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2" style:family="paragraph" style:parent-style-name="Standard" style:master-page-name="Standard">
      <style:paragraph-properties fo:margin-left="0in" fo:margin-right="0.25in" fo:text-align="justify" style:justify-single-word="false" fo:text-indent="0in" style:auto-text-indent="false" style:page-number="auto" fo:break-before="page"/>
      <style:text-properties style:font-name="Kruti Dev 010" fo:font-size="19pt" fo:font-weight="bold" style:font-size-asian="19pt" style:font-weight-asian="bold"/>
    </style:style>
    <style:style style:name="P3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4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5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6" style:family="paragraph" style:parent-style-name="Standard">
      <style:paragraph-properties fo:margin-left="0.5in" fo:margin-right="0.25in" fo:text-align="end" style:justify-single-word="false" fo:text-indent="0in" style:auto-text-indent="false"/>
      <style:text-properties style:font-name="Kruti Dev 010" fo:font-size="16pt" style:font-size-asian="16pt"/>
    </style:style>
    <style:style style:name="P7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weight-complex="bold"/>
    </style:style>
    <style:style style:name="P8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/>
    </style:style>
    <style:style style:name="T1" style:family="text">
      <style:text-properties style:font-name="Kruti Dev 010" fo:font-size="16pt" style:font-size-asian="16pt" style:font-size-complex="16pt"/>
    </style:style>
    <style:style style:name="T2" style:family="text">
      <style:text-properties style:font-name="Kruti Dev 010" fo:font-size="16pt" style:font-name-asian="Times New Roman" style:font-size-asian="16pt" style:font-name-complex="Times New Roman" style:font-size-complex="16pt"/>
    </style:style>
    <style:style style:name="T3" style:family="text">
      <style:text-properties style:font-name="Kruti Dev 010"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mPp U;k;ky;] y[kuÅ ihB] </text:p>
      <text:p text:style-name="P3">y[kuÅA</text:p>
      <text:p text:style-name="P3"/>
      <text:p text:style-name="P3">fufonk lwpuk</text:p>
      <text:p text:style-name="P6"/>
      <text:p text:style-name="P4"/>
      <text:p text:style-name="P8"><text:span text:style-name="T1">bl U;k;ky; ds iz;ksx gsrq oksYVkWl esd fLifyV ,;j dUMh'kuj ofVZl Iyl ekMy 3 LVkWj jsfVax 2 Vu {kerk ds e; , oh0 vkj0 </text:span><text:span text:style-name="T2">¼160&amp;260½ <text:s text:c="8"/>5 ds0oh0,0 e; LFkkiuk gsrq eqgjcUn</text:span><text:span text:style-name="T1"> fufonk;sa U;k;ky; }kjk fu/kkZfjr izk:Ik ij] tksfd U;k;ky; ds utkjr vuqHkkx ls :-100@&amp; </text:span><text:span text:style-name="T2">¼ :i;s lkS ½ ek= </text:span><text:span text:style-name="T1">ds Hkqxrku ij izkIr fd;k tk ldrk gS] okf.kT;dj foHkkx esa jftLVMZ QeksZ ls fnukad </text:span><text:span text:style-name="T3">17-08-2011 vijkgu 2%00 cts rd</text:span><text:span text:style-name="T1"> vkefU=r dh tkrh gSA fufonk mlh fnu fnukad </text:span><text:span text:style-name="T3">17-08-2011 dks vijkgu 3%30 cts </text:span><text:span text:style-name="T1">v/kksgLrk{kjh ds }kjk xfBr lfefr ds }kjk [kksyh tk,xhA bPNqd O;fDr fufonk [kqyus ds le; mifLFkr jg ldrs gSA</text:span></text:p>
      <text:p text:style-name="P5"/>
      <text:p text:style-name="P5"/>
      <text:p text:style-name="P9">fucU/kd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 PL UMing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4T07:51:00</meta:creation-date>
    <meta:editing-duration>P23DT22H11M8S</meta:editing-duration>
    <meta:generator>OpenOffice.org/3.3$Linux OpenOffice.org_project/330m20$Build-9567</meta:generator>
    <meta:document-statistic meta:table-count="0" meta:image-count="0" meta:object-count="0" meta:page-count="1" meta:paragraph-count="5" meta:word-count="111" meta:character-count="614"/>
  </office:meta>
</office:document-meta>
</file>