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Kruti Dev 0101" svg:font-family="'Kruti Dev 010'"/>
    <style:font-face style:name="Lohit Devanagari1" svg:font-family="'Lohit Devanagari'"/>
    <style:font-face style:name="DejaVu Sans Mono" svg:font-family="'DejaVu Sans Mono'" style:font-family-generic="modern"/>
    <style:font-face style:name="Lohit Devanagari2" svg:font-family="'Lohit Devanagari'" style:font-family-generic="modern"/>
    <style:font-face style:name="DejaVu Sans1" svg:font-family="'DejaVu Sans'" style:font-pitch="variable"/>
    <style:font-face style:name="Kruti Dev 010" svg:font-family="'Kruti Dev 010'" style:font-pitch="variable"/>
    <style:font-face style:name="Lohit Devanagari3" svg:font-family="'Lohit Devanagar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7.0604in" fo:margin-left="0.009in" table:align="left" style:writing-mode="lr-tb"/>
    </style:style>
    <style:style style:name="Table1.A" style:family="table-column">
      <style:table-column-properties style:column-width="0.8326in"/>
    </style:style>
    <style:style style:name="Table1.B" style:family="table-column">
      <style:table-column-properties style:column-width="3.5104in"/>
    </style:style>
    <style:style style:name="Table1.C" style:family="table-column">
      <style:table-column-properties style:column-width="1.5313in"/>
    </style:style>
    <style:style style:name="Table1.D" style:family="table-column">
      <style:table-column-properties style:column-width="1.186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D1" style:family="table-cell">
      <style:table-cell-properties style:vertical-align="top" fo:padding="0.0382in" fo:border="0.0007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D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Heading_20_3">
      <style:text-properties style:font-name="Arial" fo:font-size="18pt" style:text-underline-style="none" fo:font-weight="bold" style:font-name-asian="DejaVu Sans Mono" style:font-size-asian="18pt" style:font-weight-asian="bold" style:font-name-complex="Lohit Devanagari2" style:font-size-complex="18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style:font-name="Kruti Dev 0101" fo:font-size="20pt" style:text-underline-style="solid" style:text-underline-width="auto" style:text-underline-color="font-color" fo:font-weight="bold" style:font-name-asian="DejaVu Sans Mono" style:font-size-asian="20pt" style:font-weight-asian="bold" style:font-name-complex="Lohit Devanagari2" style:font-size-complex="20pt" style:font-weight-complex="bold"/>
    </style:style>
    <style:style style:name="P3" style:family="paragraph" style:parent-style-name="Preformatted_20_Text">
      <style:paragraph-properties fo:text-align="start" style:justify-single-word="false"/>
      <style:text-properties style:font-name="Kruti Dev 0101" fo:font-size="20pt" style:text-underline-style="none" fo:font-weight="normal" style:font-name-asian="DejaVu Sans Mono" style:font-size-asian="20pt" style:font-weight-asian="normal" style:font-name-complex="Lohit Devanagari2" style:font-size-complex="20pt" style:font-weight-complex="normal"/>
    </style:style>
    <style:style style:name="P4" style:family="paragraph" style:parent-style-name="Preformatted_20_Text">
      <style:paragraph-properties fo:text-align="justify" style:justify-single-word="false"/>
      <style:text-properties style:font-name="Kruti Dev 0101" fo:font-size="20pt" style:text-underline-style="none" fo:font-weight="normal" style:font-name-asian="DejaVu Sans Mono" style:font-size-asian="20pt" style:font-weight-asian="normal" style:font-name-complex="Lohit Devanagari2" style:font-size-complex="20pt" style:font-weight-complex="normal"/>
    </style:style>
    <style:style style:name="P5" style:family="paragraph" style:parent-style-name="Preformatted_20_Text">
      <style:paragraph-properties fo:text-align="justify" style:justify-single-word="false"/>
    </style:style>
    <style:style style:name="P6" style:family="paragraph" style:parent-style-name="Preformatted_20_Text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style:font-name-asian="DejaVu Sans Mono" style:font-size-asian="15pt" style:font-weight-asian="bold" style:font-name-complex="Lohit Devanagari2" style:font-size-complex="15pt" style:font-weight-complex="bold"/>
    </style:style>
    <style:style style:name="P7" style:family="paragraph" style:parent-style-name="Preformatted_20_Text">
      <style:paragraph-properties fo:text-align="center" style:justify-single-word="false"/>
      <style:text-properties style:font-name="Arial" fo:font-size="15pt" style:text-underline-style="none" fo:font-weight="normal" style:font-name-asian="DejaVu Sans Mono" style:font-size-asian="15pt" style:font-weight-asian="normal" style:font-name-complex="Lohit Devanagari2" style:font-size-complex="15pt" style:font-weight-complex="normal"/>
    </style:style>
    <style:style style:name="P8" style:family="paragraph" style:parent-style-name="Preformatted_20_Text">
      <style:paragraph-properties fo:text-align="justify" style:justify-single-word="false"/>
      <style:text-properties style:font-name="Arial" fo:font-size="15pt" style:text-underline-style="none" fo:font-weight="bold" style:font-name-asian="DejaVu Sans Mono" style:font-size-asian="15pt" style:font-weight-asian="bold" style:font-name-complex="Lohit Devanagari2" style:font-size-complex="15pt" style:font-weight-complex="bold"/>
    </style:style>
    <style:style style:name="P9" style:family="paragraph" style:parent-style-name="Preformatted_20_Text">
      <style:paragraph-properties fo:text-align="start" style:justify-single-word="false"/>
      <style:text-properties style:font-name="Arial" fo:font-size="15pt" style:text-underline-style="none" fo:font-weight="bold" style:font-name-asian="DejaVu Sans Mono" style:font-size-asian="15pt" style:font-weight-asian="bold" style:font-name-complex="Lohit Devanagari2" style:font-size-complex="15pt" style:font-weight-complex="bold"/>
    </style:style>
    <style:style style:name="P10" style:family="paragraph" style:parent-style-name="Preformatted_20_Text">
      <style:paragraph-properties fo:margin-left="4.9236in" fo:margin-right="0in" fo:text-align="start" style:justify-single-word="false" fo:text-indent="0in" style:auto-text-indent="false"/>
    </style:style>
    <style:style style:name="P11" style:family="paragraph" style:parent-style-name="Preformatted_20_Text">
      <style:paragraph-properties fo:margin-left="4.9236in" fo:margin-right="0in" fo:text-align="start" style:justify-single-word="false" fo:text-indent="0in" style:auto-text-indent="false"/>
      <style:text-properties style:font-name="Kruti Dev 0101" fo:font-size="20pt" style:text-underline-style="none" fo:font-weight="bold" style:font-name-asian="DejaVu Sans Mono" style:font-size-asian="20pt" style:font-weight-asian="bold" style:font-name-complex="Lohit Devanagari2" style:font-size-complex="20pt" style:font-weight-complex="bold"/>
    </style:style>
    <style:style style:name="P12" style:family="paragraph" style:parent-style-name="Preformatted_20_Text">
      <style:paragraph-properties fo:margin-left="4.9236in" fo:margin-right="0in" fo:text-align="start" style:justify-single-word="false" fo:text-indent="0in" style:auto-text-indent="false"/>
      <style:text-properties style:font-name="Arial" fo:font-size="15pt" style:text-underline-style="none" fo:font-weight="bold" style:font-name-asian="DejaVu Sans Mono" style:font-size-asian="15pt" style:font-weight-asian="bold" style:font-name-complex="Lohit Devanagari2" style:font-size-complex="15pt" style:font-weight-complex="bold"/>
    </style:style>
    <style:style style:name="P13" style:family="paragraph" style:parent-style-name="Preformatted_20_Text" style:master-page-name="Standard">
      <style:paragraph-properties fo:text-align="center" style:justify-single-word="false" style:page-number="auto"/>
    </style:style>
    <style:style style:name="P14" style:family="paragraph" style:parent-style-name="Table_20_Contents">
      <style:paragraph-properties fo:margin-left="-0.0382in" fo:margin-right="-0.0283in" fo:text-align="center" style:justify-single-word="false" fo:text-indent="0in" style:auto-text-indent="false" style:snap-to-layout-grid="false">
        <style:tab-stops>
          <style:tab-stop style:position="-2.4016in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margin-left="-0.0382in" fo:margin-right="-0.0283in" fo:text-align="center" style:justify-single-word="false" fo:text-indent="0in" style:auto-text-indent="false" style:snap-to-layout-grid="false">
        <style:tab-stops>
          <style:tab-stop style:position="-2.4016in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able_20_Contents">
      <style:paragraph-properties fo:margin-left="-0.0382in" fo:margin-right="-0.0382in" fo:text-align="center" style:justify-single-word="false" fo:text-indent="0in" style:auto-text-indent="false"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17" style:family="paragraph" style:parent-style-name="Table_20_Contents">
      <style:paragraph-properties fo:margin-left="-0.0382in" fo:margin-right="-0.0382in" fo:text-align="justify" style:justify-single-word="false" fo:text-indent="0in" style:auto-text-indent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left="-0.0382in" fo:margin-right="-0.0382in" fo:text-align="justify" style:justify-single-word="false" fo:text-indent="0in" style:auto-text-indent="false" style:snap-to-layout-gri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left="-0.0382in" fo:margin-right="-0.0382in" fo:text-align="center" style:justify-single-word="false" fo:text-indent="0in" style:auto-text-indent="false" style:snap-to-layout-gri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margin-left="-0.0382in" fo:margin-right="-0.0382in" fo:text-indent="0in" style:auto-text-indent="false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style:line-height-at-least="0.139in"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0.2917in" fo:margin-right="0in" fo:line-height="200%" fo:text-align="start" style:justify-single-word="false" fo:text-indent="-0.2917in" style:auto-text-indent="false">
        <style:tab-stops>
          <style:tab-stop style:position="-22.4654in"/>
        </style:tab-stops>
      </style:paragraph-properties>
    </style:style>
    <style:style style:name="P28" style:family="paragraph" style:parent-style-name="Standard">
      <style:paragraph-properties fo:margin-left="0.5209in" fo:margin-right="0in" style:line-height-at-least="0.139in" fo:text-align="justify" style:justify-single-word="false" fo:text-indent="0in" style:auto-text-indent="false"/>
      <style:text-properties fo:font-size="16pt" style:font-size-asian="16pt" style:font-size-complex="16pt"/>
    </style:style>
    <style:style style:name="P29" style:family="paragraph" style:parent-style-name="Standard">
      <style:paragraph-properties fo:margin-left="0.5209in" fo:margin-right="0in" style:line-height-at-least="0.139in" fo:text-align="center" style:justify-single-word="false" fo:text-indent="0in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margin-left="0.5209in" fo:margin-right="-0.0098in" style:line-height-at-least="0.139in" fo:text-align="justify" style:justify-single-word="false" fo:text-indent="0in" style:auto-text-indent="false"/>
      <style:text-properties fo:font-size="16pt" style:font-size-asian="16pt" style:font-size-complex="16pt"/>
    </style:style>
    <style:style style:name="P31" style:family="paragraph" style:parent-style-name="Standard">
      <style:paragraph-properties fo:margin-left="0.5209in" fo:margin-right="-0.0098in" style:line-height-at-least="0.139in" fo:text-align="center" style:justify-single-word="false" fo:text-indent="0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2" style:family="paragraph" style:parent-style-name="Standard">
      <style:paragraph-properties fo:margin-left="0.5209in" fo:margin-right="-0.0098in" style:line-height-at-least="0.139in" fo:text-align="justify" style:justify-single-word="false" fo:text-indent="0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3" style:family="paragraph" style:parent-style-name="Standard">
      <style:paragraph-properties fo:margin-left="0.5209in" fo:margin-right="-0.0098in" style:line-height-at-least="0.139in" fo:text-align="justify" style:justify-single-word="false" fo:text-indent="0in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34" style:family="paragraph" style:parent-style-name="Standard">
      <style:paragraph-properties fo:margin-left="0in" fo:margin-right="-0.0098in" style:line-height-at-least="0.139in" fo:text-align="justify" style:justify-single-word="false" fo:text-indent="0in" style:auto-text-indent="false"/>
    </style:style>
    <style:style style:name="P35" style:family="paragraph" style:parent-style-name="Standard">
      <style:paragraph-properties fo:margin-left="0in" fo:margin-right="-0.0098in" style:line-height-at-least="0.139in" fo:text-align="justify" style:justify-single-word="false" fo:text-indent="0in" style:auto-text-indent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6" style:family="paragraph" style:parent-style-name="Standard">
      <style:paragraph-properties fo:margin-left="0in" fo:margin-right="-0.0098in" style:line-height-at-least="0.139in" fo:text-align="center" style:justify-single-word="false" fo:text-indent="0in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left="0in" fo:margin-right="-0.0098in" style:line-height-at-least="0.139in" fo:text-align="justify" style:justify-single-word="false" fo:text-indent="0in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38" style:family="paragraph" style:parent-style-name="Standard">
      <style:paragraph-properties fo:margin-left="5.2398in" fo:margin-right="0in" style:line-height-at-least="0.139in" fo:text-align="justify" style:justify-single-word="false" fo:text-indent="0in" style:auto-text-indent="false"/>
    </style:style>
    <style:style style:name="P39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</style:style>
    <style:style style:name="P40" style:family="paragraph" style:parent-style-name="Standard">
      <style:paragraph-properties fo:margin-left="0.5in" fo:margin-right="0in" fo:line-height="150%" fo:text-align="justify" style:justify-single-word="false" fo:text-indent="0in" style:auto-text-indent="false">
        <style:tab-stops>
          <style:tab-stop style:position="0.7957in"/>
        </style:tab-stops>
      </style:paragraph-properties>
    </style:style>
    <style:style style:name="P41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42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size="16pt" style:font-size-asian="16pt" style:font-size-complex="16pt"/>
    </style:style>
    <style:style style:name="P43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44" style:family="paragraph" style:parent-style-name="Standard">
      <style:paragraph-properties fo:margin-left="0.5in" fo:margin-right="1.1646in" style:line-height-at-least="0.139in" fo:text-align="center" style:justify-single-word="false" fo:text-indent="0in" style:auto-text-indent="false"/>
    </style:style>
    <style:style style:name="T1" style:family="text">
      <style:text-properties style:font-name="Kruti Dev 01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style:font-name="Kruti Dev 010" fo:font-size="20pt" style:text-underline-style="none" fo:font-weight="normal" style:font-name-asian="DejaVu Sans Mono" style:font-size-asian="20pt" style:font-weight-asian="normal" style:font-name-complex="Lohit Devanagari2" style:font-size-complex="20pt" style:font-weight-complex="normal"/>
    </style:style>
    <style:style style:name="T3" style:family="text">
      <style:text-properties style:font-name="Kruti Dev 0101" fo:font-size="20pt" style:text-underline-style="solid" style:text-underline-width="auto" style:text-underline-color="font-color" fo:font-weight="bold" style:font-name-asian="DejaVu Sans Mono" style:font-size-asian="20pt" style:font-weight-asian="bold" style:font-name-complex="Lohit Devanagari2" style:font-size-complex="20pt" style:font-weight-complex="bold"/>
    </style:style>
    <style:style style:name="T4" style:family="text">
      <style:text-properties style:font-name="Kruti Dev 0101" fo:font-size="20pt" style:text-underline-style="none" fo:font-weight="normal" style:font-name-asian="DejaVu Sans Mono" style:font-size-asian="20pt" style:font-weight-asian="normal" style:font-name-complex="Lohit Devanagari2" style:font-size-complex="20pt" style:font-weight-complex="normal"/>
    </style:style>
    <style:style style:name="T5" style:family="text">
      <style:text-properties style:font-name="Kruti Dev 0101" fo:font-size="20pt" style:text-underline-style="none" fo:font-weight="bold" style:font-name-asian="DejaVu Sans Mono" style:font-size-asian="20pt" style:font-weight-asian="bold" style:font-name-complex="Lohit Devanagari2" style:font-size-complex="20pt" style:font-weight-complex="bold"/>
    </style:style>
    <style:style style:name="T6" style:family="text">
      <style:text-properties style:font-name="Arial" fo:font-size="20pt" style:text-underline-style="solid" style:text-underline-width="auto" style:text-underline-color="font-color" fo:font-weight="normal" style:font-name-asian="DejaVu Sans Mono" style:font-size-asian="20pt" style:font-weight-asian="normal" style:font-name-complex="Lohit Devanagari2" style:font-size-complex="20pt" style:font-weight-complex="normal"/>
    </style:style>
    <style:style style:name="T7" style:family="text">
      <style:text-properties style:font-name="Arial" fo:font-size="20pt" style:text-underline-style="none" fo:font-weight="normal" style:font-name-asian="DejaVu Sans Mono" style:font-size-asian="20pt" style:font-weight-asian="normal" style:font-name-complex="Lohit Devanagari2" style:font-size-complex="20pt" style:font-weight-complex="normal"/>
    </style:style>
    <style:style style:name="T8" style:family="text">
      <style:text-properties style:font-name="Arial" fo:font-size="15pt" style:text-underline-style="none" fo:font-weight="normal" style:font-name-asian="DejaVu Sans Mono" style:font-size-asian="15pt" style:font-weight-asian="normal" style:font-name-complex="Lohit Devanagari2" style:font-size-complex="15pt" style:font-weight-complex="normal"/>
    </style:style>
    <style:style style:name="T9" style:family="text">
      <style:text-properties style:font-name="Arial" fo:font-size="15pt" style:text-underline-style="none" fo:font-weight="bold" style:font-name-asian="DejaVu Sans Mono" style:font-size-asian="15pt" style:font-weight-asian="bold" style:font-name-complex="Lohit Devanagari2" style:font-size-complex="15pt" style:font-weight-complex="bold"/>
    </style:style>
    <style:style style:name="T10" style:family="text">
      <style:text-properties style:font-name="Arial" fo:font-size="15pt" style:text-underline-style="solid" style:text-underline-width="auto" style:text-underline-color="font-color" fo:font-weight="normal" style:font-name-asian="DejaVu Sans Mono" style:font-size-asian="15pt" style:font-weight-asian="normal" style:font-name-complex="Lohit Devanagari2" style:font-size-complex="15pt" style:font-weight-complex="normal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4" style:family="text">
      <style:text-properties fo:font-size="16pt" style:text-underline-style="none" fo:font-weight="bold" style:font-size-asian="16pt" style:font-weight-asian="bold" style:font-size-complex="16pt" style:font-weight-complex="normal"/>
    </style:style>
    <style:style style:name="T15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6" style:family="text">
      <style:text-properties fo:font-size="16pt" fo:font-weight="normal" style:font-size-asian="16pt" style:font-weight-asian="normal" style:font-size-complex="16pt" style:font-weight-complex="normal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9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Ekkuuh; mPp U;k;ky; bykgkckn] y[ku</text:span><text:span text:style-name="T3">Å</text:span><text:span text:style-name="T1"> [k.M ihB] y[ku</text:span><text:span text:style-name="T3">Å</text:span></text:p>
      <text:p text:style-name="P2">dyMZ Qkby doj] Qkby cksMZ ,oa dSMd dh vkiwfrZ gsrq </text:p>
      <text:p text:style-name="P2">fufonk lwpuk</text:p>
      <text:p text:style-name="P3"/>
      <text:p text:style-name="P5"><text:span text:style-name="T4"><text:tab/>,rn }kjk ekuuh; mPp U;k;ky; bykgkckn] </text:span><text:span text:style-name="T5">y[kuÅ [k.M ihB] y[kuÅ</text:span><text:span text:style-name="T4"> gsrq foRrh; o"kZ 2014&amp;2015 esa iz;ksx gksus okyh dyMZ Qkby doj] Qkby cksMZ ,oa dSMd dh vkiwfrZ gsrq eksgjcUn fufonk;sa fu/kkZfjr izk#i ij vkeaf=r gSaA bPNqd QeZ fu/kkZfjr izk#i] fu;e vkSj 'krsZ] lkexzh] lkexzh dh vuqekfur vko';d ek=k ,oa izd`fr lfgr ekuuh; mPp U;k;ky;] y[kuÅ [k.M ihB] y[kuÅ ds ys[ku&amp;lkexzh vuqHkkx ls fdlh Hkh dk;Z fnol esa izkr% 10 cts ls 3 cts vijkUg ds e/; #0 100@&amp;dk Hkqxrku dj fnukad <text:s text:c="6"/>20-03-2014 rd izkIr dj ldrs gSaA fufonk izi= dks ekuuh; mPp U;k;ky; dh vf/kdkfjd osclkbV </text:span><text:span text:style-name="T6">www.allahabadhighcourt.in</text:span><text:span text:style-name="T7"> </text:span><text:span text:style-name="T2">vFkok m0 iz0 ljdkj dh vf/kdkfjd osclkbV </text:span><text:span text:style-name="T6">www.upinfo.org</text:span><text:span text:style-name="T7"> </text:span><text:span text:style-name="T2">ls Hkh MkmuyksM fd;k tk ldrk gSA MkmuyksM fd;s x;s fufonk izi= ds lkFk </text:span><text:span text:style-name="T4">^</text:span><text:span text:style-name="T2">ofj</text:span><text:span text:style-name="T4">"B fuca/kd] mPp U;k;ky;] y[kuÅ [k.M ihB] y[kuÅ ds uke #0 100@&amp; ewY; ¼fufonk izi= 'kqYd½ dk fMek.M Mz~k¶V] tksfd y[kuÅ esa Hkqxrku ;ksX; gks vFkok fu;ekuqlkj uxn] layXu gksdj U;k;ky; esa izkIr fd;s tk;saxsA fufonk;sa fnukad 21-03-2014 vijkUg 2 cts rd ekuuh; mPp U;k;ky; bykgkckn] y[kuÅ [k.M ihB] y[kuÅ] ds ys[ku&amp;lkexzh vuqHkkx easa izkIr dh tk;saxh ,oa mlh fnu] fnukad 21-03-2014 dks vijkUg 3 cts Jh izohu dqekj tSu] la;qDr fuca/kd <text:s/>¼ys[kk½ ds d{k esa [kksyh tk;saxhA tks fufonknkrk fufonk ds [kqyus ds le; mifLFkr jguk pkgrs gSa] d{k esa le; ls mifLFkr jgsaA</text:span></text:p>
      <text:p text:style-name="P4"/>
      <text:p text:style-name="P3"/>
      <text:p text:style-name="P3"/>
      <text:p text:style-name="P11">¼,0 ds0 eq[kthZ½</text:p>
      <text:p text:style-name="P10"><text:span text:style-name="T5"><text:s/>ofj"B fuca/kd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<text:soft-page-break/>High Court of Judicature at Allahabad, Lucknow Bench, Lucknow</text:p>
      <text:p text:style-name="P6">Tender Notice for supply of Coloured File Cover, File Board and Cadak etc.</text:p>
      <text:p text:style-name="P7"/>
      <text:p text:style-name="P5"><text:span text:style-name="T8"><text:tab/>Sealed Tenders for the use of High Court of Judicature at Allahabad, </text:span><text:span text:style-name="T9">Lucknow Bench, Lucknow</text:span><text:span text:style-name="T8"> on prescribed proforma are invited from the Firms/Societies registered with U. P. Khadi Gramodyog Board and under Trade Tax/VAT for supply of Coloured File Cover, File Board and Cadak etc. items to be used in this Court during the financial year 2014-2015. Desirous Firms may obtain the prescribed proforma alongwith Terms and Conditions, Items, Requirements (Projected) &amp; Make from the office of the Section Officer (Stationery) of the Court on any working day between 10-00 a.m. to 3-00 p.m. on payment of Rs. 100/- only (as per rules) upto 20.03.2014. Tender Form can also be downloaded from the official website </text:span><text:span text:style-name="T10">www.allahabadhighcourt.in</text:span><text:span text:style-name="T8"> of the Allahabad High Court or official website </text:span><text:span text:style-name="T10">www.upinfo.org</text:span><text:span text:style-name="T8"> of <text:s/>U. P. Government. Downloaded Forms be submitted alongwith a Demand Draft/Cash Receipt of Rs. 100/- as per rules towards Tender Document Fee in favour of “Senior Registrar, High Court, Lucknow Bench, Lucknow” payable at Lucknow. The Tender may be submitted latest by 21 March, 2014 upto 2-00 p.m. positively. The Tenders received shall be opened on the same day at 3-00 p.m. in the Chamber of Sri Praveen Kumar Jain, Joint Registrar (A/c) in presence of Tenderers who wish to remain present at that time. </text:span></text:p>
      <text:p text:style-name="P8"/>
      <text:p text:style-name="P9"/>
      <text:p text:style-name="P9"/>
      <text:p text:style-name="P12">(A. K. Mukherjee)</text:p>
      <text:p text:style-name="P10"><text:span text:style-name="T9"><text:s/>Senior Registrar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7"/>
      <text:p text:style-name="P29"><text:soft-page-break/>High Court of Judicature at Allahabad, Lucknow Bench, Lucknow</text:p>
      <text:p text:style-name="P31">Terms and Conditions of Tender</text:p>
      <text:p text:style-name="P32"/>
      <text:p text:style-name="P35">1.<text:tab/>The Firms/Societies may sent their tenders alongwith the samples of <text:tab/>required items. Tenders not supported by the samples will not be <text:tab/>considered.</text:p>
      <text:p text:style-name="P30"/>
      <text:p text:style-name="P34"><text:span text:style-name="T13">2.<text:tab/>The Firms/Societies desirous for supply of required items shall deposit <text:s/><text:tab/>the earnest money of Rs.10000/- in the form of Bank Draft or Cash as <text:tab/>per rules in</text:span><text:span text:style-name="T14"> </text:span><text:span text:style-name="T16">favour of the Senior Registrar, High Court, Lucknow <text:tab/>Bench, <text:tab/>Lucknow alongwith their tenders. This amount shall be returnable, in <text:tab/>case, the tender is not accepted by the Court and the earnest money shall <text:tab/>be returnable for successful Tenderer after depositing the security money.</text:span></text:p>
      <text:p text:style-name="P30"/>
      <text:p text:style-name="P34"><text:span text:style-name="T16">3.<text:tab/>The </text:span><text:span text:style-name="T13">Firms/Societies</text:span><text:span text:style-name="T16">, whose tender is accepted, shall charge the rates as <text:tab/>accepted by the Court for each item throughout the financial year 2014-<text:tab/>2015 rates once approved shall not be enhanced within the financial year.</text:span></text:p>
      <text:p text:style-name="P30"/>
      <text:p text:style-name="P34"><text:span text:style-name="T16">4.<text:tab/>The </text:span><text:span text:style-name="T13">Firms/Societies</text:span><text:span text:style-name="T16">, whose tender is approved, shall supply the requisite <text:tab/>items within a period of fifteen days from the date of written order. In <text:tab/>case of any failure, <text:s/>the court reserves the right to deduct amount from <text:tab/>the security money as penalty.</text:span></text:p>
      <text:p text:style-name="P30"/>
      <text:p text:style-name="P34"><text:span text:style-name="T16">5.<text:tab/>The </text:span><text:span text:style-name="T13">Firms/Societies</text:span><text:span text:style-name="T16"> shall arrange the supply of required items through <text:tab/>their <text:tab/>own <text:tab/>conveyance, and no charges in this behalf shall be paid by the <text:tab/>Court.</text:span></text:p>
      <text:p text:style-name="P33"/>
      <text:p text:style-name="P37">6.<text:tab/>If any item supplied, is not found upto the mark and not in accordance <text:tab/>with <text:tab/>the approved sample, such item will not be accepted and the <text:tab/>supplier shall be liable to pay 5% of the cost as damages.</text:p>
      <text:p text:style-name="P30"/>
      <text:p text:style-name="P37">7.<text:tab/>The offer can be canceled at any time at the discretion of the Senior <text:tab/>Registrar without assigning any reason.</text:p>
      <text:p text:style-name="P33"/>
      <text:p text:style-name="P37">8.<text:tab/>The successful Tenderer shall be required to deposit a sum of Rs.20,000/- <text:tab/>as security money in shape of FDR of nationalized Bank pledged in <text:tab/>favour of <text:tab/>Senior Registrar, Lucknow Bench, Lucknow which is <text:tab/>returnable <text:tab/>after the end of <text:s/>financial year 2014-15.</text:p>
      <text:p text:style-name="P33"><text:tab/></text:p>
      <text:p text:style-name="P37">9.<text:tab/>The rates should be quoted including all charges and taxes, nothing extra <text:tab/>shall be paid.</text:p>
      <text:p text:style-name="P33"/>
      <text:p text:style-name="P37">10.<text:tab/>In case of any dispute, the jurisdiction will be with the appropriate court <text:tab/>in the Lucknow District.<text:tab/></text:p>
      <text:p text:style-name="P28"><text:s text:c="85"/></text:p>
      <text:p text:style-name="P28"/>
      <text:p text:style-name="P38"><text:span text:style-name="T17">(A</text:span><text:span text:style-name="T11">. K. Mukherjee)</text:span></text:p>
      <text:p text:style-name="P38"><text:span text:style-name="T11"><text:s text:c="3"/>Senior Registrar</text:span></text:p>
      <text:p text:style-name="P21"><text:soft-page-break/><text:s text:c="51"/></text:p>
      <text:p text:style-name="P22"><text:span text:style-name="T18">Tender for supply of File Covers of different coloured, File Board</text:span><text:span text:style-name="T15"> </text:span><text:span text:style-name="T18">and Cadak</text:span></text:p>
      <text:p text:style-name="P41"/>
      <text:p text:style-name="P43">1.<text:tab/>Firm name of tenderer <text:s text:c="19"/>….............................................</text:p>
      <text:p text:style-name="P43">2.<text:tab/>Name of Proprietor/ Partner <text:s text:c="10"/>…..............................................</text:p>
      <text:p text:style-name="P43">3.<text:tab/>Address <text:s text:c="41"/>.….............................................</text:p>
      <text:p text:style-name="P39"><text:span text:style-name="T13"><text:s text:c="64"/>…..............................................</text:span></text:p>
      <text:p text:style-name="P39"><text:span text:style-name="T13"><text:s text:c="64"/>…..............................................</text:span></text:p>
      <text:p text:style-name="P43">4.<text:tab/>Phone No. <text:s text:c="37"/>…..............................................</text:p>
      <text:p text:style-name="P43">5.<text:tab/>Trade tax/ VAT registration no. <text:s text:c="3"/>…..............................................</text:p>
      <text:p text:style-name="P43">6.<text:tab/>U.P. Khadi Gramodyog</text:p>
      <text:p text:style-name="P39"><text:span text:style-name="T13"><text:s text:c="2"/><text:tab/>Board's registration no. <text:s text:c="17"/>….............................................</text:span></text:p>
      <text:p text:style-name="P39"><text:span text:style-name="T13"><text:s text:c="8"/>(Please enclose photocopy)</text:span></text:p>
      <text:p text:style-name="P43">7.<text:tab/>Details of Earnest Money</text:p>
      <text:p text:style-name="P39"><text:span text:style-name="T13"><text:s text:c="8"/>Draft No.<text:tab/><text:tab/><text:tab/><text:tab/> <text:s text:c="9"/>….............................................</text:span></text:p>
      <text:p text:style-name="P39"><text:span text:style-name="T13"><text:s text:c="8"/>Drawn on (Bank) <text:s text:c="26"/>….............................................</text:span></text:p>
      <text:p text:style-name="P39"><text:span text:style-name="T13"><text:s text:c="8"/>Date<text:tab/> <text:s text:c="45"/>…............................................</text:span></text:p>
      <text:p text:style-name="P39"><text:span text:style-name="T13"><text:s text:c="8"/>Amount <text:s text:c="42"/>…............................................</text:span></text:p>
      <text:p text:style-name="P43">9.<text:tab/>Name of Authorised personwith phone no. ..................................</text:p>
      <text:p text:style-name="P39"><text:span text:style-name="T13"><text:s text:c="64"/>(if any) <text:s text:c="15"/></text:span></text:p>
      <text:p text:style-name="P43"><text:s text:c="64"/></text:p>
      <text:p text:style-name="P42"/>
      <text:p text:style-name="P24"><text:span text:style-name="T19"><text:tab/><text:tab/>Dated:-<text:tab/><text:tab/><text:tab/><text:tab/><text:tab/><text:tab/></text:span><text:span text:style-name="T12"> <text:s text:c="10"/>(Signature of Tenderer)</text:span></text:p>
      <text:p text:style-name="P24"><text:span text:style-name="T12"><text:s text:c="97"/>Seal</text:span></text:p>
      <text:p text:style-name="P40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6"><text:soft-page-break/>High Court of Judicature at Allahabad, Lucknow Bench, Lucknow requirement <text:s/>of File Covers of Different Coloured, File Board and Cadak for the Financial Year 2014-2015</text:p>
      <text:p text:style-name="P4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>Sl.No.</text:p>
          </table:table-cell>
          <table:table-cell table:style-name="Table1.A1" office:value-type="string">
            <text:p text:style-name="P16">Details of Items</text:p>
          </table:table-cell>
          <table:table-cell table:style-name="Table1.A1" office:value-type="string">
            <text:p text:style-name="P16">Requirement</text:p>
            <text:p text:style-name="P16">(Projected)</text:p>
          </table:table-cell>
          <table:table-cell table:style-name="Table1.D1" office:value-type="string">
            <text:p text:style-name="P16">Rates per Thousand</text:p>
          </table:table-cell>
        </table:table-row>
        <table:table-row table:style-name="Table1.1">
          <table:table-cell table:style-name="Table1.A2" office:value-type="string">
            <text:p text:style-name="P15">1.</text:p>
          </table:table-cell>
          <table:table-cell table:style-name="Table1.A2" office:value-type="string">
            <text:p text:style-name="P18">Handmade Red Colour File Covers </text:p>
            <text:p text:style-name="P18">Size 22.5 X 34.5 C.M. </text:p>
            <text:p text:style-name="P18">Weight 65 Kg. Per thousand (Sample as per Court's Specimen sample enclosed)</text:p>
          </table:table-cell>
          <table:table-cell table:style-name="Table1.A2" office:value-type="string">
            <text:p text:style-name="P19">22,000</text:p>
          </table:table-cell>
          <table:table-cell table:style-name="Table1.D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p text:style-name="P15">2.</text:p>
          </table:table-cell>
          <table:table-cell table:style-name="Table1.A2" office:value-type="string">
            <text:p text:style-name="P18">Handmade Green Colour File Covers </text:p>
            <text:p text:style-name="P18">Size 22.5 X 34.5 C.M. </text:p>
            <text:p text:style-name="P18">Weight 65 Kg. Per thousand (Sample as per Court's Specimen sample enclosed)</text:p>
          </table:table-cell>
          <table:table-cell table:style-name="Table1.A2" office:value-type="string">
            <text:p text:style-name="P19">35,000</text:p>
          </table:table-cell>
          <table:table-cell table:style-name="Table1.D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p text:style-name="P15">3.</text:p>
          </table:table-cell>
          <table:table-cell table:style-name="Table1.A2" office:value-type="string">
            <text:p text:style-name="P18">Handmade Yellow Colour File Covers </text:p>
            <text:p text:style-name="P18">Size 22.5 X 34.5 C.M. </text:p>
            <text:p text:style-name="P18">Weight 65 Kg. Per thousand (Sample as per Court's Specimen sample enclosed)</text:p>
          </table:table-cell>
          <table:table-cell table:style-name="Table1.A2" office:value-type="string">
            <text:p text:style-name="P19">7,000</text:p>
          </table:table-cell>
          <table:table-cell table:style-name="Table1.D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p text:style-name="P15">4.</text:p>
          </table:table-cell>
          <table:table-cell table:style-name="Table1.A2" office:value-type="string">
            <text:p text:style-name="P18">Handmade Orange Colour File Covers </text:p>
            <text:p text:style-name="P18">Size 22.5 X 34.5 C.M. </text:p>
            <text:p text:style-name="P18">Weight 65 Kg. Per thousand (Sample as per Court's Specimen sample enclosed)</text:p>
          </table:table-cell>
          <table:table-cell table:style-name="Table1.A2" office:value-type="string">
            <text:p text:style-name="P19">7,500</text:p>
          </table:table-cell>
          <table:table-cell table:style-name="Table1.D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p text:style-name="P15">5.</text:p>
          </table:table-cell>
          <table:table-cell table:style-name="Table1.A2" office:value-type="string">
            <text:p text:style-name="P18">Handmade Blue Colour File Covers </text:p>
            <text:p text:style-name="P18">Size 22.5 X 34.5 C.M. Weight 65 Kg. Per thousand (Sample as per Court's Specimen sample enclosed)</text:p>
          </table:table-cell>
          <table:table-cell table:style-name="Table1.A2" office:value-type="string">
            <text:p text:style-name="P19">3,000</text:p>
          </table:table-cell>
          <table:table-cell table:style-name="Table1.D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p text:style-name="P15">6.</text:p>
          </table:table-cell>
          <table:table-cell table:style-name="Table1.A2" office:value-type="string">
            <text:p text:style-name="P18">Handmade Brown Colour File Covers </text:p>
            <text:p text:style-name="P18">Size 22.5 X 34.5 C.M.</text:p>
            <text:p text:style-name="P17">Weight 65 Kg. Per thousand (Sample as per Court's Specimen sample enclosed)</text:p>
          </table:table-cell>
          <table:table-cell table:style-name="Table1.A2" office:value-type="string">
            <text:p text:style-name="P19">70,000</text:p>
          </table:table-cell>
          <table:table-cell table:style-name="Table1.D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p text:style-name="P15">7.</text:p>
          </table:table-cell>
          <table:table-cell table:style-name="Table1.A2" office:value-type="string">
            <text:p text:style-name="P18">File Board (Good Quality) </text:p>
            <text:p text:style-name="P18">Size 24X36 C.M. (Sample as per Court's Specimen Sample enclosed)</text:p>
          </table:table-cell>
          <table:table-cell table:style-name="Table1.A2" office:value-type="string">
            <text:p text:style-name="P19">2,500</text:p>
          </table:table-cell>
          <table:table-cell table:style-name="Table1.D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p text:style-name="P15">8.</text:p>
          </table:table-cell>
          <table:table-cell table:style-name="Table1.A2" office:value-type="string">
            <text:p text:style-name="P18">Cadak ( Good Quality) </text:p>
            <text:p text:style-name="P18">Size 7X66 C.M. (Sample as per Court's Specimen enclosed)</text:p>
          </table:table-cell>
          <table:table-cell table:style-name="Table1.A2" office:value-type="string">
            <text:p text:style-name="P19">20,000</text:p>
          </table:table-cell>
          <table:table-cell table:style-name="Table1.D2" office:value-type="string">
            <text:p text:style-name="P20"/>
          </table:table-cell>
        </table:table-row>
      </table:table>
      <text:p text:style-name="P23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h text:style-name="P1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Kruti Dev 0101" svg:font-family="'Kruti Dev 010'"/>
    <style:font-face style:name="Lohit Devanagari1" svg:font-family="'Lohit Devanagari'"/>
    <style:font-face style:name="DejaVu Sans Mono" svg:font-family="'DejaVu Sans Mono'" style:font-family-generic="modern"/>
    <style:font-face style:name="Lohit Devanagari2" svg:font-family="'Lohit Devanagari'" style:font-family-generic="modern"/>
    <style:font-face style:name="DejaVu Sans1" svg:font-family="'DejaVu Sans'" style:font-pitch="variable"/>
    <style:font-face style:name="Kruti Dev 010" svg:font-family="'Kruti Dev 010'" style:font-pitch="variable"/>
    <style:font-face style:name="Lohit Devanagari3" svg:font-family="'Lohit Devanagar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DejaVu Sans1" style:font-size-asian="12pt" style:language-asian="zh" style:country-asian="CN" style:font-name-complex="Lohit Devanagari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Lohit Devanagari3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.2957in"/>
        </style:tab-stops>
      </style:paragraph-properties>
      <style:text-properties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.2957in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Lohit Devanagari2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2917in" fo:margin-right="0in" fo:text-indent="-0.2917in" style:auto-text-indent="false">
        <style:tab-stops>
          <style:tab-stop style:position="22.7543in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11in" fo:margin-right="0.6772in" style:writing-mode="lr-tb" style:layout-grid-color="#c0c0c0" style:layout-grid-lines="4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4T16:29:41</meta:creation-date>
    <dc:creator>High Court</dc:creator>
    <dc:date>2014-02-20T16:52:20</dc:date>
    <meta:print-date>2014-02-21T10:27:00</meta:print-date>
    <meta:editing-cycles>81</meta:editing-cycles>
    <meta:editing-duration>PT09H41M51S</meta:editing-duration>
    <meta:document-statistic meta:table-count="1" meta:image-count="0" meta:object-count="0" meta:page-count="5" meta:paragraph-count="92" meta:word-count="1140" meta:character-count="8085"/>
    <meta:generator>OpenOffice.org/3.2$Linux OpenOffice.org_project/320m19$Build-9505</meta:generator>
  </office:meta>
</office:document-meta>
</file>