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0693in" fo:text-align="center" style:justify-single-word="false" style:writing-mode="lr-tb"/>
    </style:style>
    <style:style style:name="P3" style:family="paragraph" style:parent-style-name="Text_20_body">
      <style:paragraph-properties style:line-height-at-least="0.0693in" fo:text-align="justify" style:justify-single-word="false" style:writing-mode="lr-tb"/>
    </style:style>
    <style:style style:name="P4"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6"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7" style:family="paragraph" style:parent-style-name="Text_20_body">
      <style:paragraph-properties fo:line-height="10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8"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9"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P10" style:family="paragraph" style:parent-style-name="Text_20_body">
      <style:paragraph-properties fo:line-height="150%" fo:text-align="justify" style:justify-single-word="false" style:writing-mode="lr-tb"/>
    </style:style>
    <style:style style:name="P11" style:family="paragraph" style:parent-style-name="Standard">
      <style:paragraph-properties fo:margin-left="0in" fo:margin-right="3.698in" style:line-height-at-least="0.0693in" fo:text-align="start" style:justify-single-word="false" fo:text-indent="0in" style:auto-text-indent="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master-page-name="First_20_Page">
      <style:paragraph-properties style:line-height-at-least="0.0693in" fo:text-align="center" style:justify-single-word="false" style:page-number="auto"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line-height="100%" fo:text-align="justify" style:justify-single-word="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2">HIGH COURT OF JUDICATURE AT ALLAHABAD</text:span><text:span text:style-name="T1"> </text:span></text:p>
      <text:p text:style-name="P3"><text:span text:style-name="T1"><text:s text:c="45"/></text:span><text:span text:style-name="T3"><text:s/>TENDER NOTICE</text:span><text:span text:style-name="T1"> </text:span></text:p>
      <text:p text:style-name="P4"><text:tab/><text:tab/><text:tab/><text:tab/><text:tab/> <text:s text:c="3"/>**********</text:p>
      <text:p text:style-name="P10"><text:span text:style-name="T4"><text:tab/></text:span><text:span text:style-name="T5">Tenders are invited from the interested <text:s text:c="16"/>reputed/authorized dealers for supply </text:span><text:span text:style-name="T6">of 60 Piece Heat Convector and 60 Piece two rod Room Heater in the Hon'ble High Court, Allahabad</text:span><text:span text:style-name="T5">. </text:span></text:p>
      <text:p text:style-name="P5"><text:tab/>The tenderer should send their tender along-with catalogue addressed to the Deputy Registrar (Nazarat) within 30 days from the date of publication of aforesaid notice along-with security money of Rs.5,000/- to be deposited in the Court's Treasury.</text:p>
      <text:p text:style-name="P6"><text:tab/>Any other details can be obtained from Section Officer, Court Officer Section of this Court on any working day. The decision of Registrar General shall be final in accepting any tender or rejecting all the tenders.</text:p>
      <text:p text:style-name="P7"><text:tab/><text:tab/><text:tab/><text:tab/><text:tab/><text:tab/><text:tab/></text:p>
      <text:p text:style-name="P8"><text:tab/><text:tab/><text:tab/><text:tab/><text:tab/><text:tab/><text:tab/> <text:s text:c="12"/>(S. Farid Raza)</text:p>
      <text:p text:style-name="P9"><text:tab/><text:tab/><text:tab/><text:tab/><text:tab/><text:tab/> <text:s text:c="17"/>Registrar(Nazarat)</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0201in" fo:margin-bottom="0.9701in" fo:margin-left="1.059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2083in" fo:margin-bottom="1.9689in" fo:margin-left="1.2189in" fo:margin-right="0.54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0T15:25:39</meta:creation-date>
    <dc:title>default</dc:title>
    <meta:editing-duration>PT08H40M10S</meta:editing-duration>
    <meta:editing-cycles>79</meta:editing-cycles>
    <meta:generator>OpenOffice.org/3.1$Win32 OpenOffice.org_project/310m19$Build-9420</meta:generator>
    <meta:initial-creator>ahc</meta:initial-creator>
    <dc:date>2012-01-05T17:11:03.34</dc:date>
    <meta:print-date>2011-09-09T06:57:32</meta:print-date>
    <dc:creator>Gyanu Ji Srivastava</dc:creator>
    <meta:printed-by>ahc</meta:printed-by>
    <meta:document-statistic meta:table-count="0" meta:image-count="0" meta:object-count="0" meta:page-count="1" meta:paragraph-count="9" meta:word-count="114" meta:character-count="857"/>
    <meta:user-defined meta:name="Info 1"/>
    <meta:user-defined meta:name="Info 2"/>
    <meta:user-defined meta:name="Info 3"/>
    <meta:user-defined meta:name="Info 4"/>
    <meta:template xlink:type="simple" xlink:actuate="onRequest" xlink:title="default" xlink:href="/Desktop/default.ott" meta:date="2009-09-10T15:25:39"/>
  </office:meta>
</office:document-meta>
</file>