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Lohit Hindi" svg:font-family="'Lohit Hind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Table1" style:family="table">
      <style:table-properties style:width="6.3021in" fo:margin-left="0.2083in" table:align="left" style:writing-mode="lr-tb"/>
    </style:style>
    <style:style style:name="Table1.A" style:family="table-column">
      <style:table-column-properties style:column-width="1.9563in"/>
    </style:style>
    <style:style style:name="Table1.B" style:family="table-column">
      <style:table-column-properties style:column-width="2.125in"/>
    </style:style>
    <style:style style:name="Table1.C" style:family="table-column">
      <style:table-column-properties style:column-width="2.2208in"/>
    </style:style>
    <style:style style:name="Table1.1" style:family="table-row">
      <style:table-row-properties style:keep-together="fals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3021in" fo:margin-left="0.2083in" table:align="left" style:writing-mode="lr-tb"/>
    </style:style>
    <style:style style:name="Table2.A" style:family="table-column">
      <style:table-column-properties style:column-width="1.9563in"/>
    </style:style>
    <style:style style:name="Table2.B" style:family="table-column">
      <style:table-column-properties style:column-width="2.125in"/>
    </style:style>
    <style:style style:name="Table2.C" style:family="table-column">
      <style:table-column-properties style:column-width="2.2208in"/>
    </style:style>
    <style:style style:name="Table2.1" style:family="table-row">
      <style:table-row-properties style:keep-together="fals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Title" style:master-page-name="Standard">
      <style:paragraph-properties fo:margin-left="0in" fo:margin-right="0in" fo:line-height="100%" fo:text-indent="0in" style:auto-text-indent="false"/>
      <style:text-properties fo:font-size="14pt" style:text-underline-style="none" style:font-size-asian="14pt"/>
    </style:style>
    <style:style style:name="P2" style:family="paragraph" style:parent-style-name="Body_20_Text_20_Indent_20_2">
      <style:paragraph-properties fo:margin-left="0in" fo:margin-right="0in" fo:line-height="100%" fo:text-align="center" style:justify-single-word="false" fo:text-indent="0in" style:auto-text-indent="false"/>
      <style:text-properties fo:font-size="14pt" style:text-underline-style="solid" style:text-underline-width="auto" style:text-underline-color="font-color" fo:font-weight="bold" style:font-size-asian="14pt" style:font-weight-asian="bold" style:font-weight-complex="bold"/>
    </style:style>
    <style:style style:name="P3" style:family="paragraph" style:parent-style-name="Body_20_Text_20_Indent_20_2">
      <style:paragraph-properties fo:margin-left="0in" fo:margin-right="0in" fo:line-height="100%" fo:text-align="center" style:justify-single-word="false" fo:text-indent="0in" style:auto-text-indent="false"/>
      <style:text-properties fo:font-size="5pt" fo:font-style="italic" fo:font-weight="bold" style:font-size-asian="5pt" style:font-style-asian="italic" style:font-weight-asian="bold" style:font-style-complex="italic" style:font-weight-complex="bold"/>
    </style:style>
    <style:style style:name="P4" style:family="paragraph" style:parent-style-name="Body_20_Text_20_Indent_20_2">
      <style:paragraph-properties fo:margin-left="0in" fo:margin-right="0in" fo:text-indent="0in" style:auto-text-indent="false"/>
    </style:style>
    <style:style style:name="P5" style:family="paragraph" style:parent-style-name="Text_20_body">
      <style:paragraph-properties fo:text-align="start" style:justify-single-word="false" style:snap-to-layout-grid="false"/>
      <style:text-properties fo:font-size="14pt" style:font-size-asian="14pt"/>
    </style:style>
    <style:style style:name="P6" style:family="paragraph" style:parent-style-name="Text_20_body">
      <style:paragraph-properties fo:text-align="center" style:justify-single-word="false" style:snap-to-layout-grid="false"/>
      <style:text-properties fo:font-size="14pt" style:font-size-asian="14pt"/>
    </style:style>
    <style:style style:name="P7" style:family="paragraph" style:parent-style-name="Text_20_body">
      <style:paragraph-properties fo:text-align="center" style:justify-single-word="false"/>
      <style:text-properties fo:font-size="14pt" style:font-size-asian="14pt"/>
    </style:style>
    <style:style style:name="P8" style:family="paragraph" style:parent-style-name="Text_20_body">
      <style:paragraph-properties style:snap-to-layout-grid="false"/>
      <style:text-properties style:font-name="Arial" style:font-name-complex="Arial"/>
    </style:style>
    <style:style style:name="P9" style:family="paragraph" style:parent-style-name="Text_20_body">
      <style:paragraph-properties style:snap-to-layout-grid="false"/>
    </style:style>
    <style:style style:name="P10" style:family="paragraph" style:parent-style-name="Text_20_body">
      <style:paragraph-properties fo:margin-left="1.1547in" fo:margin-right="0in" fo:line-height="100%" fo:text-align="center" style:justify-single-word="false" fo:text-indent="-1.1547in" style:auto-text-indent="false" style:snap-to-layout-grid="false"/>
      <style:text-properties fo:font-size="14pt" style:font-size-asian="14pt"/>
    </style:style>
    <style:style style:name="P11" style:family="paragraph" style:parent-style-name="Text_20_body">
      <style:paragraph-properties fo:margin-left="0in" fo:margin-right="-0.0827in" fo:line-height="100%" fo:text-align="start" style:justify-single-word="false" fo:text-indent="-0.0756in" style:auto-text-indent="false" style:snap-to-layout-grid="false"/>
      <style:text-properties fo:font-size="14pt" style:font-size-asian="14pt"/>
    </style:style>
    <style:style style:name="P12" style:family="paragraph" style:parent-style-name="Text_20_body">
      <style:paragraph-properties fo:line-height="100%" style:snap-to-layout-grid="false"/>
      <style:text-properties fo:font-size="14pt" style:font-size-asian="14pt"/>
    </style:style>
    <style:style style:name="P13" style:family="paragraph" style:parent-style-name="Text_20_body">
      <style:paragraph-properties style:line-height-at-least="0.139in" style:snap-to-layout-grid="false"/>
      <style:text-properties fo:font-size="14pt" style:font-size-asian="14pt"/>
    </style:style>
    <style:style style:name="P14" style:family="paragraph" style:parent-style-name="Text_20_body">
      <style:paragraph-properties fo:line-height="100%" fo:text-align="center" style:justify-single-word="false" style:snap-to-layout-grid="false"/>
      <style:text-properties fo:font-size="14pt" style:font-size-asian="14pt"/>
    </style:style>
    <style:style style:name="P15" style:family="paragraph" style:parent-style-name="Text_20_body">
      <style:paragraph-properties fo:margin-left="0.8437in" fo:margin-right="0in" fo:line-height="100%" fo:text-indent="-0.8437in" style:auto-text-indent="false"/>
    </style:style>
    <style:style style:name="P16" style:family="paragraph" style:parent-style-name="Text_20_body">
      <style:text-properties fo:font-size="14pt" style:font-size-asian="14pt"/>
    </style:style>
    <style:style style:name="P17" style:family="paragraph" style:parent-style-name="Text_20_body">
      <style:paragraph-properties fo:text-align="end" style:justify-single-word="false" style:snap-to-layout-grid="false"/>
      <style:text-properties fo:font-size="14pt" style:font-size-asian="14pt" style:font-size-complex="14pt"/>
    </style:style>
    <style:style style:name="P18" style:family="paragraph" style:parent-style-name="Text_20_body">
      <style:text-properties fo:font-size="14pt" style:font-size-asian="14pt" style:font-size-complex="14pt"/>
    </style:style>
    <style:style style:name="P19" style:family="paragraph" style:parent-style-name="Text_20_body">
      <style:paragraph-properties fo:text-align="center" style:justify-single-word="false" style:snap-to-layout-grid="false"/>
      <style:text-properties fo:font-size="14pt" style:font-size-asian="14pt" style:font-size-complex="14pt"/>
    </style:style>
    <style:style style:name="P20" style:family="paragraph" style:parent-style-name="Text_20_body">
      <style:paragraph-properties fo:text-align="center" style:justify-single-word="false"/>
      <style:text-properties fo:font-size="14pt" style:font-size-asian="14pt" style:font-size-complex="14pt"/>
    </style:style>
    <style:style style:name="P21" style:family="paragraph" style:parent-style-name="Text_20_body">
      <style:paragraph-properties fo:margin-left="0in" fo:margin-right="-0.0827in" fo:line-height="100%" fo:text-indent="-0.0756in" style:auto-text-indent="false" style:snap-to-layout-grid="false"/>
      <style:text-properties fo:font-size="14pt" style:font-size-asian="14pt" style:font-size-complex="14pt"/>
    </style:style>
    <style:style style:name="P22" style:family="paragraph" style:parent-style-name="Text_20_body">
      <style:paragraph-properties fo:line-height="100%" style:snap-to-layout-grid="false"/>
      <style:text-properties fo:font-size="14pt" style:font-size-asian="14pt" style:font-size-complex="14pt"/>
    </style:style>
    <style:style style:name="P23" style:family="paragraph" style:parent-style-name="Text_20_body">
      <style:paragraph-properties style:line-height-at-least="0.139in" style:snap-to-layout-grid="false"/>
      <style:text-properties fo:font-size="14pt" style:font-size-asian="14pt" style:font-size-complex="14pt"/>
    </style:style>
    <style:style style:name="P24" style:family="paragraph" style:parent-style-name="Text_20_body">
      <style:paragraph-properties fo:line-height="100%" fo:text-align="center" style:justify-single-word="false" style:snap-to-layout-grid="false"/>
      <style:text-properties fo:font-size="14pt" style:font-size-asian="14pt" style:font-size-complex="14pt"/>
    </style:style>
    <style:style style:name="P25" style:family="paragraph" style:parent-style-name="Text_20_body">
      <style:paragraph-properties fo:text-align="end" style:justify-single-word="false"/>
      <style:text-properties fo:font-weight="bold" style:font-weight-asian="bold" style:font-weight-complex="bold"/>
    </style:style>
    <style:style style:name="P26" style:family="paragraph" style:parent-style-name="Text_20_body">
      <style:paragraph-properties fo:line-height="100%" fo:text-align="end" style:justify-single-word="false"/>
    </style:style>
    <style:style style:name="P27" style:family="paragraph" style:parent-style-name="Text_20_body">
      <style:paragraph-properties fo:text-align="end" style:justify-single-word="false"/>
    </style:style>
    <style:style style:name="T1" style:family="text">
      <style:text-properties fo:font-size="14pt" style:font-size-asian="14pt"/>
    </style:style>
    <style:style style:name="T2" style:family="text">
      <style:text-properties style:text-position="super 58%" fo:font-size="14pt" style:font-size-asian="14pt"/>
    </style:style>
    <style:style style:name="T3" style:family="text">
      <style:text-properties style:text-position="super 58%"/>
    </style:style>
    <style:style style:name="T4" style:family="text">
      <style:text-properties fo:font-size="14pt" fo:font-weight="bold" style:font-size-asian="14pt" style:font-weight-asian="bold" style:font-weight-complex="bold"/>
    </style:style>
    <style:style style:name="T5" style:family="text">
      <style:text-properties fo:font-weight="bold" style:font-weight-asian="bold" style:font-weight-complex="bold"/>
    </style:style>
    <style:style style:name="T6" style:family="text">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text:s/>HIGH <text:s/>COURT <text:s/>OF <text:s/>JUDICATURE <text:s/>AT <text:s/>ALLAHABAD</text:p>
      <text:p text:style-name="P2"/>
      <text:p text:style-name="P2">NOTICE</text:p>
      <text:p text:style-name="P3"/>
      <text:p text:style-name="P4"><text:span text:style-name="T1"><text:tab/>The Written Examination for direct recruitment to the Uttar Pradesh Higher Judicial Service-2007 which was earlier fixed for 22</text:span><text:span text:style-name="T2">nd</text:span><text:span text:style-name="T1">, 23</text:span><text:span text:style-name="T2">rd</text:span><text:span text:style-name="T1"> and 24</text:span><text:span text:style-name="T2">th</text:span><text:span text:style-name="T1"> June 2007 and had to be postponed in view of the Division Bench judgment dated 15.6.2007 in CMWP No. 20016 of 2007-Sanjay Agrawal Vs State of Uttar Pradesh and others with connected petitions, shall now be held on 23</text:span><text:span text:style-name="T2">rd</text:span><text:span text:style-name="T1">, 24</text:span><text:span text:style-name="T2">th</text:span><text:span text:style-name="T1"> and 25</text:span><text:span text:style-name="T2">th</text:span><text:span text:style-name="T1"> November 2007 as per schedule as below:</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Time---</text:p>
            <text:p text:style-name="P5">Date</text:p>
          </table:table-cell>
          <table:table-cell table:style-name="Table1.A1" office:value-type="string">
            <text:p text:style-name="P6">9 a.m. to 12 noon</text:p>
          </table:table-cell>
          <table:table-cell table:style-name="Table1.C1" office:value-type="string">
            <text:p text:style-name="P6">2 p.m. to 5 p.m.</text:p>
            <text:p text:style-name="P7"/>
          </table:table-cell>
        </table:table-row>
        <table:table-row table:style-name="Table1.1">
          <table:table-cell table:style-name="Table1.A2" office:value-type="string">
            <text:p text:style-name="P8"/>
            <text:p text:style-name="P9">23<text:span text:style-name="T3">rd</text:span> November 2007 </text:p>
          </table:table-cell>
          <table:table-cell table:style-name="Table1.A2" office:value-type="string">
            <text:p text:style-name="P6"/>
            <text:p text:style-name="P6">...............</text:p>
          </table:table-cell>
          <table:table-cell table:style-name="Table1.C2" office:value-type="string">
            <text:p text:style-name="P10"/>
            <text:p text:style-name="P10">General Knowledge</text:p>
          </table:table-cell>
        </table:table-row>
        <table:table-row table:style-name="Table1.1">
          <table:table-cell table:style-name="Table1.A2" office:value-type="string">
            <text:p text:style-name="P8"/>
            <text:p text:style-name="P9">24<text:span text:style-name="T3">th</text:span> November 2007</text:p>
          </table:table-cell>
          <table:table-cell table:style-name="Table1.A2" office:value-type="string">
            <text:p text:style-name="P11"><text:s/></text:p>
            <text:p text:style-name="P11">Law-I (Substantive Law)</text:p>
          </table:table-cell>
          <table:table-cell table:style-name="Table1.C2" office:value-type="string">
            <text:p text:style-name="P12">Law II </text:p>
            <text:p text:style-name="P12">(Procedure and <text:s text:c="3"/>evidence)</text:p>
          </table:table-cell>
        </table:table-row>
        <table:table-row table:style-name="Table1.1">
          <table:table-cell table:style-name="Table1.A2" office:value-type="string">
            <text:p text:style-name="P8"/>
            <text:p text:style-name="P9">25<text:span text:style-name="T3">th</text:span> November 2007</text:p>
          </table:table-cell>
          <table:table-cell table:style-name="Table1.A2" office:value-type="string">
            <text:p text:style-name="P13">Law III</text:p>
            <text:p text:style-name="P13">(Penal, Revenue and Local Laws)</text:p>
          </table:table-cell>
          <table:table-cell table:style-name="Table1.C2" office:value-type="string">
            <text:p text:style-name="P14"/>
            <text:p text:style-name="P14">Language</text:p>
          </table:table-cell>
        </table:table-row>
      </table:table>
      <text:p text:style-name="P15"/>
      <text:p text:style-name="P16"><text:tab/>Admit cards of the candidates belonging to the States other than the State of Uttar Pradesh who have been permitted/provisionally permitted to appear in the examination, are being mailed by registered post, to them. However, the Admit cards of the candidates belonging to the State of Uttar Pradesh are being sent to the District &amp; Sessions Judge of the respective district where the individual candidate had submitted his application form for being forwarded to the High Court of Judicature at Allahabad. The Candidates are advised to contact the District &amp; Sessions Judge concerned and personally receive his admit card after issuing acknowledgment in token of receipt.</text:p>
      <text:p text:style-name="P16"><text:tab/>The candidate who had submitted his application form to the Registrar General, High Court of Judicature at Allahabad or the Registrar, High Court Lucknow Bench, Lucknow Bench will in person get the admit card from the office of the Registrar General, High Court, Allahabad/Registrar, High Court Lucknow Bench, as the case might be, after issuing acknowledgment in token of receipt.</text:p>
      <text:p text:style-name="Text_20_body"><text:span text:style-name="T1"><text:tab/>The lists of the candidate(s) permitted/ provisionally permitted (with roll number and centre of examination) as well the candidate whose application form/candidature has been rejected/annulled is being made available at the web site of the Court (</text:span><text:a xlink:type="simple" xlink:href="http://www.allahabadhighcourt.in/"><text:span text:style-name="Internet_20_link">www.allahabadhighcourt.in</text:span></text:a><text:span text:style-name="T1">) with reasons in brief. The candidates are advised to visit the official web site for checking the status of their candidature.</text:span></text:p>
      <text:p text:style-name="Text_20_body"><text:span text:style-name="T1"><text:tab/> The shortcomings indicated in the matter of the candidates provisionally permitted are to be completed immediately (in any case not later then 26</text:span><text:span text:style-name="T2">th</text:span><text:span text:style-name="T1"> November 2007 till 4 p.m.). Any default or delay in the matter shall necessitate severe consequences including annulment of the candidature. </text:span></text:p>
      <text:p text:style-name="Text_20_body"><text:span text:style-name="T1"><text:tab/>Such candidate(s) who have been permitted/provisionally permitted to appear in the written examination fail to receive admit card by 20</text:span><text:span text:style-name="T2">th</text:span><text:span text:style-name="T1"> November 2007 may, in person, contact the Joint Registrar (Selection &amp; Appointment), High Court of Judicature at Allahabad during the office hours on 21</text:span><text:span text:style-name="T2">st</text:span><text:span text:style-name="T1"> November 2007 or on 22</text:span><text:span text:style-name="T2">nd</text:span><text:span text:style-name="T1"> November 2007 till 4 p.m. alongwith two duly affixed and attested photographs, for issue of duplicate admit cards.</text:span></text:p>
      <text:p text:style-name="Text_20_body"><text:span text:style-name="T1"><text:tab/></text:span><text:span text:style-name="T4">It is explicitly provided that the examination and all associated proceedings in the matter shall be subject to the decision of the Hon’ble Supreme Court of India in Special Leave</text:span><text:span text:style-name="T5"> </text:span><text:span text:style-name="T4">to Appeal (Civil) Nos. 17201–17213 of 2007- High Court of Judicature at Allahabad &amp; others Versus Sanjay Agarwal &amp; another arising from the Division Bench judgment and order dated 15.6.2007 in Writ Petition No. 20016 of 2007 and other connected writ petitions.</text:span></text:p>
      <text:p text:style-name="P4"><text:span text:style-name="T1"><text:tab/>The Written Examination for recruitment to the Uttar Pradesh Higher Judicial Service 2007 by LIMITED COMPETITIVE EXAMINATION AMONGST THE OFFICERS OF CIVIL JUDGE {SENIOR DIVISION} OF FIVE YEARS QUALIFYING SERVICE UNDER RULE 21 OF THE UTTAR PRADESH HIGHER JUDICIAL SERVICE RULES, 1975</text:span><text:span text:style-name="T6"> </text:span><text:span text:style-name="T1">shall be held as per schedule as below:</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7"><text:s text:c="5"/>Time</text:p>
            <text:p text:style-name="P18">Date</text:p>
          </table:table-cell>
          <table:table-cell table:style-name="Table2.A1" office:value-type="string">
            <text:p text:style-name="P19">9 a.m. to 12 noon</text:p>
          </table:table-cell>
          <table:table-cell table:style-name="Table2.C1" office:value-type="string">
            <text:p text:style-name="P19">2 p.m. to 5 p.m.</text:p>
            <text:p text:style-name="P20"/>
          </table:table-cell>
        </table:table-row>
        <table:table-row table:style-name="Table2.1">
          <table:table-cell table:style-name="Table2.A2" office:value-type="string">
            <text:p text:style-name="P9">24<text:span text:style-name="T3">th</text:span> November 2007</text:p>
          </table:table-cell>
          <table:table-cell table:style-name="Table2.A2" office:value-type="string">
            <text:p text:style-name="P21"><text:s/>Law-I (Substantive Law)</text:p>
          </table:table-cell>
          <table:table-cell table:style-name="Table2.C2" office:value-type="string">
            <text:p text:style-name="P22">Law II (Procedure and <text:s text:c="3"/>evidence)</text:p>
          </table:table-cell>
        </table:table-row>
        <table:table-row table:style-name="Table2.1">
          <table:table-cell table:style-name="Table2.A2" office:value-type="string">
            <text:p text:style-name="P9">25<text:span text:style-name="T3">th</text:span> November 2007</text:p>
          </table:table-cell>
          <table:table-cell table:style-name="Table2.A2" office:value-type="string">
            <text:p text:style-name="P23">Law III (Penal, Revenue and Local Laws)</text:p>
          </table:table-cell>
          <table:table-cell table:style-name="Table2.C2" office:value-type="string">
            <text:p text:style-name="P24">------------------</text:p>
          </table:table-cell>
        </table:table-row>
      </table:table>
      <text:p text:style-name="P15"/>
      <text:p text:style-name="Text_20_body"><text:tab/><text:span text:style-name="T1">The Admit cards of all eligible Civil Judges (Senior Division) are being sent to the District &amp; Sessions Judge of the respective district where they had submitted their application form. The Candidates are advised to contact the District &amp; Sessions Judge concerned and personally receive his admit card after issuing acknowledgment in token of receipt. Such eligible candidate(s) who fail to receive admit card by 20</text:span><text:span text:style-name="T2">th</text:span><text:span text:style-name="T1"> November 2007 may, in person, contact the Joint Registrar (Selection &amp; Appointment), High Court of Judicature at Allahabad during the office hours on 21</text:span><text:span text:style-name="T2">st</text:span><text:span text:style-name="T1"> November 2007 or on 22</text:span><text:span text:style-name="T2">nd</text:span><text:span text:style-name="T1"> November 2007 till 4 p.m. alongwith two duly affixed and attested photographs, for issue of duplicate admit card. </text:span></text:p>
      <text:p text:style-name="Text_20_body"><text:span text:style-name="T1"><text:tab/>The list of all eligible Civil Judges (Senior Division) who have been permitted (with roll number and centre of examination) is being made available at the web site of the Court (</text:span><text:a xlink:type="simple" xlink:href="http://www.allahabadhighcourt.in/"><text:span text:style-name="Internet_20_link">www.allahabadhighcourt.in</text:span></text:a><text:span text:style-name="T1">). The candidate Civil Judges (Senior Division) are advised to visit the official web site for checking the status of their candidature/roll number and centre of examination.</text:span></text:p>
      <text:p text:style-name="Text_20_body"><text:span text:style-name="T5">Dated: 23-10-2007 <text:s text:c="80"/>By ORDER</text:span></text:p>
      <text:p text:style-name="P25">(Pramod Kumar Goel)</text:p>
      <text:p text:style-name="P26">Registrar (Selection and Appointment)</text:p>
      <text:p text:style-name="P27">High Court of Judicature at Allahabad</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Lohit Hindi" svg:font-family="'Lohit Hind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line-height="150%" fo:text-align="justify" style:justify-single-word="false"/>
      <style:text-properties style:font-name="Arial"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1" style:font-size-asian="14pt" style:font-name-complex="Lohit Hindi" style:font-size-complex="14pt"/>
    </style:style>
    <style:style style:name="List" style:family="paragraph" style:parent-style-name="Text_20_body" style:class="list">
      <style:text-properties style:font-name="Arial" style:font-name-complex="Lohit Hindi"/>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Lohit Hindi"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Lohit Hindi"/>
    </style:style>
    <style:style style:name="Title" style:family="paragraph" style:parent-style-name="Standard" style:next-style-name="Subtitle" style:class="chapter">
      <style:paragraph-properties fo:margin-left="0.3in" fo:margin-right="0in" fo:line-height="150%" fo:text-align="center" style:justify-single-word="false" fo:text-indent="0in"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1in" fo:margin-right="0in" fo:line-height="150%" fo:text-align="justify" style:justify-single-word="false" fo:text-indent="0in" style:auto-text-indent="false"/>
      <style:text-properties style:font-name="Arial" style:font-name-complex="Arial"/>
    </style:style>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0.6299in" fo:margin-left="1.5in" fo:margin-right="0.7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HE HIGH COURT OF JUDICATURE AT ALLAHABAD</dc:title>
    <meta:initial-creator>P.K.Goel</meta:initial-creator>
    <meta:creation-date>2007-10-23T20:22:00</meta:creation-date>
    <dc:creator>gjs</dc:creator>
    <dc:date>2007-10-25T19:32:00</dc:date>
    <meta:print-date>2007-10-23T19:35:00</meta:print-date>
    <dc:language>en-US</dc:language>
    <meta:editing-cycles>3</meta:editing-cycles>
    <meta:editing-duration>PT4M0S</meta:editing-duration>
    <meta:user-defined meta:name="Info 1"/>
    <meta:user-defined meta:name="Info 2"/>
    <meta:user-defined meta:name="Info 3"/>
    <meta:user-defined meta:name="Info 4"/>
    <meta:document-statistic meta:table-count="2" meta:image-count="0" meta:object-count="0" meta:page-count="3" meta:paragraph-count="42" meta:word-count="804" meta:character-count="5140"/>
  </office:meta>
</office:document-meta>
</file>