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Arial" svg:font-family="Arial" style:font-family-generic="swiss"/>
    <style:font-face style:name="DejaVu LGC Sans" svg:font-family="'DejaVu LGC Sans'" style:font-pitch="variable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fo:break-before="page" style:text-autospace="none" style:writing-mode="lr-tb"/>
      <style:text-properties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3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</style:style>
    <style:style style:name="P4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5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" fo:font-size="14pt" fo:language="en" fo:country="US" fo:font-style="normal" style:text-underline-style="none" fo:font-weight="norm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6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Kruti Dev 010" fo:font-size="19pt" fo:font-weight="bold" style:font-size-asian="19pt" style:font-weight-asian="bold" style:font-name-complex="Kruti Dev 010"/>
    </style:style>
    <style:style style:name="P7" style:family="paragraph" style:parent-style-name="Standard" style:master-page-name="Standard">
      <style:paragraph-properties fo:margin-left="0.5in" fo:margin-right="0.5126in" style:line-height-at-least="0.0693in" fo:text-align="justify" style:justify-single-word="false" fo:text-indent="0in" style:auto-text-indent="false" style:page-number="auto" fo:break-before="page" style:text-autospace="none" style:writing-mode="lr-tb"/>
      <style:text-properties style:font-name="Arial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8" style:family="paragraph" style:parent-style-name="Standard">
      <style:paragraph-properties fo:margin-left="4in" fo:margin-right="0.5126in" style:line-height-at-least="0.0693in" fo:text-align="center" style:justify-single-word="false" fo:text-indent="0in" style:auto-text-indent="false" style:text-autospace="none" style:writing-mode="lr-tb"/>
      <style:text-properties style:font-name="Arial" fo:font-size="14pt" fo:language="en" fo:country="US" fo:font-style="normal" style:text-underline-style="none" fo:font-weight="bold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P9" style:family="paragraph" style:parent-style-name="Standard">
      <style:paragraph-properties fo:margin-left="4in" fo:margin-right="0.5126in" style:line-height-at-least="0.0693in" fo:text-align="center" style:justify-single-word="false" fo:text-indent="0in" style:auto-text-indent="false" style:text-autospace="none" style:writing-mode="lr-tb"/>
      <style:text-properties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Standard">
      <style:paragraph-properties fo:margin-left="0.5in" fo:margin-right="0.25in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 style:font-name-complex="Kruti Dev 010"/>
    </style:style>
    <style:style style:name="P11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9pt" fo:font-weight="bold" style:font-size-asian="19pt" style:font-weight-asian="bold" style:font-name-complex="Kruti Dev 010"/>
    </style:style>
    <style:style style:name="P12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9pt" style:font-size-asian="19pt" style:font-name-complex="Kruti Dev 010"/>
    </style:style>
    <style:style style:name="P13" style:family="paragraph" style:parent-style-name="Standard">
      <style:paragraph-properties fo:margin-left="0.5in" fo:margin-right="0.25in" style:line-height-at-least="0.0693in" fo:text-align="justify" style:justify-single-word="false" fo:text-indent="0in" style:auto-text-indent="false" style:text-autospace="none" style:writing-mode="lr-tb"/>
      <style:text-properties style:font-name="Kruti Dev 010" fo:font-size="19pt" fo:language="en" fo:country="US" fo:font-style="normal" style:text-underline-style="none" fo:font-weight="bold" style:font-name-asian="Times New Roman" style:font-size-asian="19pt" style:language-asian="en" style:country-asian="US" style:font-style-asian="normal" style:font-weight-asian="bold" style:font-name-complex="Kruti Dev 010" style:font-size-complex="15pt" style:font-style-complex="normal" style:font-weight-complex="bold"/>
    </style:style>
    <style:style style:name="P14" style:family="paragraph" style:parent-style-name="Standard">
      <style:paragraph-properties fo:margin-left="0.5028in" fo:margin-right="0.3126in" style:line-height-at-least="0.0693in" fo:text-align="justify" style:justify-single-word="false" fo:text-indent="0in" style:auto-text-indent="false" style:text-autospace="none" style:writing-mode="lr-tb"/>
      <style:text-properties style:font-name="Kruti Dev 010" fo:font-size="15pt" fo:language="en" fo:country="US" fo:font-style="normal" fo:font-weight="normal" style:font-name-asian="Times New Roman" style:font-size-asian="15pt" style:language-asian="en" style:country-asian="US" style:font-style-asian="normal" style:font-weight-asian="normal" style:font-name-complex="Kruti Dev 010" style:font-size-complex="15pt" style:font-weight-complex="normal"/>
    </style:style>
    <style:style style:name="P15" style:family="paragraph" style:parent-style-name="Standard">
      <style:paragraph-properties fo:margin-left="0.5in" fo:margin-right="0.25in" fo:line-height="150%" fo:text-align="justify" style:justify-single-word="false" fo:text-indent="0.5in" style:auto-text-indent="false"/>
    </style:style>
    <style:style style:name="P16" style:family="paragraph" style:parent-style-name="Standard">
      <style:paragraph-properties fo:margin-left="3in" fo:margin-right="0.25in" fo:text-align="center" style:justify-single-word="false" fo:text-indent="0.5in" style:auto-text-indent="false"/>
      <style:text-properties style:font-name="Kruti Dev 010" fo:font-size="21pt" fo:font-weight="bold" style:font-size-asian="21pt" style:font-weight-asian="bold" style:font-name-complex="Kruti Dev 010"/>
    </style:style>
    <style:style style:name="T1" style:family="text">
      <style:text-properties fo:language="en" fo:country="US" style:font-name-complex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style:font-name="Arial" fo:font-size="14pt" fo:language="en" fo:country="US" fo:font-style="normal" style:text-underline-style="none" fo:font-weight="norm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font-name="Arial" fo:font-size="14pt" fo:language="en" fo:country="US" fo:font-style="normal" style:text-underline-style="none" fo:font-weight="normal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style:font-name="Arial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T7" style:family="text">
      <style:text-properties style:font-name="Arial" fo:font-size="14pt" fo:language="en" fo:country="US" fo:font-style="normal" style:text-underline-style="none" fo:font-weight="bold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T8" style:family="text">
      <style:text-properties style:font-name="Arial" fo:font-size="14pt" fo:language="en" fo:country="US" fo:font-style="normal" style:text-underline-style="none" fo:font-weight="bold" style:font-name-asian="Arial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T9" style:family="text">
      <style:text-properties style:font-name-asian="Arial"/>
    </style:style>
    <style:style style:name="T10" style:family="text">
      <style:text-properties style:font-name-asian="Kruti Dev 010"/>
    </style:style>
    <style:style style:name="T11" style:family="text">
      <style:text-properties style:font-name="Kruti Dev 010" fo:font-size="15pt" fo:language="en" fo:country="US" fo:font-style="normal" fo:font-weight="normal" style:font-name-asian="Times New Roman" style:font-size-asian="15pt" style:language-asian="en" style:country-asian="US" style:font-style-asian="normal" style:font-weight-asian="normal" style:font-name-complex="Kruti Dev 010" style:font-size-complex="15pt" style:font-weight-complex="normal"/>
    </style:style>
    <style:style style:name="T12" style:family="text">
      <style:text-properties style:font-name="Kruti Dev 010" fo:font-size="15pt" fo:language="en" fo:country="US" fo:font-style="normal" fo:font-weight="normal" style:font-size-asian="15pt" style:language-asian="en" style:country-asian="US" style:font-style-asian="normal" style:font-weight-asian="normal" style:font-name-complex="Kruti Dev 010" style:font-size-complex="15pt" style:font-weight-complex="normal"/>
    </style:style>
    <style:style style:name="T13" style:family="text">
      <style:text-properties style:font-name="Kruti Dev 010" fo:font-size="15pt" fo:language="en" fo:country="US" fo:font-style="normal" fo:font-weight="normal" style:font-name-asian="Kruti Dev 010" style:font-size-asian="15pt" style:language-asian="en" style:country-asian="US" style:font-style-asian="normal" style:font-weight-asian="normal" style:font-name-complex="Kruti Dev 010" style:font-size-complex="15pt" style:font-weight-complex="normal"/>
    </style:style>
    <style:style style:name="T14" style:family="text">
      <style:text-properties style:font-name="Kruti Dev 010" fo:font-size="15pt" style:font-size-asian="15pt" style:font-name-complex="Kruti Dev 010" style:font-size-complex="15pt"/>
    </style:style>
    <style:style style:name="T15" style:family="text">
      <style:text-properties style:font-name="Kruti Dev 010" fo:font-size="15pt" style:font-name-asian="Kruti Dev 010" style:font-size-asian="15pt" style:font-name-complex="Kruti Dev 010" style:font-size-complex="15pt"/>
    </style:style>
    <style:style style:name="T16" style:family="text">
      <style:text-properties style:font-name="Kruti Dev 010" fo:font-size="15pt" style:font-name-asian="Times New Roman" style:font-size-asian="15pt" style:font-name-complex="Kruti Dev 010" style:font-size-complex="15pt"/>
    </style:style>
    <style:style style:name="T17" style:family="text">
      <style:text-properties style:font-name="Kruti Dev 010" fo:font-size="15pt" fo:font-weight="bold" style:font-size-asian="15pt" style:font-weight-asian="bold" style:font-name-complex="Kruti Dev 010" style:font-size-complex="15pt" style:font-weight-complex="bold"/>
    </style:style>
    <style:style style:name="T18" style:family="text">
      <style:text-properties style:font-name="Kruti Dev 010" fo:font-size="15pt" fo:font-weight="bold" style:font-name-asian="Kruti Dev 010" style:font-size-asian="15pt" style:font-weight-asian="bold" style:font-name-complex="Kruti Dev 010" style:font-size-complex="15pt" style:font-weight-complex="bold"/>
    </style:style>
    <style:style style:name="T19" style:family="text">
      <style:text-properties style:font-name="Kruti Dev 010" fo:font-size="16pt" fo:language="en" fo:country="US" fo:font-style="normal" fo:font-weight="normal" style:font-name-asian="Times New Roman" style:font-size-asian="16pt" style:language-asian="en" style:country-asian="US" style:font-style-asian="normal" style:font-weight-asian="normal" style:font-name-complex="Kruti Dev 010" style:font-size-complex="16pt" style:font-weight-complex="normal"/>
    </style:style>
    <style:style style:name="T20" style:family="text">
      <style:text-properties style:font-name="Kruti Dev 010" fo:font-size="16pt" fo:language="en" fo:country="US" fo:font-style="normal" fo:font-weight="normal" style:font-size-asian="16pt" style:language-asian="en" style:country-asian="US" style:font-style-asian="normal" style:font-weight-asian="normal" style:font-name-complex="Kruti Dev 010" style:font-size-complex="16pt" style:font-weight-complex="normal"/>
    </style:style>
    <style:style style:name="T21" style:family="text">
      <style:text-properties style:font-name="Kruti Dev 010" fo:font-size="16pt" fo:language="en" fo:country="US" fo:font-style="normal" fo:font-weight="normal" style:font-name-asian="Kruti Dev 010" style:font-size-asian="16pt" style:language-asian="en" style:country-asian="US" style:font-style-asian="normal" style:font-weight-asian="normal" style:font-name-complex="Kruti Dev 010" style:font-size-complex="16pt" style:font-weight-complex="normal"/>
    </style:style>
    <style:style style:name="T22" style:family="text">
      <style:text-properties style:font-name="Kruti Dev 010" fo:font-size="14pt" style:font-size-asian="14pt" style:font-name-complex="Kruti Dev 010" style:font-size-complex="14pt"/>
    </style:style>
    <style:style style:name="T23" style:family="text">
      <style:text-properties style:font-name="Kruti Dev 010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Kruti Dev 010" style:font-size-complex="15pt" style:font-weight-complex="normal"/>
    </style:style>
    <style:style style:name="T24" style:family="text">
      <style:text-properties style:font-name="Kruti Dev 010" fo:font-size="14pt" fo:language="en" fo:country="US" fo:font-style="normal" fo:font-weight="normal" style:font-name-asian="Kruti Dev 010" style:font-size-asian="14pt" style:language-asian="en" style:country-asian="US" style:font-style-asian="normal" style:font-weight-asian="normal" style:font-name-complex="Kruti Dev 010" style:font-size-complex="1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High Court, Lucknow Bench, Lucknow <text:s/></text:p>
      <text:p text:style-name="P1"/>
      <text:p text:style-name="P1">Tender Notice</text:p>
      <text:p text:style-name="P1"/>
      <text:p text:style-name="P3"><text:span text:style-name="T3"><text:tab/>Sealed</text:span><text:span text:style-name="T5"> </text:span><text:span text:style-name="T4">tender</text:span><text:span text:style-name="T5"> </text:span><text:span text:style-name="T4">from</text:span><text:span text:style-name="T5"> </text:span><text:span text:style-name="T4">reputed</text:span><text:span text:style-name="T5"> </text:span><text:span text:style-name="T4">traders</text:span><text:span text:style-name="T5"> </text:span><text:span text:style-name="T4">duly</text:span><text:span text:style-name="T5"> </text:span><text:span text:style-name="T4">registered</text:span><text:span text:style-name="T5"> </text:span><text:span text:style-name="T4">with</text:span><text:span text:style-name="T5"> </text:span><text:span text:style-name="T4">Trade</text:span><text:span text:style-name="T5"> </text:span><text:span text:style-name="T4">Tex</text:span><text:span text:style-name="T5"> </text:span><text:span text:style-name="T4">Department</text:span><text:span text:style-name="T5"> </text:span><text:span text:style-name="T4">for</text:span><text:span text:style-name="T5"> </text:span><text:span text:style-name="T4">supply</text:span><text:span text:style-name="T5"> </text:span><text:span text:style-name="T4">150</text:span><text:span text:style-name="T5"> </text:span><text:span text:style-name="T4">liter</text:span><text:span text:style-name="T5"> </text:span><text:span text:style-name="T4">storage</text:span><text:span text:style-name="T5"> </text:span><text:span text:style-name="T4">capacity</text:span><text:span text:style-name="T5"> </text:span><text:span text:style-name="T4">full</text:span><text:span text:style-name="T5"> </text:span><text:span text:style-name="T4">steel</text:span><text:span text:style-name="T5"> </text:span><text:span text:style-name="T4">body</text:span><text:span text:style-name="T5"> </text:span><text:span text:style-name="T4">water</text:span><text:span text:style-name="T5"> </text:span><text:span text:style-name="T4">cooler</text:span><text:span text:style-name="T5"> </text:span><text:span text:style-name="T4">with</text:span><text:span text:style-name="T5"> </text:span><text:span text:style-name="T4">5</text:span><text:span text:style-name="T5"> </text:span><text:span text:style-name="T4">KVA</text:span><text:span text:style-name="T5"> </text:span><text:span text:style-name="T4">Stabilizer,</text:span><text:span text:style-name="T5"> </text:span><text:span text:style-name="T4">Aquaguard</text:span><text:span text:style-name="T5"> </text:span><text:span text:style-name="T4">alongwith</text:span><text:span text:style-name="T5"> </text:span><text:span text:style-name="T4">installation</text:span><text:span text:style-name="T5"> </text:span><text:span text:style-name="T4">charges,</text:span><text:span text:style-name="T5"> </text:span><text:span text:style-name="T4">if</text:span><text:span text:style-name="T5"> </text:span><text:span text:style-name="T4">any,</text:span><text:span text:style-name="T5"> </text:span><text:span text:style-name="T4">are</text:span><text:span text:style-name="T5"> </text:span><text:span text:style-name="T4">invited</text:span><text:span text:style-name="T5"> </text:span><text:span text:style-name="T4">on</text:span><text:span text:style-name="T5"> </text:span><text:span text:style-name="T4">the</text:span><text:span text:style-name="T5"> <text:s/></text:span><text:span text:style-name="T4">prescribed</text:span><text:span text:style-name="T5"> </text:span><text:span text:style-name="T4">tender</text:span><text:span text:style-name="T5"> </text:span><text:span text:style-name="T4">from</text:span><text:span text:style-name="T5"> </text:span><text:span text:style-name="T4">which</text:span><text:span text:style-name="T5"> </text:span><text:span text:style-name="T4">may</text:span><text:span text:style-name="T5"> </text:span><text:span text:style-name="T4">be</text:span><text:span text:style-name="T5"> </text:span><text:span text:style-name="T4">obtained</text:span><text:span text:style-name="T5"> </text:span><text:span text:style-name="T4">from</text:span><text:span text:style-name="T5"> </text:span><text:span text:style-name="T4">the</text:span><text:span text:style-name="T5"> </text:span><text:span text:style-name="T4">Cash</text:span><text:span text:style-name="T5"> </text:span><text:span text:style-name="T4">Section</text:span><text:span text:style-name="T5"> </text:span><text:span text:style-name="T4">of</text:span><text:span text:style-name="T5"> </text:span><text:span text:style-name="T4">this</text:span><text:span text:style-name="T5"> </text:span><text:span text:style-name="T4">Court</text:span><text:span text:style-name="T5"> </text:span><text:span text:style-name="T4">on</text:span><text:span text:style-name="T5"> </text:span><text:span text:style-name="T4">payment</text:span><text:span text:style-name="T5"> </text:span><text:span text:style-name="T4">of</text:span><text:span text:style-name="T5"> </text:span><text:span text:style-name="T4">Rs.100/-</text:span><text:span text:style-name="T5"> </text:span><text:span text:style-name="T4">only</text:span><text:span text:style-name="T5"> </text:span><text:span text:style-name="T4">during</text:span><text:span text:style-name="T5"> </text:span><text:span text:style-name="T6">11:00</text:span><text:span text:style-name="T8"> </text:span><text:span text:style-name="T7">A.M.</text:span><text:span text:style-name="T8"> </text:span><text:span text:style-name="T7">to</text:span><text:span text:style-name="T8"> </text:span><text:span text:style-name="T7">02:00</text:span><text:span text:style-name="T8"> </text:span><text:span text:style-name="T7">P.M.</text:span><text:span text:style-name="T5"> </text:span><text:span text:style-name="T4">on</text:span><text:span text:style-name="T5"> </text:span><text:span text:style-name="T4">any</text:span><text:span text:style-name="T5"> </text:span><text:span text:style-name="T4">working</text:span><text:span text:style-name="T5"> </text:span><text:span text:style-name="T4">day.</text:span></text:p>
      <text:p text:style-name="P4"/>
      <text:p text:style-name="P5"><text:span text:style-name="T2"><text:tab/>The</text:span><text:span text:style-name="T9"> </text:span>willing<text:span text:style-name="T9"> </text:span>traders<text:span text:style-name="T9"> </text:span>may<text:span text:style-name="T9"> </text:span>submit<text:span text:style-name="T9"> </text:span>their<text:span text:style-name="T9"> </text:span>sealed<text:span text:style-name="T9"> </text:span>tenders<text:span text:style-name="T9"> </text:span>upto<text:span text:style-name="T9"> </text:span>16.11.2011<text:span text:style-name="T9"> </text:span>upto<text:span text:style-name="T9"> </text:span>02:00<text:span text:style-name="T9"> </text:span>P.M.<text:span text:style-name="T9"> </text:span>only<text:span text:style-name="T9"> </text:span>which<text:span text:style-name="T9"> </text:span>will<text:span text:style-name="T9"> </text:span>be<text:span text:style-name="T9"> </text:span>opened<text:span text:style-name="T9"> </text:span>on<text:span text:style-name="T9"> </text:span>the<text:span text:style-name="T9"> </text:span>same<text:span text:style-name="T9"> </text:span>day<text:span text:style-name="T9"> </text:span>at<text:span text:style-name="T9"> </text:span>03:30<text:span text:style-name="T9"> </text:span>P.M.<text:span text:style-name="T9"> </text:span>sharp<text:span text:style-name="T9"> </text:span>by<text:span text:style-name="T9"> </text:span>a<text:span text:style-name="T9"> </text:span>committee<text:span text:style-name="T9"> </text:span>of<text:span text:style-name="T9"> </text:span>officers<text:span text:style-name="T9"> </text:span>constituted<text:span text:style-name="T9"> </text:span>by<text:span text:style-name="T9"> </text:span>the<text:span text:style-name="T9"> </text:span>undersigned<text:span text:style-name="T9"> </text:span>in<text:span text:style-name="T9"> </text:span>presence<text:span text:style-name="T9"> </text:span>of<text:span text:style-name="T9"> </text:span>the<text:span text:style-name="T9"> </text:span>traders<text:span text:style-name="T9"> <text:s/></text:span>present<text:span text:style-name="T9"> </text:span>at<text:span text:style-name="T9"> </text:span>the<text:span text:style-name="T9"> </text:span>appointed<text:span text:style-name="T9"> </text:span>time.</text:p>
      <text:p text:style-name="P4"/>
      <text:p text:style-name="P4"/>
      <text:p text:style-name="P8"><text:span text:style-name="T2">(Harsh</text:span><text:span text:style-name="T9"> </text:span>Kumar)</text:p>
      <text:p text:style-name="P9">Registrar</text:p>
      <text:p text:style-name="P13"/>
      <text:p text:style-name="P2"/>
      <text:p text:style-name="P6"/>
      <text:p text:style-name="P10">mPp<text:span text:style-name="T10"> </text:span>U;k;ky;]<text:span text:style-name="T10"> </text:span>y[kuÅ<text:span text:style-name="T10"> </text:span>ihB]<text:span text:style-name="T10"> </text:span></text:p>
      <text:p text:style-name="P10">y[kuÅA</text:p>
      <text:p text:style-name="P10"/>
      <text:p text:style-name="P10">fufonk<text:span text:style-name="T10"> </text:span>lwpuk</text:p>
      <text:p text:style-name="P14"/>
      <text:p text:style-name="P11"/>
      <text:p text:style-name="P15"><text:span text:style-name="T11">bl</text:span><text:span text:style-name="T13"> </text:span><text:span text:style-name="T12">U;k;ky;</text:span><text:span text:style-name="T13"> </text:span><text:span text:style-name="T12">ds</text:span><text:span text:style-name="T13"> </text:span><text:span text:style-name="T12">iz;ksxkFkZ</text:span><text:span text:style-name="T13"> </text:span><text:span text:style-name="T12">150</text:span><text:span text:style-name="T13"> </text:span><text:span text:style-name="T12">yhVj</text:span><text:span text:style-name="T13"> </text:span><text:span text:style-name="T12">LVksjsssssssst</text:span><text:span text:style-name="T13"> </text:span><text:span text:style-name="T12">{kerk</text:span><text:span text:style-name="T13"> </text:span><text:span text:style-name="T12">ds</text:span><text:span text:style-name="T13"> </text:span><text:span text:style-name="T12">okVj</text:span><text:span text:style-name="T13"> </text:span><text:span text:style-name="T12">dwyj</text:span><text:span text:style-name="T13"> </text:span><text:span text:style-name="T12">Qqy</text:span><text:span text:style-name="T13"> </text:span><text:span text:style-name="T12">LVsuysl</text:span><text:span text:style-name="T13"> </text:span><text:span text:style-name="T12">LVhy</text:span><text:span text:style-name="T13"> </text:span><text:span text:style-name="T12">ckWMh</text:span><text:span text:style-name="T13"> </text:span><text:span text:style-name="T12">¼oksYVkl@Cyw</text:span><text:span text:style-name="T13"> </text:span><text:span text:style-name="T12">LVkWj@m"kk</text:span><text:span text:style-name="T13"> </text:span><text:span text:style-name="T12">Jhjke</text:span><text:span text:style-name="T13"> </text:span><text:span text:style-name="T12">esd½</text:span><text:span text:style-name="T13"> </text:span><text:span text:style-name="T23">,oa</text:span><text:span text:style-name="T24"> <text:s/></text:span><text:span text:style-name="T19">5</text:span><text:span text:style-name="T21"> </text:span><text:span text:style-name="T20">ds0oh0,0</text:span><text:span text:style-name="T21"> </text:span><text:span text:style-name="T11">LVscykbZtj]</text:span><text:span text:style-name="T13"> </text:span><text:span text:style-name="T12">,DokxkMZ</text:span><text:span text:style-name="T21"> </text:span><text:span text:style-name="T11">ds</text:span><text:span text:style-name="T13"> </text:span><text:span text:style-name="T12">dz;</text:span><text:span text:style-name="T13"> </text:span><text:span text:style-name="T12">gsrq</text:span><text:span text:style-name="T15"> </text:span><text:span text:style-name="T14">e;</text:span><text:span text:style-name="T15"> </text:span><text:span text:style-name="T14">LFkkiuk</text:span><text:span text:style-name="T15"> </text:span><text:span text:style-name="T14">gsrq</text:span><text:span text:style-name="T15"> </text:span><text:span text:style-name="T14">eqgjcUn</text:span><text:span text:style-name="T15"> </text:span><text:span text:style-name="T14">fufonk;sa</text:span><text:span text:style-name="T15"> <text:s text:c="13"/></text:span><text:span text:style-name="T14">U;k;ky;</text:span><text:span text:style-name="T15"> </text:span><text:span text:style-name="T14">}kjk</text:span><text:span text:style-name="T15"> </text:span><text:span text:style-name="T14">fu/kkZfjr</text:span><text:span text:style-name="T15"> </text:span><text:span text:style-name="T14">izk:Ik</text:span><text:span text:style-name="T15"> </text:span><text:span text:style-name="T14">ij]</text:span><text:span text:style-name="T15"> </text:span><text:span text:style-name="T14">tksfd</text:span><text:span text:style-name="T15"> </text:span><text:span text:style-name="T14">U;k;ky;</text:span><text:span text:style-name="T15"> </text:span><text:span text:style-name="T14">ds</text:span><text:span text:style-name="T15"> </text:span><text:span text:style-name="T14">dS'k</text:span><text:span text:style-name="T15"> </text:span><text:span text:style-name="T14">vuqHkkx</text:span><text:span text:style-name="T15"> <text:s text:c="14"/></text:span><text:span text:style-name="T14">ls</text:span><text:span text:style-name="T15"> </text:span><text:span text:style-name="T14">:-100</text:span><text:span text:style-name="T22">-00</text:span><text:span text:style-name="T15"> </text:span><text:span text:style-name="T16">¼:i;s</text:span><text:span text:style-name="T15"> </text:span><text:span text:style-name="T14">lkS½</text:span><text:span text:style-name="T15"> </text:span><text:span text:style-name="T14">ek=</text:span><text:span text:style-name="T15"> </text:span><text:span text:style-name="T14">ds</text:span><text:span text:style-name="T15"> </text:span><text:span text:style-name="T14">Hkqxrku</text:span><text:span text:style-name="T15"> </text:span><text:span text:style-name="T14">ij</text:span><text:span text:style-name="T15"> </text:span><text:span text:style-name="T17">11%00</text:span><text:span text:style-name="T18"> </text:span><text:span text:style-name="T17">cts</text:span><text:span text:style-name="T18"> </text:span><text:span text:style-name="T17">ls</text:span><text:span text:style-name="T18"> </text:span><text:span text:style-name="T17">02%00</text:span><text:span text:style-name="T18"> </text:span><text:span text:style-name="T17">cts</text:span><text:span text:style-name="T18"> </text:span><text:span text:style-name="T17">rd</text:span><text:span text:style-name="T15"> </text:span><text:span text:style-name="T14">izkIr</text:span><text:span text:style-name="T15"> </text:span><text:span text:style-name="T14">fd;k</text:span><text:span text:style-name="T15"> </text:span><text:span text:style-name="T14">tk</text:span><text:span text:style-name="T15"> </text:span><text:span text:style-name="T14">ldrk</text:span><text:span text:style-name="T15"> </text:span><text:span text:style-name="T14">gS]</text:span><text:span text:style-name="T15"> </text:span><text:span text:style-name="T14">okf.kT;dj</text:span><text:span text:style-name="T15"> </text:span><text:span text:style-name="T14">foHkkx</text:span><text:span text:style-name="T15"> </text:span><text:span text:style-name="T14">esa</text:span><text:span text:style-name="T15"> </text:span><text:span text:style-name="T14">jftLVMZ</text:span><text:span text:style-name="T15"> </text:span><text:span text:style-name="T14">QeksZ</text:span><text:span text:style-name="T15"> </text:span><text:span text:style-name="T14">ls</text:span><text:span text:style-name="T15"> </text:span><text:span text:style-name="T14">fnukad</text:span><text:span text:style-name="T15"> <text:s text:c="6"/></text:span><text:span text:style-name="T17">16-11-2011</text:span><text:span text:style-name="T18"> </text:span><text:span text:style-name="T17">vijkgu</text:span><text:span text:style-name="T18"> </text:span><text:span text:style-name="T17">2%00</text:span><text:span text:style-name="T18"> </text:span><text:span text:style-name="T17">cts</text:span><text:span text:style-name="T18"> </text:span><text:span text:style-name="T17">rd</text:span><text:span text:style-name="T15"> </text:span><text:span text:style-name="T14">vkefU=r</text:span><text:span text:style-name="T15"> </text:span><text:span text:style-name="T14">dh</text:span><text:span text:style-name="T15"> </text:span><text:span text:style-name="T14">tkrh</text:span><text:span text:style-name="T15"> </text:span><text:span text:style-name="T14">gSA</text:span><text:span text:style-name="T15"> </text:span><text:span text:style-name="T14">fufonk</text:span><text:span text:style-name="T15"> </text:span><text:span text:style-name="T14">mlh</text:span><text:span text:style-name="T15"> </text:span><text:span text:style-name="T14">fnu</text:span><text:span text:style-name="T15"> </text:span><text:span text:style-name="T14">fnukad</text:span><text:span text:style-name="T15"> </text:span><text:span text:style-name="T17">16-11-2011</text:span><text:span text:style-name="T18"> </text:span><text:span text:style-name="T17">dks</text:span><text:span text:style-name="T18"> </text:span><text:span text:style-name="T17">vijkgu</text:span><text:span text:style-name="T18"> </text:span><text:span text:style-name="T17">3%30</text:span><text:span text:style-name="T18"> </text:span><text:span text:style-name="T17">cts</text:span><text:span text:style-name="T18"> </text:span><text:span text:style-name="T14">v/kksgLrk{kjh</text:span><text:span text:style-name="T15"> </text:span><text:span text:style-name="T14">ds</text:span><text:span text:style-name="T15"> </text:span><text:span text:style-name="T14">}kjk</text:span><text:span text:style-name="T15"> </text:span><text:span text:style-name="T14">xfBr</text:span><text:span text:style-name="T15"> </text:span><text:span text:style-name="T14">lfefr</text:span><text:span text:style-name="T15"> </text:span><text:span text:style-name="T14">ds</text:span><text:span text:style-name="T15"> </text:span><text:span text:style-name="T14">}kjk</text:span><text:span text:style-name="T15"> </text:span><text:span text:style-name="T14">[kksyh</text:span><text:span text:style-name="T15"> </text:span><text:span text:style-name="T14">tk,xhA</text:span><text:span text:style-name="T15"> </text:span><text:span text:style-name="T14">bPNqd</text:span><text:span text:style-name="T15"> </text:span><text:span text:style-name="T14">O;fDr</text:span><text:span text:style-name="T15"> </text:span><text:span text:style-name="T14">fufonk</text:span><text:span text:style-name="T15"> </text:span><text:span text:style-name="T14">[kqyus</text:span><text:span text:style-name="T15"> </text:span><text:span text:style-name="T14">ds</text:span><text:span text:style-name="T15"> </text:span><text:span text:style-name="T14">le;</text:span><text:span text:style-name="T15"> </text:span><text:span text:style-name="T14">mifLFkr</text:span><text:span text:style-name="T15"> </text:span><text:span text:style-name="T14">jg</text:span><text:span text:style-name="T15"> </text:span><text:span text:style-name="T14">ldrs</text:span><text:span text:style-name="T15"> </text:span><text:span text:style-name="T14">gSA</text:span></text:p>
      <text:p text:style-name="P12"/>
      <text:p text:style-name="P12"/>
      <text:p text:style-name="P16">fucU/kd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, 'Arial Unicode MS'"/>
    <style:font-face style:name="Arial" svg:font-family="Arial" style:font-family-generic="swiss"/>
    <style:font-face style:name="DejaVu LGC Sans" svg:font-family="'DejaVu LGC Sans'" style:font-pitch="variable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end" style:justify-single-word="false"/>
      <style:text-properties fo:color="#ff0000" fo:font-size="17pt" fo:font-weight="bold" style:font-size-asian="17pt" style:font-weight-asian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-0.4374in" fo:text-align="center" style:justify-single-word="false" fo:text-indent="0in" style:auto-text-indent="false" fo:keep-with-next="always"/>
      <style:text-properties fo:font-variant="small-caps" fo:font-size="17pt" fo:font-style="italic" style:text-underline-style="solid" style:text-underline-width="auto" style:text-underline-color="font-color" fo:font-weight="bold" style:font-size-asian="17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5pt" style:font-size-asian="1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in" fo:margin-right="0in" fo:text-indent="0in" style:auto-text-indent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0.0335in" fo:text-align="justify" style:justify-single-word="false" fo:text-indent="0in" style:auto-text-indent="false" fo:keep-with-next="always"/>
      <style:text-properties fo:font-size="14pt" style:font-size-asian="14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.5in" style:auto-text-indent="false"/>
      <style:text-properties style:font-name="Kruti Dev 010" fo:font-size="17pt" style:font-size-asian="17pt" style:font-name-complex="Kruti Dev 010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Kruti Dev 010" fo:font-size="15pt" style:font-size-asian="15pt" style:font-name-complex="Kruti Dev 01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0626in" fo:margin-left="1.25in" fo:margin-right="0.93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Pp U;k;ky; y[kuÅ [k</dc:title>
    <meta:initial-creator>JRL</meta:initial-creator>
    <meta:creation-date>2008-05-16T15:18:00</meta:creation-date>
    <dc:creator>JRL</dc:creator>
    <dc:date>2009-06-01T11:07:00</dc:date>
    <meta:print-date>2011-09-17T15:32:00</meta:print-date>
    <meta:editing-cycles>79</meta:editing-cycles>
    <meta:editing-duration>PT2H49M</meta:editing-duration>
    <meta:document-statistic meta:table-count="0" meta:image-count="0" meta:object-count="0" meta:page-count="2" meta:paragraph-count="11" meta:word-count="237" meta:character-count="1432" meta:non-whitespace-character-count="1169"/>
    <meta:generator>LibreOffice/3.4$Linux LibreOffice_project/340m1$Build-302</meta:generator>
    <meta:user-defined meta:name="Info 1"/>
    <meta:user-defined meta:name="Info 2"/>
    <meta:user-defined meta:name="Info 3"/>
    <meta:user-defined meta:name="Info 4"/>
  </office:meta>
</office:document-meta>
</file>