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office:font-face-decls>
  <office:automatic-styles>
    <style:style style:name="Table1" style:family="table" style:master-page-name="Standard">
      <style:table-properties style:width="5.2868in" fo:margin-left="0.9778in" style:page-number="0" table:align="left" style:writing-mode="lr-tb"/>
    </style:style>
    <style:style style:name="Table1.A" style:family="table-column">
      <style:table-column-properties style:column-width="5.2868in"/>
    </style:style>
    <style:style style:name="Table1.1" style:family="table-row">
      <style:table-row-properties style:min-row-height="4.0104in" style:keep-together="true"/>
    </style:style>
    <style:style style:name="Table1.A1" style:family="table-cell">
      <style:table-cell-properties style:vertical-align="top" fo:padding="0.0382in" fo:border="0.0007in solid #000000" style:writing-mode="lr-tb"/>
    </style:style>
    <style:style style:name="Table2" style:family="table">
      <style:table-properties style:width="4.2764in" fo:margin-left="1.3111in" fo:break-before="page" table:align="left" style:writing-mode="lr-tb"/>
    </style:style>
    <style:style style:name="Table2.A" style:family="table-column">
      <style:table-column-properties style:column-width="4.2764in"/>
    </style:style>
    <style:style style:name="Table2.1" style:family="table-row">
      <style:table-row-properties style:keep-together="true"/>
    </style:style>
    <style:style style:name="Table2.A1" style:family="table-cell">
      <style:table-cell-properties style:vertical-align="top" fo:padding="0.0382in" fo:border="0.0007in solid #000000" style:writing-mode="lr-tb"/>
    </style:style>
    <style:style style:name="P1" style:family="paragraph" style:parent-style-name="Standard">
      <style:paragraph-properties style:line-height-at-least="0.0693in"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style:line-height-at-least="0.0693in" fo:text-align="center"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 style:family="paragraph" style:parent-style-name="Standard">
      <style:paragraph-properties style:line-height-at-least="0.0693in" fo:text-align="justify" style:justify-single-word="false">
        <style:tab-stops>
          <style:tab-stop style:position="0in"/>
        </style:tab-stops>
      </style:paragraph-properties>
    </style:style>
    <style:style style:name="P4" style:family="paragraph" style:parent-style-name="Standard">
      <style:paragraph-properties style:line-height-at-least="0.0693in" fo:text-align="justify" style:justify-single-word="false"/>
    </style:style>
    <style:style style:name="P5" style:family="paragraph" style:parent-style-name="Standard">
      <style:paragraph-properties style:line-height-at-least="0.0693in" fo:text-align="justify" style:justify-single-word="false"/>
      <style:text-properties style:font-name="Arial" fo:font-size="9pt" style:font-size-asian="9pt" style:font-name-complex="Arial" style:font-size-complex="9pt"/>
    </style:style>
    <style:style style:name="P6" style:family="paragraph" style:parent-style-name="Standard">
      <style:paragraph-properties style:line-height-at-least="0.0693in" fo:text-align="justify" style:justify-single-word="false"/>
      <style:text-properties style:font-name="Arial" fo:font-size="9pt" style:font-size-asian="9pt" style:font-size-complex="9pt"/>
    </style:style>
    <style:style style:name="P7" style:family="paragraph" style:parent-style-name="Standard">
      <style:paragraph-properties style:line-height-at-least="0.0693in" fo:text-align="justify" style:justify-single-word="false"/>
      <style:text-properties style:font-name="Arial" fo:font-size="9pt" fo:font-weight="bold" style:font-size-asian="9pt" style:font-weight-asian="bold" style:font-name-complex="Arial" style:font-size-complex="9pt"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4" style:family="text">
      <style:text-properties style:font-name="Arial" fo:font-size="9pt" style:text-underline-style="solid" style:text-underline-width="auto" style:text-underline-color="font-color" style:font-size-asian="9pt" style:font-name-complex="Arial" style:font-size-complex="9pt"/>
    </style:style>
    <style:style style:name="T5" style:family="text" style:parent-style-name="Internet_20_link">
      <style:text-properties style:font-name="Arial" fo:font-size="9pt" style:font-size-asian="9pt" style:font-name-complex="Arial"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HIGH COURT OF JUDICATURE AT ALLAHABAD</text:p>
            <text:p text:style-name="P2">DIRECT RECRUITMENT TO <text:s/>THE UTTAR PRADESH HIGHER JUDICIAL SERVICE -2009</text:p>
            <text:p text:style-name="P3"><text:span text:style-name="T1"><text:tab/>Applications are invited for <text:s/>recruitment against 68 vacancies <text:s/>in the Uttar Pradesh Higher Judicial Service for 41 back log vacancies (Gen.-10, SC-15, ST-2 &amp; OBC-14) and 27 current vacancies (Gen.-14, SC-6, OBC-7) in the <text:s/>pay scale of Rs.16,750-20,500 (un-revised). <text:s text:c="2"/>There shall be 20% horizontal reservation for women. There shall be a </text:span><text:span text:style-name="T2">preliminary examination (objective) to be held on 28.06.2009 at Allahabad</text:span><text:span text:style-name="T1"> and only those candidates shall be called to appear in the Main Written Examination who secure 50% or more marks in the Preliminary <text:s text:c="2"/>provided candidates not more than 20 times of number of vacancies shall be admitted to the Main Written Examination. Candidates securing 50% or above in the Main Written Examination shall be called to appear in the Interview. <text:s/>Application forms can be obtained from the office of Registrar (Selection &amp; Appointment), High Court, Allahabad on payment of Rs. 100/- or by sending DD of Rs.100/- in favour of <text:s/>Registrar (Selection &amp; Appointment), High Court, Allahabad payable at State Bank of India, High Court Branch, Allahabad.</text:span></text:p>
            <text:p text:style-name="P4"><text:span text:style-name="T3">Eligibility of candidates: </text:span><text:span text:style-name="T4">1.</text:span><text:span text:style-name="T3"> </text:span><text:span text:style-name="T1">The applicant must be a citizen of India. 2. The applicant must be an Advocate of not less than seven year standing on 01.01.2010. 3. The applicant must have attained the age of 35 years and must not have attained the age of 45 years on <text:s/>01.01.2010. Age limit shall be higher by 3 years for the candidates belonging to S.C/S.T./O.B.C. and such other categories as may be notified by the Government from time to time. 4. The candidates must fulfil all the eligibility conditions required under the U.P. Higher Judicial Service Rules, 1975.</text:span></text:p>
            <text:p text:style-name="P4"><text:span text:style-name="T1"><text:tab/>The Application form, Instructions,syllabus, and other details are available on the </text:span><text:span text:style-name="T2">website of the Allahabad High Court (</text:span><text:a xlink:type="simple" xlink:href="http://www.allahabadhighcourt.in/"><text:span text:style-name="T5">www.allahabadhighcourt.in</text:span></text:a><text:span text:style-name="T2">).</text:span><text:span text:style-name="T1"> Examination fee would be Rs.750/- (Rs.500/- for SC &amp; ST only). Those candidates who have down loaded the form from the web site shall also pay additional fee of Rs.100/- for the application form. </text:span></text:p>
            <text:p text:style-name="P5"><text:tab/>The Application form will have to be forwarded by the District &amp; Sessions Judge of the district within whose territorial jurisdiction the candidate has been practising or the Registrar General, High Court Allahabad in case of candidate practising in Allahabad High Court or Registrar, Lucknow Bench, Lucknow for those practising in Lucknow Bench or Registrar General/Registrar of the other High Court, in case of candidates practising out side Uttar Pradesh. <text:s text:c="2"/></text:p>
            <text:p text:style-name="P5"><text:tab/>The last date for submission of duly completed application form is 15.05.2009 up to <text:s/>4.30 p.m. <text:s/></text:p>
            <text:p text:style-name="P4"><text:span text:style-name="T1"><text:s text:c="87"/></text:span><text:span text:style-name="T2"><text:s text:c="24"/></text:span></text:p>
            <text:p text:style-name="P4"><text:span text:style-name="T1"><text:s text:c="10"/><text:tab/><text:tab/><text:tab/><text:tab/> <text:s text:c="39"/></text:span><text:span text:style-name="T2">Registrar General <text:s text:c="101"/></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2" table:style-name="Table2">
        <table:table-column table:style-name="Table2.A"/>
        <table:table-row table:style-name="Table2.1">
          <table:table-cell table:style-name="Table2.A1" office:value-type="string">
            <text:p text:style-name="P1">HIGH COURT OF JUDICATURE AT ALLAHABAD</text:p>
            <text:p text:style-name="P2">DIRECT RECRUITMENT TO <text:s/>THE UTTAR PRADESH HIGHER JUDICIAL SERVICE -2009</text:p>
            <text:p text:style-name="P2">Abridged advertisement </text:p>
            <text:p text:style-name="P4"><text:span text:style-name="T1"><text:tab/>Application for direct recruitment against 68 vacancies in the Uttar Pradesh Higher Judicial Service for 41 backlog vacancies (Gen.-10, SC-15, ST-2, &amp; OBC-14) and 27 current vacancies (Gen.-14, SC-6, OBC-7) in the <text:s/>pay scale <text:s/>of Rs.16,750-20,500 (un-revised) are invited from Advocates of not less than 7 years standing on 01.01.2010, who are between the age of 35 years and <text:s/>45 years as on 01.01. 2010. Age limit shall be higher by 3 years in case of candidates belonging to SC/ST/OBC. There shall be 20% horizontal reservation for woman. The last date for submission of duly completed application form is </text:span><text:span text:style-name="T2">15.05.2009 till 4.30 p. m.</text:span><text:span text:style-name="T1"> The recruitment will be based on a Preliminary Examination (objective) to be held on 28.6.2009 at Allahabad and only those candidates shall be called to appear in the Main Written Examination who secure 50% or more marks in the Preliminary provided candidates not more than 20 times of number of vacancies shall be admitted to the Main Written Examination. The candidates securing 50% or above in the Main Written Examination shall be called to appear in the interview. </text:span></text:p>
            <text:p text:style-name="P4"><text:span text:style-name="T1"><text:tab/>The eligibility, application form, detailed instructions for the guidance of the candidates, syllabus and other details are available on the </text:span><text:span text:style-name="T2">website</text:span><text:span text:style-name="T1"> </text:span><text:span text:style-name="T2">of Allahabad High Court (</text:span><text:a xlink:type="simple" xlink:href="http://www.allahabadhighcourt.in/"><text:span text:style-name="T5">www.allahabadhighcourt.in</text:span></text:a><text:span text:style-name="T2">)</text:span><text:span text:style-name="T1"> </text:span></text:p>
            <text:p text:style-name="P4"><text:span text:style-name="T1"><text:s text:c="114"/><text:tab/> <text:s text:c="60"/></text:span><text:span text:style-name="T2"><text:s text:c="4"/></text:span></text:p>
            <text:p text:style-name="P7"><text:s text:c="82"/></text:p>
            <text:p text:style-name="P7"><text:tab/><text:tab/><text:tab/><text:tab/> <text:s text:c="5"/>REGISTRAR GENERAL</text:p>
          </table:table-cell>
        </table:table-row>
      </table:table>
      <text:p text:style-name="P6"/>
      <text:p text:style-name="P6"><text:s text:c="116"/></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7874in" fo:margin-left="1in" fo:margin-right="0.7874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yanu ji srivastava</meta:initial-creator>
    <meta:creation-date>2009-04-13T08:01:00</meta:creation-date>
    <dc:creator>gjs</dc:creator>
    <dc:date>2009-04-13T08:04:00</dc:date>
    <meta:print-date>2113-01-01T00:00:00</meta:print-date>
    <dc:language>en-US</dc:language>
    <meta:editing-cycles>2</meta:editing-cycles>
    <meta:editing-duration>PT2M0S</meta:editing-duration>
    <meta:user-defined meta:name="Info 1"/>
    <meta:user-defined meta:name="Info 2"/>
    <meta:user-defined meta:name="Info 3"/>
    <meta:user-defined meta:name="Info 4"/>
    <meta:document-statistic meta:table-count="2" meta:image-count="0" meta:object-count="0" meta:page-count="2" meta:paragraph-count="18" meta:word-count="674" meta:character-count="4780"/>
  </office:meta>
</office:document-meta>
</file>