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lain_20_Text" style:master-page-name="Standard"/>
    <style:style style:name="P2" style:family="paragraph" style:parent-style-name="Plain_20_Text">
      <style:paragraph-properties fo:text-align="center" style:justify-single-word="false"/>
      <style:text-properties style:font-name="Verdana" fo:font-size="18pt" fo:font-weight="bold" style:font-size-asian="18pt" style:font-weight-asian="bold" style:font-name-complex="Arial" style:font-size-complex="18pt"/>
    </style:style>
    <style:style style:name="P3" style:family="paragraph" style:parent-style-name="Plain_20_Text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Plain_20_Text">
      <style:text-properties style:font-name="Arial" fo:font-size="11pt" style:font-size-asian="11pt" style:font-name-complex="Arial" style:font-size-complex="11pt"/>
    </style:style>
    <style:style style:name="P5" style:family="paragraph" style:parent-style-name="Plain_20_Text"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Plain_20_Text"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GH COURT OF JUDICATURE AT ALLAHABAD</text:p>
      <text:p text:style-name="P3">ASSISTANT REVIEW OFFICER EXAMINATION - 2006</text:p>
      <text:p text:style-name="P4"/>
      <text:p text:style-name="Plain_20_Text"><text:span text:style-name="T1"><text:s text:c="4"/>Rundate:31/05/2008</text:span><text:span text:style-name="T2"> <text:s text:c="50"/>==============================================================================</text:span></text:p>
      <text:p text:style-name="P5"><text:s text:c="4"/>ON THE BASIS OF WRITTEN TEST, COMPUTER KNOWLEDGE TEST AND INTERVIEW, FOLLOWING</text:p>
      <text:p text:style-name="P5"><text:s text:c="4"/>CANDIDATES BELONGING TO RESPECTIVE CATEGORIES AS INDICATED BELOW ARE DECLARED</text:p>
      <text:p text:style-name="P5"><text:s text:c="4"/>SUCCESSFUL FOR THE APPOINTMENT IN THE POST OF ASSISTANT REVIEW OFFICER IN THE</text:p>
      <text:p text:style-name="P5"><text:s text:c="4"/>ESTABLISHMENT OF HIGH COURT OF JUDICATURE AT ALLAHABAD. APPOINTMENTS ARE</text:p>
      <text:p text:style-name="P5"><text:s text:c="4"/>SUBJECT TO FINAL DECISIONS IN SUBJUDICE WRIT PETITONS IN THE MATTER </text:p>
      <text:p text:style-name="P4"><text:s/>==============================================================================</text:p>
      <text:p text:style-name="P6"><text:s text:c="4"/>GENERAL CATEGORY (75 CANDIDATES)</text:p>
      <text:p text:style-name="P4"/>
      <text:p text:style-name="P4"><text:s text:c="6"/>143 <text:s text:c="4"/>740 <text:s text:c="4"/>772 <text:s text:c="4"/>820 <text:s text:c="4"/>849 <text:s text:c="3"/>1604 <text:s text:c="3"/>1813 <text:s text:c="3"/>1846 <text:s text:c="3"/>1867 <text:s text:c="3"/>1941 <text:s text:c="2"/></text:p>
      <text:p text:style-name="P4"/>
      <text:p text:style-name="P4"><text:s text:c="5"/>2137 <text:s text:c="3"/>2148 <text:s text:c="3"/>2246 <text:s text:c="3"/>2922 <text:s text:c="3"/>5966 <text:s text:c="3"/>6099 <text:s text:c="3"/>6246 <text:s text:c="3"/>6302 <text:s text:c="3"/>6331 <text:s text:c="3"/>6596 <text:s text:c="2"/></text:p>
      <text:p text:style-name="P4"/>
      <text:p text:style-name="P4"><text:s text:c="5"/>7467 <text:s text:c="3"/>8060 <text:s text:c="3"/>8404 <text:s text:c="3"/>9157 <text:s text:c="3"/>9421 <text:s text:c="3"/>9499 <text:s text:c="2"/>10405 <text:s text:c="2"/>10565 <text:s text:c="2"/>11127 <text:s text:c="2"/>12683 <text:s text:c="2"/></text:p>
      <text:p text:style-name="P4"/>
      <text:p text:style-name="P4"><text:s text:c="4"/>12743 <text:s text:c="2"/>13065 <text:s text:c="2"/>13742 <text:s text:c="2"/>13771 <text:s text:c="2"/>13800 <text:s text:c="2"/>14464 <text:s text:c="2"/>14475 <text:s text:c="2"/>14636 <text:s text:c="2"/>14923 <text:s text:c="2"/>14944 <text:s text:c="2"/></text:p>
      <text:p text:style-name="P4"/>
      <text:p text:style-name="P4"><text:s text:c="4"/>15487 <text:s text:c="2"/>16115 <text:s text:c="2"/>16434 <text:s text:c="2"/>16772 <text:s text:c="2"/>16926 <text:s text:c="2"/>17251 <text:s text:c="2"/>17919 <text:s text:c="2"/>17920 <text:s text:c="2"/>18876 <text:s text:c="2"/>18878 <text:s text:c="2"/></text:p>
      <text:p text:style-name="P4"/>
      <text:p text:style-name="P4"><text:s text:c="4"/>18881 <text:s text:c="2"/>18890 <text:s text:c="2"/>18903 <text:s text:c="2"/>18914 <text:s text:c="2"/>19039 <text:s text:c="2"/>19574 <text:s text:c="2"/>19665 <text:s text:c="2"/>19994 <text:s text:c="2"/>20085 <text:s text:c="2"/>20092 <text:s text:c="2"/></text:p>
      <text:p text:style-name="P4"/>
      <text:p text:style-name="P4"><text:s text:c="4"/>20142 <text:s text:c="2"/>20157 <text:s text:c="2"/>20246 <text:s text:c="2"/>20300 <text:s text:c="2"/>20894 <text:s text:c="2"/>20962 <text:s text:c="2"/>20965 <text:s text:c="2"/>21154 <text:s text:c="2"/>21165 <text:s text:c="2"/>22746 <text:s text:c="2"/></text:p>
      <text:p text:style-name="P4"/>
      <text:p text:style-name="P4"><text:s text:c="4"/>22837 <text:s text:c="2"/>23055 <text:s text:c="2"/>23207 <text:s text:c="2"/>23240 <text:s text:c="2"/>23254 <text:s text:c="2"/></text:p>
      <text:p text:style-name="P4"><text:s text:c="4"/>==============================================================================</text:p>
      <text:p text:style-name="P6"><text:s text:c="4"/>OTHER BACKWARD CLASSES CATEGORY (40 CANDIDATES)</text:p>
      <text:p text:style-name="P4"/>
      <text:p text:style-name="P4"><text:s text:c="6"/>340 <text:s text:c="4"/>592 <text:s text:c="3"/>1619 <text:s text:c="3"/>1907 <text:s text:c="3"/>1945 <text:s text:c="3"/>2194 <text:s text:c="3"/>2196 <text:s text:c="3"/>2281 <text:s text:c="3"/>2435 <text:s text:c="3"/>2530 <text:s text:c="2"/></text:p>
      <text:p text:style-name="P4"/>
      <text:p text:style-name="P4"><text:s text:c="5"/>2531 <text:s text:c="3"/>2534 <text:s text:c="3"/>2643 <text:s text:c="3"/>2750 <text:s text:c="3"/>2900 <text:s text:c="3"/>3076 <text:s text:c="3"/>5152 <text:s text:c="3"/>5168 <text:s text:c="3"/>6010 <text:s text:c="3"/>6247 <text:s text:c="2"/></text:p>
      <text:p text:style-name="P4"/>
      <text:p text:style-name="P4"/>
      <text:p text:style-name="P4"><text:s text:c="5"/>6312 <text:s text:c="3"/>6559 <text:s text:c="3"/>6575 <text:s text:c="3"/>8171 <text:s text:c="3"/>8290 <text:s text:c="3"/>9900 <text:s text:c="2"/>10547 <text:s text:c="2"/>11984 <text:s text:c="2"/>12766 <text:s text:c="2"/>12942 <text:s text:c="2"/></text:p>
      <text:p text:style-name="P4"/>
      <text:p text:style-name="P4"><text:s text:c="4"/>14180 <text:s text:c="2"/>14341 <text:s text:c="2"/>16630 <text:s text:c="2"/>16870 <text:s text:c="2"/>17145 <text:s text:c="2"/>19486 <text:s text:c="2"/>20236 <text:s text:c="2"/>20490 <text:s text:c="2"/>23000 <text:s text:c="2"/>23063 <text:s text:c="2"/></text:p>
      <text:p text:style-name="P4"/>
      <text:p text:style-name="P4"><text:s text:c="4"/>==============================================================================</text:p>
      <text:p text:style-name="P6"><text:s text:c="4"/>SCHEDULED CASTE CATEGORY (32 CANDIDATES)</text:p>
      <text:p text:style-name="P4"/>
      <text:p text:style-name="P4"><text:s text:c="7"/>12 <text:s text:c="3"/>2123 <text:s text:c="3"/>2278 <text:s text:c="3"/>2639 <text:s text:c="3"/>2711 <text:s text:c="3"/>5838 <text:s text:c="3"/>6666 <text:s text:c="3"/>8032 <text:s text:c="3"/>9632 <text:s text:c="2"/>10153 <text:s text:c="2"/></text:p>
      <text:p text:style-name="P4"/>
      <text:p text:style-name="P4"><text:s text:c="4"/>10747 <text:s text:c="2"/>10771 <text:s text:c="2"/>10957 <text:s text:c="2"/>11043 <text:s text:c="2"/>11516 <text:s text:c="2"/>11615 <text:s text:c="2"/>12639 <text:s text:c="2"/>12936 <text:s text:c="2"/>13076 <text:s text:c="2"/>14157 <text:s text:c="2"/></text:p>
      <text:p text:style-name="P4"/>
      <text:p text:style-name="P4"><text:s text:c="4"/>14831 <text:s text:c="2"/>17271 <text:s text:c="2"/>17948 <text:s text:c="2"/>19420 <text:s text:c="2"/>19825 <text:s text:c="2"/>20104 <text:s text:c="2"/>20123 <text:s text:c="2"/>20305 <text:s text:c="2"/>20327 <text:s text:c="2"/>20454 <text:s text:c="2"/></text:p>
      <text:p text:style-name="P4"/>
      <text:p text:style-name="P4"><text:s text:c="4"/>21169 <text:s text:c="2"/>23368 <text:s text:c="2"/></text:p>
      <text:p text:style-name="P4"><text:s text:c="4"/>==============================================================================</text:p>
      <text:p text:style-name="P6"><text:s text:c="4"/>TOTAL 147 CANDIDATES</text:p>
      <text:p text:style-name="P4"/>
      <text:p text:style-name="P4"/>
      <text:p text:style-name="Plain_20_Text"><text:span text:style-name="T2"><text:s text:c="62"/><text:tab/><text:tab/><text:tab/><text:tab/></text:span><text:span text:style-name="T3"><text:tab/> <text:s text:c="3"/>(V.K. DIXIT)</text:span></text:p>
      <text:p text:style-name="P6"><text:s text:c="59"/><text:tab/><text:tab/><text:tab/><text:tab/> <text:s text:c="3"/>REGISTRAR GENERAL</text:p>
      <text:p text:style-name="Plai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5in" fo:margin-right="0.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js</meta:initial-creator>
    <meta:creation-date>2008-05-31T18:36:00</meta:creation-date>
    <dc:creator>gjs</dc:creator>
    <dc:date>2008-05-31T18:39:00</dc:date>
    <dc:language>en-US</dc:languag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40" meta:character-count="2510"/>
  </office:meta>
</office:document-meta>
</file>