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lain_20_Text" style:master-pag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Plain_20_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Plain_20_Text">
      <style:text-properties style:font-name="Arial" style:font-name-complex="Arial"/>
    </style:style>
    <style:style style:name="P4" style:family="paragraph" style:parent-style-name="Plain_20_Text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Plain_20_Text">
      <style:text-properties style:font-name="Arial" fo:font-weight="bold" style:font-weight-asian="bold" style:font-name-complex="Arial"/>
    </style:style>
    <style:style style:name="P6" style:family="paragraph" style:parent-style-name="Plain_20_Text">
      <style:paragraph-properties fo:margin-left="4.7311in" fo:margin-right="0in" fo:text-align="center" style:justify-single-word="false" fo:text-indent="0in" style:auto-text-indent="false"/>
      <style:text-properties style:font-name="Arial" style:font-name-complex="Arial"/>
    </style:style>
    <style:style style:name="P7" style:family="paragraph" style:parent-style-name="Plain_20_Text">
      <style:paragraph-properties fo:margin-left="4.7311in" fo:margin-right="0in" fo:text-align="center" style:justify-single-word="false" fo:text-indent="0in" style:auto-text-indent="false"/>
      <style:text-properties style:font-name="Arial" fo:font-weight="bold" style:font-weight-asian="bold" style:font-name-complex="Arial"/>
    </style:style>
    <style:style style:name="P8" style:family="paragraph" style:parent-style-name="Plain_20_Text">
      <style:paragraph-properties fo:margin-left="4.7311in" fo:margin-right="0in" fo:text-align="center" style:justify-single-word="false" fo:text-indent="0in" style:auto-text-indent="false"/>
      <style:text-properties style:font-name="Arial" fo:language="pt" fo:country="BR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2">ASSISTANT REVIEW OFFICER MAIN EXAMINATION - 2006</text:p>
      <text:p text:style-name="P3"/>
      <text:p text:style-name="P3"/>
      <text:p text:style-name="P4"><text:s text:c="4"/>Following candidates are declared successfull in the Main Written Examination held on February 3, 2008 and are provisionally permitted <text:s/>to <text:s/>appear <text:s/>in <text:s/>the Computer Knowledge Test &amp; Interview scheduled to held <text:s/>from <text:s/>May 26, 2008 <text:s/>to May 30, 2008. Call letters for Computer Knowledge Test <text:s/>&amp; <text:s/>Interview are being dispatched and detailed schedule is available on official website of High Court of Judicature at Allahabad (www.allahabadhighcourt.in)</text:p>
      <text:p text:style-name="P3"><text:s text:c="4"/>==============================================================================</text:p>
      <text:p text:style-name="P5"><text:s text:c="4"/>GENERAL CATEGORY</text:p>
      <text:p text:style-name="P3"><text:s text:c="4"/>================</text:p>
      <text:p text:style-name="P3"><text:s text:c="6"/>143 <text:s text:c="4"/>148 <text:s text:c="4"/>224 <text:s text:c="4"/>409 <text:s text:c="4"/>697 <text:s text:c="4"/>740 <text:s text:c="4"/>772 <text:s text:c="4"/>820 <text:s text:c="4"/>849 <text:s text:c="4"/>907 <text:s text:c="2"/></text:p>
      <text:p text:style-name="P3"/>
      <text:p text:style-name="P3"><text:s text:c="6"/>999 <text:s text:c="3"/>1053 <text:s text:c="3"/>1058 <text:s text:c="3"/>1338 <text:s text:c="3"/>1591 <text:s text:c="3"/>1604 <text:s text:c="3"/>1620 <text:s text:c="3"/>1634 <text:s text:c="3"/>1813 <text:s text:c="3"/>1846 <text:s text:c="2"/></text:p>
      <text:p text:style-name="P3"/>
      <text:p text:style-name="P3"><text:s text:c="5"/>1867 <text:s text:c="3"/>1909 <text:s text:c="3"/>1941 <text:s text:c="3"/>2137 <text:s text:c="3"/>2148 <text:s text:c="3"/>2246 <text:s text:c="3"/>2342 <text:s text:c="3"/>2358 <text:s text:c="3"/>2646 <text:s text:c="3"/>2667 <text:s text:c="2"/></text:p>
      <text:p text:style-name="P3"/>
      <text:p text:style-name="P3"><text:s text:c="5"/>2669 <text:s text:c="3"/>2854 <text:s text:c="3"/>2922 <text:s text:c="3"/>2964 <text:s text:c="3"/>3137 <text:s text:c="3"/>4246 <text:s text:c="3"/>4504 <text:s text:c="3"/>4978 <text:s text:c="3"/>5204 <text:s text:c="3"/>5617 <text:s text:c="2"/></text:p>
      <text:p text:style-name="P3"/>
      <text:p text:style-name="P3"><text:s text:c="5"/>5832 <text:s text:c="3"/>5966 <text:s text:c="3"/>5973 <text:s text:c="3"/>6090 <text:s text:c="3"/>6092 <text:s text:c="3"/>6099 <text:s text:c="3"/>6108 <text:s text:c="3"/>6182 <text:s text:c="3"/>6246 <text:s text:c="3"/>6302 <text:s text:c="2"/></text:p>
      <text:p text:style-name="P3"/>
      <text:p text:style-name="P3"><text:s text:c="5"/>6331 <text:s text:c="3"/>6338 <text:s text:c="3"/>6571 <text:s text:c="3"/>6596 <text:s text:c="3"/>6815 <text:s text:c="3"/>6855 <text:s text:c="3"/>6995 <text:s text:c="3"/>7070 <text:s text:c="3"/>7323 <text:s text:c="3"/>7467 <text:s text:c="2"/></text:p>
      <text:p text:style-name="P3"/>
      <text:p text:style-name="P3"><text:s text:c="5"/>7920 <text:s text:c="3"/>7992 <text:s text:c="3"/>8051 <text:s text:c="3"/>8060 <text:s text:c="3"/>8198 <text:s text:c="3"/>8319 <text:s text:c="3"/>8351 <text:s text:c="3"/>8404 <text:s text:c="3"/>8557 <text:s text:c="3"/>8576 <text:s text:c="2"/></text:p>
      <text:p text:style-name="P3"/>
      <text:p text:style-name="P3"><text:s text:c="5"/>8585 <text:s text:c="3"/>8615 <text:s text:c="3"/>8617 <text:s text:c="3"/>8763 <text:s text:c="3"/>8864 <text:s text:c="3"/>9157 <text:s text:c="3"/>9161 <text:s text:c="3"/>9188 <text:s text:c="3"/>9189 <text:s text:c="3"/>9217 <text:s text:c="2"/></text:p>
      <text:p text:style-name="P3"/>
      <text:p text:style-name="P3"><text:s text:c="5"/>9250 <text:s text:c="3"/>9393 <text:s text:c="3"/>9419 <text:s text:c="3"/>9421 <text:s text:c="3"/>9475 <text:s text:c="3"/>9499 <text:s text:c="3"/>9507 <text:s text:c="3"/>9587 <text:s text:c="3"/>9657 <text:s text:c="2"/>10078 <text:s text:c="2"/></text:p>
      <text:p text:style-name="P3"/>
      <text:p text:style-name="P3"><text:s text:c="4"/>10226 <text:s text:c="2"/>10240 <text:s text:c="2"/>10262 <text:s text:c="2"/>10336 <text:s text:c="2"/>10372 <text:s text:c="2"/>10405 <text:s text:c="2"/>10444 <text:s text:c="2"/>10565 <text:s text:c="2"/>10572 <text:s text:c="2"/>10648 <text:s text:c="2"/></text:p>
      <text:p text:style-name="P3"/>
      <text:p text:style-name="P3"><text:s text:c="4"/>10653 <text:s text:c="2"/>10781 <text:s text:c="2"/>10801 <text:s text:c="2"/>11110 <text:s text:c="2"/>11127 <text:s text:c="2"/>11330 <text:s text:c="2"/>11844 <text:s text:c="2"/>12381 <text:s text:c="2"/>12616 <text:s text:c="2"/>12619 <text:s text:c="2"/></text:p>
      <text:p text:style-name="P3"/>
      <text:p text:style-name="P3"><text:s text:c="4"/>12674 <text:s text:c="2"/>12683 <text:s text:c="2"/>12685 <text:s text:c="2"/>12718 <text:s text:c="2"/>12743 <text:s text:c="2"/>12796 <text:s text:c="2"/>12979 <text:s text:c="2"/>13065 <text:s text:c="2"/>13069 <text:s text:c="2"/>13428 <text:s text:c="2"/></text:p>
      <text:p text:style-name="P3"/>
      <text:p text:style-name="P3"><text:s text:c="4"/>13694 <text:s text:c="2"/>13718 <text:s text:c="2"/>13742 <text:s text:c="2"/>13771 <text:s text:c="2"/>13772 <text:s text:c="2"/>13800 <text:s text:c="2"/>14051 <text:s text:c="2"/>14186 <text:s text:c="2"/>14464 <text:s text:c="2"/>14468 <text:s text:c="2"/></text:p>
      <text:p text:style-name="P3"/>
      <text:p text:style-name="P3"><text:s text:c="4"/>14475 <text:s text:c="2"/>14636 <text:s text:c="2"/>14637 <text:s text:c="2"/>14695 <text:s text:c="2"/>14804 <text:s text:c="2"/>14916 <text:s text:c="2"/>14923 <text:s text:c="2"/>14944 <text:s text:c="2"/>14951 <text:s text:c="2"/>14959 <text:s text:c="2"/></text:p>
      <text:p text:style-name="P3"/>
      <text:p text:style-name="P3"/>
      <text:p text:style-name="P3"><text:s text:c="4"/>15487 <text:s text:c="2"/>15540 <text:s text:c="2"/>15643 <text:s text:c="2"/>15811 <text:s text:c="2"/>16115 <text:s text:c="2"/>16434 <text:s text:c="2"/>16473 <text:s text:c="2"/>16502 <text:s text:c="2"/>16620 <text:s text:c="2"/>16668 <text:s text:c="2"/></text:p>
      <text:p text:style-name="P3"/>
      <text:p text:style-name="P3"><text:s text:c="4"/>16716 <text:s text:c="2"/>16772 <text:s text:c="2"/>16849 <text:s text:c="2"/>16859 <text:s text:c="2"/>16907 <text:s text:c="2"/>16926 <text:s text:c="2"/>17024 <text:s text:c="2"/>17038 <text:s text:c="2"/>17127 <text:s text:c="2"/>17132 <text:s text:c="2"/></text:p>
      <text:p text:style-name="P3"/>
      <text:p text:style-name="P3"><text:s text:c="4"/>17236 <text:s text:c="2"/>17251 <text:s text:c="2"/>17519 <text:s text:c="2"/>17914 <text:s text:c="2"/>17918 <text:s text:c="2"/>17919 <text:s text:c="2"/>17920 <text:s text:c="2"/>17935 <text:s text:c="2"/>18087 <text:s text:c="2"/>18272 <text:s text:c="2"/></text:p>
      <text:p text:style-name="P3"/>
      <text:p text:style-name="P3"><text:s text:c="4"/>18333 <text:s text:c="2"/>18384 <text:s text:c="2"/>18472 <text:s text:c="2"/>18504 <text:s text:c="2"/>18527 <text:s text:c="2"/>18549 <text:s text:c="2"/>18583 <text:s text:c="2"/>18648 <text:s text:c="2"/>18747 <text:s text:c="2"/>18764 <text:s text:c="2"/></text:p>
      <text:p text:style-name="P3"/>
      <text:p text:style-name="P3"><text:s text:c="4"/>18835 <text:s text:c="2"/>18860 <text:s text:c="2"/>18876 <text:s text:c="2"/>18878 <text:s text:c="2"/>18881 <text:s text:c="2"/>18887 <text:s text:c="2"/>18890 <text:s text:c="2"/>18901 <text:s text:c="2"/>18903 <text:s text:c="2"/>18914 <text:s text:c="2"/></text:p>
      <text:p text:style-name="P3"/>
      <text:p text:style-name="P3"><text:s text:c="4"/>19039 <text:s text:c="2"/>19525 <text:s text:c="2"/>19565 <text:s text:c="2"/>19574 <text:s text:c="2"/>19580 <text:s text:c="2"/>19644 <text:s text:c="2"/>19660 <text:s text:c="2"/>19665 <text:s text:c="2"/>19700 <text:s text:c="2"/>19980 <text:s text:c="2"/></text:p>
      <text:p text:style-name="P3"/>
      <text:p text:style-name="P3"><text:s text:c="4"/>19994 <text:s text:c="2"/>20030 <text:s text:c="2"/>20085 <text:s text:c="2"/>20092 <text:s text:c="2"/>20122 <text:s text:c="2"/>20142 <text:s text:c="2"/>20157 <text:s text:c="2"/>20173 <text:s text:c="2"/>20228 <text:s text:c="2"/>20231 <text:s text:c="2"/></text:p>
      <text:p text:style-name="P3"/>
      <text:p text:style-name="P3"><text:s text:c="4"/>20246 <text:s text:c="2"/>20276 <text:s text:c="2"/>20285 <text:s text:c="2"/>20300 <text:s text:c="2"/>20318 <text:s text:c="2"/>20618 <text:s text:c="2"/>20813 <text:s text:c="2"/>20851 <text:s text:c="2"/>20894 <text:s text:c="2"/>20959 <text:s text:c="2"/></text:p>
      <text:p text:style-name="P3"/>
      <text:p text:style-name="P3"><text:s text:c="4"/>20962 <text:s text:c="2"/>20965 <text:s text:c="2"/>21154 <text:s text:c="2"/>21165 <text:s text:c="2"/>21477 <text:s text:c="2"/>21726 <text:s text:c="2"/>21915 <text:s text:c="2"/>22018 <text:s text:c="2"/>22277 <text:s text:c="2"/>22300 <text:s text:c="2"/></text:p>
      <text:p text:style-name="P3"/>
      <text:p text:style-name="P3"><text:s text:c="4"/>22650 <text:s text:c="2"/>22746 <text:s text:c="2"/>22751 <text:s text:c="2"/>22766 <text:s text:c="2"/>22772 <text:s text:c="2"/>22837 <text:s text:c="2"/>22877 <text:s text:c="2"/>22935 <text:s text:c="2"/>23055 <text:s text:c="2"/>23207 <text:s text:c="2"/></text:p>
      <text:p text:style-name="P3"/>
      <text:p text:style-name="P3"><text:s text:c="4"/>23240 <text:s text:c="2"/>23254 <text:s text:c="2"/>23255 <text:s text:c="2"/>23355 <text:s text:c="2"/>23366 <text:s text:c="2"/></text:p>
      <text:p text:style-name="P3"/>
      <text:p text:style-name="P5"><text:s text:c="4"/>OTHER BACKWARD CLASSES CATEGORY</text:p>
      <text:p text:style-name="P3"><text:s text:c="4"/>===============================</text:p>
      <text:p text:style-name="P3"><text:s text:c="6"/>197 <text:s text:c="4"/>340 <text:s text:c="4"/>471 <text:s text:c="4"/>501 <text:s text:c="4"/>557 <text:s text:c="4"/>592 <text:s text:c="4"/>808 <text:s text:c="3"/>1352 <text:s text:c="3"/>1370 <text:s text:c="3"/>1511 <text:s text:c="2"/></text:p>
      <text:p text:style-name="P3"/>
      <text:p text:style-name="P3"><text:s text:c="5"/>1619 <text:s text:c="3"/>1907 <text:s text:c="3"/>1945 <text:s text:c="3"/>2194 <text:s text:c="3"/>2196 <text:s text:c="3"/>2281 <text:s text:c="3"/>2382 <text:s text:c="3"/>2435 <text:s text:c="3"/>2459 <text:s text:c="3"/>2522 <text:s text:c="2"/></text:p>
      <text:p text:style-name="P3"/>
      <text:p text:style-name="P3"><text:s text:c="5"/>2529 <text:s text:c="3"/>2530 <text:s text:c="3"/>2531 <text:s text:c="3"/>2534 <text:s text:c="3"/>2582 <text:s text:c="3"/>2643 <text:s text:c="3"/>2672 <text:s text:c="3"/>2721 <text:s text:c="3"/>2739 <text:s text:c="3"/>2750 <text:s text:c="2"/></text:p>
      <text:p text:style-name="P3"/>
      <text:p text:style-name="P3"><text:s text:c="5"/>2900 <text:s text:c="3"/>3022 <text:s text:c="3"/>3076 <text:s text:c="3"/>3392 <text:s text:c="3"/>3399 <text:s text:c="3"/>3404 <text:s text:c="3"/>4236 <text:s text:c="3"/>4263 <text:s text:c="3"/>4871 <text:s text:c="3"/>5029 <text:s text:c="2"/></text:p>
      <text:p text:style-name="P3"/>
      <text:p text:style-name="P3"><text:s text:c="5"/>5056 <text:s text:c="3"/>5152 <text:s text:c="3"/>5168 <text:s text:c="3"/>5285 <text:s text:c="3"/>5575 <text:s text:c="3"/>5576 <text:s text:c="3"/>5604 <text:s text:c="3"/>6003 <text:s text:c="3"/>6010 <text:s text:c="3"/>6104 <text:s text:c="2"/></text:p>
      <text:p text:style-name="P3"/>
      <text:p text:style-name="P3"><text:s text:c="5"/>6186 <text:s text:c="3"/>6247 <text:s text:c="3"/>6312 <text:s text:c="3"/>6459 <text:s text:c="3"/>6559 <text:s text:c="3"/>6575 <text:s text:c="3"/>6626 <text:s text:c="3"/>6652 <text:s text:c="3"/>6653 <text:s text:c="3"/>6730 <text:s text:c="2"/></text:p>
      <text:p text:style-name="P3"/>
      <text:p text:style-name="P3"><text:s text:c="5"/>7379 <text:s text:c="3"/>7811 <text:s text:c="3"/>7860 <text:s text:c="3"/>7912 <text:s text:c="3"/>8052 <text:s text:c="3"/>8129 <text:s text:c="3"/>8171 <text:s text:c="3"/>8290 <text:s text:c="3"/>8830 <text:s text:c="3"/>9150 <text:s text:c="2"/></text:p>
      <text:p text:style-name="P3"/>
      <text:p text:style-name="P3"><text:s text:c="5"/>9180 <text:s text:c="3"/>9193 <text:s text:c="3"/>9270 <text:s text:c="3"/>9278 <text:s text:c="3"/>9300 <text:s text:c="3"/>9364 <text:s text:c="3"/>9385 <text:s text:c="3"/>9458 <text:s text:c="3"/>9621 <text:s text:c="3"/>9765 <text:s text:c="2"/></text:p>
      <text:p text:style-name="P3"/>
      <text:p text:style-name="P3"><text:s text:c="5"/>9900 <text:s text:c="3"/>9922 <text:s text:c="2"/>10261 <text:s text:c="2"/>10287 <text:s text:c="2"/>10312 <text:s text:c="2"/>10324 <text:s text:c="2"/>10547 <text:s text:c="2"/>10684 <text:s text:c="2"/>10709 <text:s text:c="2"/>10736 <text:s text:c="2"/></text:p>
      <text:p text:style-name="P3"/>
      <text:p text:style-name="P3"><text:s text:c="4"/>10778 <text:s text:c="2"/>11275 <text:s text:c="2"/>11276 <text:s text:c="2"/>11304 <text:s text:c="2"/>11430 <text:s text:c="2"/>11496 <text:s text:c="2"/>11581 <text:s text:c="2"/>11583 <text:s text:c="2"/>11618 <text:s text:c="2"/>11683 <text:s text:c="2"/></text:p>
      <text:p text:style-name="P3"/>
      <text:p text:style-name="P3"><text:s text:c="4"/>11984 <text:s text:c="2"/>12209 <text:s text:c="2"/>12230 <text:s text:c="2"/>12272 <text:s text:c="2"/>12273 <text:s text:c="2"/>12295 <text:s text:c="2"/>12441 <text:s text:c="2"/>12510 <text:s text:c="2"/>12521 <text:s text:c="2"/>12548 <text:s text:c="2"/></text:p>
      <text:p text:style-name="P3"/>
      <text:p text:style-name="P3"><text:s text:c="4"/>12655 <text:s text:c="2"/>12662 <text:s text:c="2"/>12679 <text:s text:c="2"/>12707 <text:s text:c="2"/>12766 <text:s text:c="2"/>12767 <text:s text:c="2"/>12786 <text:s text:c="2"/>12942 <text:s text:c="2"/>13040 <text:s text:c="2"/>13083 <text:s text:c="2"/></text:p>
      <text:p text:style-name="P3"/>
      <text:p text:style-name="P3"><text:s text:c="4"/>13528 <text:s text:c="2"/>13556 <text:s text:c="2"/>13575 <text:s text:c="2"/>13600 <text:s text:c="2"/>13806 <text:s text:c="2"/>14025 <text:s text:c="2"/>14045 <text:s text:c="2"/>14080 <text:s text:c="2"/>14137 <text:s text:c="2"/>14180 <text:s text:c="2"/></text:p>
      <text:p text:style-name="P3"/>
      <text:p text:style-name="P3"><text:s text:c="4"/>14184 <text:s text:c="2"/>14341 <text:s text:c="2"/>14344 <text:s text:c="2"/>14550 <text:s text:c="2"/>14736 <text:s text:c="2"/>15153 <text:s text:c="2"/>15503 <text:s text:c="2"/>15599 <text:s text:c="2"/>15729 <text:s text:c="2"/>16109 <text:s text:c="2"/></text:p>
      <text:p text:style-name="P3"/>
      <text:p text:style-name="P3"><text:s text:c="4"/>16139 <text:s text:c="2"/>16155 <text:s text:c="2"/>16304 <text:s text:c="2"/>16371 <text:s text:c="2"/>16476 <text:s text:c="2"/>16630 <text:s text:c="2"/>16671 <text:s text:c="2"/>16770 <text:s text:c="2"/>16870 <text:s text:c="2"/>17035 <text:s text:c="2"/></text:p>
      <text:p text:style-name="P3"/>
      <text:p text:style-name="P3"><text:s text:c="4"/>17145 <text:s text:c="2"/>17172 <text:s text:c="2"/>17179 <text:s text:c="2"/>17195 <text:s text:c="2"/>17561 <text:s text:c="2"/>17603 <text:s text:c="2"/>18273 <text:s text:c="2"/>18361 <text:s text:c="2"/>18487 <text:s text:c="2"/>18552 <text:s text:c="2"/></text:p>
      <text:p text:style-name="P3"/>
      <text:p text:style-name="P3"><text:s text:c="4"/>18754 <text:s text:c="2"/>18800 <text:s text:c="2"/>19121 <text:s text:c="2"/>19179 <text:s text:c="2"/>19228 <text:s text:c="2"/>19249 <text:s text:c="2"/>19305 <text:s text:c="2"/>19324 <text:s text:c="2"/>19386 <text:s text:c="2"/>19468 <text:s text:c="2"/></text:p>
      <text:p text:style-name="P3"/>
      <text:p text:style-name="P3"><text:s text:c="4"/>19484 <text:s text:c="2"/>19486 <text:s text:c="2"/>19488 <text:s text:c="2"/>19498 <text:s text:c="2"/>19519 <text:s text:c="2"/>19581 <text:s text:c="2"/>19605 <text:s text:c="2"/>19615 <text:s text:c="2"/>19668 <text:s text:c="2"/>19676 <text:s text:c="2"/></text:p>
      <text:p text:style-name="P3"/>
      <text:p text:style-name="P3"><text:s text:c="4"/>20138 <text:s text:c="2"/>20236 <text:s text:c="2"/>20250 <text:s text:c="2"/>20251 <text:s text:c="2"/>20252 <text:s text:c="2"/>20308 <text:s text:c="2"/>20438 <text:s text:c="2"/>20490 <text:s text:c="2"/>20498 <text:s text:c="2"/>20604 <text:s text:c="2"/></text:p>
      <text:p text:style-name="P3"/>
      <text:p text:style-name="P3"><text:s text:c="4"/>20629 <text:s text:c="2"/>20694 <text:s text:c="2"/>20905 <text:s text:c="2"/>20924 <text:s text:c="2"/>21082 <text:s text:c="2"/>21151 <text:s text:c="2"/>21201 <text:s text:c="2"/>21314 <text:s text:c="2"/>21447 <text:s text:c="2"/>21474 <text:s text:c="2"/></text:p>
      <text:p text:style-name="P3"/>
      <text:p text:style-name="P3"><text:s text:c="4"/>21486 <text:s text:c="2"/>21497 <text:s text:c="2"/>21779 <text:s text:c="2"/>21815 <text:s text:c="2"/>21853 <text:s text:c="2"/>22742 <text:s text:c="2"/>22781 <text:s text:c="2"/>23000 <text:s text:c="2"/>23060 <text:s text:c="2"/>23063 <text:s text:c="2"/></text:p>
      <text:p text:style-name="P3"/>
      <text:p text:style-name="P3"><text:s text:c="4"/>23292 <text:s text:c="2"/>23370 <text:s text:c="2"/></text:p>
      <text:p text:style-name="P3"/>
      <text:p text:style-name="P5"><text:s text:c="4"/>SCHEDULED CASTE CATEGORY</text:p>
      <text:p text:style-name="P3"><text:s text:c="4"/>========================</text:p>
      <text:p text:style-name="P3"><text:s text:c="7"/>12 <text:s text:c="3"/>2123 <text:s text:c="3"/>2278 <text:s text:c="3"/>2639 <text:s text:c="3"/>2711 <text:s text:c="3"/>5838 <text:s text:c="3"/>6125 <text:s text:c="3"/>6666 <text:s text:c="3"/>7140 <text:s text:c="3"/>7236 <text:s text:c="2"/></text:p>
      <text:p text:style-name="P3"/>
      <text:p text:style-name="P3"><text:s text:c="5"/>7895 <text:s text:c="3"/>8032 <text:s text:c="3"/>8531 <text:s text:c="3"/>9439 <text:s text:c="3"/>9632 <text:s text:c="2"/>10153 <text:s text:c="2"/>10456 <text:s text:c="2"/>10747 <text:s text:c="2"/>10771 <text:s text:c="2"/>10957 <text:s text:c="2"/></text:p>
      <text:p text:style-name="P3"/>
      <text:p text:style-name="P3"><text:s text:c="4"/>11043 <text:s text:c="2"/>11050 <text:s text:c="2"/>11516 <text:s text:c="2"/>11615 <text:s text:c="2"/>12369 <text:s text:c="2"/>12386 <text:s text:c="2"/>12639 <text:s text:c="2"/>12936 <text:s text:c="2"/>13076 <text:s text:c="2"/>13112 <text:s text:c="2"/></text:p>
      <text:p text:style-name="P3"/>
      <text:p text:style-name="P3"><text:s text:c="4"/>13373 <text:s text:c="2"/>13465 <text:s text:c="2"/>14157 <text:s text:c="2"/>14831 <text:s text:c="2"/>15410 <text:s text:c="2"/>17271 <text:s text:c="2"/>17948 <text:s text:c="2"/>18941 <text:s text:c="2"/>19008 <text:s text:c="2"/>19420 <text:s text:c="2"/></text:p>
      <text:p text:style-name="P3"/>
      <text:p text:style-name="P3"><text:s text:c="4"/>19825 <text:s text:c="2"/>20104 <text:s text:c="2"/>20123 <text:s text:c="2"/>20188 <text:s text:c="2"/>20305 <text:s text:c="2"/>20327 <text:s text:c="2"/>20454 <text:s text:c="2"/>21169 <text:s text:c="2"/>21635 <text:s text:c="2"/>22847 <text:s text:c="2"/></text:p>
      <text:p text:style-name="P3"/>
      <text:p text:style-name="P3"><text:s text:c="4"/>23368 <text:s text:c="2"/></text:p>
      <text:p text:style-name="P3"><text:s text:c="4"/>==============================================================================</text:p>
      <text:p text:style-name="P5"><text:s text:c="4"/>TOTAL CANDIDATES = 508</text:p>
      <text:p text:style-name="P6">Sd/-</text:p>
      <text:p text:style-name="P6"/>
      <text:p text:style-name="P7">(V. K. DIXIT)</text:p>
      <text:p text:style-name="P8">REGISTRAR GENERAL</text:p>
      <text:p text:style-name="P6">03.05.200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0.5in" fo:margin-right="0.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gjs</meta:initial-creator>
    <meta:creation-date>2008-05-03T15:57:00</meta:creation-date>
    <dc:creator>gjs</dc:creator>
    <dc:date>2008-05-03T16:02:00</dc:date>
    <dc:language>en-US</dc:languag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9" meta:word-count="603" meta:character-count="5212"/>
  </office:meta>
</office:document-meta>
</file>