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.0417in" fo:margin-bottom="0in" fo:orphans="0" fo:widows="0" style:text-autospace="none">
        <style:tab-stops>
          <style:tab-stop style:position="3.1665in" style:type="center"/>
        </style:tab-stops>
      </style:paragraph-properties>
    </style:style>
    <style:style style:name="P2" style:family="paragraph" style:parent-style-name="Standard">
      <style:paragraph-properties fo:margin-top="0.2256in" fo:margin-bottom="0in" fo:orphans="0" fo:widows="0" style:text-autospace="none">
        <style:tab-stops>
          <style:tab-stop style:position="1.0984in" style:type="center"/>
          <style:tab-stop style:position="4.0626in" style:type="center"/>
        </style:tab-stops>
      </style:paragraph-properties>
    </style:style>
    <style:style style:name="P3" style:family="paragraph" style:parent-style-name="Standard">
      <style:paragraph-properties fo:margin-top="0.1874in" fo:margin-bottom="0in" fo:orphans="0" fo:widows="0" style:text-autospace="none">
        <style:tab-stops>
          <style:tab-stop style:position="0.1252in"/>
        </style:tab-stops>
      </style:paragraph-properties>
    </style:style>
    <style:style style:name="P4" style:family="paragraph" style:parent-style-name="Standard">
      <style:paragraph-properties fo:margin-top="0.1583in" fo:margin-bottom="0in" fo:orphans="0" fo:widows="0" style:text-autospace="none">
        <style:tab-stops>
          <style:tab-stop style:position="0.1252in"/>
        </style:tab-stops>
      </style:paragraph-properties>
    </style:style>
    <style:style style:name="P5" style:family="paragraph" style:parent-style-name="Standard">
      <style:paragraph-properties fo:margin-top="0.1165in" fo:margin-bottom="0in" fo:orphans="0" fo:widows="0" style:text-autospace="none">
        <style:tab-stops>
          <style:tab-stop style:position="0.1252in"/>
          <style:tab-stop style:position="0.7917in"/>
        </style:tab-stops>
      </style:paragraph-properties>
    </style:style>
    <style:style style:name="P6" style:family="paragraph" style:parent-style-name="Standard">
      <style:paragraph-properties fo:margin-top="0.0957in" fo:margin-bottom="0in" fo:orphans="0" fo:widows="0" style:text-autospace="none">
        <style:tab-stops>
          <style:tab-stop style:position="0.1252in"/>
        </style:tab-stops>
      </style:paragraph-properties>
    </style:style>
    <style:style style:name="P7" style:family="paragraph" style:parent-style-name="Standard">
      <style:paragraph-properties fo:margin-top="0.0957in" fo:margin-bottom="0in" fo:orphans="0" fo:widows="0" style:text-autospace="none">
        <style:tab-stops>
          <style:tab-stop style:position="0.1252in"/>
          <style:tab-stop style:position="0.7917in"/>
        </style:tab-stops>
      </style:paragraph-properties>
    </style:style>
    <style:style style:name="P8" style:family="paragraph" style:parent-style-name="Standard">
      <style:paragraph-properties fo:margin-top="0.3665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9" style:family="paragraph" style:parent-style-name="Standard">
      <style:paragraph-properties fo:margin-top="0.0626in" fo:margin-bottom="0in" fo:orphans="0" fo:widows="0" fo:break-before="page" style:text-autospace="none">
        <style:tab-stops>
          <style:tab-stop style:position="1.0984in" style:type="center"/>
          <style:tab-stop style:position="4.0626in" style:type="center"/>
        </style:tab-stops>
      </style:paragraph-properties>
    </style:style>
    <style:style style:name="P10" style:family="paragraph" style:parent-style-name="Standard">
      <style:paragraph-properties fo:margin-top="0.1874in" fo:margin-bottom="0in" fo:orphans="0" fo:widows="0" style:text-autospace="none">
        <style:tab-stops>
          <style:tab-stop style:position="0.1252in"/>
          <style:tab-stop style:position="0.7917in"/>
        </style:tab-stops>
      </style:paragraph-properties>
    </style:style>
    <style:style style:name="P11" style:family="paragraph" style:parent-style-name="Standard">
      <style:paragraph-properties fo:margin-top="0.2417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12" style:family="paragraph" style:parent-style-name="Standard">
      <style:paragraph-properties fo:orphans="0" fo:widows="0" style:text-autospace="none">
        <style:tab-stops>
          <style:tab-stop style:position="0.1252in"/>
        </style:tab-stops>
      </style:paragraph-properties>
    </style:style>
    <style:style style:name="P13" style:family="paragraph" style:parent-style-name="Standard">
      <style:paragraph-properties fo:margin-top="0.1098in" fo:margin-bottom="0in" fo:orphans="0" fo:widows="0" style:text-autospace="none">
        <style:tab-stops>
          <style:tab-stop style:position="0.1252in"/>
          <style:tab-stop style:position="0.7917in"/>
        </style:tab-stops>
      </style:paragraph-properties>
    </style:style>
    <style:style style:name="P14" style:family="paragraph" style:parent-style-name="Standard">
      <style:paragraph-properties fo:orphans="0" fo:widows="0" style:text-autospace="none">
        <style:tab-stops>
          <style:tab-stop style:position="0.7917in"/>
        </style:tab-stops>
      </style:paragraph-properties>
    </style:style>
    <style:style style:name="P15" style:family="paragraph" style:parent-style-name="Standard">
      <style:paragraph-properties fo:margin-top="0.2598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16" style:family="paragraph" style:parent-style-name="Standard">
      <style:paragraph-properties fo:margin-top="0.2807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17" style:family="paragraph" style:parent-style-name="Standard">
      <style:paragraph-properties fo:margin-top="0.4071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18" style:family="paragraph" style:parent-style-name="Standard">
      <style:paragraph-properties fo:margin-top="0.3862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19" style:family="paragraph" style:parent-style-name="Standard">
      <style:paragraph-properties fo:margin-top="0.2327in" fo:margin-bottom="0in" fo:orphans="0" fo:widows="0" style:text-autospace="none">
        <style:tab-stops>
          <style:tab-stop style:position="0.1252in"/>
          <style:tab-stop style:position="0.7917in"/>
        </style:tab-stops>
      </style:paragraph-properties>
    </style:style>
    <style:style style:name="P20" style:family="paragraph" style:parent-style-name="Standard">
      <style:paragraph-properties fo:margin-top="0.2945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21" style:family="paragraph" style:parent-style-name="Standard">
      <style:paragraph-properties fo:margin-top="0.439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22" style:family="paragraph" style:parent-style-name="Standard">
      <style:paragraph-properties fo:margin-top="0.2209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23" style:family="paragraph" style:parent-style-name="Standard">
      <style:paragraph-properties fo:margin-top="0.2984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24" style:family="paragraph" style:parent-style-name="Standard">
      <style:paragraph-properties fo:margin-top="0.2957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25" style:family="paragraph" style:parent-style-name="Standard">
      <style:paragraph-properties fo:margin-top="0.4181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26" style:family="paragraph" style:parent-style-name="Standard">
      <style:paragraph-properties fo:margin-top="0.4252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27" style:family="paragraph" style:parent-style-name="Standard">
      <style:paragraph-properties fo:margin-top="0.3874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28" style:family="paragraph" style:parent-style-name="Standard">
      <style:paragraph-properties fo:margin-top="0.45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29" style:family="paragraph" style:parent-style-name="Standard">
      <style:paragraph-properties fo:margin-top="0.4917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0" style:family="paragraph" style:parent-style-name="Standard">
      <style:paragraph-properties fo:margin-top="0.3445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1" style:family="paragraph" style:parent-style-name="Standard">
      <style:paragraph-properties fo:margin-top="0.5098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2" style:family="paragraph" style:parent-style-name="Standard">
      <style:paragraph-properties fo:margin-top="0.4291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3" style:family="paragraph" style:parent-style-name="Standard">
      <style:paragraph-properties fo:margin-top="0.2819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4" style:family="paragraph" style:parent-style-name="Standard">
      <style:paragraph-properties fo:margin-top="0.4083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5" style:family="paragraph" style:parent-style-name="Standard">
      <style:paragraph-properties fo:margin-top="0.3362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6" style:family="paragraph" style:parent-style-name="Standard">
      <style:paragraph-properties fo:margin-top="0.3457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7" style:family="paragraph" style:parent-style-name="Standard">
      <style:paragraph-properties fo:margin-top="0.4709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8" style:family="paragraph" style:parent-style-name="Standard">
      <style:paragraph-properties fo:margin-top="0.2626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39" style:family="paragraph" style:parent-style-name="Standard">
      <style:paragraph-properties fo:margin-top="0.3252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40" style:family="paragraph" style:parent-style-name="Standard">
      <style:paragraph-properties fo:margin-top="0.3583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41" style:family="paragraph" style:parent-style-name="Standard">
      <style:paragraph-properties fo:margin-top="0.4626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42" style:family="paragraph" style:parent-style-name="Standard">
      <style:paragraph-properties fo:margin-top="0.239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43" style:family="paragraph" style:parent-style-name="Standard">
      <style:paragraph-properties fo:margin-top="0.4681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44" style:family="paragraph" style:parent-style-name="Standard">
      <style:paragraph-properties fo:margin-top="0.1516in" fo:margin-bottom="0in" fo:orphans="0" fo:widows="0" style:text-autospace="none">
        <style:tab-stops>
          <style:tab-stop style:position="0.1252in"/>
        </style:tab-stops>
      </style:paragraph-properties>
    </style:style>
    <style:style style:name="P45" style:family="paragraph" style:parent-style-name="Standard">
      <style:paragraph-properties fo:margin-top="0.322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46" style:family="paragraph" style:parent-style-name="Standard">
      <style:paragraph-properties fo:margin-top="0.3028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47" style:family="paragraph" style:parent-style-name="Standard">
      <style:paragraph-properties fo:margin-top="0.3209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48" style:family="paragraph" style:parent-style-name="Standard">
      <style:paragraph-properties fo:margin-top="0.3835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49" style:family="paragraph" style:parent-style-name="Standard">
      <style:paragraph-properties fo:margin-top="0.489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50" style:family="paragraph" style:parent-style-name="Standard">
      <style:paragraph-properties fo:margin-top="0.1098in" fo:margin-bottom="0in" fo:orphans="0" fo:widows="0" style:text-autospace="none">
        <style:tab-stops>
          <style:tab-stop style:position="0.1252in"/>
        </style:tab-stops>
      </style:paragraph-properties>
    </style:style>
    <style:style style:name="P51" style:family="paragraph" style:parent-style-name="Standard">
      <style:paragraph-properties fo:margin-top="0.3374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P52" style:family="paragraph" style:parent-style-name="Standard">
      <style:paragraph-properties fo:margin-top="10.2626in" fo:margin-bottom="0in" fo:orphans="0" fo:widows="0" style:text-autospace="none">
        <style:tab-stops>
          <style:tab-stop style:position="0.0626in"/>
          <style:tab-stop style:position="6.4583in" style:type="right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Verdana" fo:font-size="20pt" style:font-size-asian="20pt" style:font-size-complex="20pt"/>
    </style:style>
    <style:style style:name="T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High Court of Judicature at Allahabad</text:span></text:p>
      <text:p text:style-name="P2"><text:span text:style-name="T1"><text:tab/></text:span><text:span text:style-name="T3">Category Code</text:span><text:span text:style-name="T1"><text:tab/></text:span><text:span text:style-name="T3">Description</text:span></text:p>
      <text:p text:style-name="P3"><text:span text:style-name="T1"><text:tab/></text:span><text:span text:style-name="T4">SERVICE</text:span></text:p>
      <text:p text:style-name="P4"><text:span text:style-name="T1"><text:tab/></text:span><text:span text:style-name="T4">SERVICE</text:span></text:p>
      <text:p text:style-name="P5"><text:span text:style-name="T1"><text:tab/></text:span><text:span text:style-name="T5">10000</text:span><text:span text:style-name="T1"><text:tab/></text:span><text:span text:style-name="T5">SERVICE</text:span></text:p>
      <text:p text:style-name="P6"><text:span text:style-name="T1"><text:tab/></text:span><text:span text:style-name="T4">WRIT PETITIONS RELATING TO HIGH COURT STAFF (SINGLE BENCH)</text:span></text:p>
      <text:p text:style-name="P5"><text:span text:style-name="T1"><text:tab/></text:span><text:span text:style-name="T5">10100</text:span><text:span text:style-name="T1"><text:tab/></text:span><text:span text:style-name="T5">WRIT PETITIONS RELATING TO HIGH COURT STAFF (SINGLE BENCH)</text:span></text:p>
      <text:p text:style-name="P7"><text:span text:style-name="T1"><text:tab/></text:span><text:span text:style-name="T5">10101</text:span><text:span text:style-name="T1"><text:tab/></text:span><text:span text:style-name="T5">Ad hoc appointment</text:span></text:p>
      <text:p text:style-name="P7"><text:span text:style-name="T1"><text:tab/></text:span><text:span text:style-name="T5">10102</text:span><text:span text:style-name="T1"><text:tab/></text:span><text:span text:style-name="T5">Termination of ad hoc appointment</text:span></text:p>
      <text:p text:style-name="P7"><text:span text:style-name="T1"><text:tab/></text:span><text:span text:style-name="T5">10103</text:span><text:span text:style-name="T1"><text:tab/></text:span><text:span text:style-name="T5">Selection</text:span></text:p>
      <text:p text:style-name="P7"><text:span text:style-name="T1"><text:tab/></text:span><text:span text:style-name="T5">10104</text:span><text:span text:style-name="T1"><text:tab/></text:span><text:span text:style-name="T5">Appointment</text:span></text:p>
      <text:p text:style-name="P7"><text:span text:style-name="T1"><text:tab/></text:span><text:span text:style-name="T5">10105</text:span><text:span text:style-name="T1"><text:tab/></text:span><text:span text:style-name="T5">Salary and allowances</text:span></text:p>
      <text:p text:style-name="P7"><text:span text:style-name="T1"><text:tab/></text:span><text:span text:style-name="T5">10106</text:span><text:span text:style-name="T1"><text:tab/></text:span><text:span text:style-name="T5">Probation</text:span></text:p>
      <text:p text:style-name="P7"><text:span text:style-name="T1"><text:tab/></text:span><text:span text:style-name="T5">10107</text:span><text:span text:style-name="T1"><text:tab/></text:span><text:span text:style-name="T5">Confirmation</text:span></text:p>
      <text:p text:style-name="P7"><text:span text:style-name="T1"><text:tab/></text:span><text:span text:style-name="T5">10108</text:span><text:span text:style-name="T1"><text:tab/></text:span><text:span text:style-name="T5">Seniority</text:span></text:p>
      <text:p text:style-name="P7"><text:span text:style-name="T1"><text:tab/></text:span><text:span text:style-name="T5">10109</text:span><text:span text:style-name="T1"><text:tab/></text:span><text:span text:style-name="T5">Promotion</text:span></text:p>
      <text:p text:style-name="P7"><text:span text:style-name="T1"><text:tab/></text:span><text:span text:style-name="T5">10110</text:span><text:span text:style-name="T1"><text:tab/></text:span><text:span text:style-name="T5">Reservation</text:span></text:p>
      <text:p text:style-name="P7"><text:span text:style-name="T1"><text:tab/></text:span><text:span text:style-name="T5">10111</text:span><text:span text:style-name="T1"><text:tab/></text:span><text:span text:style-name="T5">Transfer</text:span></text:p>
      <text:p text:style-name="P7"><text:span text:style-name="T1"><text:tab/></text:span><text:span text:style-name="T5">10112</text:span><text:span text:style-name="T1"><text:tab/></text:span><text:span text:style-name="T5">Voluntary retirement</text:span></text:p>
      <text:p text:style-name="P7"><text:span text:style-name="T1"><text:tab/></text:span><text:span text:style-name="T5">10113</text:span><text:span text:style-name="T1"><text:tab/></text:span><text:span text:style-name="T5">Suspension</text:span></text:p>
      <text:p text:style-name="P7"><text:span text:style-name="T1"><text:tab/></text:span><text:span text:style-name="T5">10114</text:span><text:span text:style-name="T1"><text:tab/></text:span><text:span text:style-name="T5">Charge sheet</text:span></text:p>
      <text:p text:style-name="P7"><text:span text:style-name="T1"><text:tab/></text:span><text:span text:style-name="T5">101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0116</text:span><text:span text:style-name="T1"><text:tab/></text:span><text:span text:style-name="T5">Compulsory retirement</text:span></text:p>
      <text:p text:style-name="P7"><text:span text:style-name="T1"><text:tab/></text:span><text:span text:style-name="T5">101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0118</text:span><text:span text:style-name="T1"><text:tab/></text:span><text:span text:style-name="T5">Lay off/retrenchment</text:span></text:p>
      <text:p text:style-name="P7"><text:span text:style-name="T1"><text:tab/></text:span><text:span text:style-name="T5">10119</text:span><text:span text:style-name="T1"><text:tab/></text:span><text:span text:style-name="T5">Minor punishment</text:span></text:p>
      <text:p text:style-name="P7"><text:span text:style-name="T1"><text:tab/></text:span><text:span text:style-name="T5">10120</text:span><text:span text:style-name="T1"><text:tab/></text:span><text:span text:style-name="T5">Major punishment</text:span></text:p>
      <text:p text:style-name="P7"><text:span text:style-name="T1"><text:tab/></text:span><text:span text:style-name="T5">10121</text:span><text:span text:style-name="T1"><text:tab/></text:span><text:span text:style-name="T5">Order of disciplinary authority</text:span></text:p>
      <text:p text:style-name="P7"><text:span text:style-name="T1"><text:tab/></text:span><text:span text:style-name="T5">10122</text:span><text:span text:style-name="T1"><text:tab/></text:span><text:span text:style-name="T5">Orders in appeal/revision</text:span></text:p>
      <text:p text:style-name="P7"><text:span text:style-name="T1"><text:tab/></text:span><text:span text:style-name="T5">10123</text:span><text:span text:style-name="T1"><text:tab/></text:span><text:span text:style-name="T5">Labour Court's order</text:span></text:p>
      <text:p text:style-name="P7"><text:span text:style-name="T1"><text:tab/></text:span><text:span text:style-name="T5">10124</text:span><text:span text:style-name="T1"><text:tab/></text:span><text:span text:style-name="T5">Labour Tribunal's order</text:span></text:p>
      <text:p text:style-name="P7"><text:span text:style-name="T1"><text:tab/></text:span><text:span text:style-name="T5">10125</text:span><text:span text:style-name="T1"><text:tab/></text:span><text:span text:style-name="T5">Service Tribunal's order</text:span></text:p>
      <text:p text:style-name="P7"><text:span text:style-name="T1"><text:tab/></text:span><text:span text:style-name="T5">10126</text:span><text:span text:style-name="T1"><text:tab/></text:span><text:span text:style-name="T5">Order of statutory authority</text:span></text:p>
      <text:p text:style-name="P7"><text:span text:style-name="T1"><text:tab/></text:span><text:span text:style-name="T5">10135</text:span><text:span text:style-name="T1"><text:tab/></text:span><text:span text:style-name="T5">Date of birth</text:span></text:p>
      <text:p text:style-name="P7"><text:span text:style-name="T1"><text:tab/></text:span><text:span text:style-name="T5">10140</text:span><text:span text:style-name="T1"><text:tab/></text:span><text:span text:style-name="T5">Retiring benefits</text:span></text:p>
      <text:p text:style-name="P7"><text:span text:style-name="T1"><text:tab/></text:span><text:span text:style-name="T5">101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HIGH COURT STAFF (DIVISION BENCH)</text:span></text:p>
      <text:p text:style-name="P5"><text:span text:style-name="T1"><text:tab/></text:span><text:span text:style-name="T5">10200</text:span><text:span text:style-name="T1"><text:tab/></text:span><text:span text:style-name="T5">WRIT PETITIONS RELATING TO HIGH COURT STAFF (DIVISION BENCH)</text:span></text:p>
      <text:p text:style-name="P7"><text:span text:style-name="T1"><text:tab/></text:span><text:span text:style-name="T5">10201</text:span><text:span text:style-name="T1"><text:tab/></text:span><text:span text:style-name="T5">Ad hoc appointment</text:span></text:p>
      <text:p text:style-name="P7"><text:span text:style-name="T1"><text:tab/></text:span><text:span text:style-name="T5">10202</text:span><text:span text:style-name="T1"><text:tab/></text:span><text:span text:style-name="T5">Termination of ad hoc appointment</text:span></text:p>
      <text:p text:style-name="P7"><text:span text:style-name="T1"><text:tab/></text:span><text:span text:style-name="T5">10203</text:span><text:span text:style-name="T1"><text:tab/></text:span><text:span text:style-name="T5">Selection</text:span></text:p>
      <text:p text:style-name="P7"><text:span text:style-name="T1"><text:tab/></text:span><text:span text:style-name="T5">10204</text:span><text:span text:style-name="T1"><text:tab/></text:span><text:span text:style-name="T5">Appointment</text:span></text:p>
      <text:p text:style-name="P7"><text:span text:style-name="T1"><text:tab/></text:span><text:span text:style-name="T5">10205</text:span><text:span text:style-name="T1"><text:tab/></text:span><text:span text:style-name="T5">Salary and allowances</text:span></text:p>
      <text:p text:style-name="P7"><text:span text:style-name="T1"><text:tab/></text:span><text:span text:style-name="T5">10206</text:span><text:span text:style-name="T1"><text:tab/></text:span><text:span text:style-name="T5">Probation</text:span></text:p>
      <text:p text:style-name="P8"><text:span text:style-name="T1"><text:tab/></text:span><text:span text:style-name="T5">Wednesday, March 05, 2008</text:span><text:span text:style-name="T1"><text:tab/></text:span><text:span text:style-name="T5">Page 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0207</text:span><text:span text:style-name="T1"><text:tab/></text:span><text:span text:style-name="T5">Confirmation</text:span></text:p>
      <text:p text:style-name="P7"><text:span text:style-name="T1"><text:tab/></text:span><text:span text:style-name="T5">10208</text:span><text:span text:style-name="T1"><text:tab/></text:span><text:span text:style-name="T5">Seniority</text:span></text:p>
      <text:p text:style-name="P7"><text:span text:style-name="T1"><text:tab/></text:span><text:span text:style-name="T5">10209</text:span><text:span text:style-name="T1"><text:tab/></text:span><text:span text:style-name="T5">Promotion</text:span></text:p>
      <text:p text:style-name="P7"><text:span text:style-name="T1"><text:tab/></text:span><text:span text:style-name="T5">10210</text:span><text:span text:style-name="T1"><text:tab/></text:span><text:span text:style-name="T5">Reservation</text:span></text:p>
      <text:p text:style-name="P7"><text:span text:style-name="T1"><text:tab/></text:span><text:span text:style-name="T5">10211</text:span><text:span text:style-name="T1"><text:tab/></text:span><text:span text:style-name="T5">Transfer</text:span></text:p>
      <text:p text:style-name="P7"><text:span text:style-name="T1"><text:tab/></text:span><text:span text:style-name="T5">10212</text:span><text:span text:style-name="T1"><text:tab/></text:span><text:span text:style-name="T5">Voluntary retirement</text:span></text:p>
      <text:p text:style-name="P7"><text:span text:style-name="T1"><text:tab/></text:span><text:span text:style-name="T5">10213</text:span><text:span text:style-name="T1"><text:tab/></text:span><text:span text:style-name="T5">Suspension</text:span></text:p>
      <text:p text:style-name="P7"><text:span text:style-name="T1"><text:tab/></text:span><text:span text:style-name="T5">10214</text:span><text:span text:style-name="T1"><text:tab/></text:span><text:span text:style-name="T5">Charge sheet</text:span></text:p>
      <text:p text:style-name="P7"><text:span text:style-name="T1"><text:tab/></text:span><text:span text:style-name="T5">102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0216</text:span><text:span text:style-name="T1"><text:tab/></text:span><text:span text:style-name="T5">Compulsory retirement</text:span></text:p>
      <text:p text:style-name="P7"><text:span text:style-name="T1"><text:tab/></text:span><text:span text:style-name="T5">102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0218</text:span><text:span text:style-name="T1"><text:tab/></text:span><text:span text:style-name="T5">Lay off/retrenchment</text:span></text:p>
      <text:p text:style-name="P7"><text:span text:style-name="T1"><text:tab/></text:span><text:span text:style-name="T5">10219</text:span><text:span text:style-name="T1"><text:tab/></text:span><text:span text:style-name="T5">Minor punishment</text:span></text:p>
      <text:p text:style-name="P7"><text:span text:style-name="T1"><text:tab/></text:span><text:span text:style-name="T5">10220</text:span><text:span text:style-name="T1"><text:tab/></text:span><text:span text:style-name="T5">Major punishment</text:span></text:p>
      <text:p text:style-name="P7"><text:span text:style-name="T1"><text:tab/></text:span><text:span text:style-name="T5">10221</text:span><text:span text:style-name="T1"><text:tab/></text:span><text:span text:style-name="T5">Order of disciplinary authority</text:span></text:p>
      <text:p text:style-name="P7"><text:span text:style-name="T1"><text:tab/></text:span><text:span text:style-name="T5">10222</text:span><text:span text:style-name="T1"><text:tab/></text:span><text:span text:style-name="T5">Orders in appeal/revision</text:span></text:p>
      <text:p text:style-name="P7"><text:span text:style-name="T1"><text:tab/></text:span><text:span text:style-name="T5">10223</text:span><text:span text:style-name="T1"><text:tab/></text:span><text:span text:style-name="T5">Labour Court's order</text:span></text:p>
      <text:p text:style-name="P7"><text:span text:style-name="T1"><text:tab/></text:span><text:span text:style-name="T5">10224</text:span><text:span text:style-name="T1"><text:tab/></text:span><text:span text:style-name="T5">Labour Tribunal's order</text:span></text:p>
      <text:p text:style-name="P7"><text:span text:style-name="T1"><text:tab/></text:span><text:span text:style-name="T5">10225</text:span><text:span text:style-name="T1"><text:tab/></text:span><text:span text:style-name="T5">Service Tribunal's order</text:span></text:p>
      <text:p text:style-name="P7"><text:span text:style-name="T1"><text:tab/></text:span><text:span text:style-name="T5">10226</text:span><text:span text:style-name="T1"><text:tab/></text:span><text:span text:style-name="T5">Order of statutory authority</text:span></text:p>
      <text:p text:style-name="P7"><text:span text:style-name="T1"><text:tab/></text:span><text:span text:style-name="T5">10235</text:span><text:span text:style-name="T1"><text:tab/></text:span><text:span text:style-name="T5">Date of birth</text:span></text:p>
      <text:p text:style-name="P7"><text:span text:style-name="T1"><text:tab/></text:span><text:span text:style-name="T5">10240</text:span><text:span text:style-name="T1"><text:tab/></text:span><text:span text:style-name="T5">Retiring benefits</text:span></text:p>
      <text:p text:style-name="P7"><text:span text:style-name="T1"><text:tab/></text:span><text:span text:style-name="T5">102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UBORDINATE COURT STAFF (SINGLE BENCH)</text:span></text:p>
      <text:p text:style-name="P5"><text:span text:style-name="T1"><text:tab/></text:span><text:span text:style-name="T5">10300</text:span><text:span text:style-name="T1"><text:tab/></text:span><text:span text:style-name="T5">WRIT PETITIONS RELATING TO SUBORDINATE COURT STAFF (SINGLE BENCH)</text:span></text:p>
      <text:p text:style-name="P7"><text:span text:style-name="T1"><text:tab/></text:span><text:span text:style-name="T5">10301</text:span><text:span text:style-name="T1"><text:tab/></text:span><text:span text:style-name="T5">Ad hoc appointment</text:span></text:p>
      <text:p text:style-name="P7"><text:span text:style-name="T1"><text:tab/></text:span><text:span text:style-name="T5">10302</text:span><text:span text:style-name="T1"><text:tab/></text:span><text:span text:style-name="T5">Termination of ad hoc appointment</text:span></text:p>
      <text:p text:style-name="P7"><text:span text:style-name="T1"><text:tab/></text:span><text:span text:style-name="T5">10303</text:span><text:span text:style-name="T1"><text:tab/></text:span><text:span text:style-name="T5">Selection</text:span></text:p>
      <text:p text:style-name="P7"><text:span text:style-name="T1"><text:tab/></text:span><text:span text:style-name="T5">10304</text:span><text:span text:style-name="T1"><text:tab/></text:span><text:span text:style-name="T5">Appointment</text:span></text:p>
      <text:p text:style-name="P7"><text:span text:style-name="T1"><text:tab/></text:span><text:span text:style-name="T5">10305</text:span><text:span text:style-name="T1"><text:tab/></text:span><text:span text:style-name="T5">Salary and allowances</text:span></text:p>
      <text:p text:style-name="P7"><text:span text:style-name="T1"><text:tab/></text:span><text:span text:style-name="T5">10306</text:span><text:span text:style-name="T1"><text:tab/></text:span><text:span text:style-name="T5">Probation</text:span></text:p>
      <text:p text:style-name="P7"><text:span text:style-name="T1"><text:tab/></text:span><text:span text:style-name="T5">10307</text:span><text:span text:style-name="T1"><text:tab/></text:span><text:span text:style-name="T5">Confirmation</text:span></text:p>
      <text:p text:style-name="P7"><text:span text:style-name="T1"><text:tab/></text:span><text:span text:style-name="T5">10308</text:span><text:span text:style-name="T1"><text:tab/></text:span><text:span text:style-name="T5">Seniority</text:span></text:p>
      <text:p text:style-name="P7"><text:span text:style-name="T1"><text:tab/></text:span><text:span text:style-name="T5">10309</text:span><text:span text:style-name="T1"><text:tab/></text:span><text:span text:style-name="T5">Promotion</text:span></text:p>
      <text:p text:style-name="P7"><text:span text:style-name="T1"><text:tab/></text:span><text:span text:style-name="T5">10310</text:span><text:span text:style-name="T1"><text:tab/></text:span><text:span text:style-name="T5">Reservation</text:span></text:p>
      <text:p text:style-name="P7"><text:span text:style-name="T1"><text:tab/></text:span><text:span text:style-name="T5">10311</text:span><text:span text:style-name="T1"><text:tab/></text:span><text:span text:style-name="T5">Transfer</text:span></text:p>
      <text:p text:style-name="P7"><text:span text:style-name="T1"><text:tab/></text:span><text:span text:style-name="T5">10312</text:span><text:span text:style-name="T1"><text:tab/></text:span><text:span text:style-name="T5">Voluntary retirement</text:span></text:p>
      <text:p text:style-name="P7"><text:span text:style-name="T1"><text:tab/></text:span><text:span text:style-name="T5">10313</text:span><text:span text:style-name="T1"><text:tab/></text:span><text:span text:style-name="T5">Suspension</text:span></text:p>
      <text:p text:style-name="P7"><text:span text:style-name="T1"><text:tab/></text:span><text:span text:style-name="T5">10314</text:span><text:span text:style-name="T1"><text:tab/></text:span><text:span text:style-name="T5">Charge sheet</text:span></text:p>
      <text:p text:style-name="P7"><text:span text:style-name="T1"><text:tab/></text:span><text:span text:style-name="T5">103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0316</text:span><text:span text:style-name="T1"><text:tab/></text:span><text:span text:style-name="T5">Compulsory retirement</text:span></text:p>
      <text:p text:style-name="P7"><text:span text:style-name="T1"><text:tab/></text:span><text:span text:style-name="T5">103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0318</text:span><text:span text:style-name="T1"><text:tab/></text:span><text:span text:style-name="T5">Lay off/retrenchment</text:span></text:p>
      <text:p text:style-name="P7"><text:span text:style-name="T1"><text:tab/></text:span><text:span text:style-name="T5">10319</text:span><text:span text:style-name="T1"><text:tab/></text:span><text:span text:style-name="T5">Minor punishment</text:span></text:p>
      <text:p text:style-name="P7"><text:span text:style-name="T1"><text:tab/></text:span><text:span text:style-name="T5">10320</text:span><text:span text:style-name="T1"><text:tab/></text:span><text:span text:style-name="T5">Major punishment</text:span></text:p>
      <text:p text:style-name="P11"><text:span text:style-name="T1"><text:tab/></text:span><text:span text:style-name="T5">Wednesday, March 05, 2008</text:span><text:span text:style-name="T1"><text:tab/></text:span><text:span text:style-name="T5">Page 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0321</text:span><text:span text:style-name="T1"><text:tab/></text:span><text:span text:style-name="T5">Order of disciplinary authority</text:span></text:p>
      <text:p text:style-name="P7"><text:span text:style-name="T1"><text:tab/></text:span><text:span text:style-name="T5">10322</text:span><text:span text:style-name="T1"><text:tab/></text:span><text:span text:style-name="T5">Orders in appeal/revision</text:span></text:p>
      <text:p text:style-name="P7"><text:span text:style-name="T1"><text:tab/></text:span><text:span text:style-name="T5">10323</text:span><text:span text:style-name="T1"><text:tab/></text:span><text:span text:style-name="T5">Labour Court's order</text:span></text:p>
      <text:p text:style-name="P7"><text:span text:style-name="T1"><text:tab/></text:span><text:span text:style-name="T5">10324</text:span><text:span text:style-name="T1"><text:tab/></text:span><text:span text:style-name="T5">Labour Tribunal's order</text:span></text:p>
      <text:p text:style-name="P7"><text:span text:style-name="T1"><text:tab/></text:span><text:span text:style-name="T5">10325</text:span><text:span text:style-name="T1"><text:tab/></text:span><text:span text:style-name="T5">Service Tribunal's order</text:span></text:p>
      <text:p text:style-name="P7"><text:span text:style-name="T1"><text:tab/></text:span><text:span text:style-name="T5">10326</text:span><text:span text:style-name="T1"><text:tab/></text:span><text:span text:style-name="T5">Order of statutory authority</text:span></text:p>
      <text:p text:style-name="P7"><text:span text:style-name="T1"><text:tab/></text:span><text:span text:style-name="T5">10335</text:span><text:span text:style-name="T1"><text:tab/></text:span><text:span text:style-name="T5">Date of birth</text:span></text:p>
      <text:p text:style-name="P7"><text:span text:style-name="T1"><text:tab/></text:span><text:span text:style-name="T5">10340</text:span><text:span text:style-name="T1"><text:tab/></text:span><text:span text:style-name="T5">Retiring benefits</text:span></text:p>
      <text:p text:style-name="P7"><text:span text:style-name="T1"><text:tab/></text:span><text:span text:style-name="T5">103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UBORDINATE COURT STAFF (DIVISION BENCH)</text:span></text:p>
      <text:p text:style-name="P5"><text:span text:style-name="T1"><text:tab/></text:span><text:span text:style-name="T5">10400</text:span><text:span text:style-name="T1"><text:tab/></text:span><text:span text:style-name="T5">WRIT PETITIONS RELATING TO SUBORDINATE COURT STAFF (DIVISION BENCH)</text:span></text:p>
      <text:p text:style-name="P7"><text:span text:style-name="T1"><text:tab/></text:span><text:span text:style-name="T5">10401</text:span><text:span text:style-name="T1"><text:tab/></text:span><text:span text:style-name="T5">Ad hoc appointment</text:span></text:p>
      <text:p text:style-name="P7"><text:span text:style-name="T1"><text:tab/></text:span><text:span text:style-name="T5">10402</text:span><text:span text:style-name="T1"><text:tab/></text:span><text:span text:style-name="T5">R EDUCATION</text:span></text:p>
      <text:p text:style-name="P7"><text:span text:style-name="T1"><text:tab/></text:span><text:span text:style-name="T5">10402</text:span><text:span text:style-name="T1"><text:tab/></text:span><text:span text:style-name="T5">Termination of ad hoc appointment</text:span></text:p>
      <text:p text:style-name="P7"><text:span text:style-name="T1"><text:tab/></text:span><text:span text:style-name="T5">10403</text:span><text:span text:style-name="T1"><text:tab/></text:span><text:span text:style-name="T5">Selection</text:span></text:p>
      <text:p text:style-name="P7"><text:span text:style-name="T1"><text:tab/></text:span><text:span text:style-name="T5">10404</text:span><text:span text:style-name="T1"><text:tab/></text:span><text:span text:style-name="T5">Appointment</text:span></text:p>
      <text:p text:style-name="P7"><text:span text:style-name="T1"><text:tab/></text:span><text:span text:style-name="T5">10405</text:span><text:span text:style-name="T1"><text:tab/></text:span><text:span text:style-name="T5">Salary and allowances</text:span></text:p>
      <text:p text:style-name="P7"><text:span text:style-name="T1"><text:tab/></text:span><text:span text:style-name="T5">10406</text:span><text:span text:style-name="T1"><text:tab/></text:span><text:span text:style-name="T5">Probation</text:span></text:p>
      <text:p text:style-name="P7"><text:span text:style-name="T1"><text:tab/></text:span><text:span text:style-name="T5">10407</text:span><text:span text:style-name="T1"><text:tab/></text:span><text:span text:style-name="T5">Confirmation</text:span></text:p>
      <text:p text:style-name="P7"><text:span text:style-name="T1"><text:tab/></text:span><text:span text:style-name="T5">10408</text:span><text:span text:style-name="T1"><text:tab/></text:span><text:span text:style-name="T5">Seniority</text:span></text:p>
      <text:p text:style-name="P7"><text:span text:style-name="T1"><text:tab/></text:span><text:span text:style-name="T5">10409</text:span><text:span text:style-name="T1"><text:tab/></text:span><text:span text:style-name="T5">Promotion</text:span></text:p>
      <text:p text:style-name="P7"><text:span text:style-name="T1"><text:tab/></text:span><text:span text:style-name="T5">10410</text:span><text:span text:style-name="T1"><text:tab/></text:span><text:span text:style-name="T5">Reservation</text:span></text:p>
      <text:p text:style-name="P7"><text:span text:style-name="T1"><text:tab/></text:span><text:span text:style-name="T5">10411</text:span><text:span text:style-name="T1"><text:tab/></text:span><text:span text:style-name="T5">Transfer</text:span></text:p>
      <text:p text:style-name="P7"><text:span text:style-name="T1"><text:tab/></text:span><text:span text:style-name="T5">10412</text:span><text:span text:style-name="T1"><text:tab/></text:span><text:span text:style-name="T5">Voluntary retirement</text:span></text:p>
      <text:p text:style-name="P7"><text:span text:style-name="T1"><text:tab/></text:span><text:span text:style-name="T5">10413</text:span><text:span text:style-name="T1"><text:tab/></text:span><text:span text:style-name="T5">Suspension</text:span></text:p>
      <text:p text:style-name="P7"><text:span text:style-name="T1"><text:tab/></text:span><text:span text:style-name="T5">10414</text:span><text:span text:style-name="T1"><text:tab/></text:span><text:span text:style-name="T5">Charge sheet</text:span></text:p>
      <text:p text:style-name="P7"><text:span text:style-name="T1"><text:tab/></text:span><text:span text:style-name="T5">104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0416</text:span><text:span text:style-name="T1"><text:tab/></text:span><text:span text:style-name="T5">Compulsory retirement</text:span></text:p>
      <text:p text:style-name="P7"><text:span text:style-name="T1"><text:tab/></text:span><text:span text:style-name="T5">104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0418</text:span><text:span text:style-name="T1"><text:tab/></text:span><text:span text:style-name="T5">Lay off/retrenchment</text:span></text:p>
      <text:p text:style-name="P7"><text:span text:style-name="T1"><text:tab/></text:span><text:span text:style-name="T5">10419</text:span><text:span text:style-name="T1"><text:tab/></text:span><text:span text:style-name="T5">Minor punishment</text:span></text:p>
      <text:p text:style-name="P7"><text:span text:style-name="T1"><text:tab/></text:span><text:span text:style-name="T5">10420</text:span><text:span text:style-name="T1"><text:tab/></text:span><text:span text:style-name="T5">Major punishment</text:span></text:p>
      <text:p text:style-name="P7"><text:span text:style-name="T1"><text:tab/></text:span><text:span text:style-name="T5">10421</text:span><text:span text:style-name="T1"><text:tab/></text:span><text:span text:style-name="T5">Order of disciplinary authority</text:span></text:p>
      <text:p text:style-name="P7"><text:span text:style-name="T1"><text:tab/></text:span><text:span text:style-name="T5">10422</text:span><text:span text:style-name="T1"><text:tab/></text:span><text:span text:style-name="T5">Orders in appeal/revision</text:span></text:p>
      <text:p text:style-name="P7"><text:span text:style-name="T1"><text:tab/></text:span><text:span text:style-name="T5">10423</text:span><text:span text:style-name="T1"><text:tab/></text:span><text:span text:style-name="T5">Labour Court's order</text:span></text:p>
      <text:p text:style-name="P7"><text:span text:style-name="T1"><text:tab/></text:span><text:span text:style-name="T5">10424</text:span><text:span text:style-name="T1"><text:tab/></text:span><text:span text:style-name="T5">Labour Tribunal's order</text:span></text:p>
      <text:p text:style-name="P7"><text:span text:style-name="T1"><text:tab/></text:span><text:span text:style-name="T5">10425</text:span><text:span text:style-name="T1"><text:tab/></text:span><text:span text:style-name="T5">Service Tribunal's order</text:span></text:p>
      <text:p text:style-name="P7"><text:span text:style-name="T1"><text:tab/></text:span><text:span text:style-name="T5">10426</text:span><text:span text:style-name="T1"><text:tab/></text:span><text:span text:style-name="T5">Order of statutory authority</text:span></text:p>
      <text:p text:style-name="P7"><text:span text:style-name="T1"><text:tab/></text:span><text:span text:style-name="T5">10435</text:span><text:span text:style-name="T1"><text:tab/></text:span><text:span text:style-name="T5">Date of birth</text:span></text:p>
      <text:p text:style-name="P7"><text:span text:style-name="T1"><text:tab/></text:span><text:span text:style-name="T5">10440</text:span><text:span text:style-name="T1"><text:tab/></text:span><text:span text:style-name="T5">Retiring benefits</text:span></text:p>
      <text:p text:style-name="P7"><text:span text:style-name="T1"><text:tab/></text:span><text:span text:style-name="T5">104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ECRETARIAT STAFF <text:s/>OF LEGISLATIVE </text:span></text:p>
      <text:p text:style-name="P12"><text:span text:style-name="T1"><text:tab/></text:span><text:span text:style-name="T4">ASSEMBLY/COUNCIL (SINGLE BENCH)</text:span></text:p>
      <text:p text:style-name="P13"><text:span text:style-name="T1"><text:tab/></text:span><text:span text:style-name="T5">10500</text:span><text:span text:style-name="T1"><text:tab/></text:span><text:span text:style-name="T5">WRIT PETITIONS RELATING TO SECRETARIAT STAFF <text:s/>OF LEGISLATIVE </text:span></text:p>
      <text:p text:style-name="P14"><text:span text:style-name="T1"><text:tab/></text:span><text:span text:style-name="T5">ASSEMBLY/COUNCIL (SINGLE BENCH)</text:span></text:p>
      <text:p text:style-name="P13"><text:span text:style-name="T1"><text:tab/></text:span><text:span text:style-name="T5">10501</text:span><text:span text:style-name="T1"><text:tab/></text:span><text:span text:style-name="T5">Ad hoc appointment</text:span></text:p>
      <text:p text:style-name="P15"><text:span text:style-name="T1"><text:tab/></text:span><text:span text:style-name="T5">Wednesday, March 05, 2008</text:span><text:span text:style-name="T1"><text:tab/></text:span><text:span text:style-name="T5">Page 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0502</text:span><text:span text:style-name="T1"><text:tab/></text:span><text:span text:style-name="T5">Termination of ad hoc appointment</text:span></text:p>
      <text:p text:style-name="P7"><text:span text:style-name="T1"><text:tab/></text:span><text:span text:style-name="T5">10503</text:span><text:span text:style-name="T1"><text:tab/></text:span><text:span text:style-name="T5">Selection</text:span></text:p>
      <text:p text:style-name="P7"><text:span text:style-name="T1"><text:tab/></text:span><text:span text:style-name="T5">10504</text:span><text:span text:style-name="T1"><text:tab/></text:span><text:span text:style-name="T5">Appointment</text:span></text:p>
      <text:p text:style-name="P7"><text:span text:style-name="T1"><text:tab/></text:span><text:span text:style-name="T5">10505</text:span><text:span text:style-name="T1"><text:tab/></text:span><text:span text:style-name="T5">Salary and allowances</text:span></text:p>
      <text:p text:style-name="P7"><text:span text:style-name="T1"><text:tab/></text:span><text:span text:style-name="T5">10506</text:span><text:span text:style-name="T1"><text:tab/></text:span><text:span text:style-name="T5">Probation</text:span></text:p>
      <text:p text:style-name="P7"><text:span text:style-name="T1"><text:tab/></text:span><text:span text:style-name="T5">10507</text:span><text:span text:style-name="T1"><text:tab/></text:span><text:span text:style-name="T5">Confirmation</text:span></text:p>
      <text:p text:style-name="P7"><text:span text:style-name="T1"><text:tab/></text:span><text:span text:style-name="T5">10508</text:span><text:span text:style-name="T1"><text:tab/></text:span><text:span text:style-name="T5">Seniority</text:span></text:p>
      <text:p text:style-name="P7"><text:span text:style-name="T1"><text:tab/></text:span><text:span text:style-name="T5">10509</text:span><text:span text:style-name="T1"><text:tab/></text:span><text:span text:style-name="T5">Promotion</text:span></text:p>
      <text:p text:style-name="P7"><text:span text:style-name="T1"><text:tab/></text:span><text:span text:style-name="T5">10510</text:span><text:span text:style-name="T1"><text:tab/></text:span><text:span text:style-name="T5">Reservation</text:span></text:p>
      <text:p text:style-name="P7"><text:span text:style-name="T1"><text:tab/></text:span><text:span text:style-name="T5">10511</text:span><text:span text:style-name="T1"><text:tab/></text:span><text:span text:style-name="T5">Transfer</text:span></text:p>
      <text:p text:style-name="P7"><text:span text:style-name="T1"><text:tab/></text:span><text:span text:style-name="T5">10512</text:span><text:span text:style-name="T1"><text:tab/></text:span><text:span text:style-name="T5">Voluntary retirement</text:span></text:p>
      <text:p text:style-name="P7"><text:span text:style-name="T1"><text:tab/></text:span><text:span text:style-name="T5">10513</text:span><text:span text:style-name="T1"><text:tab/></text:span><text:span text:style-name="T5">Suspension</text:span></text:p>
      <text:p text:style-name="P7"><text:span text:style-name="T1"><text:tab/></text:span><text:span text:style-name="T5">10514</text:span><text:span text:style-name="T1"><text:tab/></text:span><text:span text:style-name="T5">Charge sheet</text:span></text:p>
      <text:p text:style-name="P7"><text:span text:style-name="T1"><text:tab/></text:span><text:span text:style-name="T5">105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0516</text:span><text:span text:style-name="T1"><text:tab/></text:span><text:span text:style-name="T5">Compulsory retirement</text:span></text:p>
      <text:p text:style-name="P7"><text:span text:style-name="T1"><text:tab/></text:span><text:span text:style-name="T5">105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0518</text:span><text:span text:style-name="T1"><text:tab/></text:span><text:span text:style-name="T5">Lay off/retrenchment</text:span></text:p>
      <text:p text:style-name="P7"><text:span text:style-name="T1"><text:tab/></text:span><text:span text:style-name="T5">10519</text:span><text:span text:style-name="T1"><text:tab/></text:span><text:span text:style-name="T5">Minor punishment</text:span></text:p>
      <text:p text:style-name="P7"><text:span text:style-name="T1"><text:tab/></text:span><text:span text:style-name="T5">10520</text:span><text:span text:style-name="T1"><text:tab/></text:span><text:span text:style-name="T5">Major punishment</text:span></text:p>
      <text:p text:style-name="P7"><text:span text:style-name="T1"><text:tab/></text:span><text:span text:style-name="T5">10521</text:span><text:span text:style-name="T1"><text:tab/></text:span><text:span text:style-name="T5">Order of disciplinary authority</text:span></text:p>
      <text:p text:style-name="P7"><text:span text:style-name="T1"><text:tab/></text:span><text:span text:style-name="T5">10522</text:span><text:span text:style-name="T1"><text:tab/></text:span><text:span text:style-name="T5">Orders in appeal/revision</text:span></text:p>
      <text:p text:style-name="P7"><text:span text:style-name="T1"><text:tab/></text:span><text:span text:style-name="T5">10523</text:span><text:span text:style-name="T1"><text:tab/></text:span><text:span text:style-name="T5">Labour Court's order</text:span></text:p>
      <text:p text:style-name="P7"><text:span text:style-name="T1"><text:tab/></text:span><text:span text:style-name="T5">10524</text:span><text:span text:style-name="T1"><text:tab/></text:span><text:span text:style-name="T5">Labour Tribunal's order</text:span></text:p>
      <text:p text:style-name="P7"><text:span text:style-name="T1"><text:tab/></text:span><text:span text:style-name="T5">10525</text:span><text:span text:style-name="T1"><text:tab/></text:span><text:span text:style-name="T5">Service Tribunal's order</text:span></text:p>
      <text:p text:style-name="P7"><text:span text:style-name="T1"><text:tab/></text:span><text:span text:style-name="T5">10526</text:span><text:span text:style-name="T1"><text:tab/></text:span><text:span text:style-name="T5">Order of statutory authority</text:span></text:p>
      <text:p text:style-name="P7"><text:span text:style-name="T1"><text:tab/></text:span><text:span text:style-name="T5">10535</text:span><text:span text:style-name="T1"><text:tab/></text:span><text:span text:style-name="T5">Date of birth</text:span></text:p>
      <text:p text:style-name="P7"><text:span text:style-name="T1"><text:tab/></text:span><text:span text:style-name="T5">10540</text:span><text:span text:style-name="T1"><text:tab/></text:span><text:span text:style-name="T5">Retiring benefits</text:span></text:p>
      <text:p text:style-name="P7"><text:span text:style-name="T1"><text:tab/></text:span><text:span text:style-name="T5">105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ECRETARIAT STAFF OF LEGISLATIVE </text:span></text:p>
      <text:p text:style-name="P12"><text:span text:style-name="T1"><text:tab/></text:span><text:span text:style-name="T4">ASSEMBLY/COUNCIL (DIVISION BENCH)</text:span></text:p>
      <text:p text:style-name="P13"><text:span text:style-name="T1"><text:tab/></text:span><text:span text:style-name="T5">10600</text:span><text:span text:style-name="T1"><text:tab/></text:span><text:span text:style-name="T5">WRIT PETITIONS RELATING TO SECRETARIAT STAFF OF LEGISLATIVE </text:span></text:p>
      <text:p text:style-name="P14"><text:span text:style-name="T1"><text:tab/></text:span><text:span text:style-name="T5">ASSEMBLY/COUNCIL (DIVISION BENCH)</text:span></text:p>
      <text:p text:style-name="P13"><text:span text:style-name="T1"><text:tab/></text:span><text:span text:style-name="T5">10601</text:span><text:span text:style-name="T1"><text:tab/></text:span><text:span text:style-name="T5">Ad hoc appointment</text:span></text:p>
      <text:p text:style-name="P7"><text:span text:style-name="T1"><text:tab/></text:span><text:span text:style-name="T5">10602</text:span><text:span text:style-name="T1"><text:tab/></text:span><text:span text:style-name="T5">Termination of ad hoc appointment</text:span></text:p>
      <text:p text:style-name="P7"><text:span text:style-name="T1"><text:tab/></text:span><text:span text:style-name="T5">10603</text:span><text:span text:style-name="T1"><text:tab/></text:span><text:span text:style-name="T5">Selection</text:span></text:p>
      <text:p text:style-name="P7"><text:span text:style-name="T1"><text:tab/></text:span><text:span text:style-name="T5">10604</text:span><text:span text:style-name="T1"><text:tab/></text:span><text:span text:style-name="T5">Appointment</text:span></text:p>
      <text:p text:style-name="P7"><text:span text:style-name="T1"><text:tab/></text:span><text:span text:style-name="T5">10605</text:span><text:span text:style-name="T1"><text:tab/></text:span><text:span text:style-name="T5">Salary and allowances</text:span></text:p>
      <text:p text:style-name="P7"><text:span text:style-name="T1"><text:tab/></text:span><text:span text:style-name="T5">10606</text:span><text:span text:style-name="T1"><text:tab/></text:span><text:span text:style-name="T5">Probation</text:span></text:p>
      <text:p text:style-name="P7"><text:span text:style-name="T1"><text:tab/></text:span><text:span text:style-name="T5">10607</text:span><text:span text:style-name="T1"><text:tab/></text:span><text:span text:style-name="T5">Confirmation</text:span></text:p>
      <text:p text:style-name="P7"><text:span text:style-name="T1"><text:tab/></text:span><text:span text:style-name="T5">10608</text:span><text:span text:style-name="T1"><text:tab/></text:span><text:span text:style-name="T5">Seniority</text:span></text:p>
      <text:p text:style-name="P7"><text:span text:style-name="T1"><text:tab/></text:span><text:span text:style-name="T5">10609</text:span><text:span text:style-name="T1"><text:tab/></text:span><text:span text:style-name="T5">Promotion</text:span></text:p>
      <text:p text:style-name="P7"><text:span text:style-name="T1"><text:tab/></text:span><text:span text:style-name="T5">10610</text:span><text:span text:style-name="T1"><text:tab/></text:span><text:span text:style-name="T5">Reservation</text:span></text:p>
      <text:p text:style-name="P7"><text:span text:style-name="T1"><text:tab/></text:span><text:span text:style-name="T5">10611</text:span><text:span text:style-name="T1"><text:tab/></text:span><text:span text:style-name="T5">Transfer</text:span></text:p>
      <text:p text:style-name="P7"><text:span text:style-name="T1"><text:tab/></text:span><text:span text:style-name="T5">10612</text:span><text:span text:style-name="T1"><text:tab/></text:span><text:span text:style-name="T5">Voluntary retirement</text:span></text:p>
      <text:p text:style-name="P7"><text:span text:style-name="T1"><text:tab/></text:span><text:span text:style-name="T5">10613</text:span><text:span text:style-name="T1"><text:tab/></text:span><text:span text:style-name="T5">Suspension</text:span></text:p>
      <text:p text:style-name="P7"><text:span text:style-name="T1"><text:tab/></text:span><text:span text:style-name="T5">10614</text:span><text:span text:style-name="T1"><text:tab/></text:span><text:span text:style-name="T5">Charge sheet</text:span></text:p>
      <text:p text:style-name="P16"><text:span text:style-name="T1"><text:tab/></text:span><text:span text:style-name="T5">Wednesday, March 05, 2008</text:span><text:span text:style-name="T1"><text:tab/></text:span><text:span text:style-name="T5">Page 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06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0616</text:span><text:span text:style-name="T1"><text:tab/></text:span><text:span text:style-name="T5">Compulsory retirement</text:span></text:p>
      <text:p text:style-name="P7"><text:span text:style-name="T1"><text:tab/></text:span><text:span text:style-name="T5">106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0618</text:span><text:span text:style-name="T1"><text:tab/></text:span><text:span text:style-name="T5">Lay off/retrenchment</text:span></text:p>
      <text:p text:style-name="P7"><text:span text:style-name="T1"><text:tab/></text:span><text:span text:style-name="T5">10619</text:span><text:span text:style-name="T1"><text:tab/></text:span><text:span text:style-name="T5">Minor punishment</text:span></text:p>
      <text:p text:style-name="P7"><text:span text:style-name="T1"><text:tab/></text:span><text:span text:style-name="T5">10620</text:span><text:span text:style-name="T1"><text:tab/></text:span><text:span text:style-name="T5">Major punishment</text:span></text:p>
      <text:p text:style-name="P7"><text:span text:style-name="T1"><text:tab/></text:span><text:span text:style-name="T5">10621</text:span><text:span text:style-name="T1"><text:tab/></text:span><text:span text:style-name="T5">Order of disciplinary authority</text:span></text:p>
      <text:p text:style-name="P7"><text:span text:style-name="T1"><text:tab/></text:span><text:span text:style-name="T5">10622</text:span><text:span text:style-name="T1"><text:tab/></text:span><text:span text:style-name="T5">Orders in appeal/revision</text:span></text:p>
      <text:p text:style-name="P7"><text:span text:style-name="T1"><text:tab/></text:span><text:span text:style-name="T5">10623</text:span><text:span text:style-name="T1"><text:tab/></text:span><text:span text:style-name="T5">Labour Court's order</text:span></text:p>
      <text:p text:style-name="P7"><text:span text:style-name="T1"><text:tab/></text:span><text:span text:style-name="T5">10624</text:span><text:span text:style-name="T1"><text:tab/></text:span><text:span text:style-name="T5">Labour Tribunal's order</text:span></text:p>
      <text:p text:style-name="P7"><text:span text:style-name="T1"><text:tab/></text:span><text:span text:style-name="T5">10625</text:span><text:span text:style-name="T1"><text:tab/></text:span><text:span text:style-name="T5">Service Tribunal's order</text:span></text:p>
      <text:p text:style-name="P7"><text:span text:style-name="T1"><text:tab/></text:span><text:span text:style-name="T5">10626</text:span><text:span text:style-name="T1"><text:tab/></text:span><text:span text:style-name="T5">Order of statutory authority</text:span></text:p>
      <text:p text:style-name="P7"><text:span text:style-name="T1"><text:tab/></text:span><text:span text:style-name="T5">10635</text:span><text:span text:style-name="T1"><text:tab/></text:span><text:span text:style-name="T5">Date of birth</text:span></text:p>
      <text:p text:style-name="P7"><text:span text:style-name="T1"><text:tab/></text:span><text:span text:style-name="T5">10640</text:span><text:span text:style-name="T1"><text:tab/></text:span><text:span text:style-name="T5">Retiring benefits</text:span></text:p>
      <text:p text:style-name="P7"><text:span text:style-name="T1"><text:tab/></text:span><text:span text:style-name="T5">106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TATE PUBLIC SERVICE COMMISSION STAFF </text:span></text:p>
      <text:p text:style-name="P12"><text:span text:style-name="T1"><text:tab/></text:span><text:span text:style-name="T4">(SINGLE BENCH)</text:span></text:p>
      <text:p text:style-name="P13"><text:span text:style-name="T1"><text:tab/></text:span><text:span text:style-name="T5">10700</text:span><text:span text:style-name="T1"><text:tab/></text:span><text:span text:style-name="T5">WRIT PETITIONS RELATING TO STATE PUBLIC SERVICE COMMISSION STAFF </text:span></text:p>
      <text:p text:style-name="P7"><text:span text:style-name="T1"><text:tab/></text:span><text:span text:style-name="T5">10701</text:span><text:span text:style-name="T1"><text:tab/></text:span><text:span text:style-name="T5">Ad hoc appointment</text:span></text:p>
      <text:p text:style-name="P7"><text:span text:style-name="T1"><text:tab/></text:span><text:span text:style-name="T5">10702</text:span><text:span text:style-name="T1"><text:tab/></text:span><text:span text:style-name="T5">Termination of ad hoc appointment</text:span></text:p>
      <text:p text:style-name="P7"><text:span text:style-name="T1"><text:tab/></text:span><text:span text:style-name="T5">10703</text:span><text:span text:style-name="T1"><text:tab/></text:span><text:span text:style-name="T5">Selection</text:span></text:p>
      <text:p text:style-name="P7"><text:span text:style-name="T1"><text:tab/></text:span><text:span text:style-name="T5">10704</text:span><text:span text:style-name="T1"><text:tab/></text:span><text:span text:style-name="T5">Appointment</text:span></text:p>
      <text:p text:style-name="P7"><text:span text:style-name="T1"><text:tab/></text:span><text:span text:style-name="T5">10705</text:span><text:span text:style-name="T1"><text:tab/></text:span><text:span text:style-name="T5">Salary and allowances</text:span></text:p>
      <text:p text:style-name="P7"><text:span text:style-name="T1"><text:tab/></text:span><text:span text:style-name="T5">10706</text:span><text:span text:style-name="T1"><text:tab/></text:span><text:span text:style-name="T5">Probation</text:span></text:p>
      <text:p text:style-name="P7"><text:span text:style-name="T1"><text:tab/></text:span><text:span text:style-name="T5">10707</text:span><text:span text:style-name="T1"><text:tab/></text:span><text:span text:style-name="T5">Confirmation</text:span></text:p>
      <text:p text:style-name="P7"><text:span text:style-name="T1"><text:tab/></text:span><text:span text:style-name="T5">10708</text:span><text:span text:style-name="T1"><text:tab/></text:span><text:span text:style-name="T5">Seniority</text:span></text:p>
      <text:p text:style-name="P7"><text:span text:style-name="T1"><text:tab/></text:span><text:span text:style-name="T5">10709</text:span><text:span text:style-name="T1"><text:tab/></text:span><text:span text:style-name="T5">Promotion</text:span></text:p>
      <text:p text:style-name="P7"><text:span text:style-name="T1"><text:tab/></text:span><text:span text:style-name="T5">10710</text:span><text:span text:style-name="T1"><text:tab/></text:span><text:span text:style-name="T5">Reservation</text:span></text:p>
      <text:p text:style-name="P7"><text:span text:style-name="T1"><text:tab/></text:span><text:span text:style-name="T5">10711</text:span><text:span text:style-name="T1"><text:tab/></text:span><text:span text:style-name="T5">Transfer</text:span></text:p>
      <text:p text:style-name="P7"><text:span text:style-name="T1"><text:tab/></text:span><text:span text:style-name="T5">10712</text:span><text:span text:style-name="T1"><text:tab/></text:span><text:span text:style-name="T5">Voluntary retirement</text:span></text:p>
      <text:p text:style-name="P7"><text:span text:style-name="T1"><text:tab/></text:span><text:span text:style-name="T5">10713</text:span><text:span text:style-name="T1"><text:tab/></text:span><text:span text:style-name="T5">Suspension</text:span></text:p>
      <text:p text:style-name="P7"><text:span text:style-name="T1"><text:tab/></text:span><text:span text:style-name="T5">10714</text:span><text:span text:style-name="T1"><text:tab/></text:span><text:span text:style-name="T5">Charge sheet</text:span></text:p>
      <text:p text:style-name="P7"><text:span text:style-name="T1"><text:tab/></text:span><text:span text:style-name="T5">107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0716</text:span><text:span text:style-name="T1"><text:tab/></text:span><text:span text:style-name="T5">Compulsory retirement</text:span></text:p>
      <text:p text:style-name="P7"><text:span text:style-name="T1"><text:tab/></text:span><text:span text:style-name="T5">107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0718</text:span><text:span text:style-name="T1"><text:tab/></text:span><text:span text:style-name="T5">Lay off/retrenchment</text:span></text:p>
      <text:p text:style-name="P7"><text:span text:style-name="T1"><text:tab/></text:span><text:span text:style-name="T5">10719</text:span><text:span text:style-name="T1"><text:tab/></text:span><text:span text:style-name="T5">Minor punishment</text:span></text:p>
      <text:p text:style-name="P7"><text:span text:style-name="T1"><text:tab/></text:span><text:span text:style-name="T5">10720</text:span><text:span text:style-name="T1"><text:tab/></text:span><text:span text:style-name="T5">Major punishment</text:span></text:p>
      <text:p text:style-name="P7"><text:span text:style-name="T1"><text:tab/></text:span><text:span text:style-name="T5">10721</text:span><text:span text:style-name="T1"><text:tab/></text:span><text:span text:style-name="T5">Order of disciplinary authority</text:span></text:p>
      <text:p text:style-name="P7"><text:span text:style-name="T1"><text:tab/></text:span><text:span text:style-name="T5">10722</text:span><text:span text:style-name="T1"><text:tab/></text:span><text:span text:style-name="T5">Orders in appeal/revision</text:span></text:p>
      <text:p text:style-name="P7"><text:span text:style-name="T1"><text:tab/></text:span><text:span text:style-name="T5">10723</text:span><text:span text:style-name="T1"><text:tab/></text:span><text:span text:style-name="T5">Labour Court's order</text:span></text:p>
      <text:p text:style-name="P7"><text:span text:style-name="T1"><text:tab/></text:span><text:span text:style-name="T5">10724</text:span><text:span text:style-name="T1"><text:tab/></text:span><text:span text:style-name="T5">Labour Tribunal's order</text:span></text:p>
      <text:p text:style-name="P7"><text:span text:style-name="T1"><text:tab/></text:span><text:span text:style-name="T5">10725</text:span><text:span text:style-name="T1"><text:tab/></text:span><text:span text:style-name="T5">Service Tribunal's order</text:span></text:p>
      <text:p text:style-name="P7"><text:span text:style-name="T1"><text:tab/></text:span><text:span text:style-name="T5">10726</text:span><text:span text:style-name="T1"><text:tab/></text:span><text:span text:style-name="T5">Order of statutory authority</text:span></text:p>
      <text:p text:style-name="P7"><text:span text:style-name="T1"><text:tab/></text:span><text:span text:style-name="T5">10735</text:span><text:span text:style-name="T1"><text:tab/></text:span><text:span text:style-name="T5">Date of birth</text:span></text:p>
      <text:p text:style-name="P17"><text:span text:style-name="T1"><text:tab/></text:span><text:span text:style-name="T5">Wednesday, March 05, 2008</text:span><text:span text:style-name="T1"><text:tab/></text:span><text:span text:style-name="T5">Page 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0740</text:span><text:span text:style-name="T1"><text:tab/></text:span><text:span text:style-name="T5">Retiring benefits</text:span></text:p>
      <text:p text:style-name="P7"><text:span text:style-name="T1"><text:tab/></text:span><text:span text:style-name="T5">107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TATE PUBLIC SERVICE COMMISSION STAFF </text:span></text:p>
      <text:p text:style-name="P12"><text:span text:style-name="T1"><text:tab/></text:span><text:span text:style-name="T4">(DIVISION BENCH)</text:span></text:p>
      <text:p text:style-name="P13"><text:span text:style-name="T1"><text:tab/></text:span><text:span text:style-name="T5">10800</text:span><text:span text:style-name="T1"><text:tab/></text:span><text:span text:style-name="T5">WRIT PETITIONS RELATING TO STATE PUBLIC SERVICE COMMISSION STAFF </text:span></text:p>
      <text:p text:style-name="P7"><text:span text:style-name="T1"><text:tab/></text:span><text:span text:style-name="T5">10801</text:span><text:span text:style-name="T1"><text:tab/></text:span><text:span text:style-name="T5">Ad hoc appointment</text:span></text:p>
      <text:p text:style-name="P7"><text:span text:style-name="T1"><text:tab/></text:span><text:span text:style-name="T5">10802</text:span><text:span text:style-name="T1"><text:tab/></text:span><text:span text:style-name="T5">Termination of ad hoc appointment</text:span></text:p>
      <text:p text:style-name="P7"><text:span text:style-name="T1"><text:tab/></text:span><text:span text:style-name="T5">10803</text:span><text:span text:style-name="T1"><text:tab/></text:span><text:span text:style-name="T5">Selection</text:span></text:p>
      <text:p text:style-name="P7"><text:span text:style-name="T1"><text:tab/></text:span><text:span text:style-name="T5">10804</text:span><text:span text:style-name="T1"><text:tab/></text:span><text:span text:style-name="T5">Appointment</text:span></text:p>
      <text:p text:style-name="P7"><text:span text:style-name="T1"><text:tab/></text:span><text:span text:style-name="T5">10805</text:span><text:span text:style-name="T1"><text:tab/></text:span><text:span text:style-name="T5">Salary and allowances</text:span></text:p>
      <text:p text:style-name="P7"><text:span text:style-name="T1"><text:tab/></text:span><text:span text:style-name="T5">10806</text:span><text:span text:style-name="T1"><text:tab/></text:span><text:span text:style-name="T5">Probation</text:span></text:p>
      <text:p text:style-name="P7"><text:span text:style-name="T1"><text:tab/></text:span><text:span text:style-name="T5">10807</text:span><text:span text:style-name="T1"><text:tab/></text:span><text:span text:style-name="T5">Confirmation</text:span></text:p>
      <text:p text:style-name="P7"><text:span text:style-name="T1"><text:tab/></text:span><text:span text:style-name="T5">10808</text:span><text:span text:style-name="T1"><text:tab/></text:span><text:span text:style-name="T5">Seniority</text:span></text:p>
      <text:p text:style-name="P7"><text:span text:style-name="T1"><text:tab/></text:span><text:span text:style-name="T5">10809</text:span><text:span text:style-name="T1"><text:tab/></text:span><text:span text:style-name="T5">Promotion</text:span></text:p>
      <text:p text:style-name="P7"><text:span text:style-name="T1"><text:tab/></text:span><text:span text:style-name="T5">10810</text:span><text:span text:style-name="T1"><text:tab/></text:span><text:span text:style-name="T5">Reservation</text:span></text:p>
      <text:p text:style-name="P7"><text:span text:style-name="T1"><text:tab/></text:span><text:span text:style-name="T5">10811</text:span><text:span text:style-name="T1"><text:tab/></text:span><text:span text:style-name="T5">Transfer</text:span></text:p>
      <text:p text:style-name="P7"><text:span text:style-name="T1"><text:tab/></text:span><text:span text:style-name="T5">10812</text:span><text:span text:style-name="T1"><text:tab/></text:span><text:span text:style-name="T5">Voluntary retirement</text:span></text:p>
      <text:p text:style-name="P7"><text:span text:style-name="T1"><text:tab/></text:span><text:span text:style-name="T5">10813</text:span><text:span text:style-name="T1"><text:tab/></text:span><text:span text:style-name="T5">Suspension</text:span></text:p>
      <text:p text:style-name="P7"><text:span text:style-name="T1"><text:tab/></text:span><text:span text:style-name="T5">10814</text:span><text:span text:style-name="T1"><text:tab/></text:span><text:span text:style-name="T5">Charge sheet</text:span></text:p>
      <text:p text:style-name="P7"><text:span text:style-name="T1"><text:tab/></text:span><text:span text:style-name="T5">108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0816</text:span><text:span text:style-name="T1"><text:tab/></text:span><text:span text:style-name="T5">Compulsory retirement</text:span></text:p>
      <text:p text:style-name="P7"><text:span text:style-name="T1"><text:tab/></text:span><text:span text:style-name="T5">108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0818</text:span><text:span text:style-name="T1"><text:tab/></text:span><text:span text:style-name="T5">Lay off/retrenchment</text:span></text:p>
      <text:p text:style-name="P7"><text:span text:style-name="T1"><text:tab/></text:span><text:span text:style-name="T5">10819</text:span><text:span text:style-name="T1"><text:tab/></text:span><text:span text:style-name="T5">Minor punishment</text:span></text:p>
      <text:p text:style-name="P7"><text:span text:style-name="T1"><text:tab/></text:span><text:span text:style-name="T5">10820</text:span><text:span text:style-name="T1"><text:tab/></text:span><text:span text:style-name="T5">Major punishment</text:span></text:p>
      <text:p text:style-name="P7"><text:span text:style-name="T1"><text:tab/></text:span><text:span text:style-name="T5">10821</text:span><text:span text:style-name="T1"><text:tab/></text:span><text:span text:style-name="T5">Order of disciplinary authority</text:span></text:p>
      <text:p text:style-name="P7"><text:span text:style-name="T1"><text:tab/></text:span><text:span text:style-name="T5">10822</text:span><text:span text:style-name="T1"><text:tab/></text:span><text:span text:style-name="T5">Orders in appeal/revision</text:span></text:p>
      <text:p text:style-name="P7"><text:span text:style-name="T1"><text:tab/></text:span><text:span text:style-name="T5">10823</text:span><text:span text:style-name="T1"><text:tab/></text:span><text:span text:style-name="T5">Labour Court's order</text:span></text:p>
      <text:p text:style-name="P7"><text:span text:style-name="T1"><text:tab/></text:span><text:span text:style-name="T5">10824</text:span><text:span text:style-name="T1"><text:tab/></text:span><text:span text:style-name="T5">Labour Tribunal's order</text:span></text:p>
      <text:p text:style-name="P7"><text:span text:style-name="T1"><text:tab/></text:span><text:span text:style-name="T5">10825</text:span><text:span text:style-name="T1"><text:tab/></text:span><text:span text:style-name="T5">Service Tribunal's order</text:span></text:p>
      <text:p text:style-name="P7"><text:span text:style-name="T1"><text:tab/></text:span><text:span text:style-name="T5">10826</text:span><text:span text:style-name="T1"><text:tab/></text:span><text:span text:style-name="T5">Order of statutory authority</text:span></text:p>
      <text:p text:style-name="P7"><text:span text:style-name="T1"><text:tab/></text:span><text:span text:style-name="T5">10835</text:span><text:span text:style-name="T1"><text:tab/></text:span><text:span text:style-name="T5">Date of birth</text:span></text:p>
      <text:p text:style-name="P7"><text:span text:style-name="T1"><text:tab/></text:span><text:span text:style-name="T5">10840</text:span><text:span text:style-name="T1"><text:tab/></text:span><text:span text:style-name="T5">Retiring benefits</text:span></text:p>
      <text:p text:style-name="P7"><text:span text:style-name="T1"><text:tab/></text:span><text:span text:style-name="T5">108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GOVERNOR SECRETARIAT STAFF (SINGLE BENCH)</text:span></text:p>
      <text:p text:style-name="P5"><text:span text:style-name="T1"><text:tab/></text:span><text:span text:style-name="T5">10900</text:span><text:span text:style-name="T1"><text:tab/></text:span><text:span text:style-name="T5">WRIT PETITIONS RELATING TO GOVERNOR SECRETARIAT STAFF (SINGLE BENCH)</text:span></text:p>
      <text:p text:style-name="P7"><text:span text:style-name="T1"><text:tab/></text:span><text:span text:style-name="T5">10901</text:span><text:span text:style-name="T1"><text:tab/></text:span><text:span text:style-name="T5">Ad hoc appointment</text:span></text:p>
      <text:p text:style-name="P7"><text:span text:style-name="T1"><text:tab/></text:span><text:span text:style-name="T5">10902</text:span><text:span text:style-name="T1"><text:tab/></text:span><text:span text:style-name="T5">Termination of ad hoc appointment</text:span></text:p>
      <text:p text:style-name="P7"><text:span text:style-name="T1"><text:tab/></text:span><text:span text:style-name="T5">10903</text:span><text:span text:style-name="T1"><text:tab/></text:span><text:span text:style-name="T5">Selection</text:span></text:p>
      <text:p text:style-name="P7"><text:span text:style-name="T1"><text:tab/></text:span><text:span text:style-name="T5">10904</text:span><text:span text:style-name="T1"><text:tab/></text:span><text:span text:style-name="T5">Appointment</text:span></text:p>
      <text:p text:style-name="P7"><text:span text:style-name="T1"><text:tab/></text:span><text:span text:style-name="T5">10905</text:span><text:span text:style-name="T1"><text:tab/></text:span><text:span text:style-name="T5">Salary and allowances</text:span></text:p>
      <text:p text:style-name="P7"><text:span text:style-name="T1"><text:tab/></text:span><text:span text:style-name="T5">10906</text:span><text:span text:style-name="T1"><text:tab/></text:span><text:span text:style-name="T5">Probation</text:span></text:p>
      <text:p text:style-name="P7"><text:span text:style-name="T1"><text:tab/></text:span><text:span text:style-name="T5">10907</text:span><text:span text:style-name="T1"><text:tab/></text:span><text:span text:style-name="T5">Confirmation</text:span></text:p>
      <text:p text:style-name="P7"><text:span text:style-name="T1"><text:tab/></text:span><text:span text:style-name="T5">10908</text:span><text:span text:style-name="T1"><text:tab/></text:span><text:span text:style-name="T5">Seniority</text:span></text:p>
      <text:p text:style-name="P7"><text:span text:style-name="T1"><text:tab/></text:span><text:span text:style-name="T5">10909</text:span><text:span text:style-name="T1"><text:tab/></text:span><text:span text:style-name="T5">Promotion</text:span></text:p>
      <text:p text:style-name="P18"><text:span text:style-name="T1"><text:tab/></text:span><text:span text:style-name="T5">Wednesday, March 05, 2008</text:span><text:span text:style-name="T1"><text:tab/></text:span><text:span text:style-name="T5">Page 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0910</text:span><text:span text:style-name="T1"><text:tab/></text:span><text:span text:style-name="T5">Reservation</text:span></text:p>
      <text:p text:style-name="P7"><text:span text:style-name="T1"><text:tab/></text:span><text:span text:style-name="T5">10911</text:span><text:span text:style-name="T1"><text:tab/></text:span><text:span text:style-name="T5">Transfer</text:span></text:p>
      <text:p text:style-name="P7"><text:span text:style-name="T1"><text:tab/></text:span><text:span text:style-name="T5">10912</text:span><text:span text:style-name="T1"><text:tab/></text:span><text:span text:style-name="T5">Voluntary retirement</text:span></text:p>
      <text:p text:style-name="P7"><text:span text:style-name="T1"><text:tab/></text:span><text:span text:style-name="T5">10913</text:span><text:span text:style-name="T1"><text:tab/></text:span><text:span text:style-name="T5">Suspension</text:span></text:p>
      <text:p text:style-name="P7"><text:span text:style-name="T1"><text:tab/></text:span><text:span text:style-name="T5">10914</text:span><text:span text:style-name="T1"><text:tab/></text:span><text:span text:style-name="T5">Charge sheet</text:span></text:p>
      <text:p text:style-name="P7"><text:span text:style-name="T1"><text:tab/></text:span><text:span text:style-name="T5">109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0916</text:span><text:span text:style-name="T1"><text:tab/></text:span><text:span text:style-name="T5">Compulsory retirement</text:span></text:p>
      <text:p text:style-name="P7"><text:span text:style-name="T1"><text:tab/></text:span><text:span text:style-name="T5">109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0918</text:span><text:span text:style-name="T1"><text:tab/></text:span><text:span text:style-name="T5">Lay off/retrenchment</text:span></text:p>
      <text:p text:style-name="P7"><text:span text:style-name="T1"><text:tab/></text:span><text:span text:style-name="T5">10919</text:span><text:span text:style-name="T1"><text:tab/></text:span><text:span text:style-name="T5">Minor punishment</text:span></text:p>
      <text:p text:style-name="P7"><text:span text:style-name="T1"><text:tab/></text:span><text:span text:style-name="T5">10920</text:span><text:span text:style-name="T1"><text:tab/></text:span><text:span text:style-name="T5">Major punishment</text:span></text:p>
      <text:p text:style-name="P7"><text:span text:style-name="T1"><text:tab/></text:span><text:span text:style-name="T5">10921</text:span><text:span text:style-name="T1"><text:tab/></text:span><text:span text:style-name="T5">Order of disciplinary authority</text:span></text:p>
      <text:p text:style-name="P7"><text:span text:style-name="T1"><text:tab/></text:span><text:span text:style-name="T5">10922</text:span><text:span text:style-name="T1"><text:tab/></text:span><text:span text:style-name="T5">Orders in appeal/revision</text:span></text:p>
      <text:p text:style-name="P7"><text:span text:style-name="T1"><text:tab/></text:span><text:span text:style-name="T5">10923</text:span><text:span text:style-name="T1"><text:tab/></text:span><text:span text:style-name="T5">Labour Court's order</text:span></text:p>
      <text:p text:style-name="P7"><text:span text:style-name="T1"><text:tab/></text:span><text:span text:style-name="T5">10924</text:span><text:span text:style-name="T1"><text:tab/></text:span><text:span text:style-name="T5">Labour Tribunal's order</text:span></text:p>
      <text:p text:style-name="P7"><text:span text:style-name="T1"><text:tab/></text:span><text:span text:style-name="T5">10925</text:span><text:span text:style-name="T1"><text:tab/></text:span><text:span text:style-name="T5">Service Tribunal's order</text:span></text:p>
      <text:p text:style-name="P7"><text:span text:style-name="T1"><text:tab/></text:span><text:span text:style-name="T5">10926</text:span><text:span text:style-name="T1"><text:tab/></text:span><text:span text:style-name="T5">Order of statutory authority</text:span></text:p>
      <text:p text:style-name="P7"><text:span text:style-name="T1"><text:tab/></text:span><text:span text:style-name="T5">10935</text:span><text:span text:style-name="T1"><text:tab/></text:span><text:span text:style-name="T5">Date of birth</text:span></text:p>
      <text:p text:style-name="P7"><text:span text:style-name="T1"><text:tab/></text:span><text:span text:style-name="T5">10940</text:span><text:span text:style-name="T1"><text:tab/></text:span><text:span text:style-name="T5">Retiring benefits</text:span></text:p>
      <text:p text:style-name="P7"><text:span text:style-name="T1"><text:tab/></text:span><text:span text:style-name="T5">109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GOVERNOR SECRETARIAT STAFF (DIVISION </text:span></text:p>
      <text:p text:style-name="P12"><text:span text:style-name="T1"><text:tab/></text:span><text:span text:style-name="T4">BENCH)</text:span></text:p>
      <text:p text:style-name="P13"><text:span text:style-name="T1"><text:tab/></text:span><text:span text:style-name="T5">11000</text:span><text:span text:style-name="T1"><text:tab/></text:span><text:span text:style-name="T5">WRIT PETITIONS RELATING TO GOVERNOR SECRETARIAT STAFF (DIVISION </text:span></text:p>
      <text:p text:style-name="P7"><text:span text:style-name="T1"><text:tab/></text:span><text:span text:style-name="T5">11001</text:span><text:span text:style-name="T1"><text:tab/></text:span><text:span text:style-name="T5">Ad hoc appointment</text:span></text:p>
      <text:p text:style-name="P7"><text:span text:style-name="T1"><text:tab/></text:span><text:span text:style-name="T5">11002</text:span><text:span text:style-name="T1"><text:tab/></text:span><text:span text:style-name="T5">Termination of ad hoc appointment</text:span></text:p>
      <text:p text:style-name="P7"><text:span text:style-name="T1"><text:tab/></text:span><text:span text:style-name="T5">11003</text:span><text:span text:style-name="T1"><text:tab/></text:span><text:span text:style-name="T5">Selection</text:span></text:p>
      <text:p text:style-name="P7"><text:span text:style-name="T1"><text:tab/></text:span><text:span text:style-name="T5">11004</text:span><text:span text:style-name="T1"><text:tab/></text:span><text:span text:style-name="T5">Appointment</text:span></text:p>
      <text:p text:style-name="P7"><text:span text:style-name="T1"><text:tab/></text:span><text:span text:style-name="T5">11005</text:span><text:span text:style-name="T1"><text:tab/></text:span><text:span text:style-name="T5">Salary and allowances</text:span></text:p>
      <text:p text:style-name="P7"><text:span text:style-name="T1"><text:tab/></text:span><text:span text:style-name="T5">11006</text:span><text:span text:style-name="T1"><text:tab/></text:span><text:span text:style-name="T5">Probation</text:span></text:p>
      <text:p text:style-name="P7"><text:span text:style-name="T1"><text:tab/></text:span><text:span text:style-name="T5">11007</text:span><text:span text:style-name="T1"><text:tab/></text:span><text:span text:style-name="T5">Confirmation</text:span></text:p>
      <text:p text:style-name="P7"><text:span text:style-name="T1"><text:tab/></text:span><text:span text:style-name="T5">11008</text:span><text:span text:style-name="T1"><text:tab/></text:span><text:span text:style-name="T5">Seniority</text:span></text:p>
      <text:p text:style-name="P7"><text:span text:style-name="T1"><text:tab/></text:span><text:span text:style-name="T5">11009</text:span><text:span text:style-name="T1"><text:tab/></text:span><text:span text:style-name="T5">Promotion</text:span></text:p>
      <text:p text:style-name="P7"><text:span text:style-name="T1"><text:tab/></text:span><text:span text:style-name="T5">11010</text:span><text:span text:style-name="T1"><text:tab/></text:span><text:span text:style-name="T5">Reservation</text:span></text:p>
      <text:p text:style-name="P7"><text:span text:style-name="T1"><text:tab/></text:span><text:span text:style-name="T5">11011</text:span><text:span text:style-name="T1"><text:tab/></text:span><text:span text:style-name="T5">Transfer</text:span></text:p>
      <text:p text:style-name="P7"><text:span text:style-name="T1"><text:tab/></text:span><text:span text:style-name="T5">11012</text:span><text:span text:style-name="T1"><text:tab/></text:span><text:span text:style-name="T5">Voluntary retirement</text:span></text:p>
      <text:p text:style-name="P7"><text:span text:style-name="T1"><text:tab/></text:span><text:span text:style-name="T5">11013</text:span><text:span text:style-name="T1"><text:tab/></text:span><text:span text:style-name="T5">Suspension</text:span></text:p>
      <text:p text:style-name="P7"><text:span text:style-name="T1"><text:tab/></text:span><text:span text:style-name="T5">11014</text:span><text:span text:style-name="T1"><text:tab/></text:span><text:span text:style-name="T5">Charge sheet</text:span></text:p>
      <text:p text:style-name="P7"><text:span text:style-name="T1"><text:tab/></text:span><text:span text:style-name="T5">110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1016</text:span><text:span text:style-name="T1"><text:tab/></text:span><text:span text:style-name="T5">Compulsory retirement</text:span></text:p>
      <text:p text:style-name="P7"><text:span text:style-name="T1"><text:tab/></text:span><text:span text:style-name="T5">110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1018</text:span><text:span text:style-name="T1"><text:tab/></text:span><text:span text:style-name="T5">Lay off/retrenchment</text:span></text:p>
      <text:p text:style-name="P7"><text:span text:style-name="T1"><text:tab/></text:span><text:span text:style-name="T5">11019</text:span><text:span text:style-name="T1"><text:tab/></text:span><text:span text:style-name="T5">Minor punishment</text:span></text:p>
      <text:p text:style-name="P7"><text:span text:style-name="T1"><text:tab/></text:span><text:span text:style-name="T5">11020</text:span><text:span text:style-name="T1"><text:tab/></text:span><text:span text:style-name="T5">Major punishment</text:span></text:p>
      <text:p text:style-name="P7"><text:span text:style-name="T1"><text:tab/></text:span><text:span text:style-name="T5">11021</text:span><text:span text:style-name="T1"><text:tab/></text:span><text:span text:style-name="T5">Order of disciplinary authority</text:span></text:p>
      <text:p text:style-name="P7"><text:span text:style-name="T1"><text:tab/></text:span><text:span text:style-name="T5">11022</text:span><text:span text:style-name="T1"><text:tab/></text:span><text:span text:style-name="T5">Orders in appeal/revision</text:span></text:p>
      <text:p text:style-name="P17"><text:span text:style-name="T1"><text:tab/></text:span><text:span text:style-name="T5">Wednesday, March 05, 2008</text:span><text:span text:style-name="T1"><text:tab/></text:span><text:span text:style-name="T5">Page 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1023</text:span><text:span text:style-name="T1"><text:tab/></text:span><text:span text:style-name="T5">Labour Court's order</text:span></text:p>
      <text:p text:style-name="P7"><text:span text:style-name="T1"><text:tab/></text:span><text:span text:style-name="T5">11024</text:span><text:span text:style-name="T1"><text:tab/></text:span><text:span text:style-name="T5">Labour Tribunal's order</text:span></text:p>
      <text:p text:style-name="P7"><text:span text:style-name="T1"><text:tab/></text:span><text:span text:style-name="T5">11025</text:span><text:span text:style-name="T1"><text:tab/></text:span><text:span text:style-name="T5">Service Tribunal's order</text:span></text:p>
      <text:p text:style-name="P7"><text:span text:style-name="T1"><text:tab/></text:span><text:span text:style-name="T5">11026</text:span><text:span text:style-name="T1"><text:tab/></text:span><text:span text:style-name="T5">Order of statutory authority</text:span></text:p>
      <text:p text:style-name="P7"><text:span text:style-name="T1"><text:tab/></text:span><text:span text:style-name="T5">11035</text:span><text:span text:style-name="T1"><text:tab/></text:span><text:span text:style-name="T5">Date of birth</text:span></text:p>
      <text:p text:style-name="P7"><text:span text:style-name="T1"><text:tab/></text:span><text:span text:style-name="T5">11040</text:span><text:span text:style-name="T1"><text:tab/></text:span><text:span text:style-name="T5">Retiring benefits</text:span></text:p>
      <text:p text:style-name="P7"><text:span text:style-name="T1"><text:tab/></text:span><text:span text:style-name="T5">11090</text:span><text:span text:style-name="T1"><text:tab/></text:span><text:span text:style-name="T5">Miscellaneous</text:span></text:p>
      <text:p text:style-name="P6"><text:span text:style-name="T1"><text:tab/></text:span><text:span text:style-name="T4">SERVICE WRITS RELATING TO JUDICIAL OFFICER (DIVISION BENCH)</text:span></text:p>
      <text:p text:style-name="P5"><text:span text:style-name="T1"><text:tab/></text:span><text:span text:style-name="T5">11200</text:span><text:span text:style-name="T1"><text:tab/></text:span><text:span text:style-name="T5">SERVICE WRITS RELATING TO JUDICIAL OFFICER (DIVISION BENCH)</text:span></text:p>
      <text:p text:style-name="P7"><text:span text:style-name="T1"><text:tab/></text:span><text:span text:style-name="T5">11201</text:span><text:span text:style-name="T1"><text:tab/></text:span><text:span text:style-name="T5">AD HOC APPOINTMENT</text:span></text:p>
      <text:p text:style-name="P7"><text:span text:style-name="T1"><text:tab/></text:span><text:span text:style-name="T5">11202</text:span><text:span text:style-name="T1"><text:tab/></text:span><text:span text:style-name="T5">TERMINATION OF AD HOC APPOINTMENT</text:span></text:p>
      <text:p text:style-name="P7"><text:span text:style-name="T1"><text:tab/></text:span><text:span text:style-name="T5">11203</text:span><text:span text:style-name="T1"><text:tab/></text:span><text:span text:style-name="T5">SELECTION</text:span></text:p>
      <text:p text:style-name="P7"><text:span text:style-name="T1"><text:tab/></text:span><text:span text:style-name="T5">11204</text:span><text:span text:style-name="T1"><text:tab/></text:span><text:span text:style-name="T5">APPOINTMENT</text:span></text:p>
      <text:p text:style-name="P7"><text:span text:style-name="T1"><text:tab/></text:span><text:span text:style-name="T5">11205</text:span><text:span text:style-name="T1"><text:tab/></text:span><text:span text:style-name="T5">SALARY AND ALLOWANCES</text:span></text:p>
      <text:p text:style-name="P7"><text:span text:style-name="T1"><text:tab/></text:span><text:span text:style-name="T5">11206</text:span><text:span text:style-name="T1"><text:tab/></text:span><text:span text:style-name="T5">PROBATION</text:span></text:p>
      <text:p text:style-name="P7"><text:span text:style-name="T1"><text:tab/></text:span><text:span text:style-name="T5">11207</text:span><text:span text:style-name="T1"><text:tab/></text:span><text:span text:style-name="T5">CONFIRMATION</text:span></text:p>
      <text:p text:style-name="P7"><text:span text:style-name="T1"><text:tab/></text:span><text:span text:style-name="T5">11208</text:span><text:span text:style-name="T1"><text:tab/></text:span><text:span text:style-name="T5">SENIORITY</text:span></text:p>
      <text:p text:style-name="P7"><text:span text:style-name="T1"><text:tab/></text:span><text:span text:style-name="T5">11209</text:span><text:span text:style-name="T1"><text:tab/></text:span><text:span text:style-name="T5">PROMOTION</text:span></text:p>
      <text:p text:style-name="P7"><text:span text:style-name="T1"><text:tab/></text:span><text:span text:style-name="T5">11210</text:span><text:span text:style-name="T1"><text:tab/></text:span><text:span text:style-name="T5">RESERVATION</text:span></text:p>
      <text:p text:style-name="P7"><text:span text:style-name="T1"><text:tab/></text:span><text:span text:style-name="T5">11211</text:span><text:span text:style-name="T1"><text:tab/></text:span><text:span text:style-name="T5">TRANSFER</text:span></text:p>
      <text:p text:style-name="P7"><text:span text:style-name="T1"><text:tab/></text:span><text:span text:style-name="T5">11212</text:span><text:span text:style-name="T1"><text:tab/></text:span><text:span text:style-name="T5">VOLUNTARY RETIREMENT</text:span></text:p>
      <text:p text:style-name="P7"><text:span text:style-name="T1"><text:tab/></text:span><text:span text:style-name="T5">11213</text:span><text:span text:style-name="T1"><text:tab/></text:span><text:span text:style-name="T5">SUSPENSION</text:span></text:p>
      <text:p text:style-name="P7"><text:span text:style-name="T1"><text:tab/></text:span><text:span text:style-name="T5">11214</text:span><text:span text:style-name="T1"><text:tab/></text:span><text:span text:style-name="T5">CHARGE SHEET</text:span></text:p>
      <text:p text:style-name="P7"><text:span text:style-name="T1"><text:tab/></text:span><text:span text:style-name="T5">112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1216</text:span><text:span text:style-name="T1"><text:tab/></text:span><text:span text:style-name="T5">COMPULSORY RETIREMENT</text:span></text:p>
      <text:p text:style-name="P7"><text:span text:style-name="T1"><text:tab/></text:span><text:span text:style-name="T5">112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1218</text:span><text:span text:style-name="T1"><text:tab/></text:span><text:span text:style-name="T5">LAY OFF/RETRENCHMENT</text:span></text:p>
      <text:p text:style-name="P7"><text:span text:style-name="T1"><text:tab/></text:span><text:span text:style-name="T5">11219</text:span><text:span text:style-name="T1"><text:tab/></text:span><text:span text:style-name="T5">MINOR PUNISHMENT</text:span></text:p>
      <text:p text:style-name="P7"><text:span text:style-name="T1"><text:tab/></text:span><text:span text:style-name="T5">11220</text:span><text:span text:style-name="T1"><text:tab/></text:span><text:span text:style-name="T5">MAJOR PUNISHMENT</text:span></text:p>
      <text:p text:style-name="P7"><text:span text:style-name="T1"><text:tab/></text:span><text:span text:style-name="T5">11221</text:span><text:span text:style-name="T1"><text:tab/></text:span><text:span text:style-name="T5">ORDER OF DISCIPLINARY AUTHORITY</text:span></text:p>
      <text:p text:style-name="P7"><text:span text:style-name="T1"><text:tab/></text:span><text:span text:style-name="T5">11222</text:span><text:span text:style-name="T1"><text:tab/></text:span><text:span text:style-name="T5">ORDERS IN APPEAL/REVISION</text:span></text:p>
      <text:p text:style-name="P7"><text:span text:style-name="T1"><text:tab/></text:span><text:span text:style-name="T5">11223</text:span><text:span text:style-name="T1"><text:tab/></text:span><text:span text:style-name="T5">LABOUR COURT'S ORDER</text:span></text:p>
      <text:p text:style-name="P7"><text:span text:style-name="T1"><text:tab/></text:span><text:span text:style-name="T5">11224</text:span><text:span text:style-name="T1"><text:tab/></text:span><text:span text:style-name="T5">LABOUR TRIBUNAL'S ORDER</text:span></text:p>
      <text:p text:style-name="P7"><text:span text:style-name="T1"><text:tab/></text:span><text:span text:style-name="T5">11225</text:span><text:span text:style-name="T1"><text:tab/></text:span><text:span text:style-name="T5">SERVICE TRIBUNAL'S ORDER</text:span></text:p>
      <text:p text:style-name="P7"><text:span text:style-name="T1"><text:tab/></text:span><text:span text:style-name="T5">11226</text:span><text:span text:style-name="T1"><text:tab/></text:span><text:span text:style-name="T5">ORDER OF STATUTORY AUTHORITY</text:span></text:p>
      <text:p text:style-name="P7"><text:span text:style-name="T1"><text:tab/></text:span><text:span text:style-name="T5">11227</text:span><text:span text:style-name="T1"><text:tab/></text:span><text:span text:style-name="T5">DATE OF BIRTH</text:span></text:p>
      <text:p text:style-name="P7"><text:span text:style-name="T1"><text:tab/></text:span><text:span text:style-name="T5">11228</text:span><text:span text:style-name="T1"><text:tab/></text:span><text:span text:style-name="T5">RETIRING BENEFITS</text:span></text:p>
      <text:p text:style-name="P7"><text:span text:style-name="T1"><text:tab/></text:span><text:span text:style-name="T5">11229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TATE GOVERNMENT <text:s/>EMPLOYEES (SINGLE BENCH)</text:span></text:p>
      <text:p text:style-name="P19"><text:span text:style-name="T1"><text:tab/></text:span><text:span text:style-name="T5">11500</text:span><text:span text:style-name="T1"><text:tab/></text:span><text:span text:style-name="T5">WRIT PETITIONS RELATING TO STATE GOVERNMENT <text:s/>EMPLOYEES (SINGLE BENCH)</text:span></text:p>
      <text:p text:style-name="P7"><text:span text:style-name="T1"><text:tab/></text:span><text:span text:style-name="T5">11501</text:span><text:span text:style-name="T1"><text:tab/></text:span><text:span text:style-name="T5">Ad hoc appointment</text:span></text:p>
      <text:p text:style-name="P7"><text:span text:style-name="T1"><text:tab/></text:span><text:span text:style-name="T5">11502</text:span><text:span text:style-name="T1"><text:tab/></text:span><text:span text:style-name="T5">Termination of ad hoc appointment</text:span></text:p>
      <text:p text:style-name="P7"><text:span text:style-name="T1"><text:tab/></text:span><text:span text:style-name="T5">11503</text:span><text:span text:style-name="T1"><text:tab/></text:span><text:span text:style-name="T5">Selection</text:span></text:p>
      <text:p text:style-name="P7"><text:span text:style-name="T1"><text:tab/></text:span><text:span text:style-name="T5">11504</text:span><text:span text:style-name="T1"><text:tab/></text:span><text:span text:style-name="T5">Appointment</text:span></text:p>
      <text:p text:style-name="P18"><text:span text:style-name="T1"><text:tab/></text:span><text:span text:style-name="T5">Wednesday, March 05, 2008</text:span><text:span text:style-name="T1"><text:tab/></text:span><text:span text:style-name="T5">Page 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1505</text:span><text:span text:style-name="T1"><text:tab/></text:span><text:span text:style-name="T5">Salary and allowances</text:span></text:p>
      <text:p text:style-name="P7"><text:span text:style-name="T1"><text:tab/></text:span><text:span text:style-name="T5">11506</text:span><text:span text:style-name="T1"><text:tab/></text:span><text:span text:style-name="T5">Probation</text:span></text:p>
      <text:p text:style-name="P7"><text:span text:style-name="T1"><text:tab/></text:span><text:span text:style-name="T5">11507</text:span><text:span text:style-name="T1"><text:tab/></text:span><text:span text:style-name="T5">Confirmation</text:span></text:p>
      <text:p text:style-name="P7"><text:span text:style-name="T1"><text:tab/></text:span><text:span text:style-name="T5">11508</text:span><text:span text:style-name="T1"><text:tab/></text:span><text:span text:style-name="T5">Seniority</text:span></text:p>
      <text:p text:style-name="P7"><text:span text:style-name="T1"><text:tab/></text:span><text:span text:style-name="T5">11509</text:span><text:span text:style-name="T1"><text:tab/></text:span><text:span text:style-name="T5">Promotion</text:span></text:p>
      <text:p text:style-name="P7"><text:span text:style-name="T1"><text:tab/></text:span><text:span text:style-name="T5">11510</text:span><text:span text:style-name="T1"><text:tab/></text:span><text:span text:style-name="T5">Reservation</text:span></text:p>
      <text:p text:style-name="P7"><text:span text:style-name="T1"><text:tab/></text:span><text:span text:style-name="T5">11511</text:span><text:span text:style-name="T1"><text:tab/></text:span><text:span text:style-name="T5">Transfer</text:span></text:p>
      <text:p text:style-name="P7"><text:span text:style-name="T1"><text:tab/></text:span><text:span text:style-name="T5">11512</text:span><text:span text:style-name="T1"><text:tab/></text:span><text:span text:style-name="T5">Voluntary retirement</text:span></text:p>
      <text:p text:style-name="P7"><text:span text:style-name="T1"><text:tab/></text:span><text:span text:style-name="T5">11513</text:span><text:span text:style-name="T1"><text:tab/></text:span><text:span text:style-name="T5">Suspension</text:span></text:p>
      <text:p text:style-name="P7"><text:span text:style-name="T1"><text:tab/></text:span><text:span text:style-name="T5">11514</text:span><text:span text:style-name="T1"><text:tab/></text:span><text:span text:style-name="T5">Charge sheet</text:span></text:p>
      <text:p text:style-name="P7"><text:span text:style-name="T1"><text:tab/></text:span><text:span text:style-name="T5">115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1516</text:span><text:span text:style-name="T1"><text:tab/></text:span><text:span text:style-name="T5">Compulsory retirement</text:span></text:p>
      <text:p text:style-name="P7"><text:span text:style-name="T1"><text:tab/></text:span><text:span text:style-name="T5">115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1518</text:span><text:span text:style-name="T1"><text:tab/></text:span><text:span text:style-name="T5">Lay off/retrenchment</text:span></text:p>
      <text:p text:style-name="P7"><text:span text:style-name="T1"><text:tab/></text:span><text:span text:style-name="T5">11519</text:span><text:span text:style-name="T1"><text:tab/></text:span><text:span text:style-name="T5">Minor punishment</text:span></text:p>
      <text:p text:style-name="P7"><text:span text:style-name="T1"><text:tab/></text:span><text:span text:style-name="T5">11520</text:span><text:span text:style-name="T1"><text:tab/></text:span><text:span text:style-name="T5">Major punishment</text:span></text:p>
      <text:p text:style-name="P7"><text:span text:style-name="T1"><text:tab/></text:span><text:span text:style-name="T5">11521</text:span><text:span text:style-name="T1"><text:tab/></text:span><text:span text:style-name="T5">Order of disciplinary authority</text:span></text:p>
      <text:p text:style-name="P7"><text:span text:style-name="T1"><text:tab/></text:span><text:span text:style-name="T5">11522</text:span><text:span text:style-name="T1"><text:tab/></text:span><text:span text:style-name="T5">Orders in appeal/revision</text:span></text:p>
      <text:p text:style-name="P7"><text:span text:style-name="T1"><text:tab/></text:span><text:span text:style-name="T5">11523</text:span><text:span text:style-name="T1"><text:tab/></text:span><text:span text:style-name="T5">Labour Court's order</text:span></text:p>
      <text:p text:style-name="P7"><text:span text:style-name="T1"><text:tab/></text:span><text:span text:style-name="T5">11524</text:span><text:span text:style-name="T1"><text:tab/></text:span><text:span text:style-name="T5">Labour Tribunal's order</text:span></text:p>
      <text:p text:style-name="P7"><text:span text:style-name="T1"><text:tab/></text:span><text:span text:style-name="T5">11525</text:span><text:span text:style-name="T1"><text:tab/></text:span><text:span text:style-name="T5">Service Tribunal's order</text:span></text:p>
      <text:p text:style-name="P7"><text:span text:style-name="T1"><text:tab/></text:span><text:span text:style-name="T5">11526</text:span><text:span text:style-name="T1"><text:tab/></text:span><text:span text:style-name="T5">Order of statutory authority</text:span></text:p>
      <text:p text:style-name="P7"><text:span text:style-name="T1"><text:tab/></text:span><text:span text:style-name="T5">11535</text:span><text:span text:style-name="T1"><text:tab/></text:span><text:span text:style-name="T5">Date of birth</text:span></text:p>
      <text:p text:style-name="P7"><text:span text:style-name="T1"><text:tab/></text:span><text:span text:style-name="T5">11540</text:span><text:span text:style-name="T1"><text:tab/></text:span><text:span text:style-name="T5">Retiring benefits</text:span></text:p>
      <text:p text:style-name="P7"><text:span text:style-name="T1"><text:tab/></text:span><text:span text:style-name="T5">115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TATE GOVERNMENT EMPLOYEES (DIVISION </text:span></text:p>
      <text:p text:style-name="P12"><text:span text:style-name="T1"><text:tab/></text:span><text:span text:style-name="T4">BENCH)</text:span></text:p>
      <text:p text:style-name="P13"><text:span text:style-name="T1"><text:tab/></text:span><text:span text:style-name="T5">11600</text:span><text:span text:style-name="T1"><text:tab/></text:span><text:span text:style-name="T5">WRIT PETITIONS RELATING TO STATE GOVERNMENT EMPLOYEES (DIVISION </text:span></text:p>
      <text:p text:style-name="P7"><text:span text:style-name="T1"><text:tab/></text:span><text:span text:style-name="T5">11601</text:span><text:span text:style-name="T1"><text:tab/></text:span><text:span text:style-name="T5">Ad hoc appointment</text:span></text:p>
      <text:p text:style-name="P7"><text:span text:style-name="T1"><text:tab/></text:span><text:span text:style-name="T5">11602</text:span><text:span text:style-name="T1"><text:tab/></text:span><text:span text:style-name="T5">Termination of ad hoc appointment</text:span></text:p>
      <text:p text:style-name="P7"><text:span text:style-name="T1"><text:tab/></text:span><text:span text:style-name="T5">11603</text:span><text:span text:style-name="T1"><text:tab/></text:span><text:span text:style-name="T5">Selection</text:span></text:p>
      <text:p text:style-name="P7"><text:span text:style-name="T1"><text:tab/></text:span><text:span text:style-name="T5">11604</text:span><text:span text:style-name="T1"><text:tab/></text:span><text:span text:style-name="T5">Appointment</text:span></text:p>
      <text:p text:style-name="P7"><text:span text:style-name="T1"><text:tab/></text:span><text:span text:style-name="T5">11605</text:span><text:span text:style-name="T1"><text:tab/></text:span><text:span text:style-name="T5">Salary and allowances</text:span></text:p>
      <text:p text:style-name="P7"><text:span text:style-name="T1"><text:tab/></text:span><text:span text:style-name="T5">11606</text:span><text:span text:style-name="T1"><text:tab/></text:span><text:span text:style-name="T5">Probation</text:span></text:p>
      <text:p text:style-name="P7"><text:span text:style-name="T1"><text:tab/></text:span><text:span text:style-name="T5">11607</text:span><text:span text:style-name="T1"><text:tab/></text:span><text:span text:style-name="T5">Confirmation</text:span></text:p>
      <text:p text:style-name="P7"><text:span text:style-name="T1"><text:tab/></text:span><text:span text:style-name="T5">11608</text:span><text:span text:style-name="T1"><text:tab/></text:span><text:span text:style-name="T5">Seniority</text:span></text:p>
      <text:p text:style-name="P7"><text:span text:style-name="T1"><text:tab/></text:span><text:span text:style-name="T5">11609</text:span><text:span text:style-name="T1"><text:tab/></text:span><text:span text:style-name="T5">Promotion</text:span></text:p>
      <text:p text:style-name="P7"><text:span text:style-name="T1"><text:tab/></text:span><text:span text:style-name="T5">11610</text:span><text:span text:style-name="T1"><text:tab/></text:span><text:span text:style-name="T5">Reservation</text:span></text:p>
      <text:p text:style-name="P7"><text:span text:style-name="T1"><text:tab/></text:span><text:span text:style-name="T5">11611</text:span><text:span text:style-name="T1"><text:tab/></text:span><text:span text:style-name="T5">Transfer</text:span></text:p>
      <text:p text:style-name="P7"><text:span text:style-name="T1"><text:tab/></text:span><text:span text:style-name="T5">11612</text:span><text:span text:style-name="T1"><text:tab/></text:span><text:span text:style-name="T5">Voluntary retirement</text:span></text:p>
      <text:p text:style-name="P7"><text:span text:style-name="T1"><text:tab/></text:span><text:span text:style-name="T5">11613</text:span><text:span text:style-name="T1"><text:tab/></text:span><text:span text:style-name="T5">Suspension</text:span></text:p>
      <text:p text:style-name="P7"><text:span text:style-name="T1"><text:tab/></text:span><text:span text:style-name="T5">11614</text:span><text:span text:style-name="T1"><text:tab/></text:span><text:span text:style-name="T5">Charge sheet</text:span></text:p>
      <text:p text:style-name="P7"><text:span text:style-name="T1"><text:tab/></text:span><text:span text:style-name="T5">116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1616</text:span><text:span text:style-name="T1"><text:tab/></text:span><text:span text:style-name="T5">Compulsory retirement</text:span></text:p>
      <text:p text:style-name="P7"><text:span text:style-name="T1"><text:tab/></text:span><text:span text:style-name="T5">11617</text:span><text:span text:style-name="T1"><text:tab/></text:span><text:span text:style-name="T5">Abolition of post &amp; reduction in rank</text:span></text:p>
      <text:p text:style-name="P17"><text:span text:style-name="T1"><text:tab/></text:span><text:span text:style-name="T5">Wednesday, March 05, 2008</text:span><text:span text:style-name="T1"><text:tab/></text:span><text:span text:style-name="T5">Page 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1618</text:span><text:span text:style-name="T1"><text:tab/></text:span><text:span text:style-name="T5">Lay off/retrenchment</text:span></text:p>
      <text:p text:style-name="P7"><text:span text:style-name="T1"><text:tab/></text:span><text:span text:style-name="T5">11619</text:span><text:span text:style-name="T1"><text:tab/></text:span><text:span text:style-name="T5">Minor punishment</text:span></text:p>
      <text:p text:style-name="P7"><text:span text:style-name="T1"><text:tab/></text:span><text:span text:style-name="T5">11620</text:span><text:span text:style-name="T1"><text:tab/></text:span><text:span text:style-name="T5">Major punishment</text:span></text:p>
      <text:p text:style-name="P7"><text:span text:style-name="T1"><text:tab/></text:span><text:span text:style-name="T5">11621</text:span><text:span text:style-name="T1"><text:tab/></text:span><text:span text:style-name="T5">Order of disciplinary authority</text:span></text:p>
      <text:p text:style-name="P7"><text:span text:style-name="T1"><text:tab/></text:span><text:span text:style-name="T5">11622</text:span><text:span text:style-name="T1"><text:tab/></text:span><text:span text:style-name="T5">Orders in appeal/revision</text:span></text:p>
      <text:p text:style-name="P7"><text:span text:style-name="T1"><text:tab/></text:span><text:span text:style-name="T5">11623</text:span><text:span text:style-name="T1"><text:tab/></text:span><text:span text:style-name="T5">Labour Court's order</text:span></text:p>
      <text:p text:style-name="P7"><text:span text:style-name="T1"><text:tab/></text:span><text:span text:style-name="T5">11624</text:span><text:span text:style-name="T1"><text:tab/></text:span><text:span text:style-name="T5">Labour Tribunal's order</text:span></text:p>
      <text:p text:style-name="P7"><text:span text:style-name="T1"><text:tab/></text:span><text:span text:style-name="T5">11625</text:span><text:span text:style-name="T1"><text:tab/></text:span><text:span text:style-name="T5">Service Tribunal's order</text:span></text:p>
      <text:p text:style-name="P7"><text:span text:style-name="T1"><text:tab/></text:span><text:span text:style-name="T5">11626</text:span><text:span text:style-name="T1"><text:tab/></text:span><text:span text:style-name="T5">Order of statutory authority</text:span></text:p>
      <text:p text:style-name="P7"><text:span text:style-name="T1"><text:tab/></text:span><text:span text:style-name="T5">11635</text:span><text:span text:style-name="T1"><text:tab/></text:span><text:span text:style-name="T5">Date of birth</text:span></text:p>
      <text:p text:style-name="P7"><text:span text:style-name="T1"><text:tab/></text:span><text:span text:style-name="T5">11640</text:span><text:span text:style-name="T1"><text:tab/></text:span><text:span text:style-name="T5">Retiring benefits</text:span></text:p>
      <text:p text:style-name="P7"><text:span text:style-name="T1"><text:tab/></text:span><text:span text:style-name="T5">116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CENTRAL GOVERNMENT <text:s/>EMPLOYEES (SINGLE </text:span></text:p>
      <text:p text:style-name="P12"><text:span text:style-name="T1"><text:tab/></text:span><text:span text:style-name="T4">BENCH)</text:span></text:p>
      <text:p text:style-name="P13"><text:span text:style-name="T1"><text:tab/></text:span><text:span text:style-name="T5">11700</text:span><text:span text:style-name="T1"><text:tab/></text:span><text:span text:style-name="T5">WRIT PETITIONS RELATING TO CENTRAL GOVERNMENT <text:s/>EMPLOYEES (SINGLE </text:span></text:p>
      <text:p text:style-name="P7"><text:span text:style-name="T1"><text:tab/></text:span><text:span text:style-name="T5">11701</text:span><text:span text:style-name="T1"><text:tab/></text:span><text:span text:style-name="T5">Ad hoc appointment</text:span></text:p>
      <text:p text:style-name="P7"><text:span text:style-name="T1"><text:tab/></text:span><text:span text:style-name="T5">11702</text:span><text:span text:style-name="T1"><text:tab/></text:span><text:span text:style-name="T5">Termination of ad hoc appointment</text:span></text:p>
      <text:p text:style-name="P7"><text:span text:style-name="T1"><text:tab/></text:span><text:span text:style-name="T5">11703</text:span><text:span text:style-name="T1"><text:tab/></text:span><text:span text:style-name="T5">Selection</text:span></text:p>
      <text:p text:style-name="P7"><text:span text:style-name="T1"><text:tab/></text:span><text:span text:style-name="T5">11704</text:span><text:span text:style-name="T1"><text:tab/></text:span><text:span text:style-name="T5">Appointment</text:span></text:p>
      <text:p text:style-name="P7"><text:span text:style-name="T1"><text:tab/></text:span><text:span text:style-name="T5">11705</text:span><text:span text:style-name="T1"><text:tab/></text:span><text:span text:style-name="T5">Salary and allowances</text:span></text:p>
      <text:p text:style-name="P7"><text:span text:style-name="T1"><text:tab/></text:span><text:span text:style-name="T5">11706</text:span><text:span text:style-name="T1"><text:tab/></text:span><text:span text:style-name="T5">Probation</text:span></text:p>
      <text:p text:style-name="P7"><text:span text:style-name="T1"><text:tab/></text:span><text:span text:style-name="T5">11707</text:span><text:span text:style-name="T1"><text:tab/></text:span><text:span text:style-name="T5">Confirmation</text:span></text:p>
      <text:p text:style-name="P7"><text:span text:style-name="T1"><text:tab/></text:span><text:span text:style-name="T5">11708</text:span><text:span text:style-name="T1"><text:tab/></text:span><text:span text:style-name="T5">Seniority</text:span></text:p>
      <text:p text:style-name="P7"><text:span text:style-name="T1"><text:tab/></text:span><text:span text:style-name="T5">11709</text:span><text:span text:style-name="T1"><text:tab/></text:span><text:span text:style-name="T5">Promotion</text:span></text:p>
      <text:p text:style-name="P7"><text:span text:style-name="T1"><text:tab/></text:span><text:span text:style-name="T5">11710</text:span><text:span text:style-name="T1"><text:tab/></text:span><text:span text:style-name="T5">Reservation</text:span></text:p>
      <text:p text:style-name="P7"><text:span text:style-name="T1"><text:tab/></text:span><text:span text:style-name="T5">11711</text:span><text:span text:style-name="T1"><text:tab/></text:span><text:span text:style-name="T5">Transfer</text:span></text:p>
      <text:p text:style-name="P7"><text:span text:style-name="T1"><text:tab/></text:span><text:span text:style-name="T5">11712</text:span><text:span text:style-name="T1"><text:tab/></text:span><text:span text:style-name="T5">Voluntary retirement</text:span></text:p>
      <text:p text:style-name="P7"><text:span text:style-name="T1"><text:tab/></text:span><text:span text:style-name="T5">11713</text:span><text:span text:style-name="T1"><text:tab/></text:span><text:span text:style-name="T5">Suspension</text:span></text:p>
      <text:p text:style-name="P7"><text:span text:style-name="T1"><text:tab/></text:span><text:span text:style-name="T5">11714</text:span><text:span text:style-name="T1"><text:tab/></text:span><text:span text:style-name="T5">Charge sheet</text:span></text:p>
      <text:p text:style-name="P7"><text:span text:style-name="T1"><text:tab/></text:span><text:span text:style-name="T5">117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1716</text:span><text:span text:style-name="T1"><text:tab/></text:span><text:span text:style-name="T5">Compulsory retirement</text:span></text:p>
      <text:p text:style-name="P7"><text:span text:style-name="T1"><text:tab/></text:span><text:span text:style-name="T5">117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1718</text:span><text:span text:style-name="T1"><text:tab/></text:span><text:span text:style-name="T5">Lay off/retrenchment</text:span></text:p>
      <text:p text:style-name="P7"><text:span text:style-name="T1"><text:tab/></text:span><text:span text:style-name="T5">11719</text:span><text:span text:style-name="T1"><text:tab/></text:span><text:span text:style-name="T5">Minor punishment</text:span></text:p>
      <text:p text:style-name="P7"><text:span text:style-name="T1"><text:tab/></text:span><text:span text:style-name="T5">11720</text:span><text:span text:style-name="T1"><text:tab/></text:span><text:span text:style-name="T5">Major punishment</text:span></text:p>
      <text:p text:style-name="P7"><text:span text:style-name="T1"><text:tab/></text:span><text:span text:style-name="T5">11721</text:span><text:span text:style-name="T1"><text:tab/></text:span><text:span text:style-name="T5">Order of disciplinary authority</text:span></text:p>
      <text:p text:style-name="P7"><text:span text:style-name="T1"><text:tab/></text:span><text:span text:style-name="T5">11722</text:span><text:span text:style-name="T1"><text:tab/></text:span><text:span text:style-name="T5">Orders in appeal/revision</text:span></text:p>
      <text:p text:style-name="P7"><text:span text:style-name="T1"><text:tab/></text:span><text:span text:style-name="T5">11723</text:span><text:span text:style-name="T1"><text:tab/></text:span><text:span text:style-name="T5">Labour Court's order</text:span></text:p>
      <text:p text:style-name="P7"><text:span text:style-name="T1"><text:tab/></text:span><text:span text:style-name="T5">11724</text:span><text:span text:style-name="T1"><text:tab/></text:span><text:span text:style-name="T5">Labour Tribunal's order</text:span></text:p>
      <text:p text:style-name="P7"><text:span text:style-name="T1"><text:tab/></text:span><text:span text:style-name="T5">11725</text:span><text:span text:style-name="T1"><text:tab/></text:span><text:span text:style-name="T5">Service Tribunal's order</text:span></text:p>
      <text:p text:style-name="P7"><text:span text:style-name="T1"><text:tab/></text:span><text:span text:style-name="T5">11726</text:span><text:span text:style-name="T1"><text:tab/></text:span><text:span text:style-name="T5">Order of statutory authority</text:span></text:p>
      <text:p text:style-name="P7"><text:span text:style-name="T1"><text:tab/></text:span><text:span text:style-name="T5">11735</text:span><text:span text:style-name="T1"><text:tab/></text:span><text:span text:style-name="T5">Date of birth</text:span></text:p>
      <text:p text:style-name="P7"><text:span text:style-name="T1"><text:tab/></text:span><text:span text:style-name="T5">11740</text:span><text:span text:style-name="T1"><text:tab/></text:span><text:span text:style-name="T5">Retiring benefits</text:span></text:p>
      <text:p text:style-name="P7"><text:span text:style-name="T1"><text:tab/></text:span><text:span text:style-name="T5">117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CENTRAL GOVERNMENT <text:s/>EMPLOYEES (DIVISION </text:span></text:p>
      <text:p text:style-name="P12"><text:span text:style-name="T1"><text:tab/></text:span><text:span text:style-name="T4">BENCH)</text:span></text:p>
      <text:p text:style-name="P20"><text:span text:style-name="T1"><text:tab/></text:span><text:span text:style-name="T5">Wednesday, March 05, 2008</text:span><text:span text:style-name="T1"><text:tab/></text:span><text:span text:style-name="T5">Page 1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1800</text:span><text:span text:style-name="T1"><text:tab/></text:span><text:span text:style-name="T5">WRIT PETITIONS RELATING TO CENTRAL GOVERNMENT <text:s/>EMPLOYEES (DIVISION </text:span></text:p>
      <text:p text:style-name="P7"><text:span text:style-name="T1"><text:tab/></text:span><text:span text:style-name="T5">11801</text:span><text:span text:style-name="T1"><text:tab/></text:span><text:span text:style-name="T5">Ad hoc appointment</text:span></text:p>
      <text:p text:style-name="P7"><text:span text:style-name="T1"><text:tab/></text:span><text:span text:style-name="T5">11802</text:span><text:span text:style-name="T1"><text:tab/></text:span><text:span text:style-name="T5">Termination of ad hoc appointment</text:span></text:p>
      <text:p text:style-name="P7"><text:span text:style-name="T1"><text:tab/></text:span><text:span text:style-name="T5">11803</text:span><text:span text:style-name="T1"><text:tab/></text:span><text:span text:style-name="T5">Selection</text:span></text:p>
      <text:p text:style-name="P7"><text:span text:style-name="T1"><text:tab/></text:span><text:span text:style-name="T5">11804</text:span><text:span text:style-name="T1"><text:tab/></text:span><text:span text:style-name="T5">Appointment</text:span></text:p>
      <text:p text:style-name="P7"><text:span text:style-name="T1"><text:tab/></text:span><text:span text:style-name="T5">11805</text:span><text:span text:style-name="T1"><text:tab/></text:span><text:span text:style-name="T5">Salary and allowances</text:span></text:p>
      <text:p text:style-name="P7"><text:span text:style-name="T1"><text:tab/></text:span><text:span text:style-name="T5">11806</text:span><text:span text:style-name="T1"><text:tab/></text:span><text:span text:style-name="T5">Probation</text:span></text:p>
      <text:p text:style-name="P7"><text:span text:style-name="T1"><text:tab/></text:span><text:span text:style-name="T5">11807</text:span><text:span text:style-name="T1"><text:tab/></text:span><text:span text:style-name="T5">Confirmation</text:span></text:p>
      <text:p text:style-name="P7"><text:span text:style-name="T1"><text:tab/></text:span><text:span text:style-name="T5">11808</text:span><text:span text:style-name="T1"><text:tab/></text:span><text:span text:style-name="T5">Seniority</text:span></text:p>
      <text:p text:style-name="P7"><text:span text:style-name="T1"><text:tab/></text:span><text:span text:style-name="T5">11809</text:span><text:span text:style-name="T1"><text:tab/></text:span><text:span text:style-name="T5">Promotion</text:span></text:p>
      <text:p text:style-name="P7"><text:span text:style-name="T1"><text:tab/></text:span><text:span text:style-name="T5">11810</text:span><text:span text:style-name="T1"><text:tab/></text:span><text:span text:style-name="T5">Reservation</text:span></text:p>
      <text:p text:style-name="P7"><text:span text:style-name="T1"><text:tab/></text:span><text:span text:style-name="T5">11811</text:span><text:span text:style-name="T1"><text:tab/></text:span><text:span text:style-name="T5">Transfer</text:span></text:p>
      <text:p text:style-name="P7"><text:span text:style-name="T1"><text:tab/></text:span><text:span text:style-name="T5">11812</text:span><text:span text:style-name="T1"><text:tab/></text:span><text:span text:style-name="T5">Voluntary retirement</text:span></text:p>
      <text:p text:style-name="P7"><text:span text:style-name="T1"><text:tab/></text:span><text:span text:style-name="T5">11813</text:span><text:span text:style-name="T1"><text:tab/></text:span><text:span text:style-name="T5">Suspension</text:span></text:p>
      <text:p text:style-name="P7"><text:span text:style-name="T1"><text:tab/></text:span><text:span text:style-name="T5">11814</text:span><text:span text:style-name="T1"><text:tab/></text:span><text:span text:style-name="T5">Charge sheet</text:span></text:p>
      <text:p text:style-name="P7"><text:span text:style-name="T1"><text:tab/></text:span><text:span text:style-name="T5">118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1816</text:span><text:span text:style-name="T1"><text:tab/></text:span><text:span text:style-name="T5">Compulsory retirement</text:span></text:p>
      <text:p text:style-name="P7"><text:span text:style-name="T1"><text:tab/></text:span><text:span text:style-name="T5">118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1818</text:span><text:span text:style-name="T1"><text:tab/></text:span><text:span text:style-name="T5">Lay off/retrenchment</text:span></text:p>
      <text:p text:style-name="P7"><text:span text:style-name="T1"><text:tab/></text:span><text:span text:style-name="T5">11819</text:span><text:span text:style-name="T1"><text:tab/></text:span><text:span text:style-name="T5">Minor punishment</text:span></text:p>
      <text:p text:style-name="P7"><text:span text:style-name="T1"><text:tab/></text:span><text:span text:style-name="T5">11820</text:span><text:span text:style-name="T1"><text:tab/></text:span><text:span text:style-name="T5">Major punishment</text:span></text:p>
      <text:p text:style-name="P7"><text:span text:style-name="T1"><text:tab/></text:span><text:span text:style-name="T5">11821</text:span><text:span text:style-name="T1"><text:tab/></text:span><text:span text:style-name="T5">Order of disciplinary authority</text:span></text:p>
      <text:p text:style-name="P7"><text:span text:style-name="T1"><text:tab/></text:span><text:span text:style-name="T5">11822</text:span><text:span text:style-name="T1"><text:tab/></text:span><text:span text:style-name="T5">Orders in appeal/revision</text:span></text:p>
      <text:p text:style-name="P7"><text:span text:style-name="T1"><text:tab/></text:span><text:span text:style-name="T5">11823</text:span><text:span text:style-name="T1"><text:tab/></text:span><text:span text:style-name="T5">Labour Court's order</text:span></text:p>
      <text:p text:style-name="P7"><text:span text:style-name="T1"><text:tab/></text:span><text:span text:style-name="T5">11824</text:span><text:span text:style-name="T1"><text:tab/></text:span><text:span text:style-name="T5">Labour Tribunal's order</text:span></text:p>
      <text:p text:style-name="P7"><text:span text:style-name="T1"><text:tab/></text:span><text:span text:style-name="T5">11825</text:span><text:span text:style-name="T1"><text:tab/></text:span><text:span text:style-name="T5">Service Tribunal's order</text:span></text:p>
      <text:p text:style-name="P7"><text:span text:style-name="T1"><text:tab/></text:span><text:span text:style-name="T5">11826</text:span><text:span text:style-name="T1"><text:tab/></text:span><text:span text:style-name="T5">Order of statutory authority</text:span></text:p>
      <text:p text:style-name="P7"><text:span text:style-name="T1"><text:tab/></text:span><text:span text:style-name="T5">11835</text:span><text:span text:style-name="T1"><text:tab/></text:span><text:span text:style-name="T5">Date of birth</text:span></text:p>
      <text:p text:style-name="P7"><text:span text:style-name="T1"><text:tab/></text:span><text:span text:style-name="T5">11840</text:span><text:span text:style-name="T1"><text:tab/></text:span><text:span text:style-name="T5">Retiring benefits</text:span></text:p>
      <text:p text:style-name="P7"><text:span text:style-name="T1"><text:tab/></text:span><text:span text:style-name="T5">118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RAILWAY EMPLOYEES (SINGLE BENCH)</text:span></text:p>
      <text:p text:style-name="P5"><text:span text:style-name="T1"><text:tab/></text:span><text:span text:style-name="T5">12500</text:span><text:span text:style-name="T1"><text:tab/></text:span><text:span text:style-name="T5">WRIT PETITIONS RELATING TO RAILWAY EMPLOYEES (SINGLE BENCH)</text:span></text:p>
      <text:p text:style-name="P7"><text:span text:style-name="T1"><text:tab/></text:span><text:span text:style-name="T5">12501</text:span><text:span text:style-name="T1"><text:tab/></text:span><text:span text:style-name="T5">Ad hoc appointment</text:span></text:p>
      <text:p text:style-name="P7"><text:span text:style-name="T1"><text:tab/></text:span><text:span text:style-name="T5">12502</text:span><text:span text:style-name="T1"><text:tab/></text:span><text:span text:style-name="T5">Termination of ad hoc appointment</text:span></text:p>
      <text:p text:style-name="P7"><text:span text:style-name="T1"><text:tab/></text:span><text:span text:style-name="T5">12503</text:span><text:span text:style-name="T1"><text:tab/></text:span><text:span text:style-name="T5">Selection</text:span></text:p>
      <text:p text:style-name="P7"><text:span text:style-name="T1"><text:tab/></text:span><text:span text:style-name="T5">12504</text:span><text:span text:style-name="T1"><text:tab/></text:span><text:span text:style-name="T5">Appointment</text:span></text:p>
      <text:p text:style-name="P7"><text:span text:style-name="T1"><text:tab/></text:span><text:span text:style-name="T5">12505</text:span><text:span text:style-name="T1"><text:tab/></text:span><text:span text:style-name="T5">Salary and allowances</text:span></text:p>
      <text:p text:style-name="P7"><text:span text:style-name="T1"><text:tab/></text:span><text:span text:style-name="T5">12506</text:span><text:span text:style-name="T1"><text:tab/></text:span><text:span text:style-name="T5">Probation</text:span></text:p>
      <text:p text:style-name="P7"><text:span text:style-name="T1"><text:tab/></text:span><text:span text:style-name="T5">12507</text:span><text:span text:style-name="T1"><text:tab/></text:span><text:span text:style-name="T5">Confirmation</text:span></text:p>
      <text:p text:style-name="P7"><text:span text:style-name="T1"><text:tab/></text:span><text:span text:style-name="T5">12508</text:span><text:span text:style-name="T1"><text:tab/></text:span><text:span text:style-name="T5">Seniority</text:span></text:p>
      <text:p text:style-name="P7"><text:span text:style-name="T1"><text:tab/></text:span><text:span text:style-name="T5">12509</text:span><text:span text:style-name="T1"><text:tab/></text:span><text:span text:style-name="T5">Promotion</text:span></text:p>
      <text:p text:style-name="P7"><text:span text:style-name="T1"><text:tab/></text:span><text:span text:style-name="T5">12510</text:span><text:span text:style-name="T1"><text:tab/></text:span><text:span text:style-name="T5">Reservation</text:span></text:p>
      <text:p text:style-name="P7"><text:span text:style-name="T1"><text:tab/></text:span><text:span text:style-name="T5">12511</text:span><text:span text:style-name="T1"><text:tab/></text:span><text:span text:style-name="T5">Transfer</text:span></text:p>
      <text:p text:style-name="P7"><text:span text:style-name="T1"><text:tab/></text:span><text:span text:style-name="T5">12512</text:span><text:span text:style-name="T1"><text:tab/></text:span><text:span text:style-name="T5">Voluntary retirement</text:span></text:p>
      <text:p text:style-name="P7"><text:span text:style-name="T1"><text:tab/></text:span><text:span text:style-name="T5">12513</text:span><text:span text:style-name="T1"><text:tab/></text:span><text:span text:style-name="T5">Suspension</text:span></text:p>
      <text:p text:style-name="P11"><text:span text:style-name="T1"><text:tab/></text:span><text:span text:style-name="T5">Wednesday, March 05, 2008</text:span><text:span text:style-name="T1"><text:tab/></text:span><text:span text:style-name="T5">Page 1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2514</text:span><text:span text:style-name="T1"><text:tab/></text:span><text:span text:style-name="T5">Charge sheet</text:span></text:p>
      <text:p text:style-name="P7"><text:span text:style-name="T1"><text:tab/></text:span><text:span text:style-name="T5">125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2516</text:span><text:span text:style-name="T1"><text:tab/></text:span><text:span text:style-name="T5">Compulsory retirement</text:span></text:p>
      <text:p text:style-name="P7"><text:span text:style-name="T1"><text:tab/></text:span><text:span text:style-name="T5">125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2518</text:span><text:span text:style-name="T1"><text:tab/></text:span><text:span text:style-name="T5">Lay off/retrenchment</text:span></text:p>
      <text:p text:style-name="P7"><text:span text:style-name="T1"><text:tab/></text:span><text:span text:style-name="T5">12519</text:span><text:span text:style-name="T1"><text:tab/></text:span><text:span text:style-name="T5">Minor punishment</text:span></text:p>
      <text:p text:style-name="P7"><text:span text:style-name="T1"><text:tab/></text:span><text:span text:style-name="T5">12520</text:span><text:span text:style-name="T1"><text:tab/></text:span><text:span text:style-name="T5">Major punishment</text:span></text:p>
      <text:p text:style-name="P7"><text:span text:style-name="T1"><text:tab/></text:span><text:span text:style-name="T5">12521</text:span><text:span text:style-name="T1"><text:tab/></text:span><text:span text:style-name="T5">Order of disciplinary authority</text:span></text:p>
      <text:p text:style-name="P7"><text:span text:style-name="T1"><text:tab/></text:span><text:span text:style-name="T5">12522</text:span><text:span text:style-name="T1"><text:tab/></text:span><text:span text:style-name="T5">Orders in appeal/revision</text:span></text:p>
      <text:p text:style-name="P7"><text:span text:style-name="T1"><text:tab/></text:span><text:span text:style-name="T5">12523</text:span><text:span text:style-name="T1"><text:tab/></text:span><text:span text:style-name="T5">Labour Court's order</text:span></text:p>
      <text:p text:style-name="P7"><text:span text:style-name="T1"><text:tab/></text:span><text:span text:style-name="T5">12524</text:span><text:span text:style-name="T1"><text:tab/></text:span><text:span text:style-name="T5">Labour Tribunal's order</text:span></text:p>
      <text:p text:style-name="P7"><text:span text:style-name="T1"><text:tab/></text:span><text:span text:style-name="T5">12525</text:span><text:span text:style-name="T1"><text:tab/></text:span><text:span text:style-name="T5">Service Tribunal's order</text:span></text:p>
      <text:p text:style-name="P7"><text:span text:style-name="T1"><text:tab/></text:span><text:span text:style-name="T5">12526</text:span><text:span text:style-name="T1"><text:tab/></text:span><text:span text:style-name="T5">Order of statutory authority</text:span></text:p>
      <text:p text:style-name="P7"><text:span text:style-name="T1"><text:tab/></text:span><text:span text:style-name="T5">12535</text:span><text:span text:style-name="T1"><text:tab/></text:span><text:span text:style-name="T5">Date of birth</text:span></text:p>
      <text:p text:style-name="P7"><text:span text:style-name="T1"><text:tab/></text:span><text:span text:style-name="T5">12540</text:span><text:span text:style-name="T1"><text:tab/></text:span><text:span text:style-name="T5">Retiring benefits</text:span></text:p>
      <text:p text:style-name="P7"><text:span text:style-name="T1"><text:tab/></text:span><text:span text:style-name="T5">125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RAILWAY EMPLOYEES (DIVISION BENCH)</text:span></text:p>
      <text:p text:style-name="P5"><text:span text:style-name="T1"><text:tab/></text:span><text:span text:style-name="T5">12600</text:span><text:span text:style-name="T1"><text:tab/></text:span><text:span text:style-name="T5">WRIT PETITIONS RELATING TO RAILWAY EMPLOYEES (DIVISION BENCH)</text:span></text:p>
      <text:p text:style-name="P7"><text:span text:style-name="T1"><text:tab/></text:span><text:span text:style-name="T5">12601</text:span><text:span text:style-name="T1"><text:tab/></text:span><text:span text:style-name="T5">Ad hoc appointment</text:span></text:p>
      <text:p text:style-name="P7"><text:span text:style-name="T1"><text:tab/></text:span><text:span text:style-name="T5">12602</text:span><text:span text:style-name="T1"><text:tab/></text:span><text:span text:style-name="T5">Termination of ad hoc appointment</text:span></text:p>
      <text:p text:style-name="P7"><text:span text:style-name="T1"><text:tab/></text:span><text:span text:style-name="T5">12603</text:span><text:span text:style-name="T1"><text:tab/></text:span><text:span text:style-name="T5">Selection</text:span></text:p>
      <text:p text:style-name="P7"><text:span text:style-name="T1"><text:tab/></text:span><text:span text:style-name="T5">12604</text:span><text:span text:style-name="T1"><text:tab/></text:span><text:span text:style-name="T5">Appointment</text:span></text:p>
      <text:p text:style-name="P7"><text:span text:style-name="T1"><text:tab/></text:span><text:span text:style-name="T5">12605</text:span><text:span text:style-name="T1"><text:tab/></text:span><text:span text:style-name="T5">Salary and allowances</text:span></text:p>
      <text:p text:style-name="P7"><text:span text:style-name="T1"><text:tab/></text:span><text:span text:style-name="T5">12606</text:span><text:span text:style-name="T1"><text:tab/></text:span><text:span text:style-name="T5">Probation</text:span></text:p>
      <text:p text:style-name="P7"><text:span text:style-name="T1"><text:tab/></text:span><text:span text:style-name="T5">12607</text:span><text:span text:style-name="T1"><text:tab/></text:span><text:span text:style-name="T5">Confirmation</text:span></text:p>
      <text:p text:style-name="P7"><text:span text:style-name="T1"><text:tab/></text:span><text:span text:style-name="T5">12608</text:span><text:span text:style-name="T1"><text:tab/></text:span><text:span text:style-name="T5">Seniority</text:span></text:p>
      <text:p text:style-name="P7"><text:span text:style-name="T1"><text:tab/></text:span><text:span text:style-name="T5">12609</text:span><text:span text:style-name="T1"><text:tab/></text:span><text:span text:style-name="T5">Promotion</text:span></text:p>
      <text:p text:style-name="P7"><text:span text:style-name="T1"><text:tab/></text:span><text:span text:style-name="T5">12610</text:span><text:span text:style-name="T1"><text:tab/></text:span><text:span text:style-name="T5">Reservation</text:span></text:p>
      <text:p text:style-name="P7"><text:span text:style-name="T1"><text:tab/></text:span><text:span text:style-name="T5">12611</text:span><text:span text:style-name="T1"><text:tab/></text:span><text:span text:style-name="T5">Transfer</text:span></text:p>
      <text:p text:style-name="P7"><text:span text:style-name="T1"><text:tab/></text:span><text:span text:style-name="T5">12612</text:span><text:span text:style-name="T1"><text:tab/></text:span><text:span text:style-name="T5">Voluntary retirement</text:span></text:p>
      <text:p text:style-name="P7"><text:span text:style-name="T1"><text:tab/></text:span><text:span text:style-name="T5">12613</text:span><text:span text:style-name="T1"><text:tab/></text:span><text:span text:style-name="T5">Suspension</text:span></text:p>
      <text:p text:style-name="P7"><text:span text:style-name="T1"><text:tab/></text:span><text:span text:style-name="T5">12614</text:span><text:span text:style-name="T1"><text:tab/></text:span><text:span text:style-name="T5">Charge sheet</text:span></text:p>
      <text:p text:style-name="P7"><text:span text:style-name="T1"><text:tab/></text:span><text:span text:style-name="T5">126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2616</text:span><text:span text:style-name="T1"><text:tab/></text:span><text:span text:style-name="T5">Compulsory retirement</text:span></text:p>
      <text:p text:style-name="P7"><text:span text:style-name="T1"><text:tab/></text:span><text:span text:style-name="T5">126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2618</text:span><text:span text:style-name="T1"><text:tab/></text:span><text:span text:style-name="T5">Lay off/retrenchment</text:span></text:p>
      <text:p text:style-name="P7"><text:span text:style-name="T1"><text:tab/></text:span><text:span text:style-name="T5">12619</text:span><text:span text:style-name="T1"><text:tab/></text:span><text:span text:style-name="T5">Minor punishment</text:span></text:p>
      <text:p text:style-name="P7"><text:span text:style-name="T1"><text:tab/></text:span><text:span text:style-name="T5">12620</text:span><text:span text:style-name="T1"><text:tab/></text:span><text:span text:style-name="T5">Major punishment</text:span></text:p>
      <text:p text:style-name="P7"><text:span text:style-name="T1"><text:tab/></text:span><text:span text:style-name="T5">12621</text:span><text:span text:style-name="T1"><text:tab/></text:span><text:span text:style-name="T5">Order of disciplinary authority</text:span></text:p>
      <text:p text:style-name="P7"><text:span text:style-name="T1"><text:tab/></text:span><text:span text:style-name="T5">12622</text:span><text:span text:style-name="T1"><text:tab/></text:span><text:span text:style-name="T5">Orders in appeal/revision</text:span></text:p>
      <text:p text:style-name="P7"><text:span text:style-name="T1"><text:tab/></text:span><text:span text:style-name="T5">12623</text:span><text:span text:style-name="T1"><text:tab/></text:span><text:span text:style-name="T5">Labour Court's order</text:span></text:p>
      <text:p text:style-name="P7"><text:span text:style-name="T1"><text:tab/></text:span><text:span text:style-name="T5">12624</text:span><text:span text:style-name="T1"><text:tab/></text:span><text:span text:style-name="T5">Labour Tribunal's order</text:span></text:p>
      <text:p text:style-name="P7"><text:span text:style-name="T1"><text:tab/></text:span><text:span text:style-name="T5">12625</text:span><text:span text:style-name="T1"><text:tab/></text:span><text:span text:style-name="T5">Service Tribunal's order</text:span></text:p>
      <text:p text:style-name="P7"><text:span text:style-name="T1"><text:tab/></text:span><text:span text:style-name="T5">12626</text:span><text:span text:style-name="T1"><text:tab/></text:span><text:span text:style-name="T5">Order of statutory authority</text:span></text:p>
      <text:p text:style-name="P7"><text:span text:style-name="T1"><text:tab/></text:span><text:span text:style-name="T5">12635</text:span><text:span text:style-name="T1"><text:tab/></text:span><text:span text:style-name="T5">Date of birth</text:span></text:p>
      <text:p text:style-name="P11"><text:span text:style-name="T1"><text:tab/></text:span><text:span text:style-name="T5">Wednesday, March 05, 2008</text:span><text:span text:style-name="T1"><text:tab/></text:span><text:span text:style-name="T5">Page 1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2640</text:span><text:span text:style-name="T1"><text:tab/></text:span><text:span text:style-name="T5">Retiring benefits</text:span></text:p>
      <text:p text:style-name="P7"><text:span text:style-name="T1"><text:tab/></text:span><text:span text:style-name="T5">126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POST &amp; TELEGRAPH <text:s/>EMPLOYEES (SINGLE BENCH)</text:span></text:p>
      <text:p text:style-name="P19"><text:span text:style-name="T1"><text:tab/></text:span><text:span text:style-name="T5">12700</text:span><text:span text:style-name="T1"><text:tab/></text:span><text:span text:style-name="T5">WRIT PETITIONS RELATING TO POST &amp; TELEGRAPH <text:s/>EMPLOYEES (SINGLE BENCH)</text:span></text:p>
      <text:p text:style-name="P7"><text:span text:style-name="T1"><text:tab/></text:span><text:span text:style-name="T5">12701</text:span><text:span text:style-name="T1"><text:tab/></text:span><text:span text:style-name="T5">Ad hoc appointment</text:span></text:p>
      <text:p text:style-name="P7"><text:span text:style-name="T1"><text:tab/></text:span><text:span text:style-name="T5">12702</text:span><text:span text:style-name="T1"><text:tab/></text:span><text:span text:style-name="T5">Termination of ad hoc appointment</text:span></text:p>
      <text:p text:style-name="P7"><text:span text:style-name="T1"><text:tab/></text:span><text:span text:style-name="T5">12703</text:span><text:span text:style-name="T1"><text:tab/></text:span><text:span text:style-name="T5">Selection</text:span></text:p>
      <text:p text:style-name="P7"><text:span text:style-name="T1"><text:tab/></text:span><text:span text:style-name="T5">12704</text:span><text:span text:style-name="T1"><text:tab/></text:span><text:span text:style-name="T5">Appointment</text:span></text:p>
      <text:p text:style-name="P7"><text:span text:style-name="T1"><text:tab/></text:span><text:span text:style-name="T5">12705</text:span><text:span text:style-name="T1"><text:tab/></text:span><text:span text:style-name="T5">Salary and allowances</text:span></text:p>
      <text:p text:style-name="P7"><text:span text:style-name="T1"><text:tab/></text:span><text:span text:style-name="T5">12706</text:span><text:span text:style-name="T1"><text:tab/></text:span><text:span text:style-name="T5">Probation</text:span></text:p>
      <text:p text:style-name="P7"><text:span text:style-name="T1"><text:tab/></text:span><text:span text:style-name="T5">12707</text:span><text:span text:style-name="T1"><text:tab/></text:span><text:span text:style-name="T5">Confirmation</text:span></text:p>
      <text:p text:style-name="P7"><text:span text:style-name="T1"><text:tab/></text:span><text:span text:style-name="T5">12708</text:span><text:span text:style-name="T1"><text:tab/></text:span><text:span text:style-name="T5">Seniority</text:span></text:p>
      <text:p text:style-name="P7"><text:span text:style-name="T1"><text:tab/></text:span><text:span text:style-name="T5">12709</text:span><text:span text:style-name="T1"><text:tab/></text:span><text:span text:style-name="T5">Promotion</text:span></text:p>
      <text:p text:style-name="P7"><text:span text:style-name="T1"><text:tab/></text:span><text:span text:style-name="T5">12710</text:span><text:span text:style-name="T1"><text:tab/></text:span><text:span text:style-name="T5">Reservation</text:span></text:p>
      <text:p text:style-name="P7"><text:span text:style-name="T1"><text:tab/></text:span><text:span text:style-name="T5">12711</text:span><text:span text:style-name="T1"><text:tab/></text:span><text:span text:style-name="T5">Transfer</text:span></text:p>
      <text:p text:style-name="P7"><text:span text:style-name="T1"><text:tab/></text:span><text:span text:style-name="T5">12712</text:span><text:span text:style-name="T1"><text:tab/></text:span><text:span text:style-name="T5">Voluntary retirement</text:span></text:p>
      <text:p text:style-name="P7"><text:span text:style-name="T1"><text:tab/></text:span><text:span text:style-name="T5">12713</text:span><text:span text:style-name="T1"><text:tab/></text:span><text:span text:style-name="T5">Suspension</text:span></text:p>
      <text:p text:style-name="P7"><text:span text:style-name="T1"><text:tab/></text:span><text:span text:style-name="T5">12714</text:span><text:span text:style-name="T1"><text:tab/></text:span><text:span text:style-name="T5">Charge sheet</text:span></text:p>
      <text:p text:style-name="P7"><text:span text:style-name="T1"><text:tab/></text:span><text:span text:style-name="T5">127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2716</text:span><text:span text:style-name="T1"><text:tab/></text:span><text:span text:style-name="T5">Compulsory retirement</text:span></text:p>
      <text:p text:style-name="P7"><text:span text:style-name="T1"><text:tab/></text:span><text:span text:style-name="T5">127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2718</text:span><text:span text:style-name="T1"><text:tab/></text:span><text:span text:style-name="T5">Lay off/retrenchment</text:span></text:p>
      <text:p text:style-name="P7"><text:span text:style-name="T1"><text:tab/></text:span><text:span text:style-name="T5">12719</text:span><text:span text:style-name="T1"><text:tab/></text:span><text:span text:style-name="T5">Minor punishment</text:span></text:p>
      <text:p text:style-name="P7"><text:span text:style-name="T1"><text:tab/></text:span><text:span text:style-name="T5">12720</text:span><text:span text:style-name="T1"><text:tab/></text:span><text:span text:style-name="T5">Major punishment</text:span></text:p>
      <text:p text:style-name="P7"><text:span text:style-name="T1"><text:tab/></text:span><text:span text:style-name="T5">12721</text:span><text:span text:style-name="T1"><text:tab/></text:span><text:span text:style-name="T5">Order of disciplinary authority</text:span></text:p>
      <text:p text:style-name="P7"><text:span text:style-name="T1"><text:tab/></text:span><text:span text:style-name="T5">12722</text:span><text:span text:style-name="T1"><text:tab/></text:span><text:span text:style-name="T5">Orders in appeal/revision</text:span></text:p>
      <text:p text:style-name="P7"><text:span text:style-name="T1"><text:tab/></text:span><text:span text:style-name="T5">12723</text:span><text:span text:style-name="T1"><text:tab/></text:span><text:span text:style-name="T5">Labour Court's order</text:span></text:p>
      <text:p text:style-name="P7"><text:span text:style-name="T1"><text:tab/></text:span><text:span text:style-name="T5">12724</text:span><text:span text:style-name="T1"><text:tab/></text:span><text:span text:style-name="T5">Labour Tribunal's order</text:span></text:p>
      <text:p text:style-name="P7"><text:span text:style-name="T1"><text:tab/></text:span><text:span text:style-name="T5">12725</text:span><text:span text:style-name="T1"><text:tab/></text:span><text:span text:style-name="T5">Service Tribunal's order</text:span></text:p>
      <text:p text:style-name="P7"><text:span text:style-name="T1"><text:tab/></text:span><text:span text:style-name="T5">12726</text:span><text:span text:style-name="T1"><text:tab/></text:span><text:span text:style-name="T5">Order of statutory authority</text:span></text:p>
      <text:p text:style-name="P7"><text:span text:style-name="T1"><text:tab/></text:span><text:span text:style-name="T5">12735</text:span><text:span text:style-name="T1"><text:tab/></text:span><text:span text:style-name="T5">Date of birth</text:span></text:p>
      <text:p text:style-name="P7"><text:span text:style-name="T1"><text:tab/></text:span><text:span text:style-name="T5">12740</text:span><text:span text:style-name="T1"><text:tab/></text:span><text:span text:style-name="T5">Retiring benefits</text:span></text:p>
      <text:p text:style-name="P7"><text:span text:style-name="T1"><text:tab/></text:span><text:span text:style-name="T5">127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POST &amp; TELEGRAPH EMPLOYEES (DIVISION </text:span></text:p>
      <text:p text:style-name="P12"><text:span text:style-name="T1"><text:tab/></text:span><text:span text:style-name="T4">BENCH)</text:span></text:p>
      <text:p text:style-name="P13"><text:span text:style-name="T1"><text:tab/></text:span><text:span text:style-name="T5">12800</text:span><text:span text:style-name="T1"><text:tab/></text:span><text:span text:style-name="T5">WRIT PETITIONS RELATING TO POST &amp; TELEGRAPH EMPLOYEES (DIVISION BENCH)</text:span></text:p>
      <text:p text:style-name="P7"><text:span text:style-name="T1"><text:tab/></text:span><text:span text:style-name="T5">12801</text:span><text:span text:style-name="T1"><text:tab/></text:span><text:span text:style-name="T5">Ad hoc appointment</text:span></text:p>
      <text:p text:style-name="P7"><text:span text:style-name="T1"><text:tab/></text:span><text:span text:style-name="T5">12802</text:span><text:span text:style-name="T1"><text:tab/></text:span><text:span text:style-name="T5">Termination of ad hoc appointment</text:span></text:p>
      <text:p text:style-name="P7"><text:span text:style-name="T1"><text:tab/></text:span><text:span text:style-name="T5">12803</text:span><text:span text:style-name="T1"><text:tab/></text:span><text:span text:style-name="T5">Selection</text:span></text:p>
      <text:p text:style-name="P7"><text:span text:style-name="T1"><text:tab/></text:span><text:span text:style-name="T5">12804</text:span><text:span text:style-name="T1"><text:tab/></text:span><text:span text:style-name="T5">Appointment</text:span></text:p>
      <text:p text:style-name="P7"><text:span text:style-name="T1"><text:tab/></text:span><text:span text:style-name="T5">12805</text:span><text:span text:style-name="T1"><text:tab/></text:span><text:span text:style-name="T5">Salary and allowances</text:span></text:p>
      <text:p text:style-name="P7"><text:span text:style-name="T1"><text:tab/></text:span><text:span text:style-name="T5">12806</text:span><text:span text:style-name="T1"><text:tab/></text:span><text:span text:style-name="T5">Probation</text:span></text:p>
      <text:p text:style-name="P7"><text:span text:style-name="T1"><text:tab/></text:span><text:span text:style-name="T5">12807</text:span><text:span text:style-name="T1"><text:tab/></text:span><text:span text:style-name="T5">Confirmation</text:span></text:p>
      <text:p text:style-name="P7"><text:span text:style-name="T1"><text:tab/></text:span><text:span text:style-name="T5">12808</text:span><text:span text:style-name="T1"><text:tab/></text:span><text:span text:style-name="T5">Seniority</text:span></text:p>
      <text:p text:style-name="P7"><text:span text:style-name="T1"><text:tab/></text:span><text:span text:style-name="T5">12809</text:span><text:span text:style-name="T1"><text:tab/></text:span><text:span text:style-name="T5">Promotion</text:span></text:p>
      <text:p text:style-name="P16"><text:span text:style-name="T1"><text:tab/></text:span><text:span text:style-name="T5">Wednesday, March 05, 2008</text:span><text:span text:style-name="T1"><text:tab/></text:span><text:span text:style-name="T5">Page 1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2810</text:span><text:span text:style-name="T1"><text:tab/></text:span><text:span text:style-name="T5">Reservation</text:span></text:p>
      <text:p text:style-name="P7"><text:span text:style-name="T1"><text:tab/></text:span><text:span text:style-name="T5">12811</text:span><text:span text:style-name="T1"><text:tab/></text:span><text:span text:style-name="T5">Transfer</text:span></text:p>
      <text:p text:style-name="P7"><text:span text:style-name="T1"><text:tab/></text:span><text:span text:style-name="T5">12812</text:span><text:span text:style-name="T1"><text:tab/></text:span><text:span text:style-name="T5">Voluntary retirement</text:span></text:p>
      <text:p text:style-name="P7"><text:span text:style-name="T1"><text:tab/></text:span><text:span text:style-name="T5">12813</text:span><text:span text:style-name="T1"><text:tab/></text:span><text:span text:style-name="T5">Suspension</text:span></text:p>
      <text:p text:style-name="P7"><text:span text:style-name="T1"><text:tab/></text:span><text:span text:style-name="T5">12814</text:span><text:span text:style-name="T1"><text:tab/></text:span><text:span text:style-name="T5">Charge sheet</text:span></text:p>
      <text:p text:style-name="P7"><text:span text:style-name="T1"><text:tab/></text:span><text:span text:style-name="T5">128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2816</text:span><text:span text:style-name="T1"><text:tab/></text:span><text:span text:style-name="T5">Compulsory retirement</text:span></text:p>
      <text:p text:style-name="P7"><text:span text:style-name="T1"><text:tab/></text:span><text:span text:style-name="T5">128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2818</text:span><text:span text:style-name="T1"><text:tab/></text:span><text:span text:style-name="T5">Lay off/retrenchment</text:span></text:p>
      <text:p text:style-name="P7"><text:span text:style-name="T1"><text:tab/></text:span><text:span text:style-name="T5">12819</text:span><text:span text:style-name="T1"><text:tab/></text:span><text:span text:style-name="T5">Minor punishment</text:span></text:p>
      <text:p text:style-name="P7"><text:span text:style-name="T1"><text:tab/></text:span><text:span text:style-name="T5">12820</text:span><text:span text:style-name="T1"><text:tab/></text:span><text:span text:style-name="T5">Major punishment</text:span></text:p>
      <text:p text:style-name="P7"><text:span text:style-name="T1"><text:tab/></text:span><text:span text:style-name="T5">12821</text:span><text:span text:style-name="T1"><text:tab/></text:span><text:span text:style-name="T5">Order of disciplinary authority</text:span></text:p>
      <text:p text:style-name="P7"><text:span text:style-name="T1"><text:tab/></text:span><text:span text:style-name="T5">12822</text:span><text:span text:style-name="T1"><text:tab/></text:span><text:span text:style-name="T5">Orders in appeal/revision</text:span></text:p>
      <text:p text:style-name="P7"><text:span text:style-name="T1"><text:tab/></text:span><text:span text:style-name="T5">12823</text:span><text:span text:style-name="T1"><text:tab/></text:span><text:span text:style-name="T5">Labour Court's order</text:span></text:p>
      <text:p text:style-name="P7"><text:span text:style-name="T1"><text:tab/></text:span><text:span text:style-name="T5">12824</text:span><text:span text:style-name="T1"><text:tab/></text:span><text:span text:style-name="T5">Labour Tribunal's order</text:span></text:p>
      <text:p text:style-name="P7"><text:span text:style-name="T1"><text:tab/></text:span><text:span text:style-name="T5">12825</text:span><text:span text:style-name="T1"><text:tab/></text:span><text:span text:style-name="T5">Service Tribunal's order</text:span></text:p>
      <text:p text:style-name="P7"><text:span text:style-name="T1"><text:tab/></text:span><text:span text:style-name="T5">12826</text:span><text:span text:style-name="T1"><text:tab/></text:span><text:span text:style-name="T5">Order of statutory authority</text:span></text:p>
      <text:p text:style-name="P7"><text:span text:style-name="T1"><text:tab/></text:span><text:span text:style-name="T5">12835</text:span><text:span text:style-name="T1"><text:tab/></text:span><text:span text:style-name="T5">Date of birth</text:span></text:p>
      <text:p text:style-name="P7"><text:span text:style-name="T1"><text:tab/></text:span><text:span text:style-name="T5">12840</text:span><text:span text:style-name="T1"><text:tab/></text:span><text:span text:style-name="T5">Retiring benefits</text:span></text:p>
      <text:p text:style-name="P7"><text:span text:style-name="T1"><text:tab/></text:span><text:span text:style-name="T5">12890</text:span><text:span text:style-name="T1"><text:tab/></text:span><text:span text:style-name="T5">Miscellaneous</text:span></text:p>
      <text:p text:style-name="P6"><text:span text:style-name="T1"><text:tab/></text:span><text:span text:style-name="T4">WRIT PETITIONS RELEATING TO ARMED FORCES PERSONNEL (SINGLE BENCH)</text:span></text:p>
      <text:p text:style-name="P5"><text:span text:style-name="T1"><text:tab/></text:span><text:span text:style-name="T5">12900</text:span><text:span text:style-name="T1"><text:tab/></text:span><text:span text:style-name="T5">WRIT PETITIONS RELEATING TO ARMED FORCES PERSONNEL (SINGLE BENCH)</text:span></text:p>
      <text:p text:style-name="P7"><text:span text:style-name="T1"><text:tab/></text:span><text:span text:style-name="T5">12901</text:span><text:span text:style-name="T1"><text:tab/></text:span><text:span text:style-name="T5">Ad hoc appointment</text:span></text:p>
      <text:p text:style-name="P7"><text:span text:style-name="T1"><text:tab/></text:span><text:span text:style-name="T5">12902</text:span><text:span text:style-name="T1"><text:tab/></text:span><text:span text:style-name="T5">Termination of ad hoc appointment</text:span></text:p>
      <text:p text:style-name="P7"><text:span text:style-name="T1"><text:tab/></text:span><text:span text:style-name="T5">12903</text:span><text:span text:style-name="T1"><text:tab/></text:span><text:span text:style-name="T5">Selection</text:span></text:p>
      <text:p text:style-name="P7"><text:span text:style-name="T1"><text:tab/></text:span><text:span text:style-name="T5">12904</text:span><text:span text:style-name="T1"><text:tab/></text:span><text:span text:style-name="T5">Appointment</text:span></text:p>
      <text:p text:style-name="P7"><text:span text:style-name="T1"><text:tab/></text:span><text:span text:style-name="T5">12905</text:span><text:span text:style-name="T1"><text:tab/></text:span><text:span text:style-name="T5">Salary and allowances</text:span></text:p>
      <text:p text:style-name="P7"><text:span text:style-name="T1"><text:tab/></text:span><text:span text:style-name="T5">12906</text:span><text:span text:style-name="T1"><text:tab/></text:span><text:span text:style-name="T5">Probation</text:span></text:p>
      <text:p text:style-name="P7"><text:span text:style-name="T1"><text:tab/></text:span><text:span text:style-name="T5">12907</text:span><text:span text:style-name="T1"><text:tab/></text:span><text:span text:style-name="T5">Confirmation</text:span></text:p>
      <text:p text:style-name="P7"><text:span text:style-name="T1"><text:tab/></text:span><text:span text:style-name="T5">12908</text:span><text:span text:style-name="T1"><text:tab/></text:span><text:span text:style-name="T5">Seniority</text:span></text:p>
      <text:p text:style-name="P7"><text:span text:style-name="T1"><text:tab/></text:span><text:span text:style-name="T5">12909</text:span><text:span text:style-name="T1"><text:tab/></text:span><text:span text:style-name="T5">Promotion</text:span></text:p>
      <text:p text:style-name="P7"><text:span text:style-name="T1"><text:tab/></text:span><text:span text:style-name="T5">12910</text:span><text:span text:style-name="T1"><text:tab/></text:span><text:span text:style-name="T5">Reservation</text:span></text:p>
      <text:p text:style-name="P7"><text:span text:style-name="T1"><text:tab/></text:span><text:span text:style-name="T5">12911</text:span><text:span text:style-name="T1"><text:tab/></text:span><text:span text:style-name="T5">Transfer</text:span></text:p>
      <text:p text:style-name="P7"><text:span text:style-name="T1"><text:tab/></text:span><text:span text:style-name="T5">12912</text:span><text:span text:style-name="T1"><text:tab/></text:span><text:span text:style-name="T5">Voluntary retirement</text:span></text:p>
      <text:p text:style-name="P7"><text:span text:style-name="T1"><text:tab/></text:span><text:span text:style-name="T5">12913</text:span><text:span text:style-name="T1"><text:tab/></text:span><text:span text:style-name="T5">Suspension</text:span></text:p>
      <text:p text:style-name="P7"><text:span text:style-name="T1"><text:tab/></text:span><text:span text:style-name="T5">12914</text:span><text:span text:style-name="T1"><text:tab/></text:span><text:span text:style-name="T5">Charge sheet</text:span></text:p>
      <text:p text:style-name="P7"><text:span text:style-name="T1"><text:tab/></text:span><text:span text:style-name="T5">129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2916</text:span><text:span text:style-name="T1"><text:tab/></text:span><text:span text:style-name="T5">Compulsory retirement</text:span></text:p>
      <text:p text:style-name="P7"><text:span text:style-name="T1"><text:tab/></text:span><text:span text:style-name="T5">129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2918</text:span><text:span text:style-name="T1"><text:tab/></text:span><text:span text:style-name="T5">Lay off/retrenchment</text:span></text:p>
      <text:p text:style-name="P7"><text:span text:style-name="T1"><text:tab/></text:span><text:span text:style-name="T5">12919</text:span><text:span text:style-name="T1"><text:tab/></text:span><text:span text:style-name="T5">Minor punishment</text:span></text:p>
      <text:p text:style-name="P7"><text:span text:style-name="T1"><text:tab/></text:span><text:span text:style-name="T5">12920</text:span><text:span text:style-name="T1"><text:tab/></text:span><text:span text:style-name="T5">Major punishment</text:span></text:p>
      <text:p text:style-name="P7"><text:span text:style-name="T1"><text:tab/></text:span><text:span text:style-name="T5">12921</text:span><text:span text:style-name="T1"><text:tab/></text:span><text:span text:style-name="T5">Order of disciplinary authority</text:span></text:p>
      <text:p text:style-name="P7"><text:span text:style-name="T1"><text:tab/></text:span><text:span text:style-name="T5">12922</text:span><text:span text:style-name="T1"><text:tab/></text:span><text:span text:style-name="T5">Orders in appeal/revision</text:span></text:p>
      <text:p text:style-name="P7"><text:span text:style-name="T1"><text:tab/></text:span><text:span text:style-name="T5">12923</text:span><text:span text:style-name="T1"><text:tab/></text:span><text:span text:style-name="T5">Labour Court's order</text:span></text:p>
      <text:p text:style-name="P11"><text:span text:style-name="T1"><text:tab/></text:span><text:span text:style-name="T5">Wednesday, March 05, 2008</text:span><text:span text:style-name="T1"><text:tab/></text:span><text:span text:style-name="T5">Page 1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2924</text:span><text:span text:style-name="T1"><text:tab/></text:span><text:span text:style-name="T5">Labour Tribunal's order</text:span></text:p>
      <text:p text:style-name="P7"><text:span text:style-name="T1"><text:tab/></text:span><text:span text:style-name="T5">12925</text:span><text:span text:style-name="T1"><text:tab/></text:span><text:span text:style-name="T5">Service Tribunal's order</text:span></text:p>
      <text:p text:style-name="P7"><text:span text:style-name="T1"><text:tab/></text:span><text:span text:style-name="T5">12926</text:span><text:span text:style-name="T1"><text:tab/></text:span><text:span text:style-name="T5">Order of statutory authority</text:span></text:p>
      <text:p text:style-name="P7"><text:span text:style-name="T1"><text:tab/></text:span><text:span text:style-name="T5">12935</text:span><text:span text:style-name="T1"><text:tab/></text:span><text:span text:style-name="T5">Date of birth</text:span></text:p>
      <text:p text:style-name="P7"><text:span text:style-name="T1"><text:tab/></text:span><text:span text:style-name="T5">12940</text:span><text:span text:style-name="T1"><text:tab/></text:span><text:span text:style-name="T5">Retiring benefits</text:span></text:p>
      <text:p text:style-name="P7"><text:span text:style-name="T1"><text:tab/></text:span><text:span text:style-name="T5">129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ARMED FORCES PERSONNEL (DIVISION BENCH)</text:span></text:p>
      <text:p text:style-name="P5"><text:span text:style-name="T1"><text:tab/></text:span><text:span text:style-name="T5">13000</text:span><text:span text:style-name="T1"><text:tab/></text:span><text:span text:style-name="T5">WRIT PETITIONS RELATING TO ARMED FORCES PERSONNEL (DIVISION BENCH)</text:span></text:p>
      <text:p text:style-name="P7"><text:span text:style-name="T1"><text:tab/></text:span><text:span text:style-name="T5">13001</text:span><text:span text:style-name="T1"><text:tab/></text:span><text:span text:style-name="T5">Ad hoc appointment</text:span></text:p>
      <text:p text:style-name="P7"><text:span text:style-name="T1"><text:tab/></text:span><text:span text:style-name="T5">13002</text:span><text:span text:style-name="T1"><text:tab/></text:span><text:span text:style-name="T5">Termination of ad hoc appointment</text:span></text:p>
      <text:p text:style-name="P7"><text:span text:style-name="T1"><text:tab/></text:span><text:span text:style-name="T5">13003</text:span><text:span text:style-name="T1"><text:tab/></text:span><text:span text:style-name="T5">Selection</text:span></text:p>
      <text:p text:style-name="P7"><text:span text:style-name="T1"><text:tab/></text:span><text:span text:style-name="T5">13004</text:span><text:span text:style-name="T1"><text:tab/></text:span><text:span text:style-name="T5">Appointment</text:span></text:p>
      <text:p text:style-name="P7"><text:span text:style-name="T1"><text:tab/></text:span><text:span text:style-name="T5">13005</text:span><text:span text:style-name="T1"><text:tab/></text:span><text:span text:style-name="T5">Salary and allowances</text:span></text:p>
      <text:p text:style-name="P7"><text:span text:style-name="T1"><text:tab/></text:span><text:span text:style-name="T5">13006</text:span><text:span text:style-name="T1"><text:tab/></text:span><text:span text:style-name="T5">Probation</text:span></text:p>
      <text:p text:style-name="P7"><text:span text:style-name="T1"><text:tab/></text:span><text:span text:style-name="T5">13007</text:span><text:span text:style-name="T1"><text:tab/></text:span><text:span text:style-name="T5">Confirmation</text:span></text:p>
      <text:p text:style-name="P7"><text:span text:style-name="T1"><text:tab/></text:span><text:span text:style-name="T5">13008</text:span><text:span text:style-name="T1"><text:tab/></text:span><text:span text:style-name="T5">Seniority</text:span></text:p>
      <text:p text:style-name="P7"><text:span text:style-name="T1"><text:tab/></text:span><text:span text:style-name="T5">13009</text:span><text:span text:style-name="T1"><text:tab/></text:span><text:span text:style-name="T5">Promotion</text:span></text:p>
      <text:p text:style-name="P7"><text:span text:style-name="T1"><text:tab/></text:span><text:span text:style-name="T5">13010</text:span><text:span text:style-name="T1"><text:tab/></text:span><text:span text:style-name="T5">Reservation</text:span></text:p>
      <text:p text:style-name="P7"><text:span text:style-name="T1"><text:tab/></text:span><text:span text:style-name="T5">13011</text:span><text:span text:style-name="T1"><text:tab/></text:span><text:span text:style-name="T5">Transfer</text:span></text:p>
      <text:p text:style-name="P7"><text:span text:style-name="T1"><text:tab/></text:span><text:span text:style-name="T5">13012</text:span><text:span text:style-name="T1"><text:tab/></text:span><text:span text:style-name="T5">Voluntary retirement</text:span></text:p>
      <text:p text:style-name="P7"><text:span text:style-name="T1"><text:tab/></text:span><text:span text:style-name="T5">13013</text:span><text:span text:style-name="T1"><text:tab/></text:span><text:span text:style-name="T5">Suspension</text:span></text:p>
      <text:p text:style-name="P7"><text:span text:style-name="T1"><text:tab/></text:span><text:span text:style-name="T5">13014</text:span><text:span text:style-name="T1"><text:tab/></text:span><text:span text:style-name="T5">Charge sheet</text:span></text:p>
      <text:p text:style-name="P7"><text:span text:style-name="T1"><text:tab/></text:span><text:span text:style-name="T5">130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3016</text:span><text:span text:style-name="T1"><text:tab/></text:span><text:span text:style-name="T5">Compulsory retirement</text:span></text:p>
      <text:p text:style-name="P7"><text:span text:style-name="T1"><text:tab/></text:span><text:span text:style-name="T5">130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3018</text:span><text:span text:style-name="T1"><text:tab/></text:span><text:span text:style-name="T5">Lay off/retrenchment</text:span></text:p>
      <text:p text:style-name="P7"><text:span text:style-name="T1"><text:tab/></text:span><text:span text:style-name="T5">13019</text:span><text:span text:style-name="T1"><text:tab/></text:span><text:span text:style-name="T5">Minor punishment</text:span></text:p>
      <text:p text:style-name="P7"><text:span text:style-name="T1"><text:tab/></text:span><text:span text:style-name="T5">13020</text:span><text:span text:style-name="T1"><text:tab/></text:span><text:span text:style-name="T5">Major punishment</text:span></text:p>
      <text:p text:style-name="P7"><text:span text:style-name="T1"><text:tab/></text:span><text:span text:style-name="T5">13021</text:span><text:span text:style-name="T1"><text:tab/></text:span><text:span text:style-name="T5">Order of disciplinary authority</text:span></text:p>
      <text:p text:style-name="P7"><text:span text:style-name="T1"><text:tab/></text:span><text:span text:style-name="T5">13022</text:span><text:span text:style-name="T1"><text:tab/></text:span><text:span text:style-name="T5">Orders in appeal/revision</text:span></text:p>
      <text:p text:style-name="P7"><text:span text:style-name="T1"><text:tab/></text:span><text:span text:style-name="T5">13023</text:span><text:span text:style-name="T1"><text:tab/></text:span><text:span text:style-name="T5">Labour Court's order</text:span></text:p>
      <text:p text:style-name="P7"><text:span text:style-name="T1"><text:tab/></text:span><text:span text:style-name="T5">13024</text:span><text:span text:style-name="T1"><text:tab/></text:span><text:span text:style-name="T5">Labour Tribunal's order</text:span></text:p>
      <text:p text:style-name="P7"><text:span text:style-name="T1"><text:tab/></text:span><text:span text:style-name="T5">13025</text:span><text:span text:style-name="T1"><text:tab/></text:span><text:span text:style-name="T5">Service Tribunal's order</text:span></text:p>
      <text:p text:style-name="P7"><text:span text:style-name="T1"><text:tab/></text:span><text:span text:style-name="T5">13026</text:span><text:span text:style-name="T1"><text:tab/></text:span><text:span text:style-name="T5">Order of statutory authority</text:span></text:p>
      <text:p text:style-name="P7"><text:span text:style-name="T1"><text:tab/></text:span><text:span text:style-name="T5">13035</text:span><text:span text:style-name="T1"><text:tab/></text:span><text:span text:style-name="T5">Date of birth</text:span></text:p>
      <text:p text:style-name="P7"><text:span text:style-name="T1"><text:tab/></text:span><text:span text:style-name="T5">13040</text:span><text:span text:style-name="T1"><text:tab/></text:span><text:span text:style-name="T5">Retiring benefits</text:span></text:p>
      <text:p text:style-name="P7"><text:span text:style-name="T1"><text:tab/></text:span><text:span text:style-name="T5">130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CENTRAL GOVERNMENT </text:span></text:p>
      <text:p text:style-name="P12"><text:span text:style-name="T1"><text:tab/></text:span><text:span text:style-name="T4">CORPORATION/UNDERTAKING STAFF (SINGLE BENCH)</text:span></text:p>
      <text:p text:style-name="P13"><text:span text:style-name="T1"><text:tab/></text:span><text:span text:style-name="T5">13500</text:span><text:span text:style-name="T1"><text:tab/></text:span><text:span text:style-name="T5">WRIT PETITIONS RELATING TO CENTRAL GOVERNMENT </text:span></text:p>
      <text:p text:style-name="P14"><text:span text:style-name="T1"><text:tab/></text:span><text:span text:style-name="T5">CORPORATION/UNDERTAKING STAFF (SINGLE BENCH)</text:span></text:p>
      <text:p text:style-name="P13"><text:span text:style-name="T1"><text:tab/></text:span><text:span text:style-name="T5">13501</text:span><text:span text:style-name="T1"><text:tab/></text:span><text:span text:style-name="T5">Ad hoc appointment</text:span></text:p>
      <text:p text:style-name="P7"><text:span text:style-name="T1"><text:tab/></text:span><text:span text:style-name="T5">13502</text:span><text:span text:style-name="T1"><text:tab/></text:span><text:span text:style-name="T5">Termination of ad hoc appointment</text:span></text:p>
      <text:p text:style-name="P7"><text:span text:style-name="T1"><text:tab/></text:span><text:span text:style-name="T5">13503</text:span><text:span text:style-name="T1"><text:tab/></text:span><text:span text:style-name="T5">Selection</text:span></text:p>
      <text:p text:style-name="P7"><text:span text:style-name="T1"><text:tab/></text:span><text:span text:style-name="T5">13504</text:span><text:span text:style-name="T1"><text:tab/></text:span><text:span text:style-name="T5">Appointment</text:span></text:p>
      <text:p text:style-name="P7"><text:span text:style-name="T1"><text:tab/></text:span><text:span text:style-name="T5">13505</text:span><text:span text:style-name="T1"><text:tab/></text:span><text:span text:style-name="T5">Salary and allowances</text:span></text:p>
      <text:p text:style-name="P15"><text:span text:style-name="T1"><text:tab/></text:span><text:span text:style-name="T5">Wednesday, March 05, 2008</text:span><text:span text:style-name="T1"><text:tab/></text:span><text:span text:style-name="T5">Page 1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3506</text:span><text:span text:style-name="T1"><text:tab/></text:span><text:span text:style-name="T5">Probation</text:span></text:p>
      <text:p text:style-name="P7"><text:span text:style-name="T1"><text:tab/></text:span><text:span text:style-name="T5">13507</text:span><text:span text:style-name="T1"><text:tab/></text:span><text:span text:style-name="T5">Confirmation</text:span></text:p>
      <text:p text:style-name="P7"><text:span text:style-name="T1"><text:tab/></text:span><text:span text:style-name="T5">13508</text:span><text:span text:style-name="T1"><text:tab/></text:span><text:span text:style-name="T5">Seniority</text:span></text:p>
      <text:p text:style-name="P7"><text:span text:style-name="T1"><text:tab/></text:span><text:span text:style-name="T5">13509</text:span><text:span text:style-name="T1"><text:tab/></text:span><text:span text:style-name="T5">Promotion</text:span></text:p>
      <text:p text:style-name="P7"><text:span text:style-name="T1"><text:tab/></text:span><text:span text:style-name="T5">13510</text:span><text:span text:style-name="T1"><text:tab/></text:span><text:span text:style-name="T5">Reservation</text:span></text:p>
      <text:p text:style-name="P7"><text:span text:style-name="T1"><text:tab/></text:span><text:span text:style-name="T5">13511</text:span><text:span text:style-name="T1"><text:tab/></text:span><text:span text:style-name="T5">Transfer</text:span></text:p>
      <text:p text:style-name="P7"><text:span text:style-name="T1"><text:tab/></text:span><text:span text:style-name="T5">13512</text:span><text:span text:style-name="T1"><text:tab/></text:span><text:span text:style-name="T5">Voluntary retirement</text:span></text:p>
      <text:p text:style-name="P7"><text:span text:style-name="T1"><text:tab/></text:span><text:span text:style-name="T5">13513</text:span><text:span text:style-name="T1"><text:tab/></text:span><text:span text:style-name="T5">Suspension</text:span></text:p>
      <text:p text:style-name="P7"><text:span text:style-name="T1"><text:tab/></text:span><text:span text:style-name="T5">13514</text:span><text:span text:style-name="T1"><text:tab/></text:span><text:span text:style-name="T5">Charge sheet</text:span></text:p>
      <text:p text:style-name="P7"><text:span text:style-name="T1"><text:tab/></text:span><text:span text:style-name="T5">135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3516</text:span><text:span text:style-name="T1"><text:tab/></text:span><text:span text:style-name="T5">Compulsory retirement</text:span></text:p>
      <text:p text:style-name="P7"><text:span text:style-name="T1"><text:tab/></text:span><text:span text:style-name="T5">135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3518</text:span><text:span text:style-name="T1"><text:tab/></text:span><text:span text:style-name="T5">Lay off/retrenchment</text:span></text:p>
      <text:p text:style-name="P7"><text:span text:style-name="T1"><text:tab/></text:span><text:span text:style-name="T5">13519</text:span><text:span text:style-name="T1"><text:tab/></text:span><text:span text:style-name="T5">Minor punishment</text:span></text:p>
      <text:p text:style-name="P7"><text:span text:style-name="T1"><text:tab/></text:span><text:span text:style-name="T5">13520</text:span><text:span text:style-name="T1"><text:tab/></text:span><text:span text:style-name="T5">Major punishment</text:span></text:p>
      <text:p text:style-name="P7"><text:span text:style-name="T1"><text:tab/></text:span><text:span text:style-name="T5">13521</text:span><text:span text:style-name="T1"><text:tab/></text:span><text:span text:style-name="T5">Order of disciplinary authority</text:span></text:p>
      <text:p text:style-name="P7"><text:span text:style-name="T1"><text:tab/></text:span><text:span text:style-name="T5">13522</text:span><text:span text:style-name="T1"><text:tab/></text:span><text:span text:style-name="T5">Orders in appeal/revision</text:span></text:p>
      <text:p text:style-name="P7"><text:span text:style-name="T1"><text:tab/></text:span><text:span text:style-name="T5">13523</text:span><text:span text:style-name="T1"><text:tab/></text:span><text:span text:style-name="T5">Labour Court's order</text:span></text:p>
      <text:p text:style-name="P7"><text:span text:style-name="T1"><text:tab/></text:span><text:span text:style-name="T5">13524</text:span><text:span text:style-name="T1"><text:tab/></text:span><text:span text:style-name="T5">Labour Tribunal's order</text:span></text:p>
      <text:p text:style-name="P7"><text:span text:style-name="T1"><text:tab/></text:span><text:span text:style-name="T5">13525</text:span><text:span text:style-name="T1"><text:tab/></text:span><text:span text:style-name="T5">Service Tribunal's order</text:span></text:p>
      <text:p text:style-name="P7"><text:span text:style-name="T1"><text:tab/></text:span><text:span text:style-name="T5">13526</text:span><text:span text:style-name="T1"><text:tab/></text:span><text:span text:style-name="T5">Order of statutory authority</text:span></text:p>
      <text:p text:style-name="P7"><text:span text:style-name="T1"><text:tab/></text:span><text:span text:style-name="T5">13535</text:span><text:span text:style-name="T1"><text:tab/></text:span><text:span text:style-name="T5">Date of birth</text:span></text:p>
      <text:p text:style-name="P7"><text:span text:style-name="T1"><text:tab/></text:span><text:span text:style-name="T5">13540</text:span><text:span text:style-name="T1"><text:tab/></text:span><text:span text:style-name="T5">Retiring benefits</text:span></text:p>
      <text:p text:style-name="P7"><text:span text:style-name="T1"><text:tab/></text:span><text:span text:style-name="T5">135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CENTRAL GOVERNMENT </text:span></text:p>
      <text:p text:style-name="P12"><text:span text:style-name="T1"><text:tab/></text:span><text:span text:style-name="T4">CORPORATION/UNDERTAKING STAFF (DIVISION BENCH)</text:span></text:p>
      <text:p text:style-name="P13"><text:span text:style-name="T1"><text:tab/></text:span><text:span text:style-name="T5">13600</text:span><text:span text:style-name="T1"><text:tab/></text:span><text:span text:style-name="T5">WRIT PETITIONS RELATING TO CENTRAL GOVERNMENT </text:span></text:p>
      <text:p text:style-name="P14"><text:span text:style-name="T1"><text:tab/></text:span><text:span text:style-name="T5">CORPORATION/UNDERTAKING STAFF (DIVISION BENCH)</text:span></text:p>
      <text:p text:style-name="P13"><text:span text:style-name="T1"><text:tab/></text:span><text:span text:style-name="T5">13601</text:span><text:span text:style-name="T1"><text:tab/></text:span><text:span text:style-name="T5">Ad hoc appointment</text:span></text:p>
      <text:p text:style-name="P7"><text:span text:style-name="T1"><text:tab/></text:span><text:span text:style-name="T5">13602</text:span><text:span text:style-name="T1"><text:tab/></text:span><text:span text:style-name="T5">Termination of ad hoc appointment</text:span></text:p>
      <text:p text:style-name="P7"><text:span text:style-name="T1"><text:tab/></text:span><text:span text:style-name="T5">13603</text:span><text:span text:style-name="T1"><text:tab/></text:span><text:span text:style-name="T5">Selection</text:span></text:p>
      <text:p text:style-name="P7"><text:span text:style-name="T1"><text:tab/></text:span><text:span text:style-name="T5">13604</text:span><text:span text:style-name="T1"><text:tab/></text:span><text:span text:style-name="T5">Appointment</text:span></text:p>
      <text:p text:style-name="P7"><text:span text:style-name="T1"><text:tab/></text:span><text:span text:style-name="T5">13605</text:span><text:span text:style-name="T1"><text:tab/></text:span><text:span text:style-name="T5">Salary and allowances</text:span></text:p>
      <text:p text:style-name="P7"><text:span text:style-name="T1"><text:tab/></text:span><text:span text:style-name="T5">13606</text:span><text:span text:style-name="T1"><text:tab/></text:span><text:span text:style-name="T5">Probation</text:span></text:p>
      <text:p text:style-name="P7"><text:span text:style-name="T1"><text:tab/></text:span><text:span text:style-name="T5">13607</text:span><text:span text:style-name="T1"><text:tab/></text:span><text:span text:style-name="T5">Confirmation</text:span></text:p>
      <text:p text:style-name="P7"><text:span text:style-name="T1"><text:tab/></text:span><text:span text:style-name="T5">13608</text:span><text:span text:style-name="T1"><text:tab/></text:span><text:span text:style-name="T5">Seniority</text:span></text:p>
      <text:p text:style-name="P7"><text:span text:style-name="T1"><text:tab/></text:span><text:span text:style-name="T5">13609</text:span><text:span text:style-name="T1"><text:tab/></text:span><text:span text:style-name="T5">Promotion</text:span></text:p>
      <text:p text:style-name="P7"><text:span text:style-name="T1"><text:tab/></text:span><text:span text:style-name="T5">13610</text:span><text:span text:style-name="T1"><text:tab/></text:span><text:span text:style-name="T5">Reservation</text:span></text:p>
      <text:p text:style-name="P7"><text:span text:style-name="T1"><text:tab/></text:span><text:span text:style-name="T5">13611</text:span><text:span text:style-name="T1"><text:tab/></text:span><text:span text:style-name="T5">Transfer</text:span></text:p>
      <text:p text:style-name="P7"><text:span text:style-name="T1"><text:tab/></text:span><text:span text:style-name="T5">13612</text:span><text:span text:style-name="T1"><text:tab/></text:span><text:span text:style-name="T5">Voluntary retirement</text:span></text:p>
      <text:p text:style-name="P7"><text:span text:style-name="T1"><text:tab/></text:span><text:span text:style-name="T5">13613</text:span><text:span text:style-name="T1"><text:tab/></text:span><text:span text:style-name="T5">Suspension</text:span></text:p>
      <text:p text:style-name="P7"><text:span text:style-name="T1"><text:tab/></text:span><text:span text:style-name="T5">13614</text:span><text:span text:style-name="T1"><text:tab/></text:span><text:span text:style-name="T5">Charge sheet</text:span></text:p>
      <text:p text:style-name="P7"><text:span text:style-name="T1"><text:tab/></text:span><text:span text:style-name="T5">136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3616</text:span><text:span text:style-name="T1"><text:tab/></text:span><text:span text:style-name="T5">Compulsory retirement</text:span></text:p>
      <text:p text:style-name="P7"><text:span text:style-name="T1"><text:tab/></text:span><text:span text:style-name="T5">136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3618</text:span><text:span text:style-name="T1"><text:tab/></text:span><text:span text:style-name="T5">Lay off/retrenchment</text:span></text:p>
      <text:p text:style-name="P16"><text:span text:style-name="T1"><text:tab/></text:span><text:span text:style-name="T5">Wednesday, March 05, 2008</text:span><text:span text:style-name="T1"><text:tab/></text:span><text:span text:style-name="T5">Page 1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3619</text:span><text:span text:style-name="T1"><text:tab/></text:span><text:span text:style-name="T5">Minor punishment</text:span></text:p>
      <text:p text:style-name="P7"><text:span text:style-name="T1"><text:tab/></text:span><text:span text:style-name="T5">13620</text:span><text:span text:style-name="T1"><text:tab/></text:span><text:span text:style-name="T5">Major punishment</text:span></text:p>
      <text:p text:style-name="P7"><text:span text:style-name="T1"><text:tab/></text:span><text:span text:style-name="T5">13621</text:span><text:span text:style-name="T1"><text:tab/></text:span><text:span text:style-name="T5">Order of disciplinary authority</text:span></text:p>
      <text:p text:style-name="P7"><text:span text:style-name="T1"><text:tab/></text:span><text:span text:style-name="T5">13622</text:span><text:span text:style-name="T1"><text:tab/></text:span><text:span text:style-name="T5">Orders in appeal/revision</text:span></text:p>
      <text:p text:style-name="P7"><text:span text:style-name="T1"><text:tab/></text:span><text:span text:style-name="T5">13623</text:span><text:span text:style-name="T1"><text:tab/></text:span><text:span text:style-name="T5">Labour Court's order</text:span></text:p>
      <text:p text:style-name="P7"><text:span text:style-name="T1"><text:tab/></text:span><text:span text:style-name="T5">13624</text:span><text:span text:style-name="T1"><text:tab/></text:span><text:span text:style-name="T5">Labour Tribunal's order</text:span></text:p>
      <text:p text:style-name="P7"><text:span text:style-name="T1"><text:tab/></text:span><text:span text:style-name="T5">13625</text:span><text:span text:style-name="T1"><text:tab/></text:span><text:span text:style-name="T5">Service Tribunal's order</text:span></text:p>
      <text:p text:style-name="P7"><text:span text:style-name="T1"><text:tab/></text:span><text:span text:style-name="T5">13626</text:span><text:span text:style-name="T1"><text:tab/></text:span><text:span text:style-name="T5">Order of statutory authority</text:span></text:p>
      <text:p text:style-name="P7"><text:span text:style-name="T1"><text:tab/></text:span><text:span text:style-name="T5">13635</text:span><text:span text:style-name="T1"><text:tab/></text:span><text:span text:style-name="T5">Date of birth</text:span></text:p>
      <text:p text:style-name="P7"><text:span text:style-name="T1"><text:tab/></text:span><text:span text:style-name="T5">13640</text:span><text:span text:style-name="T1"><text:tab/></text:span><text:span text:style-name="T5">Retiring benefits</text:span></text:p>
      <text:p text:style-name="P7"><text:span text:style-name="T1"><text:tab/></text:span><text:span text:style-name="T5">136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TATE GOVERNMENT </text:span></text:p>
      <text:p text:style-name="P12"><text:span text:style-name="T1"><text:tab/></text:span><text:span text:style-name="T4">CORPORATION/UNDERTAKING STAFF (SINGLE BENCH)</text:span></text:p>
      <text:p text:style-name="P13"><text:span text:style-name="T1"><text:tab/></text:span><text:span text:style-name="T5">13700</text:span><text:span text:style-name="T1"><text:tab/></text:span><text:span text:style-name="T5">WRIT PETITIONS RELATING TO STATE GOVERNMENT </text:span></text:p>
      <text:p text:style-name="P14"><text:span text:style-name="T1"><text:tab/></text:span><text:span text:style-name="T5">CORPORATION/UNDERTAKING STAFF (SINGLE BENCH)</text:span></text:p>
      <text:p text:style-name="P13"><text:span text:style-name="T1"><text:tab/></text:span><text:span text:style-name="T5">13701</text:span><text:span text:style-name="T1"><text:tab/></text:span><text:span text:style-name="T5">Ad hoc appointment</text:span></text:p>
      <text:p text:style-name="P7"><text:span text:style-name="T1"><text:tab/></text:span><text:span text:style-name="T5">13702</text:span><text:span text:style-name="T1"><text:tab/></text:span><text:span text:style-name="T5">Termination of ad hoc appointment</text:span></text:p>
      <text:p text:style-name="P7"><text:span text:style-name="T1"><text:tab/></text:span><text:span text:style-name="T5">13703</text:span><text:span text:style-name="T1"><text:tab/></text:span><text:span text:style-name="T5">Selection</text:span></text:p>
      <text:p text:style-name="P7"><text:span text:style-name="T1"><text:tab/></text:span><text:span text:style-name="T5">13704</text:span><text:span text:style-name="T1"><text:tab/></text:span><text:span text:style-name="T5">Appointment</text:span></text:p>
      <text:p text:style-name="P7"><text:span text:style-name="T1"><text:tab/></text:span><text:span text:style-name="T5">13705</text:span><text:span text:style-name="T1"><text:tab/></text:span><text:span text:style-name="T5">Salary and allowances</text:span></text:p>
      <text:p text:style-name="P7"><text:span text:style-name="T1"><text:tab/></text:span><text:span text:style-name="T5">13706</text:span><text:span text:style-name="T1"><text:tab/></text:span><text:span text:style-name="T5">Probation</text:span></text:p>
      <text:p text:style-name="P7"><text:span text:style-name="T1"><text:tab/></text:span><text:span text:style-name="T5">13707</text:span><text:span text:style-name="T1"><text:tab/></text:span><text:span text:style-name="T5">Confirmation</text:span></text:p>
      <text:p text:style-name="P7"><text:span text:style-name="T1"><text:tab/></text:span><text:span text:style-name="T5">13708</text:span><text:span text:style-name="T1"><text:tab/></text:span><text:span text:style-name="T5">Seniority</text:span></text:p>
      <text:p text:style-name="P7"><text:span text:style-name="T1"><text:tab/></text:span><text:span text:style-name="T5">13709</text:span><text:span text:style-name="T1"><text:tab/></text:span><text:span text:style-name="T5">Promotion</text:span></text:p>
      <text:p text:style-name="P7"><text:span text:style-name="T1"><text:tab/></text:span><text:span text:style-name="T5">13710</text:span><text:span text:style-name="T1"><text:tab/></text:span><text:span text:style-name="T5">Reservation</text:span></text:p>
      <text:p text:style-name="P7"><text:span text:style-name="T1"><text:tab/></text:span><text:span text:style-name="T5">13711</text:span><text:span text:style-name="T1"><text:tab/></text:span><text:span text:style-name="T5">Transfer</text:span></text:p>
      <text:p text:style-name="P7"><text:span text:style-name="T1"><text:tab/></text:span><text:span text:style-name="T5">13712</text:span><text:span text:style-name="T1"><text:tab/></text:span><text:span text:style-name="T5">Voluntary retirement</text:span></text:p>
      <text:p text:style-name="P7"><text:span text:style-name="T1"><text:tab/></text:span><text:span text:style-name="T5">13713</text:span><text:span text:style-name="T1"><text:tab/></text:span><text:span text:style-name="T5">Suspension</text:span></text:p>
      <text:p text:style-name="P7"><text:span text:style-name="T1"><text:tab/></text:span><text:span text:style-name="T5">13714</text:span><text:span text:style-name="T1"><text:tab/></text:span><text:span text:style-name="T5">Charge sheet</text:span></text:p>
      <text:p text:style-name="P7"><text:span text:style-name="T1"><text:tab/></text:span><text:span text:style-name="T5">137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3716</text:span><text:span text:style-name="T1"><text:tab/></text:span><text:span text:style-name="T5">Compulsory retirement</text:span></text:p>
      <text:p text:style-name="P7"><text:span text:style-name="T1"><text:tab/></text:span><text:span text:style-name="T5">137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3718</text:span><text:span text:style-name="T1"><text:tab/></text:span><text:span text:style-name="T5">Lay off/retrenchment</text:span></text:p>
      <text:p text:style-name="P7"><text:span text:style-name="T1"><text:tab/></text:span><text:span text:style-name="T5">13719</text:span><text:span text:style-name="T1"><text:tab/></text:span><text:span text:style-name="T5">Minor punishment</text:span></text:p>
      <text:p text:style-name="P7"><text:span text:style-name="T1"><text:tab/></text:span><text:span text:style-name="T5">13720</text:span><text:span text:style-name="T1"><text:tab/></text:span><text:span text:style-name="T5">Major punishment</text:span></text:p>
      <text:p text:style-name="P7"><text:span text:style-name="T1"><text:tab/></text:span><text:span text:style-name="T5">13721</text:span><text:span text:style-name="T1"><text:tab/></text:span><text:span text:style-name="T5">Order of disciplinary authority</text:span></text:p>
      <text:p text:style-name="P7"><text:span text:style-name="T1"><text:tab/></text:span><text:span text:style-name="T5">13722</text:span><text:span text:style-name="T1"><text:tab/></text:span><text:span text:style-name="T5">Orders in appeal/revision</text:span></text:p>
      <text:p text:style-name="P7"><text:span text:style-name="T1"><text:tab/></text:span><text:span text:style-name="T5">13723</text:span><text:span text:style-name="T1"><text:tab/></text:span><text:span text:style-name="T5">Labour Court's order</text:span></text:p>
      <text:p text:style-name="P7"><text:span text:style-name="T1"><text:tab/></text:span><text:span text:style-name="T5">13724</text:span><text:span text:style-name="T1"><text:tab/></text:span><text:span text:style-name="T5">Labour Tribunal's order</text:span></text:p>
      <text:p text:style-name="P7"><text:span text:style-name="T1"><text:tab/></text:span><text:span text:style-name="T5">13725</text:span><text:span text:style-name="T1"><text:tab/></text:span><text:span text:style-name="T5">Service Tribunal's order</text:span></text:p>
      <text:p text:style-name="P7"><text:span text:style-name="T1"><text:tab/></text:span><text:span text:style-name="T5">13726</text:span><text:span text:style-name="T1"><text:tab/></text:span><text:span text:style-name="T5">Order of statutory authority</text:span></text:p>
      <text:p text:style-name="P7"><text:span text:style-name="T1"><text:tab/></text:span><text:span text:style-name="T5">13735</text:span><text:span text:style-name="T1"><text:tab/></text:span><text:span text:style-name="T5">Date of birth</text:span></text:p>
      <text:p text:style-name="P7"><text:span text:style-name="T1"><text:tab/></text:span><text:span text:style-name="T5">13740</text:span><text:span text:style-name="T1"><text:tab/></text:span><text:span text:style-name="T5">Retiring benefits</text:span></text:p>
      <text:p text:style-name="P7"><text:span text:style-name="T1"><text:tab/></text:span><text:span text:style-name="T5">137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TATE GOVERNMENT </text:span></text:p>
      <text:p text:style-name="P12"><text:span text:style-name="T1"><text:tab/></text:span><text:span text:style-name="T4">CORPORATION/UNDERTAKING STAFF (DIVISION BENCH)</text:span></text:p>
      <text:p text:style-name="P21"><text:span text:style-name="T1"><text:tab/></text:span><text:span text:style-name="T5">Wednesday, March 05, 2008</text:span><text:span text:style-name="T1"><text:tab/></text:span><text:span text:style-name="T5">Page 1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3800</text:span><text:span text:style-name="T1"><text:tab/></text:span><text:span text:style-name="T5">WRIT PETITIONS RELATING TO STATE GOVERNMENT </text:span></text:p>
      <text:p text:style-name="P14"><text:span text:style-name="T1"><text:tab/></text:span><text:span text:style-name="T5">CORPORATION/UNDERTAKING STAFF (DIVISION BENCH)</text:span></text:p>
      <text:p text:style-name="P13"><text:span text:style-name="T1"><text:tab/></text:span><text:span text:style-name="T5">13801</text:span><text:span text:style-name="T1"><text:tab/></text:span><text:span text:style-name="T5">Ad hoc appointment</text:span></text:p>
      <text:p text:style-name="P7"><text:span text:style-name="T1"><text:tab/></text:span><text:span text:style-name="T5">13802</text:span><text:span text:style-name="T1"><text:tab/></text:span><text:span text:style-name="T5">Termination of ad hoc appointment</text:span></text:p>
      <text:p text:style-name="P7"><text:span text:style-name="T1"><text:tab/></text:span><text:span text:style-name="T5">13803</text:span><text:span text:style-name="T1"><text:tab/></text:span><text:span text:style-name="T5">Selection</text:span></text:p>
      <text:p text:style-name="P7"><text:span text:style-name="T1"><text:tab/></text:span><text:span text:style-name="T5">13804</text:span><text:span text:style-name="T1"><text:tab/></text:span><text:span text:style-name="T5">Appointment</text:span></text:p>
      <text:p text:style-name="P7"><text:span text:style-name="T1"><text:tab/></text:span><text:span text:style-name="T5">13805</text:span><text:span text:style-name="T1"><text:tab/></text:span><text:span text:style-name="T5">Salary and allowances</text:span></text:p>
      <text:p text:style-name="P7"><text:span text:style-name="T1"><text:tab/></text:span><text:span text:style-name="T5">13806</text:span><text:span text:style-name="T1"><text:tab/></text:span><text:span text:style-name="T5">Probation</text:span></text:p>
      <text:p text:style-name="P7"><text:span text:style-name="T1"><text:tab/></text:span><text:span text:style-name="T5">13807</text:span><text:span text:style-name="T1"><text:tab/></text:span><text:span text:style-name="T5">Confirmation</text:span></text:p>
      <text:p text:style-name="P7"><text:span text:style-name="T1"><text:tab/></text:span><text:span text:style-name="T5">13808</text:span><text:span text:style-name="T1"><text:tab/></text:span><text:span text:style-name="T5">Seniority</text:span></text:p>
      <text:p text:style-name="P7"><text:span text:style-name="T1"><text:tab/></text:span><text:span text:style-name="T5">13809</text:span><text:span text:style-name="T1"><text:tab/></text:span><text:span text:style-name="T5">Promotion</text:span></text:p>
      <text:p text:style-name="P7"><text:span text:style-name="T1"><text:tab/></text:span><text:span text:style-name="T5">13810</text:span><text:span text:style-name="T1"><text:tab/></text:span><text:span text:style-name="T5">Reservation</text:span></text:p>
      <text:p text:style-name="P7"><text:span text:style-name="T1"><text:tab/></text:span><text:span text:style-name="T5">13811</text:span><text:span text:style-name="T1"><text:tab/></text:span><text:span text:style-name="T5">Transfer</text:span></text:p>
      <text:p text:style-name="P7"><text:span text:style-name="T1"><text:tab/></text:span><text:span text:style-name="T5">13812</text:span><text:span text:style-name="T1"><text:tab/></text:span><text:span text:style-name="T5">Voluntary retirement</text:span></text:p>
      <text:p text:style-name="P7"><text:span text:style-name="T1"><text:tab/></text:span><text:span text:style-name="T5">13813</text:span><text:span text:style-name="T1"><text:tab/></text:span><text:span text:style-name="T5">Suspension</text:span></text:p>
      <text:p text:style-name="P7"><text:span text:style-name="T1"><text:tab/></text:span><text:span text:style-name="T5">13814</text:span><text:span text:style-name="T1"><text:tab/></text:span><text:span text:style-name="T5">Charge sheet</text:span></text:p>
      <text:p text:style-name="P7"><text:span text:style-name="T1"><text:tab/></text:span><text:span text:style-name="T5">138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3816</text:span><text:span text:style-name="T1"><text:tab/></text:span><text:span text:style-name="T5">Compulsory retirement</text:span></text:p>
      <text:p text:style-name="P7"><text:span text:style-name="T1"><text:tab/></text:span><text:span text:style-name="T5">138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3818</text:span><text:span text:style-name="T1"><text:tab/></text:span><text:span text:style-name="T5">Lay off/retrenchment</text:span></text:p>
      <text:p text:style-name="P7"><text:span text:style-name="T1"><text:tab/></text:span><text:span text:style-name="T5">13819</text:span><text:span text:style-name="T1"><text:tab/></text:span><text:span text:style-name="T5">Minor punishment</text:span></text:p>
      <text:p text:style-name="P7"><text:span text:style-name="T1"><text:tab/></text:span><text:span text:style-name="T5">13820</text:span><text:span text:style-name="T1"><text:tab/></text:span><text:span text:style-name="T5">Major punishment</text:span></text:p>
      <text:p text:style-name="P7"><text:span text:style-name="T1"><text:tab/></text:span><text:span text:style-name="T5">13821</text:span><text:span text:style-name="T1"><text:tab/></text:span><text:span text:style-name="T5">Order of disciplinary authority</text:span></text:p>
      <text:p text:style-name="P7"><text:span text:style-name="T1"><text:tab/></text:span><text:span text:style-name="T5">13822</text:span><text:span text:style-name="T1"><text:tab/></text:span><text:span text:style-name="T5">Orders in appeal/revision</text:span></text:p>
      <text:p text:style-name="P7"><text:span text:style-name="T1"><text:tab/></text:span><text:span text:style-name="T5">13823</text:span><text:span text:style-name="T1"><text:tab/></text:span><text:span text:style-name="T5">Labour Court's order</text:span></text:p>
      <text:p text:style-name="P7"><text:span text:style-name="T1"><text:tab/></text:span><text:span text:style-name="T5">13824</text:span><text:span text:style-name="T1"><text:tab/></text:span><text:span text:style-name="T5">Labour Tribunal's order</text:span></text:p>
      <text:p text:style-name="P7"><text:span text:style-name="T1"><text:tab/></text:span><text:span text:style-name="T5">13825</text:span><text:span text:style-name="T1"><text:tab/></text:span><text:span text:style-name="T5">Service Tribunal's order</text:span></text:p>
      <text:p text:style-name="P7"><text:span text:style-name="T1"><text:tab/></text:span><text:span text:style-name="T5">13826</text:span><text:span text:style-name="T1"><text:tab/></text:span><text:span text:style-name="T5">Order of statutory authority</text:span></text:p>
      <text:p text:style-name="P7"><text:span text:style-name="T1"><text:tab/></text:span><text:span text:style-name="T5">13835</text:span><text:span text:style-name="T1"><text:tab/></text:span><text:span text:style-name="T5">Date of birth</text:span></text:p>
      <text:p text:style-name="P7"><text:span text:style-name="T1"><text:tab/></text:span><text:span text:style-name="T5">13840</text:span><text:span text:style-name="T1"><text:tab/></text:span><text:span text:style-name="T5">Retiring benefits</text:span></text:p>
      <text:p text:style-name="P7"><text:span text:style-name="T1"><text:tab/></text:span><text:span text:style-name="T5">138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COOPERATIVE SOCIETIES STAFF (SINGLE BENCH)</text:span></text:p>
      <text:p text:style-name="P5"><text:span text:style-name="T1"><text:tab/></text:span><text:span text:style-name="T5">14500</text:span><text:span text:style-name="T1"><text:tab/></text:span><text:span text:style-name="T5">WRIT PETITIONS RELATING TO COOPERATIVE SOCIETIES STAFF (SINGLE BENCH)</text:span></text:p>
      <text:p text:style-name="P7"><text:span text:style-name="T1"><text:tab/></text:span><text:span text:style-name="T5">14501</text:span><text:span text:style-name="T1"><text:tab/></text:span><text:span text:style-name="T5">Ad hoc appointment</text:span></text:p>
      <text:p text:style-name="P7"><text:span text:style-name="T1"><text:tab/></text:span><text:span text:style-name="T5">14502</text:span><text:span text:style-name="T1"><text:tab/></text:span><text:span text:style-name="T5">Termination of ad hoc appointment</text:span></text:p>
      <text:p text:style-name="P7"><text:span text:style-name="T1"><text:tab/></text:span><text:span text:style-name="T5">14503</text:span><text:span text:style-name="T1"><text:tab/></text:span><text:span text:style-name="T5">Selection</text:span></text:p>
      <text:p text:style-name="P7"><text:span text:style-name="T1"><text:tab/></text:span><text:span text:style-name="T5">14504</text:span><text:span text:style-name="T1"><text:tab/></text:span><text:span text:style-name="T5">Appointment</text:span></text:p>
      <text:p text:style-name="P7"><text:span text:style-name="T1"><text:tab/></text:span><text:span text:style-name="T5">14505</text:span><text:span text:style-name="T1"><text:tab/></text:span><text:span text:style-name="T5">Salary and allowances</text:span></text:p>
      <text:p text:style-name="P7"><text:span text:style-name="T1"><text:tab/></text:span><text:span text:style-name="T5">14506</text:span><text:span text:style-name="T1"><text:tab/></text:span><text:span text:style-name="T5">Probation</text:span></text:p>
      <text:p text:style-name="P7"><text:span text:style-name="T1"><text:tab/></text:span><text:span text:style-name="T5">14507</text:span><text:span text:style-name="T1"><text:tab/></text:span><text:span text:style-name="T5">Confirmation</text:span></text:p>
      <text:p text:style-name="P7"><text:span text:style-name="T1"><text:tab/></text:span><text:span text:style-name="T5">14508</text:span><text:span text:style-name="T1"><text:tab/></text:span><text:span text:style-name="T5">Seniority</text:span></text:p>
      <text:p text:style-name="P7"><text:span text:style-name="T1"><text:tab/></text:span><text:span text:style-name="T5">14509</text:span><text:span text:style-name="T1"><text:tab/></text:span><text:span text:style-name="T5">Promotion</text:span></text:p>
      <text:p text:style-name="P7"><text:span text:style-name="T1"><text:tab/></text:span><text:span text:style-name="T5">14510</text:span><text:span text:style-name="T1"><text:tab/></text:span><text:span text:style-name="T5">Reservation</text:span></text:p>
      <text:p text:style-name="P7"><text:span text:style-name="T1"><text:tab/></text:span><text:span text:style-name="T5">14511</text:span><text:span text:style-name="T1"><text:tab/></text:span><text:span text:style-name="T5">Transfer</text:span></text:p>
      <text:p text:style-name="P7"><text:span text:style-name="T1"><text:tab/></text:span><text:span text:style-name="T5">14512</text:span><text:span text:style-name="T1"><text:tab/></text:span><text:span text:style-name="T5">Voluntary retirement</text:span></text:p>
      <text:p text:style-name="P18"><text:span text:style-name="T1"><text:tab/></text:span><text:span text:style-name="T5">Wednesday, March 05, 2008</text:span><text:span text:style-name="T1"><text:tab/></text:span><text:span text:style-name="T5">Page 1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4513</text:span><text:span text:style-name="T1"><text:tab/></text:span><text:span text:style-name="T5">Suspension</text:span></text:p>
      <text:p text:style-name="P7"><text:span text:style-name="T1"><text:tab/></text:span><text:span text:style-name="T5">14514</text:span><text:span text:style-name="T1"><text:tab/></text:span><text:span text:style-name="T5">Charge sheet</text:span></text:p>
      <text:p text:style-name="P7"><text:span text:style-name="T1"><text:tab/></text:span><text:span text:style-name="T5">145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4516</text:span><text:span text:style-name="T1"><text:tab/></text:span><text:span text:style-name="T5">Compulsory retirement</text:span></text:p>
      <text:p text:style-name="P7"><text:span text:style-name="T1"><text:tab/></text:span><text:span text:style-name="T5">145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4518</text:span><text:span text:style-name="T1"><text:tab/></text:span><text:span text:style-name="T5">Lay off/retrenchment</text:span></text:p>
      <text:p text:style-name="P7"><text:span text:style-name="T1"><text:tab/></text:span><text:span text:style-name="T5">14519</text:span><text:span text:style-name="T1"><text:tab/></text:span><text:span text:style-name="T5">Minor punishment</text:span></text:p>
      <text:p text:style-name="P7"><text:span text:style-name="T1"><text:tab/></text:span><text:span text:style-name="T5">14520</text:span><text:span text:style-name="T1"><text:tab/></text:span><text:span text:style-name="T5">Major punishment</text:span></text:p>
      <text:p text:style-name="P7"><text:span text:style-name="T1"><text:tab/></text:span><text:span text:style-name="T5">14521</text:span><text:span text:style-name="T1"><text:tab/></text:span><text:span text:style-name="T5">Order of disciplinary authority</text:span></text:p>
      <text:p text:style-name="P7"><text:span text:style-name="T1"><text:tab/></text:span><text:span text:style-name="T5">14522</text:span><text:span text:style-name="T1"><text:tab/></text:span><text:span text:style-name="T5">Orders in appeal/revision</text:span></text:p>
      <text:p text:style-name="P7"><text:span text:style-name="T1"><text:tab/></text:span><text:span text:style-name="T5">14523</text:span><text:span text:style-name="T1"><text:tab/></text:span><text:span text:style-name="T5">Labour Court's order</text:span></text:p>
      <text:p text:style-name="P7"><text:span text:style-name="T1"><text:tab/></text:span><text:span text:style-name="T5">14524</text:span><text:span text:style-name="T1"><text:tab/></text:span><text:span text:style-name="T5">Labour Tribunal's order</text:span></text:p>
      <text:p text:style-name="P7"><text:span text:style-name="T1"><text:tab/></text:span><text:span text:style-name="T5">14525</text:span><text:span text:style-name="T1"><text:tab/></text:span><text:span text:style-name="T5">Service Tribunal's order</text:span></text:p>
      <text:p text:style-name="P7"><text:span text:style-name="T1"><text:tab/></text:span><text:span text:style-name="T5">14526</text:span><text:span text:style-name="T1"><text:tab/></text:span><text:span text:style-name="T5">Order of statutory authority</text:span></text:p>
      <text:p text:style-name="P7"><text:span text:style-name="T1"><text:tab/></text:span><text:span text:style-name="T5">14535</text:span><text:span text:style-name="T1"><text:tab/></text:span><text:span text:style-name="T5">Date of birth</text:span></text:p>
      <text:p text:style-name="P7"><text:span text:style-name="T1"><text:tab/></text:span><text:span text:style-name="T5">14540</text:span><text:span text:style-name="T1"><text:tab/></text:span><text:span text:style-name="T5">Retiring benefits</text:span></text:p>
      <text:p text:style-name="P7"><text:span text:style-name="T1"><text:tab/></text:span><text:span text:style-name="T5">145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COOPERATIVE SOCIETIES STAFF (DIVISION </text:span></text:p>
      <text:p text:style-name="P12"><text:span text:style-name="T1"><text:tab/></text:span><text:span text:style-name="T4">BENCH)</text:span></text:p>
      <text:p text:style-name="P13"><text:span text:style-name="T1"><text:tab/></text:span><text:span text:style-name="T5">14600</text:span><text:span text:style-name="T1"><text:tab/></text:span><text:span text:style-name="T5">WRIT PETITIONS RELATING TO COOPERATIVE SOCIETIES STAFF (DIVISION </text:span></text:p>
      <text:p text:style-name="P7"><text:span text:style-name="T1"><text:tab/></text:span><text:span text:style-name="T5">14601</text:span><text:span text:style-name="T1"><text:tab/></text:span><text:span text:style-name="T5">Ad hoc appointment</text:span></text:p>
      <text:p text:style-name="P7"><text:span text:style-name="T1"><text:tab/></text:span><text:span text:style-name="T5">14602</text:span><text:span text:style-name="T1"><text:tab/></text:span><text:span text:style-name="T5">Termination of ad hoc appointment</text:span></text:p>
      <text:p text:style-name="P7"><text:span text:style-name="T1"><text:tab/></text:span><text:span text:style-name="T5">14603</text:span><text:span text:style-name="T1"><text:tab/></text:span><text:span text:style-name="T5">Selection</text:span></text:p>
      <text:p text:style-name="P7"><text:span text:style-name="T1"><text:tab/></text:span><text:span text:style-name="T5">14604</text:span><text:span text:style-name="T1"><text:tab/></text:span><text:span text:style-name="T5">Appointment</text:span></text:p>
      <text:p text:style-name="P7"><text:span text:style-name="T1"><text:tab/></text:span><text:span text:style-name="T5">14605</text:span><text:span text:style-name="T1"><text:tab/></text:span><text:span text:style-name="T5">Salary and allowances</text:span></text:p>
      <text:p text:style-name="P7"><text:span text:style-name="T1"><text:tab/></text:span><text:span text:style-name="T5">14606</text:span><text:span text:style-name="T1"><text:tab/></text:span><text:span text:style-name="T5">Probation</text:span></text:p>
      <text:p text:style-name="P7"><text:span text:style-name="T1"><text:tab/></text:span><text:span text:style-name="T5">14607</text:span><text:span text:style-name="T1"><text:tab/></text:span><text:span text:style-name="T5">Confirmation</text:span></text:p>
      <text:p text:style-name="P7"><text:span text:style-name="T1"><text:tab/></text:span><text:span text:style-name="T5">14608</text:span><text:span text:style-name="T1"><text:tab/></text:span><text:span text:style-name="T5">Seniority</text:span></text:p>
      <text:p text:style-name="P7"><text:span text:style-name="T1"><text:tab/></text:span><text:span text:style-name="T5">14609</text:span><text:span text:style-name="T1"><text:tab/></text:span><text:span text:style-name="T5">Promotion</text:span></text:p>
      <text:p text:style-name="P7"><text:span text:style-name="T1"><text:tab/></text:span><text:span text:style-name="T5">14610</text:span><text:span text:style-name="T1"><text:tab/></text:span><text:span text:style-name="T5">Reservation</text:span></text:p>
      <text:p text:style-name="P7"><text:span text:style-name="T1"><text:tab/></text:span><text:span text:style-name="T5">14611</text:span><text:span text:style-name="T1"><text:tab/></text:span><text:span text:style-name="T5">Transfer</text:span></text:p>
      <text:p text:style-name="P7"><text:span text:style-name="T1"><text:tab/></text:span><text:span text:style-name="T5">14612</text:span><text:span text:style-name="T1"><text:tab/></text:span><text:span text:style-name="T5">Voluntary retirement</text:span></text:p>
      <text:p text:style-name="P7"><text:span text:style-name="T1"><text:tab/></text:span><text:span text:style-name="T5">14613</text:span><text:span text:style-name="T1"><text:tab/></text:span><text:span text:style-name="T5">Suspension</text:span></text:p>
      <text:p text:style-name="P7"><text:span text:style-name="T1"><text:tab/></text:span><text:span text:style-name="T5">14614</text:span><text:span text:style-name="T1"><text:tab/></text:span><text:span text:style-name="T5">Charge sheet</text:span></text:p>
      <text:p text:style-name="P7"><text:span text:style-name="T1"><text:tab/></text:span><text:span text:style-name="T5">146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4616</text:span><text:span text:style-name="T1"><text:tab/></text:span><text:span text:style-name="T5">Compulsory retirement</text:span></text:p>
      <text:p text:style-name="P7"><text:span text:style-name="T1"><text:tab/></text:span><text:span text:style-name="T5">146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4618</text:span><text:span text:style-name="T1"><text:tab/></text:span><text:span text:style-name="T5">Lay off/retrenchment</text:span></text:p>
      <text:p text:style-name="P7"><text:span text:style-name="T1"><text:tab/></text:span><text:span text:style-name="T5">14619</text:span><text:span text:style-name="T1"><text:tab/></text:span><text:span text:style-name="T5">Minor punishment</text:span></text:p>
      <text:p text:style-name="P7"><text:span text:style-name="T1"><text:tab/></text:span><text:span text:style-name="T5">14620</text:span><text:span text:style-name="T1"><text:tab/></text:span><text:span text:style-name="T5">Major punishment</text:span></text:p>
      <text:p text:style-name="P7"><text:span text:style-name="T1"><text:tab/></text:span><text:span text:style-name="T5">14621</text:span><text:span text:style-name="T1"><text:tab/></text:span><text:span text:style-name="T5">Order of disciplinary authority</text:span></text:p>
      <text:p text:style-name="P7"><text:span text:style-name="T1"><text:tab/></text:span><text:span text:style-name="T5">14622</text:span><text:span text:style-name="T1"><text:tab/></text:span><text:span text:style-name="T5">Orders in appeal/revision</text:span></text:p>
      <text:p text:style-name="P7"><text:span text:style-name="T1"><text:tab/></text:span><text:span text:style-name="T5">14623</text:span><text:span text:style-name="T1"><text:tab/></text:span><text:span text:style-name="T5">Labour Court's order</text:span></text:p>
      <text:p text:style-name="P7"><text:span text:style-name="T1"><text:tab/></text:span><text:span text:style-name="T5">14624</text:span><text:span text:style-name="T1"><text:tab/></text:span><text:span text:style-name="T5">Labour Tribunal's order</text:span></text:p>
      <text:p text:style-name="P7"><text:span text:style-name="T1"><text:tab/></text:span><text:span text:style-name="T5">14625</text:span><text:span text:style-name="T1"><text:tab/></text:span><text:span text:style-name="T5">Service Tribunal's order</text:span></text:p>
      <text:p text:style-name="P17"><text:span text:style-name="T1"><text:tab/></text:span><text:span text:style-name="T5">Wednesday, March 05, 2008</text:span><text:span text:style-name="T1"><text:tab/></text:span><text:span text:style-name="T5">Page 1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4626</text:span><text:span text:style-name="T1"><text:tab/></text:span><text:span text:style-name="T5">Order of statutory authority</text:span></text:p>
      <text:p text:style-name="P7"><text:span text:style-name="T1"><text:tab/></text:span><text:span text:style-name="T5">14635</text:span><text:span text:style-name="T1"><text:tab/></text:span><text:span text:style-name="T5">Date of birth</text:span></text:p>
      <text:p text:style-name="P7"><text:span text:style-name="T1"><text:tab/></text:span><text:span text:style-name="T5">14640</text:span><text:span text:style-name="T1"><text:tab/></text:span><text:span text:style-name="T5">Retiring benefits</text:span></text:p>
      <text:p text:style-name="P7"><text:span text:style-name="T1"><text:tab/></text:span><text:span text:style-name="T5">146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LOCAL BODIES STAFF (SINGLE BENCH)</text:span></text:p>
      <text:p text:style-name="P5"><text:span text:style-name="T1"><text:tab/></text:span><text:span text:style-name="T5">14700</text:span><text:span text:style-name="T1"><text:tab/></text:span><text:span text:style-name="T5">WRIT PETITIONS RELATING TO LOCAL BODIES STAFF (SINGLE BENCH)</text:span></text:p>
      <text:p text:style-name="P7"><text:span text:style-name="T1"><text:tab/></text:span><text:span text:style-name="T5">14701</text:span><text:span text:style-name="T1"><text:tab/></text:span><text:span text:style-name="T5">Ad hoc appointment</text:span></text:p>
      <text:p text:style-name="P7"><text:span text:style-name="T1"><text:tab/></text:span><text:span text:style-name="T5">14702</text:span><text:span text:style-name="T1"><text:tab/></text:span><text:span text:style-name="T5">Termination of ad hoc appointment</text:span></text:p>
      <text:p text:style-name="P7"><text:span text:style-name="T1"><text:tab/></text:span><text:span text:style-name="T5">14703</text:span><text:span text:style-name="T1"><text:tab/></text:span><text:span text:style-name="T5">Selection</text:span></text:p>
      <text:p text:style-name="P7"><text:span text:style-name="T1"><text:tab/></text:span><text:span text:style-name="T5">14704</text:span><text:span text:style-name="T1"><text:tab/></text:span><text:span text:style-name="T5">Appointment</text:span></text:p>
      <text:p text:style-name="P7"><text:span text:style-name="T1"><text:tab/></text:span><text:span text:style-name="T5">14705</text:span><text:span text:style-name="T1"><text:tab/></text:span><text:span text:style-name="T5">Salary and allowances</text:span></text:p>
      <text:p text:style-name="P7"><text:span text:style-name="T1"><text:tab/></text:span><text:span text:style-name="T5">14706</text:span><text:span text:style-name="T1"><text:tab/></text:span><text:span text:style-name="T5">Probation</text:span></text:p>
      <text:p text:style-name="P7"><text:span text:style-name="T1"><text:tab/></text:span><text:span text:style-name="T5">14707</text:span><text:span text:style-name="T1"><text:tab/></text:span><text:span text:style-name="T5">Confirmation</text:span></text:p>
      <text:p text:style-name="P7"><text:span text:style-name="T1"><text:tab/></text:span><text:span text:style-name="T5">14708</text:span><text:span text:style-name="T1"><text:tab/></text:span><text:span text:style-name="T5">Seniority</text:span></text:p>
      <text:p text:style-name="P7"><text:span text:style-name="T1"><text:tab/></text:span><text:span text:style-name="T5">14709</text:span><text:span text:style-name="T1"><text:tab/></text:span><text:span text:style-name="T5">Promotion</text:span></text:p>
      <text:p text:style-name="P7"><text:span text:style-name="T1"><text:tab/></text:span><text:span text:style-name="T5">14710</text:span><text:span text:style-name="T1"><text:tab/></text:span><text:span text:style-name="T5">Reservation</text:span></text:p>
      <text:p text:style-name="P7"><text:span text:style-name="T1"><text:tab/></text:span><text:span text:style-name="T5">14711</text:span><text:span text:style-name="T1"><text:tab/></text:span><text:span text:style-name="T5">Transfer</text:span></text:p>
      <text:p text:style-name="P7"><text:span text:style-name="T1"><text:tab/></text:span><text:span text:style-name="T5">14712</text:span><text:span text:style-name="T1"><text:tab/></text:span><text:span text:style-name="T5">Voluntary retirement</text:span></text:p>
      <text:p text:style-name="P7"><text:span text:style-name="T1"><text:tab/></text:span><text:span text:style-name="T5">14713</text:span><text:span text:style-name="T1"><text:tab/></text:span><text:span text:style-name="T5">Suspension</text:span></text:p>
      <text:p text:style-name="P7"><text:span text:style-name="T1"><text:tab/></text:span><text:span text:style-name="T5">14714</text:span><text:span text:style-name="T1"><text:tab/></text:span><text:span text:style-name="T5">Charge sheet</text:span></text:p>
      <text:p text:style-name="P7"><text:span text:style-name="T1"><text:tab/></text:span><text:span text:style-name="T5">147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4716</text:span><text:span text:style-name="T1"><text:tab/></text:span><text:span text:style-name="T5">Compulsory retirement</text:span></text:p>
      <text:p text:style-name="P7"><text:span text:style-name="T1"><text:tab/></text:span><text:span text:style-name="T5">147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4718</text:span><text:span text:style-name="T1"><text:tab/></text:span><text:span text:style-name="T5">Lay off/retrenchment</text:span></text:p>
      <text:p text:style-name="P7"><text:span text:style-name="T1"><text:tab/></text:span><text:span text:style-name="T5">14719</text:span><text:span text:style-name="T1"><text:tab/></text:span><text:span text:style-name="T5">Minor punishment</text:span></text:p>
      <text:p text:style-name="P7"><text:span text:style-name="T1"><text:tab/></text:span><text:span text:style-name="T5">14720</text:span><text:span text:style-name="T1"><text:tab/></text:span><text:span text:style-name="T5">Major punishment</text:span></text:p>
      <text:p text:style-name="P7"><text:span text:style-name="T1"><text:tab/></text:span><text:span text:style-name="T5">14721</text:span><text:span text:style-name="T1"><text:tab/></text:span><text:span text:style-name="T5">Order of disciplinary authority</text:span></text:p>
      <text:p text:style-name="P7"><text:span text:style-name="T1"><text:tab/></text:span><text:span text:style-name="T5">14722</text:span><text:span text:style-name="T1"><text:tab/></text:span><text:span text:style-name="T5">Orders in appeal/revision</text:span></text:p>
      <text:p text:style-name="P7"><text:span text:style-name="T1"><text:tab/></text:span><text:span text:style-name="T5">14723</text:span><text:span text:style-name="T1"><text:tab/></text:span><text:span text:style-name="T5">Labour Court's order</text:span></text:p>
      <text:p text:style-name="P7"><text:span text:style-name="T1"><text:tab/></text:span><text:span text:style-name="T5">14724</text:span><text:span text:style-name="T1"><text:tab/></text:span><text:span text:style-name="T5">Labour Tribunal's order</text:span></text:p>
      <text:p text:style-name="P7"><text:span text:style-name="T1"><text:tab/></text:span><text:span text:style-name="T5">14725</text:span><text:span text:style-name="T1"><text:tab/></text:span><text:span text:style-name="T5">Service Tribunal's order</text:span></text:p>
      <text:p text:style-name="P7"><text:span text:style-name="T1"><text:tab/></text:span><text:span text:style-name="T5">14726</text:span><text:span text:style-name="T1"><text:tab/></text:span><text:span text:style-name="T5">Order of statutory authority</text:span></text:p>
      <text:p text:style-name="P7"><text:span text:style-name="T1"><text:tab/></text:span><text:span text:style-name="T5">14735</text:span><text:span text:style-name="T1"><text:tab/></text:span><text:span text:style-name="T5">Date of birth</text:span></text:p>
      <text:p text:style-name="P7"><text:span text:style-name="T1"><text:tab/></text:span><text:span text:style-name="T5">14740</text:span><text:span text:style-name="T1"><text:tab/></text:span><text:span text:style-name="T5">Retiring benefits</text:span></text:p>
      <text:p text:style-name="P7"><text:span text:style-name="T1"><text:tab/></text:span><text:span text:style-name="T5">147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LOCAL BODIES STAFF (DIVISION BENCH)</text:span></text:p>
      <text:p text:style-name="P5"><text:span text:style-name="T1"><text:tab/></text:span><text:span text:style-name="T5">14800</text:span><text:span text:style-name="T1"><text:tab/></text:span><text:span text:style-name="T5">WRIT PETITIONS RELATING TO LOCAL BODIES STAFF (DIVISION BENCH)</text:span></text:p>
      <text:p text:style-name="P7"><text:span text:style-name="T1"><text:tab/></text:span><text:span text:style-name="T5">14801</text:span><text:span text:style-name="T1"><text:tab/></text:span><text:span text:style-name="T5">Ad hoc appointment</text:span></text:p>
      <text:p text:style-name="P7"><text:span text:style-name="T1"><text:tab/></text:span><text:span text:style-name="T5">14802</text:span><text:span text:style-name="T1"><text:tab/></text:span><text:span text:style-name="T5">Termination of ad hoc appointment</text:span></text:p>
      <text:p text:style-name="P7"><text:span text:style-name="T1"><text:tab/></text:span><text:span text:style-name="T5">14803</text:span><text:span text:style-name="T1"><text:tab/></text:span><text:span text:style-name="T5">Selection</text:span></text:p>
      <text:p text:style-name="P7"><text:span text:style-name="T1"><text:tab/></text:span><text:span text:style-name="T5">14804</text:span><text:span text:style-name="T1"><text:tab/></text:span><text:span text:style-name="T5">Appointment</text:span></text:p>
      <text:p text:style-name="P7"><text:span text:style-name="T1"><text:tab/></text:span><text:span text:style-name="T5">14805</text:span><text:span text:style-name="T1"><text:tab/></text:span><text:span text:style-name="T5">Salary and allowances</text:span></text:p>
      <text:p text:style-name="P7"><text:span text:style-name="T1"><text:tab/></text:span><text:span text:style-name="T5">14806</text:span><text:span text:style-name="T1"><text:tab/></text:span><text:span text:style-name="T5">Probation</text:span></text:p>
      <text:p text:style-name="P7"><text:span text:style-name="T1"><text:tab/></text:span><text:span text:style-name="T5">14807</text:span><text:span text:style-name="T1"><text:tab/></text:span><text:span text:style-name="T5">Confirmation</text:span></text:p>
      <text:p text:style-name="P7"><text:span text:style-name="T1"><text:tab/></text:span><text:span text:style-name="T5">14808</text:span><text:span text:style-name="T1"><text:tab/></text:span><text:span text:style-name="T5">Seniority</text:span></text:p>
      <text:p text:style-name="P22"><text:span text:style-name="T1"><text:tab/></text:span><text:span text:style-name="T5">Wednesday, March 05, 2008</text:span><text:span text:style-name="T1"><text:tab/></text:span><text:span text:style-name="T5">Page 2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4809</text:span><text:span text:style-name="T1"><text:tab/></text:span><text:span text:style-name="T5">Promotion</text:span></text:p>
      <text:p text:style-name="P7"><text:span text:style-name="T1"><text:tab/></text:span><text:span text:style-name="T5">14810</text:span><text:span text:style-name="T1"><text:tab/></text:span><text:span text:style-name="T5">Reservation</text:span></text:p>
      <text:p text:style-name="P7"><text:span text:style-name="T1"><text:tab/></text:span><text:span text:style-name="T5">14811</text:span><text:span text:style-name="T1"><text:tab/></text:span><text:span text:style-name="T5">Transfer</text:span></text:p>
      <text:p text:style-name="P7"><text:span text:style-name="T1"><text:tab/></text:span><text:span text:style-name="T5">14812</text:span><text:span text:style-name="T1"><text:tab/></text:span><text:span text:style-name="T5">Voluntary retirement</text:span></text:p>
      <text:p text:style-name="P7"><text:span text:style-name="T1"><text:tab/></text:span><text:span text:style-name="T5">14813</text:span><text:span text:style-name="T1"><text:tab/></text:span><text:span text:style-name="T5">Suspension</text:span></text:p>
      <text:p text:style-name="P7"><text:span text:style-name="T1"><text:tab/></text:span><text:span text:style-name="T5">14814</text:span><text:span text:style-name="T1"><text:tab/></text:span><text:span text:style-name="T5">Charge sheet</text:span></text:p>
      <text:p text:style-name="P7"><text:span text:style-name="T1"><text:tab/></text:span><text:span text:style-name="T5">148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4816</text:span><text:span text:style-name="T1"><text:tab/></text:span><text:span text:style-name="T5">Compulsory retirement</text:span></text:p>
      <text:p text:style-name="P7"><text:span text:style-name="T1"><text:tab/></text:span><text:span text:style-name="T5">148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4818</text:span><text:span text:style-name="T1"><text:tab/></text:span><text:span text:style-name="T5">Lay off/retrenchment</text:span></text:p>
      <text:p text:style-name="P7"><text:span text:style-name="T1"><text:tab/></text:span><text:span text:style-name="T5">14819</text:span><text:span text:style-name="T1"><text:tab/></text:span><text:span text:style-name="T5">Minor punishment</text:span></text:p>
      <text:p text:style-name="P7"><text:span text:style-name="T1"><text:tab/></text:span><text:span text:style-name="T5">14820</text:span><text:span text:style-name="T1"><text:tab/></text:span><text:span text:style-name="T5">Major punishment</text:span></text:p>
      <text:p text:style-name="P7"><text:span text:style-name="T1"><text:tab/></text:span><text:span text:style-name="T5">14821</text:span><text:span text:style-name="T1"><text:tab/></text:span><text:span text:style-name="T5">Order of disciplinary authority</text:span></text:p>
      <text:p text:style-name="P7"><text:span text:style-name="T1"><text:tab/></text:span><text:span text:style-name="T5">14822</text:span><text:span text:style-name="T1"><text:tab/></text:span><text:span text:style-name="T5">Orders in appeal/revision</text:span></text:p>
      <text:p text:style-name="P7"><text:span text:style-name="T1"><text:tab/></text:span><text:span text:style-name="T5">14823</text:span><text:span text:style-name="T1"><text:tab/></text:span><text:span text:style-name="T5">Labour Court's order</text:span></text:p>
      <text:p text:style-name="P7"><text:span text:style-name="T1"><text:tab/></text:span><text:span text:style-name="T5">14824</text:span><text:span text:style-name="T1"><text:tab/></text:span><text:span text:style-name="T5">Labour Tribunal's order</text:span></text:p>
      <text:p text:style-name="P7"><text:span text:style-name="T1"><text:tab/></text:span><text:span text:style-name="T5">14825</text:span><text:span text:style-name="T1"><text:tab/></text:span><text:span text:style-name="T5">Service Tribunal's order</text:span></text:p>
      <text:p text:style-name="P7"><text:span text:style-name="T1"><text:tab/></text:span><text:span text:style-name="T5">14826</text:span><text:span text:style-name="T1"><text:tab/></text:span><text:span text:style-name="T5">Order of statutory authority</text:span></text:p>
      <text:p text:style-name="P7"><text:span text:style-name="T1"><text:tab/></text:span><text:span text:style-name="T5">14835</text:span><text:span text:style-name="T1"><text:tab/></text:span><text:span text:style-name="T5">Date of birth</text:span></text:p>
      <text:p text:style-name="P7"><text:span text:style-name="T1"><text:tab/></text:span><text:span text:style-name="T5">14840</text:span><text:span text:style-name="T1"><text:tab/></text:span><text:span text:style-name="T5">Retiring benefits</text:span></text:p>
      <text:p text:style-name="P7"><text:span text:style-name="T1"><text:tab/></text:span><text:span text:style-name="T5">148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PRIMARY EDUCATION (TEACHING STAFF) (SINGLE</text:span></text:p>
      <text:p text:style-name="P12"><text:span text:style-name="T1"><text:tab/></text:span><text:span text:style-name="T4"> BENCH)</text:span></text:p>
      <text:p text:style-name="P13"><text:span text:style-name="T1"><text:tab/></text:span><text:span text:style-name="T5">15500</text:span><text:span text:style-name="T1"><text:tab/></text:span><text:span text:style-name="T5">WRIT PETITIONS RELATING TO PRIMARY EDUCATION (TEACHING STAFF) (SINGLE </text:span></text:p>
      <text:p text:style-name="P7"><text:span text:style-name="T1"><text:tab/></text:span><text:span text:style-name="T5">15501</text:span><text:span text:style-name="T1"><text:tab/></text:span><text:span text:style-name="T5">Ad hoc appointment</text:span></text:p>
      <text:p text:style-name="P7"><text:span text:style-name="T1"><text:tab/></text:span><text:span text:style-name="T5">15502</text:span><text:span text:style-name="T1"><text:tab/></text:span><text:span text:style-name="T5">Termination of ad hoc appointment</text:span></text:p>
      <text:p text:style-name="P7"><text:span text:style-name="T1"><text:tab/></text:span><text:span text:style-name="T5">15503</text:span><text:span text:style-name="T1"><text:tab/></text:span><text:span text:style-name="T5">Selection</text:span></text:p>
      <text:p text:style-name="P7"><text:span text:style-name="T1"><text:tab/></text:span><text:span text:style-name="T5">15504</text:span><text:span text:style-name="T1"><text:tab/></text:span><text:span text:style-name="T5">Appointment</text:span></text:p>
      <text:p text:style-name="P7"><text:span text:style-name="T1"><text:tab/></text:span><text:span text:style-name="T5">15505</text:span><text:span text:style-name="T1"><text:tab/></text:span><text:span text:style-name="T5">Salary and allowances</text:span></text:p>
      <text:p text:style-name="P7"><text:span text:style-name="T1"><text:tab/></text:span><text:span text:style-name="T5">15506</text:span><text:span text:style-name="T1"><text:tab/></text:span><text:span text:style-name="T5">Probation</text:span></text:p>
      <text:p text:style-name="P7"><text:span text:style-name="T1"><text:tab/></text:span><text:span text:style-name="T5">15507</text:span><text:span text:style-name="T1"><text:tab/></text:span><text:span text:style-name="T5">Confirmation</text:span></text:p>
      <text:p text:style-name="P7"><text:span text:style-name="T1"><text:tab/></text:span><text:span text:style-name="T5">15508</text:span><text:span text:style-name="T1"><text:tab/></text:span><text:span text:style-name="T5">Seniority</text:span></text:p>
      <text:p text:style-name="P7"><text:span text:style-name="T1"><text:tab/></text:span><text:span text:style-name="T5">15509</text:span><text:span text:style-name="T1"><text:tab/></text:span><text:span text:style-name="T5">Promotion</text:span></text:p>
      <text:p text:style-name="P7"><text:span text:style-name="T1"><text:tab/></text:span><text:span text:style-name="T5">15510</text:span><text:span text:style-name="T1"><text:tab/></text:span><text:span text:style-name="T5">Reservation</text:span></text:p>
      <text:p text:style-name="P7"><text:span text:style-name="T1"><text:tab/></text:span><text:span text:style-name="T5">15511</text:span><text:span text:style-name="T1"><text:tab/></text:span><text:span text:style-name="T5">Transfer</text:span></text:p>
      <text:p text:style-name="P7"><text:span text:style-name="T1"><text:tab/></text:span><text:span text:style-name="T5">15512</text:span><text:span text:style-name="T1"><text:tab/></text:span><text:span text:style-name="T5">Voluntary retirement</text:span></text:p>
      <text:p text:style-name="P7"><text:span text:style-name="T1"><text:tab/></text:span><text:span text:style-name="T5">15513</text:span><text:span text:style-name="T1"><text:tab/></text:span><text:span text:style-name="T5">Suspension</text:span></text:p>
      <text:p text:style-name="P7"><text:span text:style-name="T1"><text:tab/></text:span><text:span text:style-name="T5">15514</text:span><text:span text:style-name="T1"><text:tab/></text:span><text:span text:style-name="T5">Charge sheet</text:span></text:p>
      <text:p text:style-name="P7"><text:span text:style-name="T1"><text:tab/></text:span><text:span text:style-name="T5">155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5516</text:span><text:span text:style-name="T1"><text:tab/></text:span><text:span text:style-name="T5">Compulsory retirement</text:span></text:p>
      <text:p text:style-name="P7"><text:span text:style-name="T1"><text:tab/></text:span><text:span text:style-name="T5">155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5518</text:span><text:span text:style-name="T1"><text:tab/></text:span><text:span text:style-name="T5">Lay off/retrenchment</text:span></text:p>
      <text:p text:style-name="P7"><text:span text:style-name="T1"><text:tab/></text:span><text:span text:style-name="T5">15519</text:span><text:span text:style-name="T1"><text:tab/></text:span><text:span text:style-name="T5">Minor punishment</text:span></text:p>
      <text:p text:style-name="P7"><text:span text:style-name="T1"><text:tab/></text:span><text:span text:style-name="T5">15520</text:span><text:span text:style-name="T1"><text:tab/></text:span><text:span text:style-name="T5">Major punishment</text:span></text:p>
      <text:p text:style-name="P7"><text:span text:style-name="T1"><text:tab/></text:span><text:span text:style-name="T5">15521</text:span><text:span text:style-name="T1"><text:tab/></text:span><text:span text:style-name="T5">Order of disciplinary authority</text:span></text:p>
      <text:p text:style-name="P17"><text:span text:style-name="T1"><text:tab/></text:span><text:span text:style-name="T5">Wednesday, March 05, 2008</text:span><text:span text:style-name="T1"><text:tab/></text:span><text:span text:style-name="T5">Page 2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5522</text:span><text:span text:style-name="T1"><text:tab/></text:span><text:span text:style-name="T5">Orders in appeal/revision</text:span></text:p>
      <text:p text:style-name="P7"><text:span text:style-name="T1"><text:tab/></text:span><text:span text:style-name="T5">15523</text:span><text:span text:style-name="T1"><text:tab/></text:span><text:span text:style-name="T5">Labour Court's order</text:span></text:p>
      <text:p text:style-name="P7"><text:span text:style-name="T1"><text:tab/></text:span><text:span text:style-name="T5">15524</text:span><text:span text:style-name="T1"><text:tab/></text:span><text:span text:style-name="T5">Labour Tribunal's order</text:span></text:p>
      <text:p text:style-name="P7"><text:span text:style-name="T1"><text:tab/></text:span><text:span text:style-name="T5">15525</text:span><text:span text:style-name="T1"><text:tab/></text:span><text:span text:style-name="T5">Service Tribunal's order</text:span></text:p>
      <text:p text:style-name="P7"><text:span text:style-name="T1"><text:tab/></text:span><text:span text:style-name="T5">15526</text:span><text:span text:style-name="T1"><text:tab/></text:span><text:span text:style-name="T5">Order of statutory authority</text:span></text:p>
      <text:p text:style-name="P7"><text:span text:style-name="T1"><text:tab/></text:span><text:span text:style-name="T5">15535</text:span><text:span text:style-name="T1"><text:tab/></text:span><text:span text:style-name="T5">Date of birth</text:span></text:p>
      <text:p text:style-name="P7"><text:span text:style-name="T1"><text:tab/></text:span><text:span text:style-name="T5">15540</text:span><text:span text:style-name="T1"><text:tab/></text:span><text:span text:style-name="T5">Retiring benefits</text:span></text:p>
      <text:p text:style-name="P7"><text:span text:style-name="T1"><text:tab/></text:span><text:span text:style-name="T5">155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PRIMARY EDUCATION (NON TEACHING STAFF) </text:span></text:p>
      <text:p text:style-name="P12"><text:span text:style-name="T1"><text:tab/></text:span><text:span text:style-name="T4">(SINGLE BENCH)</text:span></text:p>
      <text:p text:style-name="P13"><text:span text:style-name="T1"><text:tab/></text:span><text:span text:style-name="T5">15600</text:span><text:span text:style-name="T1"><text:tab/></text:span><text:span text:style-name="T5">WRIT PETITIONS RELATING TO PRIMARY EDUCATION (NON TEACHING STAFF) </text:span></text:p>
      <text:p text:style-name="P7"><text:span text:style-name="T1"><text:tab/></text:span><text:span text:style-name="T5">15601</text:span><text:span text:style-name="T1"><text:tab/></text:span><text:span text:style-name="T5">Ad hoc appointment</text:span></text:p>
      <text:p text:style-name="P7"><text:span text:style-name="T1"><text:tab/></text:span><text:span text:style-name="T5">15602</text:span><text:span text:style-name="T1"><text:tab/></text:span><text:span text:style-name="T5">Termination of ad hoc appointment</text:span></text:p>
      <text:p text:style-name="P7"><text:span text:style-name="T1"><text:tab/></text:span><text:span text:style-name="T5">15603</text:span><text:span text:style-name="T1"><text:tab/></text:span><text:span text:style-name="T5">Selection</text:span></text:p>
      <text:p text:style-name="P7"><text:span text:style-name="T1"><text:tab/></text:span><text:span text:style-name="T5">15604</text:span><text:span text:style-name="T1"><text:tab/></text:span><text:span text:style-name="T5">Appointment</text:span></text:p>
      <text:p text:style-name="P7"><text:span text:style-name="T1"><text:tab/></text:span><text:span text:style-name="T5">15605</text:span><text:span text:style-name="T1"><text:tab/></text:span><text:span text:style-name="T5">Salary and allowances</text:span></text:p>
      <text:p text:style-name="P7"><text:span text:style-name="T1"><text:tab/></text:span><text:span text:style-name="T5">15606</text:span><text:span text:style-name="T1"><text:tab/></text:span><text:span text:style-name="T5">Probation</text:span></text:p>
      <text:p text:style-name="P7"><text:span text:style-name="T1"><text:tab/></text:span><text:span text:style-name="T5">15607</text:span><text:span text:style-name="T1"><text:tab/></text:span><text:span text:style-name="T5">Confirmation</text:span></text:p>
      <text:p text:style-name="P7"><text:span text:style-name="T1"><text:tab/></text:span><text:span text:style-name="T5">15608</text:span><text:span text:style-name="T1"><text:tab/></text:span><text:span text:style-name="T5">Seniority</text:span></text:p>
      <text:p text:style-name="P7"><text:span text:style-name="T1"><text:tab/></text:span><text:span text:style-name="T5">15609</text:span><text:span text:style-name="T1"><text:tab/></text:span><text:span text:style-name="T5">Promotion</text:span></text:p>
      <text:p text:style-name="P7"><text:span text:style-name="T1"><text:tab/></text:span><text:span text:style-name="T5">15610</text:span><text:span text:style-name="T1"><text:tab/></text:span><text:span text:style-name="T5">Reservation</text:span></text:p>
      <text:p text:style-name="P7"><text:span text:style-name="T1"><text:tab/></text:span><text:span text:style-name="T5">15611</text:span><text:span text:style-name="T1"><text:tab/></text:span><text:span text:style-name="T5">Transfer</text:span></text:p>
      <text:p text:style-name="P7"><text:span text:style-name="T1"><text:tab/></text:span><text:span text:style-name="T5">15612</text:span><text:span text:style-name="T1"><text:tab/></text:span><text:span text:style-name="T5">Voluntary retirement</text:span></text:p>
      <text:p text:style-name="P7"><text:span text:style-name="T1"><text:tab/></text:span><text:span text:style-name="T5">15613</text:span><text:span text:style-name="T1"><text:tab/></text:span><text:span text:style-name="T5">Suspension</text:span></text:p>
      <text:p text:style-name="P7"><text:span text:style-name="T1"><text:tab/></text:span><text:span text:style-name="T5">15614</text:span><text:span text:style-name="T1"><text:tab/></text:span><text:span text:style-name="T5">Charge sheet</text:span></text:p>
      <text:p text:style-name="P7"><text:span text:style-name="T1"><text:tab/></text:span><text:span text:style-name="T5">156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5616</text:span><text:span text:style-name="T1"><text:tab/></text:span><text:span text:style-name="T5">Compulsory retirement</text:span></text:p>
      <text:p text:style-name="P7"><text:span text:style-name="T1"><text:tab/></text:span><text:span text:style-name="T5">156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5618</text:span><text:span text:style-name="T1"><text:tab/></text:span><text:span text:style-name="T5">Lay off/retrenchment</text:span></text:p>
      <text:p text:style-name="P7"><text:span text:style-name="T1"><text:tab/></text:span><text:span text:style-name="T5">15619</text:span><text:span text:style-name="T1"><text:tab/></text:span><text:span text:style-name="T5">Minor punishment</text:span></text:p>
      <text:p text:style-name="P7"><text:span text:style-name="T1"><text:tab/></text:span><text:span text:style-name="T5">15620</text:span><text:span text:style-name="T1"><text:tab/></text:span><text:span text:style-name="T5">Major punishment</text:span></text:p>
      <text:p text:style-name="P7"><text:span text:style-name="T1"><text:tab/></text:span><text:span text:style-name="T5">15621</text:span><text:span text:style-name="T1"><text:tab/></text:span><text:span text:style-name="T5">Order of disciplinary authority</text:span></text:p>
      <text:p text:style-name="P7"><text:span text:style-name="T1"><text:tab/></text:span><text:span text:style-name="T5">15622</text:span><text:span text:style-name="T1"><text:tab/></text:span><text:span text:style-name="T5">Orders in appeal/revision</text:span></text:p>
      <text:p text:style-name="P7"><text:span text:style-name="T1"><text:tab/></text:span><text:span text:style-name="T5">15623</text:span><text:span text:style-name="T1"><text:tab/></text:span><text:span text:style-name="T5">Labour Court's order</text:span></text:p>
      <text:p text:style-name="P7"><text:span text:style-name="T1"><text:tab/></text:span><text:span text:style-name="T5">15624</text:span><text:span text:style-name="T1"><text:tab/></text:span><text:span text:style-name="T5">Labour Tribunal's order</text:span></text:p>
      <text:p text:style-name="P7"><text:span text:style-name="T1"><text:tab/></text:span><text:span text:style-name="T5">15625</text:span><text:span text:style-name="T1"><text:tab/></text:span><text:span text:style-name="T5">Service Tribunal's order</text:span></text:p>
      <text:p text:style-name="P7"><text:span text:style-name="T1"><text:tab/></text:span><text:span text:style-name="T5">15626</text:span><text:span text:style-name="T1"><text:tab/></text:span><text:span text:style-name="T5">Order of statutory authority</text:span></text:p>
      <text:p text:style-name="P7"><text:span text:style-name="T1"><text:tab/></text:span><text:span text:style-name="T5">15635</text:span><text:span text:style-name="T1"><text:tab/></text:span><text:span text:style-name="T5">Date of birth</text:span></text:p>
      <text:p text:style-name="P7"><text:span text:style-name="T1"><text:tab/></text:span><text:span text:style-name="T5">15640</text:span><text:span text:style-name="T1"><text:tab/></text:span><text:span text:style-name="T5">Retiring benefits</text:span></text:p>
      <text:p text:style-name="P7"><text:span text:style-name="T1"><text:tab/></text:span><text:span text:style-name="T5">156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ECONDARY EDUCATION (TEACHING STAFF) </text:span></text:p>
      <text:p text:style-name="P12"><text:span text:style-name="T1"><text:tab/></text:span><text:span text:style-name="T4">(SINGLE BENCH)</text:span></text:p>
      <text:p text:style-name="P13"><text:span text:style-name="T1"><text:tab/></text:span><text:span text:style-name="T5">15700</text:span><text:span text:style-name="T1"><text:tab/></text:span><text:span text:style-name="T5">WRIT PETITIONS RELATING TO SECONDARY EDUCATION (TEACHING STAFF) </text:span></text:p>
      <text:p text:style-name="P7"><text:span text:style-name="T1"><text:tab/></text:span><text:span text:style-name="T5">15701</text:span><text:span text:style-name="T1"><text:tab/></text:span><text:span text:style-name="T5">Ad hoc appointment</text:span></text:p>
      <text:p text:style-name="P7"><text:span text:style-name="T1"><text:tab/></text:span><text:span text:style-name="T5">15702</text:span><text:span text:style-name="T1"><text:tab/></text:span><text:span text:style-name="T5">Termination of ad hoc appointment</text:span></text:p>
      <text:p text:style-name="P7"><text:span text:style-name="T1"><text:tab/></text:span><text:span text:style-name="T5">15703</text:span><text:span text:style-name="T1"><text:tab/></text:span><text:span text:style-name="T5">Selection</text:span></text:p>
      <text:p text:style-name="P16"><text:span text:style-name="T1"><text:tab/></text:span><text:span text:style-name="T5">Wednesday, March 05, 2008</text:span><text:span text:style-name="T1"><text:tab/></text:span><text:span text:style-name="T5">Page 2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5704</text:span><text:span text:style-name="T1"><text:tab/></text:span><text:span text:style-name="T5">Appointment</text:span></text:p>
      <text:p text:style-name="P7"><text:span text:style-name="T1"><text:tab/></text:span><text:span text:style-name="T5">15705</text:span><text:span text:style-name="T1"><text:tab/></text:span><text:span text:style-name="T5">Salary and allowances</text:span></text:p>
      <text:p text:style-name="P7"><text:span text:style-name="T1"><text:tab/></text:span><text:span text:style-name="T5">15706</text:span><text:span text:style-name="T1"><text:tab/></text:span><text:span text:style-name="T5">Probation</text:span></text:p>
      <text:p text:style-name="P7"><text:span text:style-name="T1"><text:tab/></text:span><text:span text:style-name="T5">15707</text:span><text:span text:style-name="T1"><text:tab/></text:span><text:span text:style-name="T5">Confirmation</text:span></text:p>
      <text:p text:style-name="P7"><text:span text:style-name="T1"><text:tab/></text:span><text:span text:style-name="T5">15708</text:span><text:span text:style-name="T1"><text:tab/></text:span><text:span text:style-name="T5">Seniority</text:span></text:p>
      <text:p text:style-name="P7"><text:span text:style-name="T1"><text:tab/></text:span><text:span text:style-name="T5">15709</text:span><text:span text:style-name="T1"><text:tab/></text:span><text:span text:style-name="T5">Promotion</text:span></text:p>
      <text:p text:style-name="P7"><text:span text:style-name="T1"><text:tab/></text:span><text:span text:style-name="T5">15710</text:span><text:span text:style-name="T1"><text:tab/></text:span><text:span text:style-name="T5">Reservation</text:span></text:p>
      <text:p text:style-name="P7"><text:span text:style-name="T1"><text:tab/></text:span><text:span text:style-name="T5">15711</text:span><text:span text:style-name="T1"><text:tab/></text:span><text:span text:style-name="T5">Transfer</text:span></text:p>
      <text:p text:style-name="P7"><text:span text:style-name="T1"><text:tab/></text:span><text:span text:style-name="T5">15712</text:span><text:span text:style-name="T1"><text:tab/></text:span><text:span text:style-name="T5">Voluntary retirement</text:span></text:p>
      <text:p text:style-name="P7"><text:span text:style-name="T1"><text:tab/></text:span><text:span text:style-name="T5">15713</text:span><text:span text:style-name="T1"><text:tab/></text:span><text:span text:style-name="T5">Suspension</text:span></text:p>
      <text:p text:style-name="P7"><text:span text:style-name="T1"><text:tab/></text:span><text:span text:style-name="T5">15714</text:span><text:span text:style-name="T1"><text:tab/></text:span><text:span text:style-name="T5">Charge sheet</text:span></text:p>
      <text:p text:style-name="P7"><text:span text:style-name="T1"><text:tab/></text:span><text:span text:style-name="T5">157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5716</text:span><text:span text:style-name="T1"><text:tab/></text:span><text:span text:style-name="T5">Compulsory retirement</text:span></text:p>
      <text:p text:style-name="P7"><text:span text:style-name="T1"><text:tab/></text:span><text:span text:style-name="T5">157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5718</text:span><text:span text:style-name="T1"><text:tab/></text:span><text:span text:style-name="T5">Lay off/retrenchment</text:span></text:p>
      <text:p text:style-name="P7"><text:span text:style-name="T1"><text:tab/></text:span><text:span text:style-name="T5">15719</text:span><text:span text:style-name="T1"><text:tab/></text:span><text:span text:style-name="T5">Minor punishment</text:span></text:p>
      <text:p text:style-name="P7"><text:span text:style-name="T1"><text:tab/></text:span><text:span text:style-name="T5">15720</text:span><text:span text:style-name="T1"><text:tab/></text:span><text:span text:style-name="T5">Major punishment</text:span></text:p>
      <text:p text:style-name="P7"><text:span text:style-name="T1"><text:tab/></text:span><text:span text:style-name="T5">15721</text:span><text:span text:style-name="T1"><text:tab/></text:span><text:span text:style-name="T5">Order of disciplinary authority</text:span></text:p>
      <text:p text:style-name="P7"><text:span text:style-name="T1"><text:tab/></text:span><text:span text:style-name="T5">15722</text:span><text:span text:style-name="T1"><text:tab/></text:span><text:span text:style-name="T5">Orders in appeal/revision</text:span></text:p>
      <text:p text:style-name="P7"><text:span text:style-name="T1"><text:tab/></text:span><text:span text:style-name="T5">15723</text:span><text:span text:style-name="T1"><text:tab/></text:span><text:span text:style-name="T5">Labour Court's order</text:span></text:p>
      <text:p text:style-name="P7"><text:span text:style-name="T1"><text:tab/></text:span><text:span text:style-name="T5">15724</text:span><text:span text:style-name="T1"><text:tab/></text:span><text:span text:style-name="T5">Labour Tribunal's order</text:span></text:p>
      <text:p text:style-name="P7"><text:span text:style-name="T1"><text:tab/></text:span><text:span text:style-name="T5">15725</text:span><text:span text:style-name="T1"><text:tab/></text:span><text:span text:style-name="T5">Service Tribunal's order</text:span></text:p>
      <text:p text:style-name="P7"><text:span text:style-name="T1"><text:tab/></text:span><text:span text:style-name="T5">15726</text:span><text:span text:style-name="T1"><text:tab/></text:span><text:span text:style-name="T5">Order of statutory authority</text:span></text:p>
      <text:p text:style-name="P7"><text:span text:style-name="T1"><text:tab/></text:span><text:span text:style-name="T5">15735</text:span><text:span text:style-name="T1"><text:tab/></text:span><text:span text:style-name="T5">Date of birth</text:span></text:p>
      <text:p text:style-name="P7"><text:span text:style-name="T1"><text:tab/></text:span><text:span text:style-name="T5">15740</text:span><text:span text:style-name="T1"><text:tab/></text:span><text:span text:style-name="T5">Retiring benefits</text:span></text:p>
      <text:p text:style-name="P7"><text:span text:style-name="T1"><text:tab/></text:span><text:span text:style-name="T5">157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ECONDARY EDUCATION (TEACHING STAFF) </text:span></text:p>
      <text:p text:style-name="P12"><text:span text:style-name="T1"><text:tab/></text:span><text:span text:style-name="T4">(DIVISION BENCH)</text:span></text:p>
      <text:p text:style-name="P13"><text:span text:style-name="T1"><text:tab/></text:span><text:span text:style-name="T5">15800</text:span><text:span text:style-name="T1"><text:tab/></text:span><text:span text:style-name="T5">WRIT PETITIONS RELATING TO SECONDARY EDUCATION (TEACHING STAFF) </text:span></text:p>
      <text:p text:style-name="P7"><text:span text:style-name="T1"><text:tab/></text:span><text:span text:style-name="T5">15801</text:span><text:span text:style-name="T1"><text:tab/></text:span><text:span text:style-name="T5">Ad hoc appointment</text:span></text:p>
      <text:p text:style-name="P7"><text:span text:style-name="T1"><text:tab/></text:span><text:span text:style-name="T5">15802</text:span><text:span text:style-name="T1"><text:tab/></text:span><text:span text:style-name="T5">Termination of ad hoc appointment</text:span></text:p>
      <text:p text:style-name="P7"><text:span text:style-name="T1"><text:tab/></text:span><text:span text:style-name="T5">15803</text:span><text:span text:style-name="T1"><text:tab/></text:span><text:span text:style-name="T5">Selection</text:span></text:p>
      <text:p text:style-name="P7"><text:span text:style-name="T1"><text:tab/></text:span><text:span text:style-name="T5">15804</text:span><text:span text:style-name="T1"><text:tab/></text:span><text:span text:style-name="T5">Appointment</text:span></text:p>
      <text:p text:style-name="P7"><text:span text:style-name="T1"><text:tab/></text:span><text:span text:style-name="T5">15805</text:span><text:span text:style-name="T1"><text:tab/></text:span><text:span text:style-name="T5">Salary and allowances</text:span></text:p>
      <text:p text:style-name="P7"><text:span text:style-name="T1"><text:tab/></text:span><text:span text:style-name="T5">15806</text:span><text:span text:style-name="T1"><text:tab/></text:span><text:span text:style-name="T5">Probation</text:span></text:p>
      <text:p text:style-name="P7"><text:span text:style-name="T1"><text:tab/></text:span><text:span text:style-name="T5">15807</text:span><text:span text:style-name="T1"><text:tab/></text:span><text:span text:style-name="T5">Confirmation</text:span></text:p>
      <text:p text:style-name="P7"><text:span text:style-name="T1"><text:tab/></text:span><text:span text:style-name="T5">15808</text:span><text:span text:style-name="T1"><text:tab/></text:span><text:span text:style-name="T5">Seniority</text:span></text:p>
      <text:p text:style-name="P7"><text:span text:style-name="T1"><text:tab/></text:span><text:span text:style-name="T5">15809</text:span><text:span text:style-name="T1"><text:tab/></text:span><text:span text:style-name="T5">Promotion</text:span></text:p>
      <text:p text:style-name="P7"><text:span text:style-name="T1"><text:tab/></text:span><text:span text:style-name="T5">15810</text:span><text:span text:style-name="T1"><text:tab/></text:span><text:span text:style-name="T5">Reservation</text:span></text:p>
      <text:p text:style-name="P7"><text:span text:style-name="T1"><text:tab/></text:span><text:span text:style-name="T5">15811</text:span><text:span text:style-name="T1"><text:tab/></text:span><text:span text:style-name="T5">Transfer</text:span></text:p>
      <text:p text:style-name="P7"><text:span text:style-name="T1"><text:tab/></text:span><text:span text:style-name="T5">15812</text:span><text:span text:style-name="T1"><text:tab/></text:span><text:span text:style-name="T5">Voluntary retirement</text:span></text:p>
      <text:p text:style-name="P7"><text:span text:style-name="T1"><text:tab/></text:span><text:span text:style-name="T5">15813</text:span><text:span text:style-name="T1"><text:tab/></text:span><text:span text:style-name="T5">Suspension</text:span></text:p>
      <text:p text:style-name="P7"><text:span text:style-name="T1"><text:tab/></text:span><text:span text:style-name="T5">15814</text:span><text:span text:style-name="T1"><text:tab/></text:span><text:span text:style-name="T5">Charge sheet</text:span></text:p>
      <text:p text:style-name="P7"><text:span text:style-name="T1"><text:tab/></text:span><text:span text:style-name="T5">158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5816</text:span><text:span text:style-name="T1"><text:tab/></text:span><text:span text:style-name="T5">Compulsory retirement</text:span></text:p>
      <text:p text:style-name="P17"><text:span text:style-name="T1"><text:tab/></text:span><text:span text:style-name="T5">Wednesday, March 05, 2008</text:span><text:span text:style-name="T1"><text:tab/></text:span><text:span text:style-name="T5">Page 2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58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5818</text:span><text:span text:style-name="T1"><text:tab/></text:span><text:span text:style-name="T5">Lay off/retrenchment</text:span></text:p>
      <text:p text:style-name="P7"><text:span text:style-name="T1"><text:tab/></text:span><text:span text:style-name="T5">15819</text:span><text:span text:style-name="T1"><text:tab/></text:span><text:span text:style-name="T5">Minor punishment</text:span></text:p>
      <text:p text:style-name="P7"><text:span text:style-name="T1"><text:tab/></text:span><text:span text:style-name="T5">15820</text:span><text:span text:style-name="T1"><text:tab/></text:span><text:span text:style-name="T5">Major punishment</text:span></text:p>
      <text:p text:style-name="P7"><text:span text:style-name="T1"><text:tab/></text:span><text:span text:style-name="T5">15821</text:span><text:span text:style-name="T1"><text:tab/></text:span><text:span text:style-name="T5">Order of disciplinary authority</text:span></text:p>
      <text:p text:style-name="P7"><text:span text:style-name="T1"><text:tab/></text:span><text:span text:style-name="T5">15822</text:span><text:span text:style-name="T1"><text:tab/></text:span><text:span text:style-name="T5">Orders in appeal/revision</text:span></text:p>
      <text:p text:style-name="P7"><text:span text:style-name="T1"><text:tab/></text:span><text:span text:style-name="T5">15823</text:span><text:span text:style-name="T1"><text:tab/></text:span><text:span text:style-name="T5">Labour Court's order</text:span></text:p>
      <text:p text:style-name="P7"><text:span text:style-name="T1"><text:tab/></text:span><text:span text:style-name="T5">15824</text:span><text:span text:style-name="T1"><text:tab/></text:span><text:span text:style-name="T5">Labour Tribunal's order</text:span></text:p>
      <text:p text:style-name="P7"><text:span text:style-name="T1"><text:tab/></text:span><text:span text:style-name="T5">15825</text:span><text:span text:style-name="T1"><text:tab/></text:span><text:span text:style-name="T5">Service Tribunal's order</text:span></text:p>
      <text:p text:style-name="P7"><text:span text:style-name="T1"><text:tab/></text:span><text:span text:style-name="T5">15826</text:span><text:span text:style-name="T1"><text:tab/></text:span><text:span text:style-name="T5">Order of statutory authority</text:span></text:p>
      <text:p text:style-name="P7"><text:span text:style-name="T1"><text:tab/></text:span><text:span text:style-name="T5">15835</text:span><text:span text:style-name="T1"><text:tab/></text:span><text:span text:style-name="T5">Date of birth</text:span></text:p>
      <text:p text:style-name="P7"><text:span text:style-name="T1"><text:tab/></text:span><text:span text:style-name="T5">15840</text:span><text:span text:style-name="T1"><text:tab/></text:span><text:span text:style-name="T5">Retiring benefits</text:span></text:p>
      <text:p text:style-name="P7"><text:span text:style-name="T1"><text:tab/></text:span><text:span text:style-name="T5">158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ECONDARY EDUCATION (NON TEACHING STAFF) </text:span></text:p>
      <text:p text:style-name="P12"><text:span text:style-name="T1"><text:tab/></text:span><text:span text:style-name="T4">(SINGLE BENCH)</text:span></text:p>
      <text:p text:style-name="P13"><text:span text:style-name="T1"><text:tab/></text:span><text:span text:style-name="T5">15900</text:span><text:span text:style-name="T1"><text:tab/></text:span><text:span text:style-name="T5">WRIT PETITIONS RELATING TO SECONDARY EDUCATION (NON TEACHING STAFF) </text:span></text:p>
      <text:p text:style-name="P7"><text:span text:style-name="T1"><text:tab/></text:span><text:span text:style-name="T5">15901</text:span><text:span text:style-name="T1"><text:tab/></text:span><text:span text:style-name="T5">Ad hoc appointment</text:span></text:p>
      <text:p text:style-name="P7"><text:span text:style-name="T1"><text:tab/></text:span><text:span text:style-name="T5">15902</text:span><text:span text:style-name="T1"><text:tab/></text:span><text:span text:style-name="T5">Termination of ad hoc appointment</text:span></text:p>
      <text:p text:style-name="P7"><text:span text:style-name="T1"><text:tab/></text:span><text:span text:style-name="T5">15903</text:span><text:span text:style-name="T1"><text:tab/></text:span><text:span text:style-name="T5">Selection</text:span></text:p>
      <text:p text:style-name="P7"><text:span text:style-name="T1"><text:tab/></text:span><text:span text:style-name="T5">15904</text:span><text:span text:style-name="T1"><text:tab/></text:span><text:span text:style-name="T5">Appointment</text:span></text:p>
      <text:p text:style-name="P7"><text:span text:style-name="T1"><text:tab/></text:span><text:span text:style-name="T5">15905</text:span><text:span text:style-name="T1"><text:tab/></text:span><text:span text:style-name="T5">Salary and allowances</text:span></text:p>
      <text:p text:style-name="P7"><text:span text:style-name="T1"><text:tab/></text:span><text:span text:style-name="T5">15906</text:span><text:span text:style-name="T1"><text:tab/></text:span><text:span text:style-name="T5">Probation</text:span></text:p>
      <text:p text:style-name="P7"><text:span text:style-name="T1"><text:tab/></text:span><text:span text:style-name="T5">15907</text:span><text:span text:style-name="T1"><text:tab/></text:span><text:span text:style-name="T5">Confirmation</text:span></text:p>
      <text:p text:style-name="P7"><text:span text:style-name="T1"><text:tab/></text:span><text:span text:style-name="T5">15908</text:span><text:span text:style-name="T1"><text:tab/></text:span><text:span text:style-name="T5">Seniority</text:span></text:p>
      <text:p text:style-name="P7"><text:span text:style-name="T1"><text:tab/></text:span><text:span text:style-name="T5">15909</text:span><text:span text:style-name="T1"><text:tab/></text:span><text:span text:style-name="T5">Promotion</text:span></text:p>
      <text:p text:style-name="P7"><text:span text:style-name="T1"><text:tab/></text:span><text:span text:style-name="T5">15910</text:span><text:span text:style-name="T1"><text:tab/></text:span><text:span text:style-name="T5">Reservation</text:span></text:p>
      <text:p text:style-name="P7"><text:span text:style-name="T1"><text:tab/></text:span><text:span text:style-name="T5">15911</text:span><text:span text:style-name="T1"><text:tab/></text:span><text:span text:style-name="T5">Transfer</text:span></text:p>
      <text:p text:style-name="P7"><text:span text:style-name="T1"><text:tab/></text:span><text:span text:style-name="T5">15912</text:span><text:span text:style-name="T1"><text:tab/></text:span><text:span text:style-name="T5">Voluntary retirement</text:span></text:p>
      <text:p text:style-name="P7"><text:span text:style-name="T1"><text:tab/></text:span><text:span text:style-name="T5">15913</text:span><text:span text:style-name="T1"><text:tab/></text:span><text:span text:style-name="T5">Suspension</text:span></text:p>
      <text:p text:style-name="P7"><text:span text:style-name="T1"><text:tab/></text:span><text:span text:style-name="T5">15914</text:span><text:span text:style-name="T1"><text:tab/></text:span><text:span text:style-name="T5">Charge sheet</text:span></text:p>
      <text:p text:style-name="P7"><text:span text:style-name="T1"><text:tab/></text:span><text:span text:style-name="T5">159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5916</text:span><text:span text:style-name="T1"><text:tab/></text:span><text:span text:style-name="T5">Compulsory retirement</text:span></text:p>
      <text:p text:style-name="P7"><text:span text:style-name="T1"><text:tab/></text:span><text:span text:style-name="T5">15918</text:span><text:span text:style-name="T1"><text:tab/></text:span><text:span text:style-name="T5">Lay off/retrenchment</text:span></text:p>
      <text:p text:style-name="P7"><text:span text:style-name="T1"><text:tab/></text:span><text:span text:style-name="T5">15919</text:span><text:span text:style-name="T1"><text:tab/></text:span><text:span text:style-name="T5">Minor punishment</text:span></text:p>
      <text:p text:style-name="P7"><text:span text:style-name="T1"><text:tab/></text:span><text:span text:style-name="T5">15920</text:span><text:span text:style-name="T1"><text:tab/></text:span><text:span text:style-name="T5">Major punishment</text:span></text:p>
      <text:p text:style-name="P7"><text:span text:style-name="T1"><text:tab/></text:span><text:span text:style-name="T5">15921</text:span><text:span text:style-name="T1"><text:tab/></text:span><text:span text:style-name="T5">Order of disciplinary authority</text:span></text:p>
      <text:p text:style-name="P7"><text:span text:style-name="T1"><text:tab/></text:span><text:span text:style-name="T5">15922</text:span><text:span text:style-name="T1"><text:tab/></text:span><text:span text:style-name="T5">Orders in appeal/revision</text:span></text:p>
      <text:p text:style-name="P7"><text:span text:style-name="T1"><text:tab/></text:span><text:span text:style-name="T5">15923</text:span><text:span text:style-name="T1"><text:tab/></text:span><text:span text:style-name="T5">Labour Court's order</text:span></text:p>
      <text:p text:style-name="P7"><text:span text:style-name="T1"><text:tab/></text:span><text:span text:style-name="T5">15924</text:span><text:span text:style-name="T1"><text:tab/></text:span><text:span text:style-name="T5">Labour Tribunal's order</text:span></text:p>
      <text:p text:style-name="P7"><text:span text:style-name="T1"><text:tab/></text:span><text:span text:style-name="T5">15925</text:span><text:span text:style-name="T1"><text:tab/></text:span><text:span text:style-name="T5">Service Tribunal's order</text:span></text:p>
      <text:p text:style-name="P7"><text:span text:style-name="T1"><text:tab/></text:span><text:span text:style-name="T5">15926</text:span><text:span text:style-name="T1"><text:tab/></text:span><text:span text:style-name="T5">Order of statutory authority</text:span></text:p>
      <text:p text:style-name="P7"><text:span text:style-name="T1"><text:tab/></text:span><text:span text:style-name="T5">15935</text:span><text:span text:style-name="T1"><text:tab/></text:span><text:span text:style-name="T5">Date of birth</text:span></text:p>
      <text:p text:style-name="P7"><text:span text:style-name="T1"><text:tab/></text:span><text:span text:style-name="T5">15940</text:span><text:span text:style-name="T1"><text:tab/></text:span><text:span text:style-name="T5">Retiring benefits</text:span></text:p>
      <text:p text:style-name="P7"><text:span text:style-name="T1"><text:tab/></text:span><text:span text:style-name="T5">159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SECONDARY EDUCATION (NON TEACHING STAFF) </text:span></text:p>
      <text:p text:style-name="P12"><text:span text:style-name="T1"><text:tab/></text:span><text:span text:style-name="T4">(DIVISION BENCH)</text:span></text:p>
      <text:p text:style-name="P20"><text:span text:style-name="T1"><text:tab/></text:span><text:span text:style-name="T5">Wednesday, March 05, 2008</text:span><text:span text:style-name="T1"><text:tab/></text:span><text:span text:style-name="T5">Page 2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000</text:span><text:span text:style-name="T1"><text:tab/></text:span><text:span text:style-name="T5">WRIT PETITIONS RELATING TO SECONDARY EDUCATION (NON TEACHING STAFF) </text:span></text:p>
      <text:p text:style-name="P14"><text:span text:style-name="T1"><text:tab/></text:span><text:span text:style-name="T5">(DIVISION BENCH)</text:span></text:p>
      <text:p text:style-name="P13"><text:span text:style-name="T1"><text:tab/></text:span><text:span text:style-name="T5">16001</text:span><text:span text:style-name="T1"><text:tab/></text:span><text:span text:style-name="T5">Ad hoc appointment</text:span></text:p>
      <text:p text:style-name="P7"><text:span text:style-name="T1"><text:tab/></text:span><text:span text:style-name="T5">160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003</text:span><text:span text:style-name="T1"><text:tab/></text:span><text:span text:style-name="T5">Selection</text:span></text:p>
      <text:p text:style-name="P7"><text:span text:style-name="T1"><text:tab/></text:span><text:span text:style-name="T5">16004</text:span><text:span text:style-name="T1"><text:tab/></text:span><text:span text:style-name="T5">Appointment</text:span></text:p>
      <text:p text:style-name="P7"><text:span text:style-name="T1"><text:tab/></text:span><text:span text:style-name="T5">16005</text:span><text:span text:style-name="T1"><text:tab/></text:span><text:span text:style-name="T5">Salary and allowances</text:span></text:p>
      <text:p text:style-name="P7"><text:span text:style-name="T1"><text:tab/></text:span><text:span text:style-name="T5">16006</text:span><text:span text:style-name="T1"><text:tab/></text:span><text:span text:style-name="T5">Probation</text:span></text:p>
      <text:p text:style-name="P7"><text:span text:style-name="T1"><text:tab/></text:span><text:span text:style-name="T5">16007</text:span><text:span text:style-name="T1"><text:tab/></text:span><text:span text:style-name="T5">Confirmation</text:span></text:p>
      <text:p text:style-name="P7"><text:span text:style-name="T1"><text:tab/></text:span><text:span text:style-name="T5">16008</text:span><text:span text:style-name="T1"><text:tab/></text:span><text:span text:style-name="T5">Seniority</text:span></text:p>
      <text:p text:style-name="P7"><text:span text:style-name="T1"><text:tab/></text:span><text:span text:style-name="T5">16009</text:span><text:span text:style-name="T1"><text:tab/></text:span><text:span text:style-name="T5">Promotion</text:span></text:p>
      <text:p text:style-name="P7"><text:span text:style-name="T1"><text:tab/></text:span><text:span text:style-name="T5">16010</text:span><text:span text:style-name="T1"><text:tab/></text:span><text:span text:style-name="T5">Reservation</text:span></text:p>
      <text:p text:style-name="P7"><text:span text:style-name="T1"><text:tab/></text:span><text:span text:style-name="T5">16011</text:span><text:span text:style-name="T1"><text:tab/></text:span><text:span text:style-name="T5">Transfer</text:span></text:p>
      <text:p text:style-name="P7"><text:span text:style-name="T1"><text:tab/></text:span><text:span text:style-name="T5">16012</text:span><text:span text:style-name="T1"><text:tab/></text:span><text:span text:style-name="T5">Voluntary retirement</text:span></text:p>
      <text:p text:style-name="P7"><text:span text:style-name="T1"><text:tab/></text:span><text:span text:style-name="T5">16013</text:span><text:span text:style-name="T1"><text:tab/></text:span><text:span text:style-name="T5">Suspension</text:span></text:p>
      <text:p text:style-name="P7"><text:span text:style-name="T1"><text:tab/></text:span><text:span text:style-name="T5">16014</text:span><text:span text:style-name="T1"><text:tab/></text:span><text:span text:style-name="T5">Charge sheet</text:span></text:p>
      <text:p text:style-name="P7"><text:span text:style-name="T1"><text:tab/></text:span><text:span text:style-name="T5">160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016</text:span><text:span text:style-name="T1"><text:tab/></text:span><text:span text:style-name="T5">Compulsory retirement</text:span></text:p>
      <text:p text:style-name="P7"><text:span text:style-name="T1"><text:tab/></text:span><text:span text:style-name="T5">160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018</text:span><text:span text:style-name="T1"><text:tab/></text:span><text:span text:style-name="T5">Lay off/retrenchment</text:span></text:p>
      <text:p text:style-name="P7"><text:span text:style-name="T1"><text:tab/></text:span><text:span text:style-name="T5">16019</text:span><text:span text:style-name="T1"><text:tab/></text:span><text:span text:style-name="T5">Minor punishment</text:span></text:p>
      <text:p text:style-name="P7"><text:span text:style-name="T1"><text:tab/></text:span><text:span text:style-name="T5">16020</text:span><text:span text:style-name="T1"><text:tab/></text:span><text:span text:style-name="T5">Major punishment</text:span></text:p>
      <text:p text:style-name="P7"><text:span text:style-name="T1"><text:tab/></text:span><text:span text:style-name="T5">16021</text:span><text:span text:style-name="T1"><text:tab/></text:span><text:span text:style-name="T5">Order of disciplinary authority</text:span></text:p>
      <text:p text:style-name="P7"><text:span text:style-name="T1"><text:tab/></text:span><text:span text:style-name="T5">16022</text:span><text:span text:style-name="T1"><text:tab/></text:span><text:span text:style-name="T5">Orders in appeal/revision</text:span></text:p>
      <text:p text:style-name="P7"><text:span text:style-name="T1"><text:tab/></text:span><text:span text:style-name="T5">16023</text:span><text:span text:style-name="T1"><text:tab/></text:span><text:span text:style-name="T5">Labour Court's order</text:span></text:p>
      <text:p text:style-name="P7"><text:span text:style-name="T1"><text:tab/></text:span><text:span text:style-name="T5">16024</text:span><text:span text:style-name="T1"><text:tab/></text:span><text:span text:style-name="T5">Labour Tribunal's order</text:span></text:p>
      <text:p text:style-name="P7"><text:span text:style-name="T1"><text:tab/></text:span><text:span text:style-name="T5">16025</text:span><text:span text:style-name="T1"><text:tab/></text:span><text:span text:style-name="T5">Service Tribunal's order</text:span></text:p>
      <text:p text:style-name="P7"><text:span text:style-name="T1"><text:tab/></text:span><text:span text:style-name="T5">16026</text:span><text:span text:style-name="T1"><text:tab/></text:span><text:span text:style-name="T5">Order of statutory authority</text:span></text:p>
      <text:p text:style-name="P7"><text:span text:style-name="T1"><text:tab/></text:span><text:span text:style-name="T5">16035</text:span><text:span text:style-name="T1"><text:tab/></text:span><text:span text:style-name="T5">Date of birth</text:span></text:p>
      <text:p text:style-name="P7"><text:span text:style-name="T1"><text:tab/></text:span><text:span text:style-name="T5">16040</text:span><text:span text:style-name="T1"><text:tab/></text:span><text:span text:style-name="T5">Retiring benefits</text:span></text:p>
      <text:p text:style-name="P7"><text:span text:style-name="T1"><text:tab/></text:span><text:span text:style-name="T5">160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HIGHER EDUCATION (TEACHING STAFF) (SINGLE </text:span></text:p>
      <text:p text:style-name="P12"><text:span text:style-name="T1"><text:tab/></text:span><text:span text:style-name="T4">BENCH)</text:span></text:p>
      <text:p text:style-name="P13"><text:span text:style-name="T1"><text:tab/></text:span><text:span text:style-name="T5">16100</text:span><text:span text:style-name="T1"><text:tab/></text:span><text:span text:style-name="T5">WRIT PETITIONS RELATING TO HIGHER EDUCATION (TEACHING STAFF) (SINGLE </text:span></text:p>
      <text:p text:style-name="P7"><text:span text:style-name="T1"><text:tab/></text:span><text:span text:style-name="T5">16101</text:span><text:span text:style-name="T1"><text:tab/></text:span><text:span text:style-name="T5">Ad hoc appointment</text:span></text:p>
      <text:p text:style-name="P7"><text:span text:style-name="T1"><text:tab/></text:span><text:span text:style-name="T5">161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103</text:span><text:span text:style-name="T1"><text:tab/></text:span><text:span text:style-name="T5">Selection</text:span></text:p>
      <text:p text:style-name="P7"><text:span text:style-name="T1"><text:tab/></text:span><text:span text:style-name="T5">16104</text:span><text:span text:style-name="T1"><text:tab/></text:span><text:span text:style-name="T5">Appointment</text:span></text:p>
      <text:p text:style-name="P7"><text:span text:style-name="T1"><text:tab/></text:span><text:span text:style-name="T5">16105</text:span><text:span text:style-name="T1"><text:tab/></text:span><text:span text:style-name="T5">Salary and allowances</text:span></text:p>
      <text:p text:style-name="P7"><text:span text:style-name="T1"><text:tab/></text:span><text:span text:style-name="T5">16106</text:span><text:span text:style-name="T1"><text:tab/></text:span><text:span text:style-name="T5">Probation</text:span></text:p>
      <text:p text:style-name="P7"><text:span text:style-name="T1"><text:tab/></text:span><text:span text:style-name="T5">16107</text:span><text:span text:style-name="T1"><text:tab/></text:span><text:span text:style-name="T5">Confirmation</text:span></text:p>
      <text:p text:style-name="P7"><text:span text:style-name="T1"><text:tab/></text:span><text:span text:style-name="T5">16108</text:span><text:span text:style-name="T1"><text:tab/></text:span><text:span text:style-name="T5">Seniority</text:span></text:p>
      <text:p text:style-name="P7"><text:span text:style-name="T1"><text:tab/></text:span><text:span text:style-name="T5">16109</text:span><text:span text:style-name="T1"><text:tab/></text:span><text:span text:style-name="T5">Promotion</text:span></text:p>
      <text:p text:style-name="P7"><text:span text:style-name="T1"><text:tab/></text:span><text:span text:style-name="T5">16110</text:span><text:span text:style-name="T1"><text:tab/></text:span><text:span text:style-name="T5">Reservation</text:span></text:p>
      <text:p text:style-name="P7"><text:span text:style-name="T1"><text:tab/></text:span><text:span text:style-name="T5">16111</text:span><text:span text:style-name="T1"><text:tab/></text:span><text:span text:style-name="T5">Transfer</text:span></text:p>
      <text:p text:style-name="P7"><text:span text:style-name="T1"><text:tab/></text:span><text:span text:style-name="T5">16112</text:span><text:span text:style-name="T1"><text:tab/></text:span><text:span text:style-name="T5">Voluntary retirement</text:span></text:p>
      <text:p text:style-name="P16"><text:span text:style-name="T1"><text:tab/></text:span><text:span text:style-name="T5">Wednesday, March 05, 2008</text:span><text:span text:style-name="T1"><text:tab/></text:span><text:span text:style-name="T5">Page 2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113</text:span><text:span text:style-name="T1"><text:tab/></text:span><text:span text:style-name="T5">Suspension</text:span></text:p>
      <text:p text:style-name="P7"><text:span text:style-name="T1"><text:tab/></text:span><text:span text:style-name="T5">16114</text:span><text:span text:style-name="T1"><text:tab/></text:span><text:span text:style-name="T5">Charge sheet</text:span></text:p>
      <text:p text:style-name="P7"><text:span text:style-name="T1"><text:tab/></text:span><text:span text:style-name="T5">161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116</text:span><text:span text:style-name="T1"><text:tab/></text:span><text:span text:style-name="T5">Compulsory retirement</text:span></text:p>
      <text:p text:style-name="P7"><text:span text:style-name="T1"><text:tab/></text:span><text:span text:style-name="T5">161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118</text:span><text:span text:style-name="T1"><text:tab/></text:span><text:span text:style-name="T5">Lay off/retrenchment</text:span></text:p>
      <text:p text:style-name="P7"><text:span text:style-name="T1"><text:tab/></text:span><text:span text:style-name="T5">16119</text:span><text:span text:style-name="T1"><text:tab/></text:span><text:span text:style-name="T5">Minor punishment</text:span></text:p>
      <text:p text:style-name="P7"><text:span text:style-name="T1"><text:tab/></text:span><text:span text:style-name="T5">16120</text:span><text:span text:style-name="T1"><text:tab/></text:span><text:span text:style-name="T5">Major punishment</text:span></text:p>
      <text:p text:style-name="P7"><text:span text:style-name="T1"><text:tab/></text:span><text:span text:style-name="T5">16121</text:span><text:span text:style-name="T1"><text:tab/></text:span><text:span text:style-name="T5">Order of disciplinary authority</text:span></text:p>
      <text:p text:style-name="P7"><text:span text:style-name="T1"><text:tab/></text:span><text:span text:style-name="T5">16122</text:span><text:span text:style-name="T1"><text:tab/></text:span><text:span text:style-name="T5">Orders in appeal/revision</text:span></text:p>
      <text:p text:style-name="P7"><text:span text:style-name="T1"><text:tab/></text:span><text:span text:style-name="T5">16123</text:span><text:span text:style-name="T1"><text:tab/></text:span><text:span text:style-name="T5">Labour Court's order</text:span></text:p>
      <text:p text:style-name="P7"><text:span text:style-name="T1"><text:tab/></text:span><text:span text:style-name="T5">16124</text:span><text:span text:style-name="T1"><text:tab/></text:span><text:span text:style-name="T5">Labour Tribunal's order</text:span></text:p>
      <text:p text:style-name="P7"><text:span text:style-name="T1"><text:tab/></text:span><text:span text:style-name="T5">16125</text:span><text:span text:style-name="T1"><text:tab/></text:span><text:span text:style-name="T5">Service Tribunal's order</text:span></text:p>
      <text:p text:style-name="P7"><text:span text:style-name="T1"><text:tab/></text:span><text:span text:style-name="T5">16126</text:span><text:span text:style-name="T1"><text:tab/></text:span><text:span text:style-name="T5">Order of statutory authority</text:span></text:p>
      <text:p text:style-name="P7"><text:span text:style-name="T1"><text:tab/></text:span><text:span text:style-name="T5">16135</text:span><text:span text:style-name="T1"><text:tab/></text:span><text:span text:style-name="T5">Date of birth</text:span></text:p>
      <text:p text:style-name="P7"><text:span text:style-name="T1"><text:tab/></text:span><text:span text:style-name="T5">16140</text:span><text:span text:style-name="T1"><text:tab/></text:span><text:span text:style-name="T5">Retiring benefits</text:span></text:p>
      <text:p text:style-name="P7"><text:span text:style-name="T1"><text:tab/></text:span><text:span text:style-name="T5">161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HIGHER EDUCATION (TEACHING STAFF) </text:span></text:p>
      <text:p text:style-name="P12"><text:span text:style-name="T1"><text:tab/></text:span><text:span text:style-name="T4">(DIVISION BENCH)</text:span></text:p>
      <text:p text:style-name="P13"><text:span text:style-name="T1"><text:tab/></text:span><text:span text:style-name="T5">16200</text:span><text:span text:style-name="T1"><text:tab/></text:span><text:span text:style-name="T5">WRIT PETITIONS RELATING TO HIGHER EDUCATION (TEACHING STAFF) (DIVISION </text:span></text:p>
      <text:p text:style-name="P7"><text:span text:style-name="T1"><text:tab/></text:span><text:span text:style-name="T5">16201</text:span><text:span text:style-name="T1"><text:tab/></text:span><text:span text:style-name="T5">Ad hoc appointment</text:span></text:p>
      <text:p text:style-name="P7"><text:span text:style-name="T1"><text:tab/></text:span><text:span text:style-name="T5">162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203</text:span><text:span text:style-name="T1"><text:tab/></text:span><text:span text:style-name="T5">Selection</text:span></text:p>
      <text:p text:style-name="P7"><text:span text:style-name="T1"><text:tab/></text:span><text:span text:style-name="T5">16204</text:span><text:span text:style-name="T1"><text:tab/></text:span><text:span text:style-name="T5">Appointment</text:span></text:p>
      <text:p text:style-name="P7"><text:span text:style-name="T1"><text:tab/></text:span><text:span text:style-name="T5">16205</text:span><text:span text:style-name="T1"><text:tab/></text:span><text:span text:style-name="T5">Salary and allowances</text:span></text:p>
      <text:p text:style-name="P7"><text:span text:style-name="T1"><text:tab/></text:span><text:span text:style-name="T5">16206</text:span><text:span text:style-name="T1"><text:tab/></text:span><text:span text:style-name="T5">Probation</text:span></text:p>
      <text:p text:style-name="P7"><text:span text:style-name="T1"><text:tab/></text:span><text:span text:style-name="T5">16207</text:span><text:span text:style-name="T1"><text:tab/></text:span><text:span text:style-name="T5">Confirmation</text:span></text:p>
      <text:p text:style-name="P7"><text:span text:style-name="T1"><text:tab/></text:span><text:span text:style-name="T5">16208</text:span><text:span text:style-name="T1"><text:tab/></text:span><text:span text:style-name="T5">Seniority</text:span></text:p>
      <text:p text:style-name="P7"><text:span text:style-name="T1"><text:tab/></text:span><text:span text:style-name="T5">16209</text:span><text:span text:style-name="T1"><text:tab/></text:span><text:span text:style-name="T5">Promotion</text:span></text:p>
      <text:p text:style-name="P7"><text:span text:style-name="T1"><text:tab/></text:span><text:span text:style-name="T5">16210</text:span><text:span text:style-name="T1"><text:tab/></text:span><text:span text:style-name="T5">Reservation</text:span></text:p>
      <text:p text:style-name="P7"><text:span text:style-name="T1"><text:tab/></text:span><text:span text:style-name="T5">16211</text:span><text:span text:style-name="T1"><text:tab/></text:span><text:span text:style-name="T5">Transfer</text:span></text:p>
      <text:p text:style-name="P7"><text:span text:style-name="T1"><text:tab/></text:span><text:span text:style-name="T5">16212</text:span><text:span text:style-name="T1"><text:tab/></text:span><text:span text:style-name="T5">Voluntary retirement</text:span></text:p>
      <text:p text:style-name="P7"><text:span text:style-name="T1"><text:tab/></text:span><text:span text:style-name="T5">16213</text:span><text:span text:style-name="T1"><text:tab/></text:span><text:span text:style-name="T5">Suspension</text:span></text:p>
      <text:p text:style-name="P7"><text:span text:style-name="T1"><text:tab/></text:span><text:span text:style-name="T5">16214</text:span><text:span text:style-name="T1"><text:tab/></text:span><text:span text:style-name="T5">Charge sheet</text:span></text:p>
      <text:p text:style-name="P7"><text:span text:style-name="T1"><text:tab/></text:span><text:span text:style-name="T5">162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216</text:span><text:span text:style-name="T1"><text:tab/></text:span><text:span text:style-name="T5">Compulsory retirement</text:span></text:p>
      <text:p text:style-name="P7"><text:span text:style-name="T1"><text:tab/></text:span><text:span text:style-name="T5">162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218</text:span><text:span text:style-name="T1"><text:tab/></text:span><text:span text:style-name="T5">Lay off/retrenchment</text:span></text:p>
      <text:p text:style-name="P7"><text:span text:style-name="T1"><text:tab/></text:span><text:span text:style-name="T5">16219</text:span><text:span text:style-name="T1"><text:tab/></text:span><text:span text:style-name="T5">Minor punishment</text:span></text:p>
      <text:p text:style-name="P7"><text:span text:style-name="T1"><text:tab/></text:span><text:span text:style-name="T5">16220</text:span><text:span text:style-name="T1"><text:tab/></text:span><text:span text:style-name="T5">Major punishment</text:span></text:p>
      <text:p text:style-name="P7"><text:span text:style-name="T1"><text:tab/></text:span><text:span text:style-name="T5">16221</text:span><text:span text:style-name="T1"><text:tab/></text:span><text:span text:style-name="T5">Order of disciplinary authority</text:span></text:p>
      <text:p text:style-name="P7"><text:span text:style-name="T1"><text:tab/></text:span><text:span text:style-name="T5">16222</text:span><text:span text:style-name="T1"><text:tab/></text:span><text:span text:style-name="T5">Orders in appeal/revision</text:span></text:p>
      <text:p text:style-name="P7"><text:span text:style-name="T1"><text:tab/></text:span><text:span text:style-name="T5">16223</text:span><text:span text:style-name="T1"><text:tab/></text:span><text:span text:style-name="T5">Labour Court's order</text:span></text:p>
      <text:p text:style-name="P7"><text:span text:style-name="T1"><text:tab/></text:span><text:span text:style-name="T5">16224</text:span><text:span text:style-name="T1"><text:tab/></text:span><text:span text:style-name="T5">Labour Tribunal's order</text:span></text:p>
      <text:p text:style-name="P7"><text:span text:style-name="T1"><text:tab/></text:span><text:span text:style-name="T5">16225</text:span><text:span text:style-name="T1"><text:tab/></text:span><text:span text:style-name="T5">Service Tribunal's order</text:span></text:p>
      <text:p text:style-name="P17"><text:span text:style-name="T1"><text:tab/></text:span><text:span text:style-name="T5">Wednesday, March 05, 2008</text:span><text:span text:style-name="T1"><text:tab/></text:span><text:span text:style-name="T5">Page 2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226</text:span><text:span text:style-name="T1"><text:tab/></text:span><text:span text:style-name="T5">Order of statutory authority</text:span></text:p>
      <text:p text:style-name="P7"><text:span text:style-name="T1"><text:tab/></text:span><text:span text:style-name="T5">16235</text:span><text:span text:style-name="T1"><text:tab/></text:span><text:span text:style-name="T5">Date of birth</text:span></text:p>
      <text:p text:style-name="P7"><text:span text:style-name="T1"><text:tab/></text:span><text:span text:style-name="T5">16240</text:span><text:span text:style-name="T1"><text:tab/></text:span><text:span text:style-name="T5">Retiring benefits</text:span></text:p>
      <text:p text:style-name="P7"><text:span text:style-name="T1"><text:tab/></text:span><text:span text:style-name="T5">162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HIGHER EDUCATION (NON TEACHING STAFF) </text:span></text:p>
      <text:p text:style-name="P12"><text:span text:style-name="T1"><text:tab/></text:span><text:span text:style-name="T4">(SINGLE BENCH)</text:span></text:p>
      <text:p text:style-name="P13"><text:span text:style-name="T1"><text:tab/></text:span><text:span text:style-name="T5">16300</text:span><text:span text:style-name="T1"><text:tab/></text:span><text:span text:style-name="T5">WRIT PETITIONS RELATING TO HIGHER EDUCATION (NON TEACHING STAFF) </text:span></text:p>
      <text:p text:style-name="P7"><text:span text:style-name="T1"><text:tab/></text:span><text:span text:style-name="T5">16301</text:span><text:span text:style-name="T1"><text:tab/></text:span><text:span text:style-name="T5">Ad hoc appointment</text:span></text:p>
      <text:p text:style-name="P7"><text:span text:style-name="T1"><text:tab/></text:span><text:span text:style-name="T5">163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303</text:span><text:span text:style-name="T1"><text:tab/></text:span><text:span text:style-name="T5">Selection</text:span></text:p>
      <text:p text:style-name="P7"><text:span text:style-name="T1"><text:tab/></text:span><text:span text:style-name="T5">16304</text:span><text:span text:style-name="T1"><text:tab/></text:span><text:span text:style-name="T5">Appointment</text:span></text:p>
      <text:p text:style-name="P7"><text:span text:style-name="T1"><text:tab/></text:span><text:span text:style-name="T5">16305</text:span><text:span text:style-name="T1"><text:tab/></text:span><text:span text:style-name="T5">Salary and allowances</text:span></text:p>
      <text:p text:style-name="P7"><text:span text:style-name="T1"><text:tab/></text:span><text:span text:style-name="T5">16306</text:span><text:span text:style-name="T1"><text:tab/></text:span><text:span text:style-name="T5">Probation</text:span></text:p>
      <text:p text:style-name="P7"><text:span text:style-name="T1"><text:tab/></text:span><text:span text:style-name="T5">16307</text:span><text:span text:style-name="T1"><text:tab/></text:span><text:span text:style-name="T5">Confirmation</text:span></text:p>
      <text:p text:style-name="P7"><text:span text:style-name="T1"><text:tab/></text:span><text:span text:style-name="T5">16308</text:span><text:span text:style-name="T1"><text:tab/></text:span><text:span text:style-name="T5">Seniority</text:span></text:p>
      <text:p text:style-name="P7"><text:span text:style-name="T1"><text:tab/></text:span><text:span text:style-name="T5">16309</text:span><text:span text:style-name="T1"><text:tab/></text:span><text:span text:style-name="T5">Promotion</text:span></text:p>
      <text:p text:style-name="P7"><text:span text:style-name="T1"><text:tab/></text:span><text:span text:style-name="T5">16310</text:span><text:span text:style-name="T1"><text:tab/></text:span><text:span text:style-name="T5">Reservation</text:span></text:p>
      <text:p text:style-name="P7"><text:span text:style-name="T1"><text:tab/></text:span><text:span text:style-name="T5">16311</text:span><text:span text:style-name="T1"><text:tab/></text:span><text:span text:style-name="T5">Transfer</text:span></text:p>
      <text:p text:style-name="P7"><text:span text:style-name="T1"><text:tab/></text:span><text:span text:style-name="T5">16312</text:span><text:span text:style-name="T1"><text:tab/></text:span><text:span text:style-name="T5">Voluntary retirement</text:span></text:p>
      <text:p text:style-name="P7"><text:span text:style-name="T1"><text:tab/></text:span><text:span text:style-name="T5">16313</text:span><text:span text:style-name="T1"><text:tab/></text:span><text:span text:style-name="T5">Suspension</text:span></text:p>
      <text:p text:style-name="P7"><text:span text:style-name="T1"><text:tab/></text:span><text:span text:style-name="T5">16314</text:span><text:span text:style-name="T1"><text:tab/></text:span><text:span text:style-name="T5">Charge sheet</text:span></text:p>
      <text:p text:style-name="P7"><text:span text:style-name="T1"><text:tab/></text:span><text:span text:style-name="T5">163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316</text:span><text:span text:style-name="T1"><text:tab/></text:span><text:span text:style-name="T5">Compulsory retirement</text:span></text:p>
      <text:p text:style-name="P7"><text:span text:style-name="T1"><text:tab/></text:span><text:span text:style-name="T5">163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318</text:span><text:span text:style-name="T1"><text:tab/></text:span><text:span text:style-name="T5">Lay off/retrenchment</text:span></text:p>
      <text:p text:style-name="P7"><text:span text:style-name="T1"><text:tab/></text:span><text:span text:style-name="T5">16319</text:span><text:span text:style-name="T1"><text:tab/></text:span><text:span text:style-name="T5">Minor punishment</text:span></text:p>
      <text:p text:style-name="P7"><text:span text:style-name="T1"><text:tab/></text:span><text:span text:style-name="T5">16320</text:span><text:span text:style-name="T1"><text:tab/></text:span><text:span text:style-name="T5">Major punishment</text:span></text:p>
      <text:p text:style-name="P7"><text:span text:style-name="T1"><text:tab/></text:span><text:span text:style-name="T5">16321</text:span><text:span text:style-name="T1"><text:tab/></text:span><text:span text:style-name="T5">Order of disciplinary authority</text:span></text:p>
      <text:p text:style-name="P7"><text:span text:style-name="T1"><text:tab/></text:span><text:span text:style-name="T5">16322</text:span><text:span text:style-name="T1"><text:tab/></text:span><text:span text:style-name="T5">Orders in appeal/revision</text:span></text:p>
      <text:p text:style-name="P7"><text:span text:style-name="T1"><text:tab/></text:span><text:span text:style-name="T5">16323</text:span><text:span text:style-name="T1"><text:tab/></text:span><text:span text:style-name="T5">Labour Court's order</text:span></text:p>
      <text:p text:style-name="P7"><text:span text:style-name="T1"><text:tab/></text:span><text:span text:style-name="T5">16324</text:span><text:span text:style-name="T1"><text:tab/></text:span><text:span text:style-name="T5">Labour Tribunal's order</text:span></text:p>
      <text:p text:style-name="P7"><text:span text:style-name="T1"><text:tab/></text:span><text:span text:style-name="T5">16325</text:span><text:span text:style-name="T1"><text:tab/></text:span><text:span text:style-name="T5">Service Tribunal's order</text:span></text:p>
      <text:p text:style-name="P7"><text:span text:style-name="T1"><text:tab/></text:span><text:span text:style-name="T5">16326</text:span><text:span text:style-name="T1"><text:tab/></text:span><text:span text:style-name="T5">Order of statutory authority</text:span></text:p>
      <text:p text:style-name="P7"><text:span text:style-name="T1"><text:tab/></text:span><text:span text:style-name="T5">16335</text:span><text:span text:style-name="T1"><text:tab/></text:span><text:span text:style-name="T5">Date of birth</text:span></text:p>
      <text:p text:style-name="P7"><text:span text:style-name="T1"><text:tab/></text:span><text:span text:style-name="T5">16340</text:span><text:span text:style-name="T1"><text:tab/></text:span><text:span text:style-name="T5">Retiring benefits</text:span></text:p>
      <text:p text:style-name="P7"><text:span text:style-name="T1"><text:tab/></text:span><text:span text:style-name="T5">163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HIGHER EDUCATION (NON TEACHING STAFF) </text:span></text:p>
      <text:p text:style-name="P12"><text:span text:style-name="T1"><text:tab/></text:span><text:span text:style-name="T4">(DIVISION BENCH)</text:span></text:p>
      <text:p text:style-name="P13"><text:span text:style-name="T1"><text:tab/></text:span><text:span text:style-name="T5">16400</text:span><text:span text:style-name="T1"><text:tab/></text:span><text:span text:style-name="T5">WRIT PETITIONS RELATING TO HIGHER EDUCATION (NON TEACHING STAFF) </text:span></text:p>
      <text:p text:style-name="P7"><text:span text:style-name="T1"><text:tab/></text:span><text:span text:style-name="T5">16401</text:span><text:span text:style-name="T1"><text:tab/></text:span><text:span text:style-name="T5">Ad hoc appointment</text:span></text:p>
      <text:p text:style-name="P7"><text:span text:style-name="T1"><text:tab/></text:span><text:span text:style-name="T5">164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403</text:span><text:span text:style-name="T1"><text:tab/></text:span><text:span text:style-name="T5">Selection</text:span></text:p>
      <text:p text:style-name="P7"><text:span text:style-name="T1"><text:tab/></text:span><text:span text:style-name="T5">16404</text:span><text:span text:style-name="T1"><text:tab/></text:span><text:span text:style-name="T5">Appointment</text:span></text:p>
      <text:p text:style-name="P7"><text:span text:style-name="T1"><text:tab/></text:span><text:span text:style-name="T5">16405</text:span><text:span text:style-name="T1"><text:tab/></text:span><text:span text:style-name="T5">Salary and allowances</text:span></text:p>
      <text:p text:style-name="P7"><text:span text:style-name="T1"><text:tab/></text:span><text:span text:style-name="T5">16406</text:span><text:span text:style-name="T1"><text:tab/></text:span><text:span text:style-name="T5">Probation</text:span></text:p>
      <text:p text:style-name="P7"><text:span text:style-name="T1"><text:tab/></text:span><text:span text:style-name="T5">16407</text:span><text:span text:style-name="T1"><text:tab/></text:span><text:span text:style-name="T5">Confirmation</text:span></text:p>
      <text:p text:style-name="P16"><text:span text:style-name="T1"><text:tab/></text:span><text:span text:style-name="T5">Wednesday, March 05, 2008</text:span><text:span text:style-name="T1"><text:tab/></text:span><text:span text:style-name="T5">Page 2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408</text:span><text:span text:style-name="T1"><text:tab/></text:span><text:span text:style-name="T5">Seniority</text:span></text:p>
      <text:p text:style-name="P7"><text:span text:style-name="T1"><text:tab/></text:span><text:span text:style-name="T5">16409</text:span><text:span text:style-name="T1"><text:tab/></text:span><text:span text:style-name="T5">Promotion</text:span></text:p>
      <text:p text:style-name="P7"><text:span text:style-name="T1"><text:tab/></text:span><text:span text:style-name="T5">16410</text:span><text:span text:style-name="T1"><text:tab/></text:span><text:span text:style-name="T5">Reservation</text:span></text:p>
      <text:p text:style-name="P7"><text:span text:style-name="T1"><text:tab/></text:span><text:span text:style-name="T5">16411</text:span><text:span text:style-name="T1"><text:tab/></text:span><text:span text:style-name="T5">Transfer</text:span></text:p>
      <text:p text:style-name="P7"><text:span text:style-name="T1"><text:tab/></text:span><text:span text:style-name="T5">16412</text:span><text:span text:style-name="T1"><text:tab/></text:span><text:span text:style-name="T5">Voluntary retirement</text:span></text:p>
      <text:p text:style-name="P7"><text:span text:style-name="T1"><text:tab/></text:span><text:span text:style-name="T5">16413</text:span><text:span text:style-name="T1"><text:tab/></text:span><text:span text:style-name="T5">Suspension</text:span></text:p>
      <text:p text:style-name="P7"><text:span text:style-name="T1"><text:tab/></text:span><text:span text:style-name="T5">16414</text:span><text:span text:style-name="T1"><text:tab/></text:span><text:span text:style-name="T5">Charge sheet</text:span></text:p>
      <text:p text:style-name="P7"><text:span text:style-name="T1"><text:tab/></text:span><text:span text:style-name="T5">164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416</text:span><text:span text:style-name="T1"><text:tab/></text:span><text:span text:style-name="T5">Compulsory retirement</text:span></text:p>
      <text:p text:style-name="P7"><text:span text:style-name="T1"><text:tab/></text:span><text:span text:style-name="T5">164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418</text:span><text:span text:style-name="T1"><text:tab/></text:span><text:span text:style-name="T5">Lay off/retrenchment</text:span></text:p>
      <text:p text:style-name="P7"><text:span text:style-name="T1"><text:tab/></text:span><text:span text:style-name="T5">16419</text:span><text:span text:style-name="T1"><text:tab/></text:span><text:span text:style-name="T5">Minor punishment</text:span></text:p>
      <text:p text:style-name="P7"><text:span text:style-name="T1"><text:tab/></text:span><text:span text:style-name="T5">16420</text:span><text:span text:style-name="T1"><text:tab/></text:span><text:span text:style-name="T5">Major punishment</text:span></text:p>
      <text:p text:style-name="P7"><text:span text:style-name="T1"><text:tab/></text:span><text:span text:style-name="T5">16421</text:span><text:span text:style-name="T1"><text:tab/></text:span><text:span text:style-name="T5">Order of disciplinary authority</text:span></text:p>
      <text:p text:style-name="P7"><text:span text:style-name="T1"><text:tab/></text:span><text:span text:style-name="T5">16422</text:span><text:span text:style-name="T1"><text:tab/></text:span><text:span text:style-name="T5">Orders in appeal/revision</text:span></text:p>
      <text:p text:style-name="P7"><text:span text:style-name="T1"><text:tab/></text:span><text:span text:style-name="T5">16423</text:span><text:span text:style-name="T1"><text:tab/></text:span><text:span text:style-name="T5">Labour Court's order</text:span></text:p>
      <text:p text:style-name="P7"><text:span text:style-name="T1"><text:tab/></text:span><text:span text:style-name="T5">16424</text:span><text:span text:style-name="T1"><text:tab/></text:span><text:span text:style-name="T5">Labour Tribunal's order</text:span></text:p>
      <text:p text:style-name="P7"><text:span text:style-name="T1"><text:tab/></text:span><text:span text:style-name="T5">16425</text:span><text:span text:style-name="T1"><text:tab/></text:span><text:span text:style-name="T5">Service Tribunal's order</text:span></text:p>
      <text:p text:style-name="P7"><text:span text:style-name="T1"><text:tab/></text:span><text:span text:style-name="T5">16426</text:span><text:span text:style-name="T1"><text:tab/></text:span><text:span text:style-name="T5">Order of statutory authority</text:span></text:p>
      <text:p text:style-name="P7"><text:span text:style-name="T1"><text:tab/></text:span><text:span text:style-name="T5">16435</text:span><text:span text:style-name="T1"><text:tab/></text:span><text:span text:style-name="T5">Date of birth</text:span></text:p>
      <text:p text:style-name="P7"><text:span text:style-name="T1"><text:tab/></text:span><text:span text:style-name="T5">16440</text:span><text:span text:style-name="T1"><text:tab/></text:span><text:span text:style-name="T5">Retiring benefits</text:span></text:p>
      <text:p text:style-name="P7"><text:span text:style-name="T1"><text:tab/></text:span><text:span text:style-name="T5">164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TECHNICAL/PROFESSIONAL EDUCATION </text:span></text:p>
      <text:p text:style-name="P12"><text:span text:style-name="T1"><text:tab/></text:span><text:span text:style-name="T4">(TEACHING STAFF) (SINGLE BENCH)</text:span></text:p>
      <text:p text:style-name="P13"><text:span text:style-name="T1"><text:tab/></text:span><text:span text:style-name="T5">16500</text:span><text:span text:style-name="T1"><text:tab/></text:span><text:span text:style-name="T5">WRIT PETITIONS RELATING TO TECHNICAL/PROFESSIONAL EDUCATION </text:span></text:p>
      <text:p text:style-name="P14"><text:span text:style-name="T1"><text:tab/></text:span><text:span text:style-name="T5">(TEACHING STAFF) (SINGLE BENCH)</text:span></text:p>
      <text:p text:style-name="P13"><text:span text:style-name="T1"><text:tab/></text:span><text:span text:style-name="T5">16501</text:span><text:span text:style-name="T1"><text:tab/></text:span><text:span text:style-name="T5">Ad hoc appointment</text:span></text:p>
      <text:p text:style-name="P7"><text:span text:style-name="T1"><text:tab/></text:span><text:span text:style-name="T5">165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503</text:span><text:span text:style-name="T1"><text:tab/></text:span><text:span text:style-name="T5">Selection</text:span></text:p>
      <text:p text:style-name="P7"><text:span text:style-name="T1"><text:tab/></text:span><text:span text:style-name="T5">16504</text:span><text:span text:style-name="T1"><text:tab/></text:span><text:span text:style-name="T5">Appointment</text:span></text:p>
      <text:p text:style-name="P7"><text:span text:style-name="T1"><text:tab/></text:span><text:span text:style-name="T5">16505</text:span><text:span text:style-name="T1"><text:tab/></text:span><text:span text:style-name="T5">Salary and allowances</text:span></text:p>
      <text:p text:style-name="P7"><text:span text:style-name="T1"><text:tab/></text:span><text:span text:style-name="T5">16506</text:span><text:span text:style-name="T1"><text:tab/></text:span><text:span text:style-name="T5">Probation</text:span></text:p>
      <text:p text:style-name="P7"><text:span text:style-name="T1"><text:tab/></text:span><text:span text:style-name="T5">16507</text:span><text:span text:style-name="T1"><text:tab/></text:span><text:span text:style-name="T5">Confirmation</text:span></text:p>
      <text:p text:style-name="P7"><text:span text:style-name="T1"><text:tab/></text:span><text:span text:style-name="T5">16508</text:span><text:span text:style-name="T1"><text:tab/></text:span><text:span text:style-name="T5">Seniority</text:span></text:p>
      <text:p text:style-name="P7"><text:span text:style-name="T1"><text:tab/></text:span><text:span text:style-name="T5">16509</text:span><text:span text:style-name="T1"><text:tab/></text:span><text:span text:style-name="T5">Promotion</text:span></text:p>
      <text:p text:style-name="P7"><text:span text:style-name="T1"><text:tab/></text:span><text:span text:style-name="T5">16510</text:span><text:span text:style-name="T1"><text:tab/></text:span><text:span text:style-name="T5">Reservation</text:span></text:p>
      <text:p text:style-name="P7"><text:span text:style-name="T1"><text:tab/></text:span><text:span text:style-name="T5">16511</text:span><text:span text:style-name="T1"><text:tab/></text:span><text:span text:style-name="T5">Transfer</text:span></text:p>
      <text:p text:style-name="P7"><text:span text:style-name="T1"><text:tab/></text:span><text:span text:style-name="T5">16512</text:span><text:span text:style-name="T1"><text:tab/></text:span><text:span text:style-name="T5">Voluntary retirement</text:span></text:p>
      <text:p text:style-name="P7"><text:span text:style-name="T1"><text:tab/></text:span><text:span text:style-name="T5">16513</text:span><text:span text:style-name="T1"><text:tab/></text:span><text:span text:style-name="T5">Suspension</text:span></text:p>
      <text:p text:style-name="P7"><text:span text:style-name="T1"><text:tab/></text:span><text:span text:style-name="T5">16514</text:span><text:span text:style-name="T1"><text:tab/></text:span><text:span text:style-name="T5">Charge sheet</text:span></text:p>
      <text:p text:style-name="P7"><text:span text:style-name="T1"><text:tab/></text:span><text:span text:style-name="T5">165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516</text:span><text:span text:style-name="T1"><text:tab/></text:span><text:span text:style-name="T5">Compulsory retirement</text:span></text:p>
      <text:p text:style-name="P7"><text:span text:style-name="T1"><text:tab/></text:span><text:span text:style-name="T5">165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518</text:span><text:span text:style-name="T1"><text:tab/></text:span><text:span text:style-name="T5">Lay off/retrenchment</text:span></text:p>
      <text:p text:style-name="P7"><text:span text:style-name="T1"><text:tab/></text:span><text:span text:style-name="T5">16519</text:span><text:span text:style-name="T1"><text:tab/></text:span><text:span text:style-name="T5">Minor punishment</text:span></text:p>
      <text:p text:style-name="P7"><text:span text:style-name="T1"><text:tab/></text:span><text:span text:style-name="T5">16520</text:span><text:span text:style-name="T1"><text:tab/></text:span><text:span text:style-name="T5">Major punishment</text:span></text:p>
      <text:p text:style-name="P16"><text:span text:style-name="T1"><text:tab/></text:span><text:span text:style-name="T5">Wednesday, March 05, 2008</text:span><text:span text:style-name="T1"><text:tab/></text:span><text:span text:style-name="T5">Page 2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521</text:span><text:span text:style-name="T1"><text:tab/></text:span><text:span text:style-name="T5">Order of disciplinary authority</text:span></text:p>
      <text:p text:style-name="P7"><text:span text:style-name="T1"><text:tab/></text:span><text:span text:style-name="T5">16522</text:span><text:span text:style-name="T1"><text:tab/></text:span><text:span text:style-name="T5">Orders in appeal/revision</text:span></text:p>
      <text:p text:style-name="P7"><text:span text:style-name="T1"><text:tab/></text:span><text:span text:style-name="T5">16523</text:span><text:span text:style-name="T1"><text:tab/></text:span><text:span text:style-name="T5">Labour Court's order</text:span></text:p>
      <text:p text:style-name="P7"><text:span text:style-name="T1"><text:tab/></text:span><text:span text:style-name="T5">16524</text:span><text:span text:style-name="T1"><text:tab/></text:span><text:span text:style-name="T5">Labour Tribunal's order</text:span></text:p>
      <text:p text:style-name="P7"><text:span text:style-name="T1"><text:tab/></text:span><text:span text:style-name="T5">16525</text:span><text:span text:style-name="T1"><text:tab/></text:span><text:span text:style-name="T5">Service Tribunal's order</text:span></text:p>
      <text:p text:style-name="P7"><text:span text:style-name="T1"><text:tab/></text:span><text:span text:style-name="T5">16526</text:span><text:span text:style-name="T1"><text:tab/></text:span><text:span text:style-name="T5">Order of statutory authority</text:span></text:p>
      <text:p text:style-name="P7"><text:span text:style-name="T1"><text:tab/></text:span><text:span text:style-name="T5">16535</text:span><text:span text:style-name="T1"><text:tab/></text:span><text:span text:style-name="T5">Date of birth</text:span></text:p>
      <text:p text:style-name="P7"><text:span text:style-name="T1"><text:tab/></text:span><text:span text:style-name="T5">16540</text:span><text:span text:style-name="T1"><text:tab/></text:span><text:span text:style-name="T5">Retiring benefits</text:span></text:p>
      <text:p text:style-name="P7"><text:span text:style-name="T1"><text:tab/></text:span><text:span text:style-name="T5">165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TECHNICAL/PROFESSIONAL EDUCATION </text:span></text:p>
      <text:p text:style-name="P12"><text:span text:style-name="T1"><text:tab/></text:span><text:span text:style-name="T4">(TEACHING STAFF) (DIVISION BENCH)</text:span></text:p>
      <text:p text:style-name="P13"><text:span text:style-name="T1"><text:tab/></text:span><text:span text:style-name="T5">16600</text:span><text:span text:style-name="T1"><text:tab/></text:span><text:span text:style-name="T5">WRIT PETITIONS RELATING TO TECHNICAL/PROFESSIONAL EDUCATION </text:span></text:p>
      <text:p text:style-name="P14"><text:span text:style-name="T1"><text:tab/></text:span><text:span text:style-name="T5">(TEACHING STAFF) (DIVISION BENCH)</text:span></text:p>
      <text:p text:style-name="P13"><text:span text:style-name="T1"><text:tab/></text:span><text:span text:style-name="T5">16601</text:span><text:span text:style-name="T1"><text:tab/></text:span><text:span text:style-name="T5">Ad hoc appointment</text:span></text:p>
      <text:p text:style-name="P7"><text:span text:style-name="T1"><text:tab/></text:span><text:span text:style-name="T5">166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603</text:span><text:span text:style-name="T1"><text:tab/></text:span><text:span text:style-name="T5">Selection</text:span></text:p>
      <text:p text:style-name="P7"><text:span text:style-name="T1"><text:tab/></text:span><text:span text:style-name="T5">16604</text:span><text:span text:style-name="T1"><text:tab/></text:span><text:span text:style-name="T5">Appointment</text:span></text:p>
      <text:p text:style-name="P7"><text:span text:style-name="T1"><text:tab/></text:span><text:span text:style-name="T5">16605</text:span><text:span text:style-name="T1"><text:tab/></text:span><text:span text:style-name="T5">Salary and allowances</text:span></text:p>
      <text:p text:style-name="P7"><text:span text:style-name="T1"><text:tab/></text:span><text:span text:style-name="T5">16606</text:span><text:span text:style-name="T1"><text:tab/></text:span><text:span text:style-name="T5">Probation</text:span></text:p>
      <text:p text:style-name="P7"><text:span text:style-name="T1"><text:tab/></text:span><text:span text:style-name="T5">16607</text:span><text:span text:style-name="T1"><text:tab/></text:span><text:span text:style-name="T5">Confirmation</text:span></text:p>
      <text:p text:style-name="P7"><text:span text:style-name="T1"><text:tab/></text:span><text:span text:style-name="T5">16608</text:span><text:span text:style-name="T1"><text:tab/></text:span><text:span text:style-name="T5">Seniority</text:span></text:p>
      <text:p text:style-name="P7"><text:span text:style-name="T1"><text:tab/></text:span><text:span text:style-name="T5">16609</text:span><text:span text:style-name="T1"><text:tab/></text:span><text:span text:style-name="T5">Promotion</text:span></text:p>
      <text:p text:style-name="P7"><text:span text:style-name="T1"><text:tab/></text:span><text:span text:style-name="T5">16610</text:span><text:span text:style-name="T1"><text:tab/></text:span><text:span text:style-name="T5">Reservation</text:span></text:p>
      <text:p text:style-name="P7"><text:span text:style-name="T1"><text:tab/></text:span><text:span text:style-name="T5">16611</text:span><text:span text:style-name="T1"><text:tab/></text:span><text:span text:style-name="T5">Transfer</text:span></text:p>
      <text:p text:style-name="P7"><text:span text:style-name="T1"><text:tab/></text:span><text:span text:style-name="T5">16612</text:span><text:span text:style-name="T1"><text:tab/></text:span><text:span text:style-name="T5">Voluntary retirement</text:span></text:p>
      <text:p text:style-name="P7"><text:span text:style-name="T1"><text:tab/></text:span><text:span text:style-name="T5">16613</text:span><text:span text:style-name="T1"><text:tab/></text:span><text:span text:style-name="T5">Suspension</text:span></text:p>
      <text:p text:style-name="P7"><text:span text:style-name="T1"><text:tab/></text:span><text:span text:style-name="T5">16614</text:span><text:span text:style-name="T1"><text:tab/></text:span><text:span text:style-name="T5">Charge sheet</text:span></text:p>
      <text:p text:style-name="P7"><text:span text:style-name="T1"><text:tab/></text:span><text:span text:style-name="T5">166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616</text:span><text:span text:style-name="T1"><text:tab/></text:span><text:span text:style-name="T5">Compulsory retirement</text:span></text:p>
      <text:p text:style-name="P7"><text:span text:style-name="T1"><text:tab/></text:span><text:span text:style-name="T5">166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618</text:span><text:span text:style-name="T1"><text:tab/></text:span><text:span text:style-name="T5">Lay off/retrenchment</text:span></text:p>
      <text:p text:style-name="P7"><text:span text:style-name="T1"><text:tab/></text:span><text:span text:style-name="T5">16619</text:span><text:span text:style-name="T1"><text:tab/></text:span><text:span text:style-name="T5">Minor punishment</text:span></text:p>
      <text:p text:style-name="P7"><text:span text:style-name="T1"><text:tab/></text:span><text:span text:style-name="T5">16620</text:span><text:span text:style-name="T1"><text:tab/></text:span><text:span text:style-name="T5">Major punishment</text:span></text:p>
      <text:p text:style-name="P7"><text:span text:style-name="T1"><text:tab/></text:span><text:span text:style-name="T5">16621</text:span><text:span text:style-name="T1"><text:tab/></text:span><text:span text:style-name="T5">Order of disciplinary authority</text:span></text:p>
      <text:p text:style-name="P7"><text:span text:style-name="T1"><text:tab/></text:span><text:span text:style-name="T5">16622</text:span><text:span text:style-name="T1"><text:tab/></text:span><text:span text:style-name="T5">Orders in appeal/revision</text:span></text:p>
      <text:p text:style-name="P7"><text:span text:style-name="T1"><text:tab/></text:span><text:span text:style-name="T5">16623</text:span><text:span text:style-name="T1"><text:tab/></text:span><text:span text:style-name="T5">Labour Court's order</text:span></text:p>
      <text:p text:style-name="P7"><text:span text:style-name="T1"><text:tab/></text:span><text:span text:style-name="T5">16624</text:span><text:span text:style-name="T1"><text:tab/></text:span><text:span text:style-name="T5">Labour Tribunal's order</text:span></text:p>
      <text:p text:style-name="P7"><text:span text:style-name="T1"><text:tab/></text:span><text:span text:style-name="T5">16625</text:span><text:span text:style-name="T1"><text:tab/></text:span><text:span text:style-name="T5">Service Tribunal's order</text:span></text:p>
      <text:p text:style-name="P7"><text:span text:style-name="T1"><text:tab/></text:span><text:span text:style-name="T5">16626</text:span><text:span text:style-name="T1"><text:tab/></text:span><text:span text:style-name="T5">Order of statutory authority</text:span></text:p>
      <text:p text:style-name="P7"><text:span text:style-name="T1"><text:tab/></text:span><text:span text:style-name="T5">16635</text:span><text:span text:style-name="T1"><text:tab/></text:span><text:span text:style-name="T5">Date of birth</text:span></text:p>
      <text:p text:style-name="P7"><text:span text:style-name="T1"><text:tab/></text:span><text:span text:style-name="T5">16640</text:span><text:span text:style-name="T1"><text:tab/></text:span><text:span text:style-name="T5">Retiring benefits</text:span></text:p>
      <text:p text:style-name="P7"><text:span text:style-name="T1"><text:tab/></text:span><text:span text:style-name="T5">166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TECHNICAL/PROFESSIONAL EDUCATION (NON </text:span></text:p>
      <text:p text:style-name="P12"><text:span text:style-name="T1"><text:tab/></text:span><text:span text:style-name="T4">TEACHING STAFF) (SINGLE BENCH)</text:span></text:p>
      <text:p text:style-name="P13"><text:span text:style-name="T1"><text:tab/></text:span><text:span text:style-name="T5">16700</text:span><text:span text:style-name="T1"><text:tab/></text:span><text:span text:style-name="T5">WRIT PETITIONS RELATING TO TECHNICAL/PROFESSIONAL EDUCATION (NON </text:span></text:p>
      <text:p text:style-name="P14"><text:span text:style-name="T1"><text:tab/></text:span><text:span text:style-name="T5">TEACHING STAFF) (SINGLE BENCH)</text:span></text:p>
      <text:p text:style-name="P13"><text:span text:style-name="T1"><text:tab/></text:span><text:span text:style-name="T5">16701</text:span><text:span text:style-name="T1"><text:tab/></text:span><text:span text:style-name="T5">Ad hoc appointment</text:span></text:p>
      <text:p text:style-name="P23"><text:span text:style-name="T1"><text:tab/></text:span><text:span text:style-name="T5">Wednesday, March 05, 2008</text:span><text:span text:style-name="T1"><text:tab/></text:span><text:span text:style-name="T5">Page 2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7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703</text:span><text:span text:style-name="T1"><text:tab/></text:span><text:span text:style-name="T5">Selection</text:span></text:p>
      <text:p text:style-name="P7"><text:span text:style-name="T1"><text:tab/></text:span><text:span text:style-name="T5">16704</text:span><text:span text:style-name="T1"><text:tab/></text:span><text:span text:style-name="T5">Appointment</text:span></text:p>
      <text:p text:style-name="P7"><text:span text:style-name="T1"><text:tab/></text:span><text:span text:style-name="T5">16705</text:span><text:span text:style-name="T1"><text:tab/></text:span><text:span text:style-name="T5">Salary and allowances</text:span></text:p>
      <text:p text:style-name="P7"><text:span text:style-name="T1"><text:tab/></text:span><text:span text:style-name="T5">16706</text:span><text:span text:style-name="T1"><text:tab/></text:span><text:span text:style-name="T5">Probation</text:span></text:p>
      <text:p text:style-name="P7"><text:span text:style-name="T1"><text:tab/></text:span><text:span text:style-name="T5">16707</text:span><text:span text:style-name="T1"><text:tab/></text:span><text:span text:style-name="T5">Confirmation</text:span></text:p>
      <text:p text:style-name="P7"><text:span text:style-name="T1"><text:tab/></text:span><text:span text:style-name="T5">16708</text:span><text:span text:style-name="T1"><text:tab/></text:span><text:span text:style-name="T5">Seniority</text:span></text:p>
      <text:p text:style-name="P7"><text:span text:style-name="T1"><text:tab/></text:span><text:span text:style-name="T5">16709</text:span><text:span text:style-name="T1"><text:tab/></text:span><text:span text:style-name="T5">Promotion</text:span></text:p>
      <text:p text:style-name="P7"><text:span text:style-name="T1"><text:tab/></text:span><text:span text:style-name="T5">16710</text:span><text:span text:style-name="T1"><text:tab/></text:span><text:span text:style-name="T5">Reservation</text:span></text:p>
      <text:p text:style-name="P7"><text:span text:style-name="T1"><text:tab/></text:span><text:span text:style-name="T5">16711</text:span><text:span text:style-name="T1"><text:tab/></text:span><text:span text:style-name="T5">Transfer</text:span></text:p>
      <text:p text:style-name="P7"><text:span text:style-name="T1"><text:tab/></text:span><text:span text:style-name="T5">16712</text:span><text:span text:style-name="T1"><text:tab/></text:span><text:span text:style-name="T5">Voluntary retirement</text:span></text:p>
      <text:p text:style-name="P7"><text:span text:style-name="T1"><text:tab/></text:span><text:span text:style-name="T5">16713</text:span><text:span text:style-name="T1"><text:tab/></text:span><text:span text:style-name="T5">Suspension</text:span></text:p>
      <text:p text:style-name="P7"><text:span text:style-name="T1"><text:tab/></text:span><text:span text:style-name="T5">16714</text:span><text:span text:style-name="T1"><text:tab/></text:span><text:span text:style-name="T5">Charge sheet</text:span></text:p>
      <text:p text:style-name="P7"><text:span text:style-name="T1"><text:tab/></text:span><text:span text:style-name="T5">167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716</text:span><text:span text:style-name="T1"><text:tab/></text:span><text:span text:style-name="T5">Compulsory retirement</text:span></text:p>
      <text:p text:style-name="P7"><text:span text:style-name="T1"><text:tab/></text:span><text:span text:style-name="T5">167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718</text:span><text:span text:style-name="T1"><text:tab/></text:span><text:span text:style-name="T5">Lay off/retrenchment</text:span></text:p>
      <text:p text:style-name="P7"><text:span text:style-name="T1"><text:tab/></text:span><text:span text:style-name="T5">16719</text:span><text:span text:style-name="T1"><text:tab/></text:span><text:span text:style-name="T5">Minor punishment</text:span></text:p>
      <text:p text:style-name="P7"><text:span text:style-name="T1"><text:tab/></text:span><text:span text:style-name="T5">16720</text:span><text:span text:style-name="T1"><text:tab/></text:span><text:span text:style-name="T5">Major punishment</text:span></text:p>
      <text:p text:style-name="P7"><text:span text:style-name="T1"><text:tab/></text:span><text:span text:style-name="T5">16721</text:span><text:span text:style-name="T1"><text:tab/></text:span><text:span text:style-name="T5">Order of disciplinary authority</text:span></text:p>
      <text:p text:style-name="P7"><text:span text:style-name="T1"><text:tab/></text:span><text:span text:style-name="T5">16722</text:span><text:span text:style-name="T1"><text:tab/></text:span><text:span text:style-name="T5">Orders in appeal/revision</text:span></text:p>
      <text:p text:style-name="P7"><text:span text:style-name="T1"><text:tab/></text:span><text:span text:style-name="T5">16723</text:span><text:span text:style-name="T1"><text:tab/></text:span><text:span text:style-name="T5">Labour Court's order</text:span></text:p>
      <text:p text:style-name="P7"><text:span text:style-name="T1"><text:tab/></text:span><text:span text:style-name="T5">16724</text:span><text:span text:style-name="T1"><text:tab/></text:span><text:span text:style-name="T5">Labour Tribunal's order</text:span></text:p>
      <text:p text:style-name="P7"><text:span text:style-name="T1"><text:tab/></text:span><text:span text:style-name="T5">16725</text:span><text:span text:style-name="T1"><text:tab/></text:span><text:span text:style-name="T5">Service Tribunal's order</text:span></text:p>
      <text:p text:style-name="P7"><text:span text:style-name="T1"><text:tab/></text:span><text:span text:style-name="T5">16726</text:span><text:span text:style-name="T1"><text:tab/></text:span><text:span text:style-name="T5">Order of statutory authority</text:span></text:p>
      <text:p text:style-name="P7"><text:span text:style-name="T1"><text:tab/></text:span><text:span text:style-name="T5">16735</text:span><text:span text:style-name="T1"><text:tab/></text:span><text:span text:style-name="T5">Date of birth</text:span></text:p>
      <text:p text:style-name="P7"><text:span text:style-name="T1"><text:tab/></text:span><text:span text:style-name="T5">16740</text:span><text:span text:style-name="T1"><text:tab/></text:span><text:span text:style-name="T5">Retiring benefits</text:span></text:p>
      <text:p text:style-name="P7"><text:span text:style-name="T1"><text:tab/></text:span><text:span text:style-name="T5">167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TECHNICAL/PROFESSIONAL EDUCATION (NON </text:span></text:p>
      <text:p text:style-name="P12"><text:span text:style-name="T1"><text:tab/></text:span><text:span text:style-name="T4">TEACHING STAFF) (DIVISION BENCH)</text:span></text:p>
      <text:p text:style-name="P13"><text:span text:style-name="T1"><text:tab/></text:span><text:span text:style-name="T5">16800</text:span><text:span text:style-name="T1"><text:tab/></text:span><text:span text:style-name="T5">WRIT PETITIONS RELATING TO TECHNICAL/PROFESSIONAL EDUCATION (NON </text:span></text:p>
      <text:p text:style-name="P14"><text:span text:style-name="T1"><text:tab/></text:span><text:span text:style-name="T5">TEACHING STAFF) (DIVISION BENCH)</text:span></text:p>
      <text:p text:style-name="P13"><text:span text:style-name="T1"><text:tab/></text:span><text:span text:style-name="T5">16801</text:span><text:span text:style-name="T1"><text:tab/></text:span><text:span text:style-name="T5">Ad hoc appointment</text:span></text:p>
      <text:p text:style-name="P7"><text:span text:style-name="T1"><text:tab/></text:span><text:span text:style-name="T5">168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803</text:span><text:span text:style-name="T1"><text:tab/></text:span><text:span text:style-name="T5">Selection</text:span></text:p>
      <text:p text:style-name="P7"><text:span text:style-name="T1"><text:tab/></text:span><text:span text:style-name="T5">16804</text:span><text:span text:style-name="T1"><text:tab/></text:span><text:span text:style-name="T5">Appointment</text:span></text:p>
      <text:p text:style-name="P7"><text:span text:style-name="T1"><text:tab/></text:span><text:span text:style-name="T5">16805</text:span><text:span text:style-name="T1"><text:tab/></text:span><text:span text:style-name="T5">Salary and allowances</text:span></text:p>
      <text:p text:style-name="P7"><text:span text:style-name="T1"><text:tab/></text:span><text:span text:style-name="T5">16806</text:span><text:span text:style-name="T1"><text:tab/></text:span><text:span text:style-name="T5">Probation</text:span></text:p>
      <text:p text:style-name="P7"><text:span text:style-name="T1"><text:tab/></text:span><text:span text:style-name="T5">16807</text:span><text:span text:style-name="T1"><text:tab/></text:span><text:span text:style-name="T5">Confirmation</text:span></text:p>
      <text:p text:style-name="P7"><text:span text:style-name="T1"><text:tab/></text:span><text:span text:style-name="T5">16808</text:span><text:span text:style-name="T1"><text:tab/></text:span><text:span text:style-name="T5">Seniority</text:span></text:p>
      <text:p text:style-name="P7"><text:span text:style-name="T1"><text:tab/></text:span><text:span text:style-name="T5">16809</text:span><text:span text:style-name="T1"><text:tab/></text:span><text:span text:style-name="T5">Promotion</text:span></text:p>
      <text:p text:style-name="P7"><text:span text:style-name="T1"><text:tab/></text:span><text:span text:style-name="T5">16810</text:span><text:span text:style-name="T1"><text:tab/></text:span><text:span text:style-name="T5">Reservation</text:span></text:p>
      <text:p text:style-name="P7"><text:span text:style-name="T1"><text:tab/></text:span><text:span text:style-name="T5">16811</text:span><text:span text:style-name="T1"><text:tab/></text:span><text:span text:style-name="T5">Transfer</text:span></text:p>
      <text:p text:style-name="P7"><text:span text:style-name="T1"><text:tab/></text:span><text:span text:style-name="T5">16812</text:span><text:span text:style-name="T1"><text:tab/></text:span><text:span text:style-name="T5">Voluntary retirement</text:span></text:p>
      <text:p text:style-name="P7"><text:span text:style-name="T1"><text:tab/></text:span><text:span text:style-name="T5">16813</text:span><text:span text:style-name="T1"><text:tab/></text:span><text:span text:style-name="T5">Suspension</text:span></text:p>
      <text:p text:style-name="P7"><text:span text:style-name="T1"><text:tab/></text:span><text:span text:style-name="T5">16814</text:span><text:span text:style-name="T1"><text:tab/></text:span><text:span text:style-name="T5">Charge sheet</text:span></text:p>
      <text:p text:style-name="P16"><text:span text:style-name="T1"><text:tab/></text:span><text:span text:style-name="T5">Wednesday, March 05, 2008</text:span><text:span text:style-name="T1"><text:tab/></text:span><text:span text:style-name="T5">Page 3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8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816</text:span><text:span text:style-name="T1"><text:tab/></text:span><text:span text:style-name="T5">Compulsory retirement</text:span></text:p>
      <text:p text:style-name="P7"><text:span text:style-name="T1"><text:tab/></text:span><text:span text:style-name="T5">168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818</text:span><text:span text:style-name="T1"><text:tab/></text:span><text:span text:style-name="T5">Lay off/retrenchment</text:span></text:p>
      <text:p text:style-name="P7"><text:span text:style-name="T1"><text:tab/></text:span><text:span text:style-name="T5">16819</text:span><text:span text:style-name="T1"><text:tab/></text:span><text:span text:style-name="T5">Minor punishment</text:span></text:p>
      <text:p text:style-name="P7"><text:span text:style-name="T1"><text:tab/></text:span><text:span text:style-name="T5">16820</text:span><text:span text:style-name="T1"><text:tab/></text:span><text:span text:style-name="T5">Major punishment</text:span></text:p>
      <text:p text:style-name="P7"><text:span text:style-name="T1"><text:tab/></text:span><text:span text:style-name="T5">16821</text:span><text:span text:style-name="T1"><text:tab/></text:span><text:span text:style-name="T5">Order of disciplinary authority</text:span></text:p>
      <text:p text:style-name="P7"><text:span text:style-name="T1"><text:tab/></text:span><text:span text:style-name="T5">16822</text:span><text:span text:style-name="T1"><text:tab/></text:span><text:span text:style-name="T5">Orders in appeal/revision</text:span></text:p>
      <text:p text:style-name="P7"><text:span text:style-name="T1"><text:tab/></text:span><text:span text:style-name="T5">16823</text:span><text:span text:style-name="T1"><text:tab/></text:span><text:span text:style-name="T5">Labour Court's order</text:span></text:p>
      <text:p text:style-name="P7"><text:span text:style-name="T1"><text:tab/></text:span><text:span text:style-name="T5">16824</text:span><text:span text:style-name="T1"><text:tab/></text:span><text:span text:style-name="T5">Labour Tribunal's order</text:span></text:p>
      <text:p text:style-name="P7"><text:span text:style-name="T1"><text:tab/></text:span><text:span text:style-name="T5">16825</text:span><text:span text:style-name="T1"><text:tab/></text:span><text:span text:style-name="T5">Service Tribunal's order</text:span></text:p>
      <text:p text:style-name="P7"><text:span text:style-name="T1"><text:tab/></text:span><text:span text:style-name="T5">16826</text:span><text:span text:style-name="T1"><text:tab/></text:span><text:span text:style-name="T5">Order of statutory authority</text:span></text:p>
      <text:p text:style-name="P7"><text:span text:style-name="T1"><text:tab/></text:span><text:span text:style-name="T5">16835</text:span><text:span text:style-name="T1"><text:tab/></text:span><text:span text:style-name="T5">Date of birth</text:span></text:p>
      <text:p text:style-name="P7"><text:span text:style-name="T1"><text:tab/></text:span><text:span text:style-name="T5">16840</text:span><text:span text:style-name="T1"><text:tab/></text:span><text:span text:style-name="T5">Retiring benefits</text:span></text:p>
      <text:p text:style-name="P7"><text:span text:style-name="T1"><text:tab/></text:span><text:span text:style-name="T5">168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UNIVERSITY (TEACHING STAFF) (SINGLE BENCH)</text:span></text:p>
      <text:p text:style-name="P5"><text:span text:style-name="T1"><text:tab/></text:span><text:span text:style-name="T5">16900</text:span><text:span text:style-name="T1"><text:tab/></text:span><text:span text:style-name="T5">WRIT PETITIONS RELATING TO UNIVERSITY (TEACHING STAFF) (SINGLE BENCH)</text:span></text:p>
      <text:p text:style-name="P7"><text:span text:style-name="T1"><text:tab/></text:span><text:span text:style-name="T5">16901</text:span><text:span text:style-name="T1"><text:tab/></text:span><text:span text:style-name="T5">Ad hoc appointment</text:span></text:p>
      <text:p text:style-name="P7"><text:span text:style-name="T1"><text:tab/></text:span><text:span text:style-name="T5">16902</text:span><text:span text:style-name="T1"><text:tab/></text:span><text:span text:style-name="T5">Termination of ad hoc appointment</text:span></text:p>
      <text:p text:style-name="P7"><text:span text:style-name="T1"><text:tab/></text:span><text:span text:style-name="T5">16903</text:span><text:span text:style-name="T1"><text:tab/></text:span><text:span text:style-name="T5">Selection</text:span></text:p>
      <text:p text:style-name="P7"><text:span text:style-name="T1"><text:tab/></text:span><text:span text:style-name="T5">16904</text:span><text:span text:style-name="T1"><text:tab/></text:span><text:span text:style-name="T5">Appointment</text:span></text:p>
      <text:p text:style-name="P7"><text:span text:style-name="T1"><text:tab/></text:span><text:span text:style-name="T5">16905</text:span><text:span text:style-name="T1"><text:tab/></text:span><text:span text:style-name="T5">Salary and allowances</text:span></text:p>
      <text:p text:style-name="P7"><text:span text:style-name="T1"><text:tab/></text:span><text:span text:style-name="T5">16906</text:span><text:span text:style-name="T1"><text:tab/></text:span><text:span text:style-name="T5">Probation</text:span></text:p>
      <text:p text:style-name="P7"><text:span text:style-name="T1"><text:tab/></text:span><text:span text:style-name="T5">16907</text:span><text:span text:style-name="T1"><text:tab/></text:span><text:span text:style-name="T5">Confirmation</text:span></text:p>
      <text:p text:style-name="P7"><text:span text:style-name="T1"><text:tab/></text:span><text:span text:style-name="T5">16908</text:span><text:span text:style-name="T1"><text:tab/></text:span><text:span text:style-name="T5">Seniority</text:span></text:p>
      <text:p text:style-name="P7"><text:span text:style-name="T1"><text:tab/></text:span><text:span text:style-name="T5">16909</text:span><text:span text:style-name="T1"><text:tab/></text:span><text:span text:style-name="T5">Promotion</text:span></text:p>
      <text:p text:style-name="P7"><text:span text:style-name="T1"><text:tab/></text:span><text:span text:style-name="T5">16910</text:span><text:span text:style-name="T1"><text:tab/></text:span><text:span text:style-name="T5">Reservation</text:span></text:p>
      <text:p text:style-name="P7"><text:span text:style-name="T1"><text:tab/></text:span><text:span text:style-name="T5">16911</text:span><text:span text:style-name="T1"><text:tab/></text:span><text:span text:style-name="T5">Transfer</text:span></text:p>
      <text:p text:style-name="P7"><text:span text:style-name="T1"><text:tab/></text:span><text:span text:style-name="T5">16912</text:span><text:span text:style-name="T1"><text:tab/></text:span><text:span text:style-name="T5">Voluntary retirement</text:span></text:p>
      <text:p text:style-name="P7"><text:span text:style-name="T1"><text:tab/></text:span><text:span text:style-name="T5">16913</text:span><text:span text:style-name="T1"><text:tab/></text:span><text:span text:style-name="T5">Suspension</text:span></text:p>
      <text:p text:style-name="P7"><text:span text:style-name="T1"><text:tab/></text:span><text:span text:style-name="T5">16914</text:span><text:span text:style-name="T1"><text:tab/></text:span><text:span text:style-name="T5">Charge sheet</text:span></text:p>
      <text:p text:style-name="P7"><text:span text:style-name="T1"><text:tab/></text:span><text:span text:style-name="T5">169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6916</text:span><text:span text:style-name="T1"><text:tab/></text:span><text:span text:style-name="T5">Compulsory retirement</text:span></text:p>
      <text:p text:style-name="P7"><text:span text:style-name="T1"><text:tab/></text:span><text:span text:style-name="T5">169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6918</text:span><text:span text:style-name="T1"><text:tab/></text:span><text:span text:style-name="T5">Lay off/retrenchment</text:span></text:p>
      <text:p text:style-name="P7"><text:span text:style-name="T1"><text:tab/></text:span><text:span text:style-name="T5">16919</text:span><text:span text:style-name="T1"><text:tab/></text:span><text:span text:style-name="T5">Minor punishment</text:span></text:p>
      <text:p text:style-name="P7"><text:span text:style-name="T1"><text:tab/></text:span><text:span text:style-name="T5">16920</text:span><text:span text:style-name="T1"><text:tab/></text:span><text:span text:style-name="T5">Major punishment</text:span></text:p>
      <text:p text:style-name="P7"><text:span text:style-name="T1"><text:tab/></text:span><text:span text:style-name="T5">16921</text:span><text:span text:style-name="T1"><text:tab/></text:span><text:span text:style-name="T5">Order of disciplinary authority</text:span></text:p>
      <text:p text:style-name="P7"><text:span text:style-name="T1"><text:tab/></text:span><text:span text:style-name="T5">16922</text:span><text:span text:style-name="T1"><text:tab/></text:span><text:span text:style-name="T5">Orders in appeal/revision</text:span></text:p>
      <text:p text:style-name="P7"><text:span text:style-name="T1"><text:tab/></text:span><text:span text:style-name="T5">16923</text:span><text:span text:style-name="T1"><text:tab/></text:span><text:span text:style-name="T5">Labour Court's order</text:span></text:p>
      <text:p text:style-name="P7"><text:span text:style-name="T1"><text:tab/></text:span><text:span text:style-name="T5">16924</text:span><text:span text:style-name="T1"><text:tab/></text:span><text:span text:style-name="T5">Labour Tribunal's order</text:span></text:p>
      <text:p text:style-name="P7"><text:span text:style-name="T1"><text:tab/></text:span><text:span text:style-name="T5">16925</text:span><text:span text:style-name="T1"><text:tab/></text:span><text:span text:style-name="T5">Service Tribunal's order</text:span></text:p>
      <text:p text:style-name="P7"><text:span text:style-name="T1"><text:tab/></text:span><text:span text:style-name="T5">16926</text:span><text:span text:style-name="T1"><text:tab/></text:span><text:span text:style-name="T5">Order of statutory authority</text:span></text:p>
      <text:p text:style-name="P7"><text:span text:style-name="T1"><text:tab/></text:span><text:span text:style-name="T5">16935</text:span><text:span text:style-name="T1"><text:tab/></text:span><text:span text:style-name="T5">Date of birth</text:span></text:p>
      <text:p text:style-name="P7"><text:span text:style-name="T1"><text:tab/></text:span><text:span text:style-name="T5">16940</text:span><text:span text:style-name="T1"><text:tab/></text:span><text:span text:style-name="T5">Retiring benefits</text:span></text:p>
      <text:p text:style-name="P11"><text:span text:style-name="T1"><text:tab/></text:span><text:span text:style-name="T5">Wednesday, March 05, 2008</text:span><text:span text:style-name="T1"><text:tab/></text:span><text:span text:style-name="T5">Page 3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9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UNIVERSITY (TEACHING STAFF) (DIVISION </text:span></text:p>
      <text:p text:style-name="P12"><text:span text:style-name="T1"><text:tab/></text:span><text:span text:style-name="T4">BENCH)</text:span></text:p>
      <text:p text:style-name="P13"><text:span text:style-name="T1"><text:tab/></text:span><text:span text:style-name="T5">17000</text:span><text:span text:style-name="T1"><text:tab/></text:span><text:span text:style-name="T5">WRIT PETITIONS RELATING TO UNIVERSITY (TEACHING STAFF) (DIVISION BENCH)</text:span></text:p>
      <text:p text:style-name="P7"><text:span text:style-name="T1"><text:tab/></text:span><text:span text:style-name="T5">17001</text:span><text:span text:style-name="T1"><text:tab/></text:span><text:span text:style-name="T5">Ad hoc appointment</text:span></text:p>
      <text:p text:style-name="P7"><text:span text:style-name="T1"><text:tab/></text:span><text:span text:style-name="T5">17002</text:span><text:span text:style-name="T1"><text:tab/></text:span><text:span text:style-name="T5">Termination of ad hoc appointment</text:span></text:p>
      <text:p text:style-name="P7"><text:span text:style-name="T1"><text:tab/></text:span><text:span text:style-name="T5">17003</text:span><text:span text:style-name="T1"><text:tab/></text:span><text:span text:style-name="T5">Selection</text:span></text:p>
      <text:p text:style-name="P7"><text:span text:style-name="T1"><text:tab/></text:span><text:span text:style-name="T5">17004</text:span><text:span text:style-name="T1"><text:tab/></text:span><text:span text:style-name="T5">Appointment</text:span></text:p>
      <text:p text:style-name="P7"><text:span text:style-name="T1"><text:tab/></text:span><text:span text:style-name="T5">17005</text:span><text:span text:style-name="T1"><text:tab/></text:span><text:span text:style-name="T5">Salary and allowances</text:span></text:p>
      <text:p text:style-name="P7"><text:span text:style-name="T1"><text:tab/></text:span><text:span text:style-name="T5">17006</text:span><text:span text:style-name="T1"><text:tab/></text:span><text:span text:style-name="T5">Probation</text:span></text:p>
      <text:p text:style-name="P7"><text:span text:style-name="T1"><text:tab/></text:span><text:span text:style-name="T5">17007</text:span><text:span text:style-name="T1"><text:tab/></text:span><text:span text:style-name="T5">Confirmation</text:span></text:p>
      <text:p text:style-name="P7"><text:span text:style-name="T1"><text:tab/></text:span><text:span text:style-name="T5">17008</text:span><text:span text:style-name="T1"><text:tab/></text:span><text:span text:style-name="T5">Seniority</text:span></text:p>
      <text:p text:style-name="P7"><text:span text:style-name="T1"><text:tab/></text:span><text:span text:style-name="T5">17009</text:span><text:span text:style-name="T1"><text:tab/></text:span><text:span text:style-name="T5">Promotion</text:span></text:p>
      <text:p text:style-name="P7"><text:span text:style-name="T1"><text:tab/></text:span><text:span text:style-name="T5">17010</text:span><text:span text:style-name="T1"><text:tab/></text:span><text:span text:style-name="T5">Reservation</text:span></text:p>
      <text:p text:style-name="P7"><text:span text:style-name="T1"><text:tab/></text:span><text:span text:style-name="T5">17011</text:span><text:span text:style-name="T1"><text:tab/></text:span><text:span text:style-name="T5">Transfer</text:span></text:p>
      <text:p text:style-name="P7"><text:span text:style-name="T1"><text:tab/></text:span><text:span text:style-name="T5">17012</text:span><text:span text:style-name="T1"><text:tab/></text:span><text:span text:style-name="T5">Voluntary retirement</text:span></text:p>
      <text:p text:style-name="P7"><text:span text:style-name="T1"><text:tab/></text:span><text:span text:style-name="T5">17013</text:span><text:span text:style-name="T1"><text:tab/></text:span><text:span text:style-name="T5">Suspension</text:span></text:p>
      <text:p text:style-name="P7"><text:span text:style-name="T1"><text:tab/></text:span><text:span text:style-name="T5">17014</text:span><text:span text:style-name="T1"><text:tab/></text:span><text:span text:style-name="T5">Charge sheet</text:span></text:p>
      <text:p text:style-name="P7"><text:span text:style-name="T1"><text:tab/></text:span><text:span text:style-name="T5">170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7016</text:span><text:span text:style-name="T1"><text:tab/></text:span><text:span text:style-name="T5">Compulsory retirement</text:span></text:p>
      <text:p text:style-name="P7"><text:span text:style-name="T1"><text:tab/></text:span><text:span text:style-name="T5">170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7018</text:span><text:span text:style-name="T1"><text:tab/></text:span><text:span text:style-name="T5">Lay off/retrenchment</text:span></text:p>
      <text:p text:style-name="P7"><text:span text:style-name="T1"><text:tab/></text:span><text:span text:style-name="T5">17019</text:span><text:span text:style-name="T1"><text:tab/></text:span><text:span text:style-name="T5">Minor punishment</text:span></text:p>
      <text:p text:style-name="P7"><text:span text:style-name="T1"><text:tab/></text:span><text:span text:style-name="T5">17020</text:span><text:span text:style-name="T1"><text:tab/></text:span><text:span text:style-name="T5">Major punishment</text:span></text:p>
      <text:p text:style-name="P7"><text:span text:style-name="T1"><text:tab/></text:span><text:span text:style-name="T5">17021</text:span><text:span text:style-name="T1"><text:tab/></text:span><text:span text:style-name="T5">Order of disciplinary authority</text:span></text:p>
      <text:p text:style-name="P7"><text:span text:style-name="T1"><text:tab/></text:span><text:span text:style-name="T5">17022</text:span><text:span text:style-name="T1"><text:tab/></text:span><text:span text:style-name="T5">Orders in appeal/revision</text:span></text:p>
      <text:p text:style-name="P7"><text:span text:style-name="T1"><text:tab/></text:span><text:span text:style-name="T5">17023</text:span><text:span text:style-name="T1"><text:tab/></text:span><text:span text:style-name="T5">Labour Court's order</text:span></text:p>
      <text:p text:style-name="P7"><text:span text:style-name="T1"><text:tab/></text:span><text:span text:style-name="T5">17024</text:span><text:span text:style-name="T1"><text:tab/></text:span><text:span text:style-name="T5">Labour Tribunal's order</text:span></text:p>
      <text:p text:style-name="P7"><text:span text:style-name="T1"><text:tab/></text:span><text:span text:style-name="T5">17025</text:span><text:span text:style-name="T1"><text:tab/></text:span><text:span text:style-name="T5">Service Tribunal's order</text:span></text:p>
      <text:p text:style-name="P7"><text:span text:style-name="T1"><text:tab/></text:span><text:span text:style-name="T5">17026</text:span><text:span text:style-name="T1"><text:tab/></text:span><text:span text:style-name="T5">Order of statutory authority</text:span></text:p>
      <text:p text:style-name="P7"><text:span text:style-name="T1"><text:tab/></text:span><text:span text:style-name="T5">17035</text:span><text:span text:style-name="T1"><text:tab/></text:span><text:span text:style-name="T5">Date of birth</text:span></text:p>
      <text:p text:style-name="P7"><text:span text:style-name="T1"><text:tab/></text:span><text:span text:style-name="T5">17040</text:span><text:span text:style-name="T1"><text:tab/></text:span><text:span text:style-name="T5">Retiring benefits</text:span></text:p>
      <text:p text:style-name="P7"><text:span text:style-name="T1"><text:tab/></text:span><text:span text:style-name="T5">170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UNIVERSITY (NON TEACHING STAFF) (SINGLE </text:span></text:p>
      <text:p text:style-name="P12"><text:span text:style-name="T1"><text:tab/></text:span><text:span text:style-name="T4">BENCH)</text:span></text:p>
      <text:p text:style-name="P13"><text:span text:style-name="T1"><text:tab/></text:span><text:span text:style-name="T5">17100</text:span><text:span text:style-name="T1"><text:tab/></text:span><text:span text:style-name="T5">WRIT PETITIONS RELATING TO UNIVERSITY (NON TEACHING STAFF) (SINGLE </text:span></text:p>
      <text:p text:style-name="P7"><text:span text:style-name="T1"><text:tab/></text:span><text:span text:style-name="T5">17101</text:span><text:span text:style-name="T1"><text:tab/></text:span><text:span text:style-name="T5">Ad hoc appointment</text:span></text:p>
      <text:p text:style-name="P7"><text:span text:style-name="T1"><text:tab/></text:span><text:span text:style-name="T5">17102</text:span><text:span text:style-name="T1"><text:tab/></text:span><text:span text:style-name="T5">Termination of ad hoc appointment</text:span></text:p>
      <text:p text:style-name="P7"><text:span text:style-name="T1"><text:tab/></text:span><text:span text:style-name="T5">17103</text:span><text:span text:style-name="T1"><text:tab/></text:span><text:span text:style-name="T5">Selection</text:span></text:p>
      <text:p text:style-name="P7"><text:span text:style-name="T1"><text:tab/></text:span><text:span text:style-name="T5">17104</text:span><text:span text:style-name="T1"><text:tab/></text:span><text:span text:style-name="T5">Appointment</text:span></text:p>
      <text:p text:style-name="P7"><text:span text:style-name="T1"><text:tab/></text:span><text:span text:style-name="T5">17105</text:span><text:span text:style-name="T1"><text:tab/></text:span><text:span text:style-name="T5">Salary and allowances</text:span></text:p>
      <text:p text:style-name="P7"><text:span text:style-name="T1"><text:tab/></text:span><text:span text:style-name="T5">17106</text:span><text:span text:style-name="T1"><text:tab/></text:span><text:span text:style-name="T5">Probation</text:span></text:p>
      <text:p text:style-name="P7"><text:span text:style-name="T1"><text:tab/></text:span><text:span text:style-name="T5">17107</text:span><text:span text:style-name="T1"><text:tab/></text:span><text:span text:style-name="T5">Confirmation</text:span></text:p>
      <text:p text:style-name="P7"><text:span text:style-name="T1"><text:tab/></text:span><text:span text:style-name="T5">17108</text:span><text:span text:style-name="T1"><text:tab/></text:span><text:span text:style-name="T5">Seniority</text:span></text:p>
      <text:p text:style-name="P7"><text:span text:style-name="T1"><text:tab/></text:span><text:span text:style-name="T5">17109</text:span><text:span text:style-name="T1"><text:tab/></text:span><text:span text:style-name="T5">Promotion</text:span></text:p>
      <text:p text:style-name="P7"><text:span text:style-name="T1"><text:tab/></text:span><text:span text:style-name="T5">17110</text:span><text:span text:style-name="T1"><text:tab/></text:span><text:span text:style-name="T5">Reservation</text:span></text:p>
      <text:p text:style-name="P16"><text:span text:style-name="T1"><text:tab/></text:span><text:span text:style-name="T5">Wednesday, March 05, 2008</text:span><text:span text:style-name="T1"><text:tab/></text:span><text:span text:style-name="T5">Page 3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7111</text:span><text:span text:style-name="T1"><text:tab/></text:span><text:span text:style-name="T5">Transfer</text:span></text:p>
      <text:p text:style-name="P7"><text:span text:style-name="T1"><text:tab/></text:span><text:span text:style-name="T5">17112</text:span><text:span text:style-name="T1"><text:tab/></text:span><text:span text:style-name="T5">Voluntary retirement</text:span></text:p>
      <text:p text:style-name="P7"><text:span text:style-name="T1"><text:tab/></text:span><text:span text:style-name="T5">17113</text:span><text:span text:style-name="T1"><text:tab/></text:span><text:span text:style-name="T5">Suspension</text:span></text:p>
      <text:p text:style-name="P7"><text:span text:style-name="T1"><text:tab/></text:span><text:span text:style-name="T5">17114</text:span><text:span text:style-name="T1"><text:tab/></text:span><text:span text:style-name="T5">Charge sheet</text:span></text:p>
      <text:p text:style-name="P7"><text:span text:style-name="T1"><text:tab/></text:span><text:span text:style-name="T5">171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7116</text:span><text:span text:style-name="T1"><text:tab/></text:span><text:span text:style-name="T5">Compulsory retirement</text:span></text:p>
      <text:p text:style-name="P7"><text:span text:style-name="T1"><text:tab/></text:span><text:span text:style-name="T5">171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7118</text:span><text:span text:style-name="T1"><text:tab/></text:span><text:span text:style-name="T5">Lay off/retrenchment</text:span></text:p>
      <text:p text:style-name="P7"><text:span text:style-name="T1"><text:tab/></text:span><text:span text:style-name="T5">17119</text:span><text:span text:style-name="T1"><text:tab/></text:span><text:span text:style-name="T5">Minor punishment</text:span></text:p>
      <text:p text:style-name="P7"><text:span text:style-name="T1"><text:tab/></text:span><text:span text:style-name="T5">17120</text:span><text:span text:style-name="T1"><text:tab/></text:span><text:span text:style-name="T5">Major punishment</text:span></text:p>
      <text:p text:style-name="P7"><text:span text:style-name="T1"><text:tab/></text:span><text:span text:style-name="T5">17121</text:span><text:span text:style-name="T1"><text:tab/></text:span><text:span text:style-name="T5">Order of disciplinary authority</text:span></text:p>
      <text:p text:style-name="P7"><text:span text:style-name="T1"><text:tab/></text:span><text:span text:style-name="T5">17122</text:span><text:span text:style-name="T1"><text:tab/></text:span><text:span text:style-name="T5">Orders in appeal/revision</text:span></text:p>
      <text:p text:style-name="P7"><text:span text:style-name="T1"><text:tab/></text:span><text:span text:style-name="T5">17123</text:span><text:span text:style-name="T1"><text:tab/></text:span><text:span text:style-name="T5">Labour Court's order</text:span></text:p>
      <text:p text:style-name="P7"><text:span text:style-name="T1"><text:tab/></text:span><text:span text:style-name="T5">17124</text:span><text:span text:style-name="T1"><text:tab/></text:span><text:span text:style-name="T5">Labour Tribunal's order</text:span></text:p>
      <text:p text:style-name="P7"><text:span text:style-name="T1"><text:tab/></text:span><text:span text:style-name="T5">17125</text:span><text:span text:style-name="T1"><text:tab/></text:span><text:span text:style-name="T5">Service Tribunal's order</text:span></text:p>
      <text:p text:style-name="P7"><text:span text:style-name="T1"><text:tab/></text:span><text:span text:style-name="T5">17126</text:span><text:span text:style-name="T1"><text:tab/></text:span><text:span text:style-name="T5">Order of statutory authority</text:span></text:p>
      <text:p text:style-name="P7"><text:span text:style-name="T1"><text:tab/></text:span><text:span text:style-name="T5">17135</text:span><text:span text:style-name="T1"><text:tab/></text:span><text:span text:style-name="T5">Date of birth</text:span></text:p>
      <text:p text:style-name="P7"><text:span text:style-name="T1"><text:tab/></text:span><text:span text:style-name="T5">17140</text:span><text:span text:style-name="T1"><text:tab/></text:span><text:span text:style-name="T5">Retiring benefits</text:span></text:p>
      <text:p text:style-name="P7"><text:span text:style-name="T1"><text:tab/></text:span><text:span text:style-name="T5">171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UNIVERSITY (NON TEACHING STAFF) (DIVISION </text:span></text:p>
      <text:p text:style-name="P12"><text:span text:style-name="T1"><text:tab/></text:span><text:span text:style-name="T4">BENCH)</text:span></text:p>
      <text:p text:style-name="P13"><text:span text:style-name="T1"><text:tab/></text:span><text:span text:style-name="T5">17200</text:span><text:span text:style-name="T1"><text:tab/></text:span><text:span text:style-name="T5">WRIT PETITIONS RELATING TO UNIVERSITY (NON TEACHING STAFF) (DIVISION </text:span></text:p>
      <text:p text:style-name="P7"><text:span text:style-name="T1"><text:tab/></text:span><text:span text:style-name="T5">17201</text:span><text:span text:style-name="T1"><text:tab/></text:span><text:span text:style-name="T5">Ad hoc appointment</text:span></text:p>
      <text:p text:style-name="P7"><text:span text:style-name="T1"><text:tab/></text:span><text:span text:style-name="T5">17202</text:span><text:span text:style-name="T1"><text:tab/></text:span><text:span text:style-name="T5">Termination of ad hoc appointment</text:span></text:p>
      <text:p text:style-name="P7"><text:span text:style-name="T1"><text:tab/></text:span><text:span text:style-name="T5">17203</text:span><text:span text:style-name="T1"><text:tab/></text:span><text:span text:style-name="T5">Selection</text:span></text:p>
      <text:p text:style-name="P7"><text:span text:style-name="T1"><text:tab/></text:span><text:span text:style-name="T5">17204</text:span><text:span text:style-name="T1"><text:tab/></text:span><text:span text:style-name="T5">Appointment</text:span></text:p>
      <text:p text:style-name="P7"><text:span text:style-name="T1"><text:tab/></text:span><text:span text:style-name="T5">17205</text:span><text:span text:style-name="T1"><text:tab/></text:span><text:span text:style-name="T5">Salary and allowances</text:span></text:p>
      <text:p text:style-name="P7"><text:span text:style-name="T1"><text:tab/></text:span><text:span text:style-name="T5">17206</text:span><text:span text:style-name="T1"><text:tab/></text:span><text:span text:style-name="T5">Probation</text:span></text:p>
      <text:p text:style-name="P7"><text:span text:style-name="T1"><text:tab/></text:span><text:span text:style-name="T5">17207</text:span><text:span text:style-name="T1"><text:tab/></text:span><text:span text:style-name="T5">Confirmation</text:span></text:p>
      <text:p text:style-name="P7"><text:span text:style-name="T1"><text:tab/></text:span><text:span text:style-name="T5">17208</text:span><text:span text:style-name="T1"><text:tab/></text:span><text:span text:style-name="T5">Seniority</text:span></text:p>
      <text:p text:style-name="P7"><text:span text:style-name="T1"><text:tab/></text:span><text:span text:style-name="T5">17209</text:span><text:span text:style-name="T1"><text:tab/></text:span><text:span text:style-name="T5">Promotion</text:span></text:p>
      <text:p text:style-name="P7"><text:span text:style-name="T1"><text:tab/></text:span><text:span text:style-name="T5">17210</text:span><text:span text:style-name="T1"><text:tab/></text:span><text:span text:style-name="T5">Reservation</text:span></text:p>
      <text:p text:style-name="P7"><text:span text:style-name="T1"><text:tab/></text:span><text:span text:style-name="T5">17211</text:span><text:span text:style-name="T1"><text:tab/></text:span><text:span text:style-name="T5">Transfer</text:span></text:p>
      <text:p text:style-name="P7"><text:span text:style-name="T1"><text:tab/></text:span><text:span text:style-name="T5">17212</text:span><text:span text:style-name="T1"><text:tab/></text:span><text:span text:style-name="T5">Voluntary retirement</text:span></text:p>
      <text:p text:style-name="P7"><text:span text:style-name="T1"><text:tab/></text:span><text:span text:style-name="T5">17213</text:span><text:span text:style-name="T1"><text:tab/></text:span><text:span text:style-name="T5">Suspension</text:span></text:p>
      <text:p text:style-name="P7"><text:span text:style-name="T1"><text:tab/></text:span><text:span text:style-name="T5">17214</text:span><text:span text:style-name="T1"><text:tab/></text:span><text:span text:style-name="T5">Charge sheet</text:span></text:p>
      <text:p text:style-name="P7"><text:span text:style-name="T1"><text:tab/></text:span><text:span text:style-name="T5">172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7216</text:span><text:span text:style-name="T1"><text:tab/></text:span><text:span text:style-name="T5">Compulsory retirement</text:span></text:p>
      <text:p text:style-name="P7"><text:span text:style-name="T1"><text:tab/></text:span><text:span text:style-name="T5">172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7218</text:span><text:span text:style-name="T1"><text:tab/></text:span><text:span text:style-name="T5">Lay off/retrenchment</text:span></text:p>
      <text:p text:style-name="P7"><text:span text:style-name="T1"><text:tab/></text:span><text:span text:style-name="T5">17219</text:span><text:span text:style-name="T1"><text:tab/></text:span><text:span text:style-name="T5">Minor punishment</text:span></text:p>
      <text:p text:style-name="P7"><text:span text:style-name="T1"><text:tab/></text:span><text:span text:style-name="T5">17220</text:span><text:span text:style-name="T1"><text:tab/></text:span><text:span text:style-name="T5">Major punishment</text:span></text:p>
      <text:p text:style-name="P7"><text:span text:style-name="T1"><text:tab/></text:span><text:span text:style-name="T5">17221</text:span><text:span text:style-name="T1"><text:tab/></text:span><text:span text:style-name="T5">Order of disciplinary authority</text:span></text:p>
      <text:p text:style-name="P7"><text:span text:style-name="T1"><text:tab/></text:span><text:span text:style-name="T5">17222</text:span><text:span text:style-name="T1"><text:tab/></text:span><text:span text:style-name="T5">Orders in appeal/revision</text:span></text:p>
      <text:p text:style-name="P7"><text:span text:style-name="T1"><text:tab/></text:span><text:span text:style-name="T5">17223</text:span><text:span text:style-name="T1"><text:tab/></text:span><text:span text:style-name="T5">Labour Court's order</text:span></text:p>
      <text:p text:style-name="P17"><text:span text:style-name="T1"><text:tab/></text:span><text:span text:style-name="T5">Wednesday, March 05, 2008</text:span><text:span text:style-name="T1"><text:tab/></text:span><text:span text:style-name="T5">Page 3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7224</text:span><text:span text:style-name="T1"><text:tab/></text:span><text:span text:style-name="T5">Labour Tribunal's order</text:span></text:p>
      <text:p text:style-name="P7"><text:span text:style-name="T1"><text:tab/></text:span><text:span text:style-name="T5">17225</text:span><text:span text:style-name="T1"><text:tab/></text:span><text:span text:style-name="T5">Service Tribunal's order</text:span></text:p>
      <text:p text:style-name="P7"><text:span text:style-name="T1"><text:tab/></text:span><text:span text:style-name="T5">17226</text:span><text:span text:style-name="T1"><text:tab/></text:span><text:span text:style-name="T5">Order of statutory authority</text:span></text:p>
      <text:p text:style-name="P7"><text:span text:style-name="T1"><text:tab/></text:span><text:span text:style-name="T5">17235</text:span><text:span text:style-name="T1"><text:tab/></text:span><text:span text:style-name="T5">Date of birth</text:span></text:p>
      <text:p text:style-name="P7"><text:span text:style-name="T1"><text:tab/></text:span><text:span text:style-name="T5">17240</text:span><text:span text:style-name="T1"><text:tab/></text:span><text:span text:style-name="T5">Retiring benefits</text:span></text:p>
      <text:p text:style-name="P7"><text:span text:style-name="T1"><text:tab/></text:span><text:span text:style-name="T5">172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INDUSTRIAL DISPUTES ACT, 1947</text:span></text:p>
      <text:p text:style-name="P5"><text:span text:style-name="T1"><text:tab/></text:span><text:span text:style-name="T5">18000</text:span><text:span text:style-name="T1"><text:tab/></text:span><text:span text:style-name="T5">WRIT PETITIONS RELATING TO INDUSTRIAL DISPUTES ACT, 1947</text:span></text:p>
      <text:p text:style-name="P7"><text:span text:style-name="T1"><text:tab/></text:span><text:span text:style-name="T5">18001</text:span><text:span text:style-name="T1"><text:tab/></text:span><text:span text:style-name="T5">Conditions of Service</text:span></text:p>
      <text:p text:style-name="P7"><text:span text:style-name="T1"><text:tab/></text:span><text:span text:style-name="T5">18002</text:span><text:span text:style-name="T1"><text:tab/></text:span><text:span text:style-name="T5">Appointment</text:span></text:p>
      <text:p text:style-name="P7"><text:span text:style-name="T1"><text:tab/></text:span><text:span text:style-name="T5">18003</text:span><text:span text:style-name="T1"><text:tab/></text:span><text:span text:style-name="T5">Wages and allowances/leave</text:span></text:p>
      <text:p text:style-name="P7"><text:span text:style-name="T1"><text:tab/></text:span><text:span text:style-name="T5">18004</text:span><text:span text:style-name="T1"><text:tab/></text:span><text:span text:style-name="T5">Bonus</text:span></text:p>
      <text:p text:style-name="P7"><text:span text:style-name="T1"><text:tab/></text:span><text:span text:style-name="T5">18005</text:span><text:span text:style-name="T1"><text:tab/></text:span><text:span text:style-name="T5">Date of birth</text:span></text:p>
      <text:p text:style-name="P7"><text:span text:style-name="T1"><text:tab/></text:span><text:span text:style-name="T5">18006</text:span><text:span text:style-name="T1"><text:tab/></text:span><text:span text:style-name="T5">Probation</text:span></text:p>
      <text:p text:style-name="P7"><text:span text:style-name="T1"><text:tab/></text:span><text:span text:style-name="T5">18007</text:span><text:span text:style-name="T1"><text:tab/></text:span><text:span text:style-name="T5">Confirmation</text:span></text:p>
      <text:p text:style-name="P7"><text:span text:style-name="T1"><text:tab/></text:span><text:span text:style-name="T5">18008</text:span><text:span text:style-name="T1"><text:tab/></text:span><text:span text:style-name="T5">Seniority</text:span></text:p>
      <text:p text:style-name="P7"><text:span text:style-name="T1"><text:tab/></text:span><text:span text:style-name="T5">18009</text:span><text:span text:style-name="T1"><text:tab/></text:span><text:span text:style-name="T5">Promotion</text:span></text:p>
      <text:p text:style-name="P7"><text:span text:style-name="T1"><text:tab/></text:span><text:span text:style-name="T5">18010</text:span><text:span text:style-name="T1"><text:tab/></text:span><text:span text:style-name="T5">Reservation</text:span></text:p>
      <text:p text:style-name="P7"><text:span text:style-name="T1"><text:tab/></text:span><text:span text:style-name="T5">18011</text:span><text:span text:style-name="T1"><text:tab/></text:span><text:span text:style-name="T5">Transfer</text:span></text:p>
      <text:p text:style-name="P7"><text:span text:style-name="T1"><text:tab/></text:span><text:span text:style-name="T5">18012</text:span><text:span text:style-name="T1"><text:tab/></text:span><text:span text:style-name="T5">Suspension</text:span></text:p>
      <text:p text:style-name="P7"><text:span text:style-name="T1"><text:tab/></text:span><text:span text:style-name="T5">18013</text:span><text:span text:style-name="T1"><text:tab/></text:span><text:span text:style-name="T5">Charge sheet</text:span></text:p>
      <text:p text:style-name="P7"><text:span text:style-name="T1"><text:tab/></text:span><text:span text:style-name="T5">18014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8015</text:span><text:span text:style-name="T1"><text:tab/></text:span><text:span text:style-name="T5">Voluntary retirement</text:span></text:p>
      <text:p text:style-name="P7"><text:span text:style-name="T1"><text:tab/></text:span><text:span text:style-name="T5">18016</text:span><text:span text:style-name="T1"><text:tab/></text:span><text:span text:style-name="T5">Abolition of post and reduction in rank</text:span></text:p>
      <text:p text:style-name="P7"><text:span text:style-name="T1"><text:tab/></text:span><text:span text:style-name="T5">18017</text:span><text:span text:style-name="T1"><text:tab/></text:span><text:span text:style-name="T5">Muster Roll</text:span></text:p>
      <text:p text:style-name="P7"><text:span text:style-name="T1"><text:tab/></text:span><text:span text:style-name="T5">18018</text:span><text:span text:style-name="T1"><text:tab/></text:span><text:span text:style-name="T5">Lay off</text:span></text:p>
      <text:p text:style-name="P7"><text:span text:style-name="T1"><text:tab/></text:span><text:span text:style-name="T5">18019</text:span><text:span text:style-name="T1"><text:tab/></text:span><text:span text:style-name="T5">Strike</text:span></text:p>
      <text:p text:style-name="P7"><text:span text:style-name="T1"><text:tab/></text:span><text:span text:style-name="T5">18020</text:span><text:span text:style-name="T1"><text:tab/></text:span><text:span text:style-name="T5">Lock out</text:span></text:p>
      <text:p text:style-name="P7"><text:span text:style-name="T1"><text:tab/></text:span><text:span text:style-name="T5">18021</text:span><text:span text:style-name="T1"><text:tab/></text:span><text:span text:style-name="T5">Closure</text:span></text:p>
      <text:p text:style-name="P7"><text:span text:style-name="T1"><text:tab/></text:span><text:span text:style-name="T5">18022</text:span><text:span text:style-name="T1"><text:tab/></text:span><text:span text:style-name="T5">Re-employment</text:span></text:p>
      <text:p text:style-name="P7"><text:span text:style-name="T1"><text:tab/></text:span><text:span text:style-name="T5">18023</text:span><text:span text:style-name="T1"><text:tab/></text:span><text:span text:style-name="T5">Unfair Labour Practice</text:span></text:p>
      <text:p text:style-name="P7"><text:span text:style-name="T1"><text:tab/></text:span><text:span text:style-name="T5">18024</text:span><text:span text:style-name="T1"><text:tab/></text:span><text:span text:style-name="T5">Retrenchment</text:span></text:p>
      <text:p text:style-name="P7"><text:span text:style-name="T1"><text:tab/></text:span><text:span text:style-name="T5">18025</text:span><text:span text:style-name="T1"><text:tab/></text:span><text:span text:style-name="T5">Retrenchment compensation</text:span></text:p>
      <text:p text:style-name="P7"><text:span text:style-name="T1"><text:tab/></text:span><text:span text:style-name="T5">18026</text:span><text:span text:style-name="T1"><text:tab/></text:span><text:span text:style-name="T5">Minor punishment</text:span></text:p>
      <text:p text:style-name="P7"><text:span text:style-name="T1"><text:tab/></text:span><text:span text:style-name="T5">18027</text:span><text:span text:style-name="T1"><text:tab/></text:span><text:span text:style-name="T5">Major punishment</text:span></text:p>
      <text:p text:style-name="P7"><text:span text:style-name="T1"><text:tab/></text:span><text:span text:style-name="T5">18028</text:span><text:span text:style-name="T1"><text:tab/></text:span><text:span text:style-name="T5">Orders in appeal/revision</text:span></text:p>
      <text:p text:style-name="P7"><text:span text:style-name="T1"><text:tab/></text:span><text:span text:style-name="T5">18029</text:span><text:span text:style-name="T1"><text:tab/></text:span><text:span text:style-name="T5">Orders of Statutory Authority</text:span></text:p>
      <text:p text:style-name="P7"><text:span text:style-name="T1"><text:tab/></text:span><text:span text:style-name="T5">18030</text:span><text:span text:style-name="T1"><text:tab/></text:span><text:span text:style-name="T5">Retiring benefits</text:span></text:p>
      <text:p text:style-name="P7"><text:span text:style-name="T1"><text:tab/></text:span><text:span text:style-name="T5">18031</text:span><text:span text:style-name="T1"><text:tab/></text:span><text:span text:style-name="T5">Report/order of Works Committee</text:span></text:p>
      <text:p text:style-name="P7"><text:span text:style-name="T1"><text:tab/></text:span><text:span text:style-name="T5">18032</text:span><text:span text:style-name="T1"><text:tab/></text:span><text:span text:style-name="T5">Report/order of Conciliation Officer</text:span></text:p>
      <text:p text:style-name="P7"><text:span text:style-name="T1"><text:tab/></text:span><text:span text:style-name="T5">18033</text:span><text:span text:style-name="T1"><text:tab/></text:span><text:span text:style-name="T5">Report/order of Board of Conciliation</text:span></text:p>
      <text:p text:style-name="P7"><text:span text:style-name="T1"><text:tab/></text:span><text:span text:style-name="T5">18034</text:span><text:span text:style-name="T1"><text:tab/></text:span><text:span text:style-name="T5">Report/order of Courts of Inquiry</text:span></text:p>
      <text:p text:style-name="P7"><text:span text:style-name="T1"><text:tab/></text:span><text:span text:style-name="T5">18035</text:span><text:span text:style-name="T1"><text:tab/></text:span><text:span text:style-name="T5">Arbitration agreement</text:span></text:p>
      <text:p text:style-name="P7"><text:span text:style-name="T1"><text:tab/></text:span><text:span text:style-name="T5">18036</text:span><text:span text:style-name="T1"><text:tab/></text:span><text:span text:style-name="T5">Settlement</text:span></text:p>
      <text:p text:style-name="P7"><text:span text:style-name="T1"><text:tab/></text:span><text:span text:style-name="T5">18037</text:span><text:span text:style-name="T1"><text:tab/></text:span><text:span text:style-name="T5">Reference</text:span></text:p>
      <text:p text:style-name="P11"><text:span text:style-name="T1"><text:tab/></text:span><text:span text:style-name="T5">Wednesday, March 05, 2008</text:span><text:span text:style-name="T1"><text:tab/></text:span><text:span text:style-name="T5">Page 3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8038</text:span><text:span text:style-name="T1"><text:tab/></text:span><text:span text:style-name="T5">Order/award of Labour Court</text:span></text:p>
      <text:p text:style-name="P7"><text:span text:style-name="T1"><text:tab/></text:span><text:span text:style-name="T5">18039</text:span><text:span text:style-name="T1"><text:tab/></text:span><text:span text:style-name="T5">Order/award of Industrial Tribunal</text:span></text:p>
      <text:p text:style-name="P7"><text:span text:style-name="T1"><text:tab/></text:span><text:span text:style-name="T5">180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THE U.P.INDUSTRIAL DISPUTES ACT, 1947</text:span></text:p>
      <text:p text:style-name="P5"><text:span text:style-name="T1"><text:tab/></text:span><text:span text:style-name="T5">18100</text:span><text:span text:style-name="T1"><text:tab/></text:span><text:span text:style-name="T5">WRIT PETITIONS RELATING TO THE U.P.INDUSTRIAL DISPUTES ACT, 1947</text:span></text:p>
      <text:p text:style-name="P7"><text:span text:style-name="T1"><text:tab/></text:span><text:span text:style-name="T5">18101</text:span><text:span text:style-name="T1"><text:tab/></text:span><text:span text:style-name="T5">Conditions of Service</text:span></text:p>
      <text:p text:style-name="P7"><text:span text:style-name="T1"><text:tab/></text:span><text:span text:style-name="T5">18102</text:span><text:span text:style-name="T1"><text:tab/></text:span><text:span text:style-name="T5">Appointment</text:span></text:p>
      <text:p text:style-name="P7"><text:span text:style-name="T1"><text:tab/></text:span><text:span text:style-name="T5">18103</text:span><text:span text:style-name="T1"><text:tab/></text:span><text:span text:style-name="T5">Wages and allowances/leave</text:span></text:p>
      <text:p text:style-name="P7"><text:span text:style-name="T1"><text:tab/></text:span><text:span text:style-name="T5">18104</text:span><text:span text:style-name="T1"><text:tab/></text:span><text:span text:style-name="T5">Bonus</text:span></text:p>
      <text:p text:style-name="P7"><text:span text:style-name="T1"><text:tab/></text:span><text:span text:style-name="T5">18105</text:span><text:span text:style-name="T1"><text:tab/></text:span><text:span text:style-name="T5">Date of birth</text:span></text:p>
      <text:p text:style-name="P7"><text:span text:style-name="T1"><text:tab/></text:span><text:span text:style-name="T5">18106</text:span><text:span text:style-name="T1"><text:tab/></text:span><text:span text:style-name="T5">Probation</text:span></text:p>
      <text:p text:style-name="P7"><text:span text:style-name="T1"><text:tab/></text:span><text:span text:style-name="T5">18107</text:span><text:span text:style-name="T1"><text:tab/></text:span><text:span text:style-name="T5">Confirmation</text:span></text:p>
      <text:p text:style-name="P7"><text:span text:style-name="T1"><text:tab/></text:span><text:span text:style-name="T5">18108</text:span><text:span text:style-name="T1"><text:tab/></text:span><text:span text:style-name="T5">Seniority</text:span></text:p>
      <text:p text:style-name="P7"><text:span text:style-name="T1"><text:tab/></text:span><text:span text:style-name="T5">18109</text:span><text:span text:style-name="T1"><text:tab/></text:span><text:span text:style-name="T5">Promotion</text:span></text:p>
      <text:p text:style-name="P7"><text:span text:style-name="T1"><text:tab/></text:span><text:span text:style-name="T5">18110</text:span><text:span text:style-name="T1"><text:tab/></text:span><text:span text:style-name="T5">Reservation</text:span></text:p>
      <text:p text:style-name="P7"><text:span text:style-name="T1"><text:tab/></text:span><text:span text:style-name="T5">18111</text:span><text:span text:style-name="T1"><text:tab/></text:span><text:span text:style-name="T5">Transfer</text:span></text:p>
      <text:p text:style-name="P7"><text:span text:style-name="T1"><text:tab/></text:span><text:span text:style-name="T5">18112</text:span><text:span text:style-name="T1"><text:tab/></text:span><text:span text:style-name="T5">Suspension</text:span></text:p>
      <text:p text:style-name="P7"><text:span text:style-name="T1"><text:tab/></text:span><text:span text:style-name="T5">18113</text:span><text:span text:style-name="T1"><text:tab/></text:span><text:span text:style-name="T5">Charge sheet</text:span></text:p>
      <text:p text:style-name="P7"><text:span text:style-name="T1"><text:tab/></text:span><text:span text:style-name="T5">18114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8115</text:span><text:span text:style-name="T1"><text:tab/></text:span><text:span text:style-name="T5">Voluntary retirement</text:span></text:p>
      <text:p text:style-name="P7"><text:span text:style-name="T1"><text:tab/></text:span><text:span text:style-name="T5">18116</text:span><text:span text:style-name="T1"><text:tab/></text:span><text:span text:style-name="T5">Abolition of post and reduction in rank</text:span></text:p>
      <text:p text:style-name="P7"><text:span text:style-name="T1"><text:tab/></text:span><text:span text:style-name="T5">18117</text:span><text:span text:style-name="T1"><text:tab/></text:span><text:span text:style-name="T5">Muster Roll</text:span></text:p>
      <text:p text:style-name="P7"><text:span text:style-name="T1"><text:tab/></text:span><text:span text:style-name="T5">18118</text:span><text:span text:style-name="T1"><text:tab/></text:span><text:span text:style-name="T5">Lay off</text:span></text:p>
      <text:p text:style-name="P7"><text:span text:style-name="T1"><text:tab/></text:span><text:span text:style-name="T5">18119</text:span><text:span text:style-name="T1"><text:tab/></text:span><text:span text:style-name="T5">Strike</text:span></text:p>
      <text:p text:style-name="P7"><text:span text:style-name="T1"><text:tab/></text:span><text:span text:style-name="T5">18120</text:span><text:span text:style-name="T1"><text:tab/></text:span><text:span text:style-name="T5">Lock out</text:span></text:p>
      <text:p text:style-name="P7"><text:span text:style-name="T1"><text:tab/></text:span><text:span text:style-name="T5">18121</text:span><text:span text:style-name="T1"><text:tab/></text:span><text:span text:style-name="T5">Closure</text:span></text:p>
      <text:p text:style-name="P7"><text:span text:style-name="T1"><text:tab/></text:span><text:span text:style-name="T5">18122</text:span><text:span text:style-name="T1"><text:tab/></text:span><text:span text:style-name="T5">Re-employment</text:span></text:p>
      <text:p text:style-name="P7"><text:span text:style-name="T1"><text:tab/></text:span><text:span text:style-name="T5">18123</text:span><text:span text:style-name="T1"><text:tab/></text:span><text:span text:style-name="T5">Unfair Labour Practice</text:span></text:p>
      <text:p text:style-name="P7"><text:span text:style-name="T1"><text:tab/></text:span><text:span text:style-name="T5">18124</text:span><text:span text:style-name="T1"><text:tab/></text:span><text:span text:style-name="T5">Retrenchment</text:span></text:p>
      <text:p text:style-name="P7"><text:span text:style-name="T1"><text:tab/></text:span><text:span text:style-name="T5">18125</text:span><text:span text:style-name="T1"><text:tab/></text:span><text:span text:style-name="T5">Retrenchment compensation</text:span></text:p>
      <text:p text:style-name="P7"><text:span text:style-name="T1"><text:tab/></text:span><text:span text:style-name="T5">18126</text:span><text:span text:style-name="T1"><text:tab/></text:span><text:span text:style-name="T5">Minor punishment</text:span></text:p>
      <text:p text:style-name="P7"><text:span text:style-name="T1"><text:tab/></text:span><text:span text:style-name="T5">18127</text:span><text:span text:style-name="T1"><text:tab/></text:span><text:span text:style-name="T5">Major punishment</text:span></text:p>
      <text:p text:style-name="P7"><text:span text:style-name="T1"><text:tab/></text:span><text:span text:style-name="T5">18128</text:span><text:span text:style-name="T1"><text:tab/></text:span><text:span text:style-name="T5">Orders in appeal/revision</text:span></text:p>
      <text:p text:style-name="P7"><text:span text:style-name="T1"><text:tab/></text:span><text:span text:style-name="T5">18129</text:span><text:span text:style-name="T1"><text:tab/></text:span><text:span text:style-name="T5">Orders of Statutory Authority</text:span></text:p>
      <text:p text:style-name="P7"><text:span text:style-name="T1"><text:tab/></text:span><text:span text:style-name="T5">18130</text:span><text:span text:style-name="T1"><text:tab/></text:span><text:span text:style-name="T5">Retiring benefits</text:span></text:p>
      <text:p text:style-name="P7"><text:span text:style-name="T1"><text:tab/></text:span><text:span text:style-name="T5">18131</text:span><text:span text:style-name="T1"><text:tab/></text:span><text:span text:style-name="T5">Report/order of Works Committee</text:span></text:p>
      <text:p text:style-name="P7"><text:span text:style-name="T1"><text:tab/></text:span><text:span text:style-name="T5">18132</text:span><text:span text:style-name="T1"><text:tab/></text:span><text:span text:style-name="T5">Report/order of Conciliation Officer</text:span></text:p>
      <text:p text:style-name="P7"><text:span text:style-name="T1"><text:tab/></text:span><text:span text:style-name="T5">18133</text:span><text:span text:style-name="T1"><text:tab/></text:span><text:span text:style-name="T5">Report/order of Board of Conciliation</text:span></text:p>
      <text:p text:style-name="P7"><text:span text:style-name="T1"><text:tab/></text:span><text:span text:style-name="T5">18134</text:span><text:span text:style-name="T1"><text:tab/></text:span><text:span text:style-name="T5">Report/order of Courts of Inquiry</text:span></text:p>
      <text:p text:style-name="P7"><text:span text:style-name="T1"><text:tab/></text:span><text:span text:style-name="T5">18135</text:span><text:span text:style-name="T1"><text:tab/></text:span><text:span text:style-name="T5">Arbitration agreement</text:span></text:p>
      <text:p text:style-name="P7"><text:span text:style-name="T1"><text:tab/></text:span><text:span text:style-name="T5">18136</text:span><text:span text:style-name="T1"><text:tab/></text:span><text:span text:style-name="T5">Settlement</text:span></text:p>
      <text:p text:style-name="P7"><text:span text:style-name="T1"><text:tab/></text:span><text:span text:style-name="T5">18137</text:span><text:span text:style-name="T1"><text:tab/></text:span><text:span text:style-name="T5">Reference</text:span></text:p>
      <text:p text:style-name="P7"><text:span text:style-name="T1"><text:tab/></text:span><text:span text:style-name="T5">18138</text:span><text:span text:style-name="T1"><text:tab/></text:span><text:span text:style-name="T5">Order/award of Labour Court</text:span></text:p>
      <text:p text:style-name="P7"><text:span text:style-name="T1"><text:tab/></text:span><text:span text:style-name="T5">18139</text:span><text:span text:style-name="T1"><text:tab/></text:span><text:span text:style-name="T5">Order/award of Industrial Tribunal</text:span></text:p>
      <text:p text:style-name="P7"><text:span text:style-name="T1"><text:tab/></text:span><text:span text:style-name="T5">18190</text:span><text:span text:style-name="T1"><text:tab/></text:span><text:span text:style-name="T5">Miscellaneous</text:span></text:p>
      <text:p text:style-name="P11"><text:span text:style-name="T1"><text:tab/></text:span><text:span text:style-name="T5">Wednesday, March 05, 2008</text:span><text:span text:style-name="T1"><text:tab/></text:span><text:span text:style-name="T5">Page 3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3"><text:span text:style-name="T1"><text:tab/></text:span><text:span text:style-name="T4">WRIT PETITION RELATING TO APPRENTICES ACT, 1961</text:span></text:p>
      <text:p text:style-name="P5"><text:span text:style-name="T1"><text:tab/></text:span><text:span text:style-name="T5">18200</text:span><text:span text:style-name="T1"><text:tab/></text:span><text:span text:style-name="T5">WRIT PETITION RELATING TO APPRENTICES ACT, 1961</text:span></text:p>
      <text:p text:style-name="P7"><text:span text:style-name="T1"><text:tab/></text:span><text:span text:style-name="T5">18201</text:span><text:span text:style-name="T1"><text:tab/></text:span><text:span text:style-name="T5">Qualifications</text:span></text:p>
      <text:p text:style-name="P7"><text:span text:style-name="T1"><text:tab/></text:span><text:span text:style-name="T5">18202</text:span><text:span text:style-name="T1"><text:tab/></text:span><text:span text:style-name="T5">Reservation</text:span></text:p>
      <text:p text:style-name="P7"><text:span text:style-name="T1"><text:tab/></text:span><text:span text:style-name="T5">18203</text:span><text:span text:style-name="T1"><text:tab/></text:span><text:span text:style-name="T5">Termination of apprenticeship</text:span></text:p>
      <text:p text:style-name="P7"><text:span text:style-name="T1"><text:tab/></text:span><text:span text:style-name="T5">18204</text:span><text:span text:style-name="T1"><text:tab/></text:span><text:span text:style-name="T5">Compensation</text:span></text:p>
      <text:p text:style-name="P7"><text:span text:style-name="T1"><text:tab/></text:span><text:span text:style-name="T5">18205</text:span><text:span text:style-name="T1"><text:tab/></text:span><text:span text:style-name="T5">Refund of costs of training</text:span></text:p>
      <text:p text:style-name="P7"><text:span text:style-name="T1"><text:tab/></text:span><text:span text:style-name="T5">18206</text:span><text:span text:style-name="T1"><text:tab/></text:span><text:span text:style-name="T5">Stipend</text:span></text:p>
      <text:p text:style-name="P7"><text:span text:style-name="T1"><text:tab/></text:span><text:span text:style-name="T5">18290</text:span><text:span text:style-name="T1"><text:tab/></text:span><text:span text:style-name="T5">Miscellaneous</text:span></text:p>
      <text:p text:style-name="P6"><text:span text:style-name="T1"><text:tab/></text:span><text:span text:style-name="T4">WRIT PETITION RELATING TO BEEDI AND CIGAR WORKERS (CONDITIONS OF </text:span></text:p>
      <text:p text:style-name="P12"><text:span text:style-name="T1"><text:tab/></text:span><text:span text:style-name="T4">EMPLOYMENT) ACT, 1966</text:span></text:p>
      <text:p text:style-name="P13"><text:span text:style-name="T1"><text:tab/></text:span><text:span text:style-name="T5">18300</text:span><text:span text:style-name="T1"><text:tab/></text:span><text:span text:style-name="T5">WRIT PETITION RELATING TO BEEDI AND CIGAR WORKERS (CONDITIONS OF </text:span></text:p>
      <text:p text:style-name="P14"><text:span text:style-name="T1"><text:tab/></text:span><text:span text:style-name="T5">EMPLOYMENT) ACT, 1966</text:span></text:p>
      <text:p text:style-name="P13"><text:span text:style-name="T1"><text:tab/></text:span><text:span text:style-name="T5">18301</text:span><text:span text:style-name="T1"><text:tab/></text:span><text:span text:style-name="T5">Wages</text:span></text:p>
      <text:p text:style-name="P7"><text:span text:style-name="T1"><text:tab/></text:span><text:span text:style-name="T5">18302</text:span><text:span text:style-name="T1"><text:tab/></text:span><text:span text:style-name="T5">Working hours</text:span></text:p>
      <text:p text:style-name="P7"><text:span text:style-name="T1"><text:tab/></text:span><text:span text:style-name="T5">18303</text:span><text:span text:style-name="T1"><text:tab/></text:span><text:span text:style-name="T5">Holidays</text:span></text:p>
      <text:p text:style-name="P7"><text:span text:style-name="T1"><text:tab/></text:span><text:span text:style-name="T5">18304</text:span><text:span text:style-name="T1"><text:tab/></text:span><text:span text:style-name="T5">Leave</text:span></text:p>
      <text:p text:style-name="P7"><text:span text:style-name="T1"><text:tab/></text:span><text:span text:style-name="T5">18305</text:span><text:span text:style-name="T1"><text:tab/></text:span><text:span text:style-name="T5">Notice of Dismissal</text:span></text:p>
      <text:p text:style-name="P7"><text:span text:style-name="T1"><text:tab/></text:span><text:span text:style-name="T5">18306</text:span><text:span text:style-name="T1"><text:tab/></text:span><text:span text:style-name="T5">Discharge</text:span></text:p>
      <text:p text:style-name="P7"><text:span text:style-name="T1"><text:tab/></text:span><text:span text:style-name="T5">18307</text:span><text:span text:style-name="T1"><text:tab/></text:span><text:span text:style-name="T5">Retrenchment</text:span></text:p>
      <text:p text:style-name="P7"><text:span text:style-name="T1"><text:tab/></text:span><text:span text:style-name="T5">18308</text:span><text:span text:style-name="T1"><text:tab/></text:span><text:span text:style-name="T5">Order of Appellate Authority</text:span></text:p>
      <text:p text:style-name="P7"><text:span text:style-name="T1"><text:tab/></text:span><text:span text:style-name="T5">18390</text:span><text:span text:style-name="T1"><text:tab/></text:span><text:span text:style-name="T5">Miscellaneous</text:span></text:p>
      <text:p text:style-name="P6"><text:span text:style-name="T1"><text:tab/></text:span><text:span text:style-name="T4">WRIT PETITION RELATING TO CINE WORKERS AND CINEMA THEATRE WORKERS </text:span></text:p>
      <text:p text:style-name="P12"><text:span text:style-name="T1"><text:tab/></text:span><text:span text:style-name="T4">(REGULATION OF EMPLOYMENT) ACT, 1981</text:span></text:p>
      <text:p text:style-name="P13"><text:span text:style-name="T1"><text:tab/></text:span><text:span text:style-name="T5">18400</text:span><text:span text:style-name="T1"><text:tab/></text:span><text:span text:style-name="T5">WRIT PETITION RELATING TO CINE WORKERS AND CINEMA THEATRE WORKERS </text:span></text:p>
      <text:p text:style-name="P14"><text:span text:style-name="T1"><text:tab/></text:span><text:span text:style-name="T5">(REGULATION OF EMPLOYMENT) ACT, 1981</text:span></text:p>
      <text:p text:style-name="P13"><text:span text:style-name="T1"><text:tab/></text:span><text:span text:style-name="T5">18401</text:span><text:span text:style-name="T1"><text:tab/></text:span><text:span text:style-name="T5">Report of Conciliation Officer</text:span></text:p>
      <text:p text:style-name="P7"><text:span text:style-name="T1"><text:tab/></text:span><text:span text:style-name="T5">18402</text:span><text:span text:style-name="T1"><text:tab/></text:span><text:span text:style-name="T5">Reference to Tribunal</text:span></text:p>
      <text:p text:style-name="P7"><text:span text:style-name="T1"><text:tab/></text:span><text:span text:style-name="T5">18403</text:span><text:span text:style-name="T1"><text:tab/></text:span><text:span text:style-name="T5">Settlement</text:span></text:p>
      <text:p text:style-name="P7"><text:span text:style-name="T1"><text:tab/></text:span><text:span text:style-name="T5">18404</text:span><text:span text:style-name="T1"><text:tab/></text:span><text:span text:style-name="T5">Order of Competent Authority</text:span></text:p>
      <text:p text:style-name="P7"><text:span text:style-name="T1"><text:tab/></text:span><text:span text:style-name="T5">18405</text:span><text:span text:style-name="T1"><text:tab/></text:span><text:span text:style-name="T5">Award of Tribunal</text:span></text:p>
      <text:p text:style-name="P7"><text:span text:style-name="T1"><text:tab/></text:span><text:span text:style-name="T5">18406</text:span><text:span text:style-name="T1"><text:tab/></text:span><text:span text:style-name="T5">Publication of award</text:span></text:p>
      <text:p text:style-name="P7"><text:span text:style-name="T1"><text:tab/></text:span><text:span text:style-name="T5">18407</text:span><text:span text:style-name="T1"><text:tab/></text:span><text:span text:style-name="T5">Compensation/damages</text:span></text:p>
      <text:p text:style-name="P7"><text:span text:style-name="T1"><text:tab/></text:span><text:span text:style-name="T5">18490</text:span><text:span text:style-name="T1"><text:tab/></text:span><text:span text:style-name="T5">Miscellaneous</text:span></text:p>
      <text:p text:style-name="P6"><text:span text:style-name="T1"><text:tab/></text:span><text:span text:style-name="T4">WRIT PETITION RELATING TO SALES PROMOTION EMPLOYEES (CONDITIONS OF </text:span></text:p>
      <text:p text:style-name="P12"><text:span text:style-name="T1"><text:tab/></text:span><text:span text:style-name="T4">SERVICE) ACT, 1976</text:span></text:p>
      <text:p text:style-name="P13"><text:span text:style-name="T1"><text:tab/></text:span><text:span text:style-name="T5">18500</text:span><text:span text:style-name="T1"><text:tab/></text:span><text:span text:style-name="T5">WRIT PETITION RELATING TO SALES PROMOTION EMPLOYEES (CONDITIONS OF </text:span></text:p>
      <text:p text:style-name="P14"><text:span text:style-name="T1"><text:tab/></text:span><text:span text:style-name="T5">SERVICE) ACT, 1976</text:span></text:p>
      <text:p text:style-name="P13"><text:span text:style-name="T1"><text:tab/></text:span><text:span text:style-name="T5">18501</text:span><text:span text:style-name="T1"><text:tab/></text:span><text:span text:style-name="T5">Conditions of Service/Leave</text:span></text:p>
      <text:p text:style-name="P7"><text:span text:style-name="T1"><text:tab/></text:span><text:span text:style-name="T5">18502</text:span><text:span text:style-name="T1"><text:tab/></text:span><text:span text:style-name="T5">Appointment</text:span></text:p>
      <text:p text:style-name="P7"><text:span text:style-name="T1"><text:tab/></text:span><text:span text:style-name="T5">18503</text:span><text:span text:style-name="T1"><text:tab/></text:span><text:span text:style-name="T5">Wages and allowances</text:span></text:p>
      <text:p text:style-name="P7"><text:span text:style-name="T1"><text:tab/></text:span><text:span text:style-name="T5">18504</text:span><text:span text:style-name="T1"><text:tab/></text:span><text:span text:style-name="T5">Bonus</text:span></text:p>
      <text:p text:style-name="P7"><text:span text:style-name="T1"><text:tab/></text:span><text:span text:style-name="T5">18505</text:span><text:span text:style-name="T1"><text:tab/></text:span><text:span text:style-name="T5">Date of birth</text:span></text:p>
      <text:p text:style-name="P7"><text:span text:style-name="T1"><text:tab/></text:span><text:span text:style-name="T5">18506</text:span><text:span text:style-name="T1"><text:tab/></text:span><text:span text:style-name="T5">Probation</text:span></text:p>
      <text:p text:style-name="P7"><text:span text:style-name="T1"><text:tab/></text:span><text:span text:style-name="T5">18507</text:span><text:span text:style-name="T1"><text:tab/></text:span><text:span text:style-name="T5">Confirmation</text:span></text:p>
      <text:p text:style-name="P7"><text:span text:style-name="T1"><text:tab/></text:span><text:span text:style-name="T5">18508</text:span><text:span text:style-name="T1"><text:tab/></text:span><text:span text:style-name="T5">Seniority</text:span></text:p>
      <text:p text:style-name="P7"><text:span text:style-name="T1"><text:tab/></text:span><text:span text:style-name="T5">18509</text:span><text:span text:style-name="T1"><text:tab/></text:span><text:span text:style-name="T5">Promotion</text:span></text:p>
      <text:p text:style-name="P7"><text:span text:style-name="T1"><text:tab/></text:span><text:span text:style-name="T5">18510</text:span><text:span text:style-name="T1"><text:tab/></text:span><text:span text:style-name="T5">Reservation</text:span></text:p>
      <text:p text:style-name="P24"><text:span text:style-name="T1"><text:tab/></text:span><text:span text:style-name="T5">Wednesday, March 05, 2008</text:span><text:span text:style-name="T1"><text:tab/></text:span><text:span text:style-name="T5">Page 3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8511</text:span><text:span text:style-name="T1"><text:tab/></text:span><text:span text:style-name="T5">Transfer</text:span></text:p>
      <text:p text:style-name="P7"><text:span text:style-name="T1"><text:tab/></text:span><text:span text:style-name="T5">18512</text:span><text:span text:style-name="T1"><text:tab/></text:span><text:span text:style-name="T5">Suspension</text:span></text:p>
      <text:p text:style-name="P7"><text:span text:style-name="T1"><text:tab/></text:span><text:span text:style-name="T5">18513</text:span><text:span text:style-name="T1"><text:tab/></text:span><text:span text:style-name="T5">Charge sheet</text:span></text:p>
      <text:p text:style-name="P7"><text:span text:style-name="T1"><text:tab/></text:span><text:span text:style-name="T5">18514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8515</text:span><text:span text:style-name="T1"><text:tab/></text:span><text:span text:style-name="T5">Voluntary retirement</text:span></text:p>
      <text:p text:style-name="P7"><text:span text:style-name="T1"><text:tab/></text:span><text:span text:style-name="T5">18516</text:span><text:span text:style-name="T1"><text:tab/></text:span><text:span text:style-name="T5">Abolition of post and reduction in rank</text:span></text:p>
      <text:p text:style-name="P7"><text:span text:style-name="T1"><text:tab/></text:span><text:span text:style-name="T5">18517</text:span><text:span text:style-name="T1"><text:tab/></text:span><text:span text:style-name="T5">Muster Roll</text:span></text:p>
      <text:p text:style-name="P7"><text:span text:style-name="T1"><text:tab/></text:span><text:span text:style-name="T5">18518</text:span><text:span text:style-name="T1"><text:tab/></text:span><text:span text:style-name="T5">Lay off</text:span></text:p>
      <text:p text:style-name="P7"><text:span text:style-name="T1"><text:tab/></text:span><text:span text:style-name="T5">18519</text:span><text:span text:style-name="T1"><text:tab/></text:span><text:span text:style-name="T5">Strike</text:span></text:p>
      <text:p text:style-name="P7"><text:span text:style-name="T1"><text:tab/></text:span><text:span text:style-name="T5">18520</text:span><text:span text:style-name="T1"><text:tab/></text:span><text:span text:style-name="T5">Lock out</text:span></text:p>
      <text:p text:style-name="P7"><text:span text:style-name="T1"><text:tab/></text:span><text:span text:style-name="T5">18521</text:span><text:span text:style-name="T1"><text:tab/></text:span><text:span text:style-name="T5">Closure</text:span></text:p>
      <text:p text:style-name="P7"><text:span text:style-name="T1"><text:tab/></text:span><text:span text:style-name="T5">18522</text:span><text:span text:style-name="T1"><text:tab/></text:span><text:span text:style-name="T5">Re-employment</text:span></text:p>
      <text:p text:style-name="P7"><text:span text:style-name="T1"><text:tab/></text:span><text:span text:style-name="T5">18523</text:span><text:span text:style-name="T1"><text:tab/></text:span><text:span text:style-name="T5">Unfair Labour Practice</text:span></text:p>
      <text:p text:style-name="P7"><text:span text:style-name="T1"><text:tab/></text:span><text:span text:style-name="T5">18524</text:span><text:span text:style-name="T1"><text:tab/></text:span><text:span text:style-name="T5">Retrenchment</text:span></text:p>
      <text:p text:style-name="P7"><text:span text:style-name="T1"><text:tab/></text:span><text:span text:style-name="T5">18525</text:span><text:span text:style-name="T1"><text:tab/></text:span><text:span text:style-name="T5">Retrenchment compensation</text:span></text:p>
      <text:p text:style-name="P7"><text:span text:style-name="T1"><text:tab/></text:span><text:span text:style-name="T5">18526</text:span><text:span text:style-name="T1"><text:tab/></text:span><text:span text:style-name="T5">Minor punishment</text:span></text:p>
      <text:p text:style-name="P7"><text:span text:style-name="T1"><text:tab/></text:span><text:span text:style-name="T5">18527</text:span><text:span text:style-name="T1"><text:tab/></text:span><text:span text:style-name="T5">Major punishment</text:span></text:p>
      <text:p text:style-name="P7"><text:span text:style-name="T1"><text:tab/></text:span><text:span text:style-name="T5">18528</text:span><text:span text:style-name="T1"><text:tab/></text:span><text:span text:style-name="T5">Orders in appeal/revision</text:span></text:p>
      <text:p text:style-name="P7"><text:span text:style-name="T1"><text:tab/></text:span><text:span text:style-name="T5">18529</text:span><text:span text:style-name="T1"><text:tab/></text:span><text:span text:style-name="T5">Orders of Statutory Authority</text:span></text:p>
      <text:p text:style-name="P7"><text:span text:style-name="T1"><text:tab/></text:span><text:span text:style-name="T5">18530</text:span><text:span text:style-name="T1"><text:tab/></text:span><text:span text:style-name="T5">Retiring benefits</text:span></text:p>
      <text:p text:style-name="P7"><text:span text:style-name="T1"><text:tab/></text:span><text:span text:style-name="T5">18531</text:span><text:span text:style-name="T1"><text:tab/></text:span><text:span text:style-name="T5">Report/order of Works Committee</text:span></text:p>
      <text:p text:style-name="P7"><text:span text:style-name="T1"><text:tab/></text:span><text:span text:style-name="T5">18532</text:span><text:span text:style-name="T1"><text:tab/></text:span><text:span text:style-name="T5">Report/order of Conciliation Officer</text:span></text:p>
      <text:p text:style-name="P7"><text:span text:style-name="T1"><text:tab/></text:span><text:span text:style-name="T5">18533</text:span><text:span text:style-name="T1"><text:tab/></text:span><text:span text:style-name="T5">Report/order of Board of Conciliation</text:span></text:p>
      <text:p text:style-name="P7"><text:span text:style-name="T1"><text:tab/></text:span><text:span text:style-name="T5">18534</text:span><text:span text:style-name="T1"><text:tab/></text:span><text:span text:style-name="T5">Report/order of Courts of Inquiry</text:span></text:p>
      <text:p text:style-name="P7"><text:span text:style-name="T1"><text:tab/></text:span><text:span text:style-name="T5">18535</text:span><text:span text:style-name="T1"><text:tab/></text:span><text:span text:style-name="T5">Arbitration agreement</text:span></text:p>
      <text:p text:style-name="P7"><text:span text:style-name="T1"><text:tab/></text:span><text:span text:style-name="T5">18536</text:span><text:span text:style-name="T1"><text:tab/></text:span><text:span text:style-name="T5">Settlement</text:span></text:p>
      <text:p text:style-name="P7"><text:span text:style-name="T1"><text:tab/></text:span><text:span text:style-name="T5">18537</text:span><text:span text:style-name="T1"><text:tab/></text:span><text:span text:style-name="T5">Reference</text:span></text:p>
      <text:p text:style-name="P7"><text:span text:style-name="T1"><text:tab/></text:span><text:span text:style-name="T5">18538</text:span><text:span text:style-name="T1"><text:tab/></text:span><text:span text:style-name="T5">Order/award of Labour Court</text:span></text:p>
      <text:p text:style-name="P7"><text:span text:style-name="T1"><text:tab/></text:span><text:span text:style-name="T5">18539</text:span><text:span text:style-name="T1"><text:tab/></text:span><text:span text:style-name="T5">Order/award of Industrial Tribunal</text:span></text:p>
      <text:p text:style-name="P7"><text:span text:style-name="T1"><text:tab/></text:span><text:span text:style-name="T5">18590</text:span><text:span text:style-name="T1"><text:tab/></text:span><text:span text:style-name="T5">Miscellaneous</text:span></text:p>
      <text:p text:style-name="P6"><text:span text:style-name="T1"><text:tab/></text:span><text:span text:style-name="T4">WRIT PETITION RELATING TO THE WORKING JOURNALISTS AND OTHER </text:span></text:p>
      <text:p text:style-name="P12"><text:span text:style-name="T1"><text:tab/></text:span><text:span text:style-name="T4">NEWSPAPER EMPLOYEES (CONDITIONS OF SERVICE) AND MISCELLANEOUS </text:span></text:p>
      <text:p text:style-name="P12"><text:span text:style-name="T1"><text:tab/></text:span><text:span text:style-name="T4">PROVISIONS ACT, 1955</text:span></text:p>
      <text:p text:style-name="P13"><text:span text:style-name="T1"><text:tab/></text:span><text:span text:style-name="T5">18600</text:span><text:span text:style-name="T1"><text:tab/></text:span><text:span text:style-name="T5">WRIT PETITION RELATING TO THE WORKING JOURNALISTS AND OTHER </text:span></text:p>
      <text:p text:style-name="P14"><text:span text:style-name="T1"><text:tab/></text:span><text:span text:style-name="T5">NEWSPAPER EMPLOYEES (CONDITIONS OF SERVICE) AND MISCELLANEOUS </text:span></text:p>
      <text:p text:style-name="P13"><text:span text:style-name="T1"><text:tab/></text:span><text:span text:style-name="T5">18601</text:span><text:span text:style-name="T1"><text:tab/></text:span><text:span text:style-name="T5">Conditions of Service</text:span></text:p>
      <text:p text:style-name="P7"><text:span text:style-name="T1"><text:tab/></text:span><text:span text:style-name="T5">18602</text:span><text:span text:style-name="T1"><text:tab/></text:span><text:span text:style-name="T5">Appointment</text:span></text:p>
      <text:p text:style-name="P7"><text:span text:style-name="T1"><text:tab/></text:span><text:span text:style-name="T5">18603</text:span><text:span text:style-name="T1"><text:tab/></text:span><text:span text:style-name="T5">Wages and allowances/leave</text:span></text:p>
      <text:p text:style-name="P7"><text:span text:style-name="T1"><text:tab/></text:span><text:span text:style-name="T5">18604</text:span><text:span text:style-name="T1"><text:tab/></text:span><text:span text:style-name="T5">Bonus</text:span></text:p>
      <text:p text:style-name="P7"><text:span text:style-name="T1"><text:tab/></text:span><text:span text:style-name="T5">18605</text:span><text:span text:style-name="T1"><text:tab/></text:span><text:span text:style-name="T5">Date of birth</text:span></text:p>
      <text:p text:style-name="P7"><text:span text:style-name="T1"><text:tab/></text:span><text:span text:style-name="T5">18606</text:span><text:span text:style-name="T1"><text:tab/></text:span><text:span text:style-name="T5">Probation</text:span></text:p>
      <text:p text:style-name="P7"><text:span text:style-name="T1"><text:tab/></text:span><text:span text:style-name="T5">18607</text:span><text:span text:style-name="T1"><text:tab/></text:span><text:span text:style-name="T5">Confirmation</text:span></text:p>
      <text:p text:style-name="P7"><text:span text:style-name="T1"><text:tab/></text:span><text:span text:style-name="T5">18608</text:span><text:span text:style-name="T1"><text:tab/></text:span><text:span text:style-name="T5">Seniority</text:span></text:p>
      <text:p text:style-name="P7"><text:span text:style-name="T1"><text:tab/></text:span><text:span text:style-name="T5">18609</text:span><text:span text:style-name="T1"><text:tab/></text:span><text:span text:style-name="T5">Promotion</text:span></text:p>
      <text:p text:style-name="P7"><text:span text:style-name="T1"><text:tab/></text:span><text:span text:style-name="T5">18610</text:span><text:span text:style-name="T1"><text:tab/></text:span><text:span text:style-name="T5">Reservation</text:span></text:p>
      <text:p text:style-name="P7"><text:span text:style-name="T1"><text:tab/></text:span><text:span text:style-name="T5">18611</text:span><text:span text:style-name="T1"><text:tab/></text:span><text:span text:style-name="T5">Transfer</text:span></text:p>
      <text:p text:style-name="P25"><text:span text:style-name="T1"><text:tab/></text:span><text:span text:style-name="T5">Wednesday, March 05, 2008</text:span><text:span text:style-name="T1"><text:tab/></text:span><text:span text:style-name="T5">Page 3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8612</text:span><text:span text:style-name="T1"><text:tab/></text:span><text:span text:style-name="T5">Suspension</text:span></text:p>
      <text:p text:style-name="P7"><text:span text:style-name="T1"><text:tab/></text:span><text:span text:style-name="T5">18613</text:span><text:span text:style-name="T1"><text:tab/></text:span><text:span text:style-name="T5">Charge sheet</text:span></text:p>
      <text:p text:style-name="P7"><text:span text:style-name="T1"><text:tab/></text:span><text:span text:style-name="T5">18614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8615</text:span><text:span text:style-name="T1"><text:tab/></text:span><text:span text:style-name="T5">Voluntary retirement</text:span></text:p>
      <text:p text:style-name="P7"><text:span text:style-name="T1"><text:tab/></text:span><text:span text:style-name="T5">18616</text:span><text:span text:style-name="T1"><text:tab/></text:span><text:span text:style-name="T5">Abolition of post and reduction in rank</text:span></text:p>
      <text:p text:style-name="P7"><text:span text:style-name="T1"><text:tab/></text:span><text:span text:style-name="T5">18617</text:span><text:span text:style-name="T1"><text:tab/></text:span><text:span text:style-name="T5">Muster Roll</text:span></text:p>
      <text:p text:style-name="P7"><text:span text:style-name="T1"><text:tab/></text:span><text:span text:style-name="T5">18618</text:span><text:span text:style-name="T1"><text:tab/></text:span><text:span text:style-name="T5">Lay off</text:span></text:p>
      <text:p text:style-name="P7"><text:span text:style-name="T1"><text:tab/></text:span><text:span text:style-name="T5">18619</text:span><text:span text:style-name="T1"><text:tab/></text:span><text:span text:style-name="T5">Strike</text:span></text:p>
      <text:p text:style-name="P7"><text:span text:style-name="T1"><text:tab/></text:span><text:span text:style-name="T5">18620</text:span><text:span text:style-name="T1"><text:tab/></text:span><text:span text:style-name="T5">Lock out</text:span></text:p>
      <text:p text:style-name="P7"><text:span text:style-name="T1"><text:tab/></text:span><text:span text:style-name="T5">18621</text:span><text:span text:style-name="T1"><text:tab/></text:span><text:span text:style-name="T5">Closure</text:span></text:p>
      <text:p text:style-name="P7"><text:span text:style-name="T1"><text:tab/></text:span><text:span text:style-name="T5">18622</text:span><text:span text:style-name="T1"><text:tab/></text:span><text:span text:style-name="T5">Re-employment</text:span></text:p>
      <text:p text:style-name="P7"><text:span text:style-name="T1"><text:tab/></text:span><text:span text:style-name="T5">18623</text:span><text:span text:style-name="T1"><text:tab/></text:span><text:span text:style-name="T5">Unfair Labour Practice</text:span></text:p>
      <text:p text:style-name="P7"><text:span text:style-name="T1"><text:tab/></text:span><text:span text:style-name="T5">18624</text:span><text:span text:style-name="T1"><text:tab/></text:span><text:span text:style-name="T5">Retrenchment</text:span></text:p>
      <text:p text:style-name="P7"><text:span text:style-name="T1"><text:tab/></text:span><text:span text:style-name="T5">18625</text:span><text:span text:style-name="T1"><text:tab/></text:span><text:span text:style-name="T5">Retrenchment compensation</text:span></text:p>
      <text:p text:style-name="P7"><text:span text:style-name="T1"><text:tab/></text:span><text:span text:style-name="T5">18626</text:span><text:span text:style-name="T1"><text:tab/></text:span><text:span text:style-name="T5">Minor punishment</text:span></text:p>
      <text:p text:style-name="P7"><text:span text:style-name="T1"><text:tab/></text:span><text:span text:style-name="T5">18627</text:span><text:span text:style-name="T1"><text:tab/></text:span><text:span text:style-name="T5">Major punishment</text:span></text:p>
      <text:p text:style-name="P7"><text:span text:style-name="T1"><text:tab/></text:span><text:span text:style-name="T5">18628</text:span><text:span text:style-name="T1"><text:tab/></text:span><text:span text:style-name="T5">Orders in appeal/revision</text:span></text:p>
      <text:p text:style-name="P7"><text:span text:style-name="T1"><text:tab/></text:span><text:span text:style-name="T5">18629</text:span><text:span text:style-name="T1"><text:tab/></text:span><text:span text:style-name="T5">Orders of Statutory Authority</text:span></text:p>
      <text:p text:style-name="P7"><text:span text:style-name="T1"><text:tab/></text:span><text:span text:style-name="T5">18630</text:span><text:span text:style-name="T1"><text:tab/></text:span><text:span text:style-name="T5">Retiring benefits</text:span></text:p>
      <text:p text:style-name="P7"><text:span text:style-name="T1"><text:tab/></text:span><text:span text:style-name="T5">18631</text:span><text:span text:style-name="T1"><text:tab/></text:span><text:span text:style-name="T5">Report/order of Works Committee</text:span></text:p>
      <text:p text:style-name="P7"><text:span text:style-name="T1"><text:tab/></text:span><text:span text:style-name="T5">18632</text:span><text:span text:style-name="T1"><text:tab/></text:span><text:span text:style-name="T5">Report/order of Conciliation Officer</text:span></text:p>
      <text:p text:style-name="P7"><text:span text:style-name="T1"><text:tab/></text:span><text:span text:style-name="T5">18633</text:span><text:span text:style-name="T1"><text:tab/></text:span><text:span text:style-name="T5">Report/order of Board of Conciliation</text:span></text:p>
      <text:p text:style-name="P7"><text:span text:style-name="T1"><text:tab/></text:span><text:span text:style-name="T5">18634</text:span><text:span text:style-name="T1"><text:tab/></text:span><text:span text:style-name="T5">Report/order of Courts of Inquiry</text:span></text:p>
      <text:p text:style-name="P7"><text:span text:style-name="T1"><text:tab/></text:span><text:span text:style-name="T5">18635</text:span><text:span text:style-name="T1"><text:tab/></text:span><text:span text:style-name="T5">Arbitration agreement</text:span></text:p>
      <text:p text:style-name="P7"><text:span text:style-name="T1"><text:tab/></text:span><text:span text:style-name="T5">18636</text:span><text:span text:style-name="T1"><text:tab/></text:span><text:span text:style-name="T5">Settlement</text:span></text:p>
      <text:p text:style-name="P7"><text:span text:style-name="T1"><text:tab/></text:span><text:span text:style-name="T5">18637</text:span><text:span text:style-name="T1"><text:tab/></text:span><text:span text:style-name="T5">Reference</text:span></text:p>
      <text:p text:style-name="P7"><text:span text:style-name="T1"><text:tab/></text:span><text:span text:style-name="T5">18638</text:span><text:span text:style-name="T1"><text:tab/></text:span><text:span text:style-name="T5">Order/award of Labour Court</text:span></text:p>
      <text:p text:style-name="P7"><text:span text:style-name="T1"><text:tab/></text:span><text:span text:style-name="T5">18639</text:span><text:span text:style-name="T1"><text:tab/></text:span><text:span text:style-name="T5">Order/award of Industrial Tribunal</text:span></text:p>
      <text:p text:style-name="P7"><text:span text:style-name="T1"><text:tab/></text:span><text:span text:style-name="T5">186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THE U.P. DOOKAN AUR VANIJYA ADHISHTHAN </text:span></text:p>
      <text:p text:style-name="P12"><text:span text:style-name="T1"><text:tab/></text:span><text:span text:style-name="T4">ADHINIYAM, 1962</text:span></text:p>
      <text:p text:style-name="P13"><text:span text:style-name="T1"><text:tab/></text:span><text:span text:style-name="T5">18700</text:span><text:span text:style-name="T1"><text:tab/></text:span><text:span text:style-name="T5">WRIT PETITIONS RELATING TO THE U.P. DOOKAN AUR VANIJYA ADHISHTHAN </text:span></text:p>
      <text:p text:style-name="P7"><text:span text:style-name="T1"><text:tab/></text:span><text:span text:style-name="T5">18701</text:span><text:span text:style-name="T1"><text:tab/></text:span><text:span text:style-name="T5">Working hours</text:span></text:p>
      <text:p text:style-name="P7"><text:span text:style-name="T1"><text:tab/></text:span><text:span text:style-name="T5">18702</text:span><text:span text:style-name="T1"><text:tab/></text:span><text:span text:style-name="T5">Discharge</text:span></text:p>
      <text:p text:style-name="P7"><text:span text:style-name="T1"><text:tab/></text:span><text:span text:style-name="T5">18703</text:span><text:span text:style-name="T1"><text:tab/></text:span><text:span text:style-name="T5">Holidays</text:span></text:p>
      <text:p text:style-name="P7"><text:span text:style-name="T1"><text:tab/></text:span><text:span text:style-name="T5">18704</text:span><text:span text:style-name="T1"><text:tab/></text:span><text:span text:style-name="T5">Leave</text:span></text:p>
      <text:p text:style-name="P7"><text:span text:style-name="T1"><text:tab/></text:span><text:span text:style-name="T5">18705</text:span><text:span text:style-name="T1"><text:tab/></text:span><text:span text:style-name="T5">Wages</text:span></text:p>
      <text:p text:style-name="P7"><text:span text:style-name="T1"><text:tab/></text:span><text:span text:style-name="T5">18706</text:span><text:span text:style-name="T1"><text:tab/></text:span><text:span text:style-name="T5">Deduction</text:span></text:p>
      <text:p text:style-name="P7"><text:span text:style-name="T1"><text:tab/></text:span><text:span text:style-name="T5">18707</text:span><text:span text:style-name="T1"><text:tab/></text:span><text:span text:style-name="T5">Fine</text:span></text:p>
      <text:p text:style-name="P7"><text:span text:style-name="T1"><text:tab/></text:span><text:span text:style-name="T5">18790</text:span><text:span text:style-name="T1"><text:tab/></text:span><text:span text:style-name="T5">Miscellaneous</text:span></text:p>
      <text:p text:style-name="P6"><text:span text:style-name="T1"><text:tab/></text:span><text:span text:style-name="T4">WRIT PETITION RELATING TO THE U.P. FACTORIES WELFARE OFFICERS RULES, </text:span></text:p>
      <text:p text:style-name="P12"><text:span text:style-name="T1"><text:tab/></text:span><text:span text:style-name="T4">1955</text:span></text:p>
      <text:p text:style-name="P13"><text:span text:style-name="T1"><text:tab/></text:span><text:span text:style-name="T5">18800</text:span><text:span text:style-name="T1"><text:tab/></text:span><text:span text:style-name="T5">WRIT PETITION RELATING TO THE U.P. FACTORIES WELFARE OFFICERS RULES, </text:span></text:p>
      <text:p text:style-name="P7"><text:span text:style-name="T1"><text:tab/></text:span><text:span text:style-name="T5">18801</text:span><text:span text:style-name="T1"><text:tab/></text:span><text:span text:style-name="T5">Pay</text:span></text:p>
      <text:p text:style-name="P7"><text:span text:style-name="T1"><text:tab/></text:span><text:span text:style-name="T5">18802</text:span><text:span text:style-name="T1"><text:tab/></text:span><text:span text:style-name="T5">Dearness allowance</text:span></text:p>
      <text:p text:style-name="P7"><text:span text:style-name="T1"><text:tab/></text:span><text:span text:style-name="T5">18803</text:span><text:span text:style-name="T1"><text:tab/></text:span><text:span text:style-name="T5">Bonus</text:span></text:p>
      <text:p text:style-name="P16"><text:span text:style-name="T1"><text:tab/></text:span><text:span text:style-name="T5">Wednesday, March 05, 2008</text:span><text:span text:style-name="T1"><text:tab/></text:span><text:span text:style-name="T5">Page 3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8804</text:span><text:span text:style-name="T1"><text:tab/></text:span><text:span text:style-name="T5">Provident Fund</text:span></text:p>
      <text:p text:style-name="P7"><text:span text:style-name="T1"><text:tab/></text:span><text:span text:style-name="T5">18805</text:span><text:span text:style-name="T1"><text:tab/></text:span><text:span text:style-name="T5">Leave</text:span></text:p>
      <text:p text:style-name="P7"><text:span text:style-name="T1"><text:tab/></text:span><text:span text:style-name="T5">18806</text:span><text:span text:style-name="T1"><text:tab/></text:span><text:span text:style-name="T5">Housing</text:span></text:p>
      <text:p text:style-name="P7"><text:span text:style-name="T1"><text:tab/></text:span><text:span text:style-name="T5">18807</text:span><text:span text:style-name="T1"><text:tab/></text:span><text:span text:style-name="T5">Medical and other facilities</text:span></text:p>
      <text:p text:style-name="P7"><text:span text:style-name="T1"><text:tab/></text:span><text:span text:style-name="T5">18808</text:span><text:span text:style-name="T1"><text:tab/></text:span><text:span text:style-name="T5">Age</text:span></text:p>
      <text:p text:style-name="P7"><text:span text:style-name="T1"><text:tab/></text:span><text:span text:style-name="T5">18809</text:span><text:span text:style-name="T1"><text:tab/></text:span><text:span text:style-name="T5">Qualifications</text:span></text:p>
      <text:p text:style-name="P7"><text:span text:style-name="T1"><text:tab/></text:span><text:span text:style-name="T5">18810</text:span><text:span text:style-name="T1"><text:tab/></text:span><text:span text:style-name="T5">Probation</text:span></text:p>
      <text:p text:style-name="P7"><text:span text:style-name="T1"><text:tab/></text:span><text:span text:style-name="T5">18811</text:span><text:span text:style-name="T1"><text:tab/></text:span><text:span text:style-name="T5">Confirmation</text:span></text:p>
      <text:p text:style-name="P7"><text:span text:style-name="T1"><text:tab/></text:span><text:span text:style-name="T5">18812</text:span><text:span text:style-name="T1"><text:tab/></text:span><text:span text:style-name="T5">Exemption</text:span></text:p>
      <text:p text:style-name="P7"><text:span text:style-name="T1"><text:tab/></text:span><text:span text:style-name="T5">18813</text:span><text:span text:style-name="T1"><text:tab/></text:span><text:span text:style-name="T5">Punishment</text:span></text:p>
      <text:p text:style-name="P7"><text:span text:style-name="T1"><text:tab/></text:span><text:span text:style-name="T5">18814</text:span><text:span text:style-name="T1"><text:tab/></text:span><text:span text:style-name="T5">Appeal</text:span></text:p>
      <text:p text:style-name="P7"><text:span text:style-name="T1"><text:tab/></text:span><text:span text:style-name="T5">18815</text:span><text:span text:style-name="T1"><text:tab/></text:span><text:span text:style-name="T5">Order of State Government</text:span></text:p>
      <text:p text:style-name="P7"><text:span text:style-name="T1"><text:tab/></text:span><text:span text:style-name="T5">18890</text:span><text:span text:style-name="T1"><text:tab/></text:span><text:span text:style-name="T5">Miscellaneous</text:span></text:p>
      <text:p text:style-name="P6"><text:span text:style-name="T1"><text:tab/></text:span><text:span text:style-name="T4">WRIT PETITION RELATING TO THE U.P.FACTORIES (SAFETY OFFICERS) RULES, </text:span></text:p>
      <text:p text:style-name="P12"><text:span text:style-name="T1"><text:tab/></text:span><text:span text:style-name="T4">1984</text:span></text:p>
      <text:p text:style-name="P13"><text:span text:style-name="T1"><text:tab/></text:span><text:span text:style-name="T5">18900</text:span><text:span text:style-name="T1"><text:tab/></text:span><text:span text:style-name="T5">WRIT PETITION RELATING TO THE U.P.FACTORIES (SAFETY OFFICERS) RULES, 1984</text:span></text:p>
      <text:p text:style-name="P7"><text:span text:style-name="T1"><text:tab/></text:span><text:span text:style-name="T5">18901</text:span><text:span text:style-name="T1"><text:tab/></text:span><text:span text:style-name="T5">Age</text:span></text:p>
      <text:p text:style-name="P7"><text:span text:style-name="T1"><text:tab/></text:span><text:span text:style-name="T5">18902</text:span><text:span text:style-name="T1"><text:tab/></text:span><text:span text:style-name="T5">Qualifications</text:span></text:p>
      <text:p text:style-name="P7"><text:span text:style-name="T1"><text:tab/></text:span><text:span text:style-name="T5">18903</text:span><text:span text:style-name="T1"><text:tab/></text:span><text:span text:style-name="T5">Experience</text:span></text:p>
      <text:p text:style-name="P7"><text:span text:style-name="T1"><text:tab/></text:span><text:span text:style-name="T5">18904</text:span><text:span text:style-name="T1"><text:tab/></text:span><text:span text:style-name="T5">Pay</text:span></text:p>
      <text:p text:style-name="P7"><text:span text:style-name="T1"><text:tab/></text:span><text:span text:style-name="T5">18905</text:span><text:span text:style-name="T1"><text:tab/></text:span><text:span text:style-name="T5">Allowances</text:span></text:p>
      <text:p text:style-name="P7"><text:span text:style-name="T1"><text:tab/></text:span><text:span text:style-name="T5">18906</text:span><text:span text:style-name="T1"><text:tab/></text:span><text:span text:style-name="T5">Other benefits</text:span></text:p>
      <text:p text:style-name="P7"><text:span text:style-name="T1"><text:tab/></text:span><text:span text:style-name="T5">18907</text:span><text:span text:style-name="T1"><text:tab/></text:span><text:span text:style-name="T5">Probation</text:span></text:p>
      <text:p text:style-name="P7"><text:span text:style-name="T1"><text:tab/></text:span><text:span text:style-name="T5">18908</text:span><text:span text:style-name="T1"><text:tab/></text:span><text:span text:style-name="T5">Confirmation</text:span></text:p>
      <text:p text:style-name="P7"><text:span text:style-name="T1"><text:tab/></text:span><text:span text:style-name="T5">18909</text:span><text:span text:style-name="T1"><text:tab/></text:span><text:span text:style-name="T5">Punishment</text:span></text:p>
      <text:p text:style-name="P7"><text:span text:style-name="T1"><text:tab/></text:span><text:span text:style-name="T5">18910</text:span><text:span text:style-name="T1"><text:tab/></text:span><text:span text:style-name="T5">Appeal</text:span></text:p>
      <text:p text:style-name="P7"><text:span text:style-name="T1"><text:tab/></text:span><text:span text:style-name="T5">18911</text:span><text:span text:style-name="T1"><text:tab/></text:span><text:span text:style-name="T5">Order of Labour Commissioner</text:span></text:p>
      <text:p text:style-name="P7"><text:span text:style-name="T1"><text:tab/></text:span><text:span text:style-name="T5">18912</text:span><text:span text:style-name="T1"><text:tab/></text:span><text:span text:style-name="T5">Order of State Government</text:span></text:p>
      <text:p text:style-name="P7"><text:span text:style-name="T1"><text:tab/></text:span><text:span text:style-name="T5">18990</text:span><text:span text:style-name="T1"><text:tab/></text:span><text:span text:style-name="T5">Miscellaneous</text:span></text:p>
      <text:p text:style-name="P6"><text:span text:style-name="T1"><text:tab/></text:span><text:span text:style-name="T4">WRIT PETITIONS RELATING TO OTHER SERVICE MATTERS NOT COVERED UNDER </text:span></text:p>
      <text:p text:style-name="P12"><text:span text:style-name="T1"><text:tab/></text:span><text:span text:style-name="T4">AFORESAID HEADS</text:span></text:p>
      <text:p text:style-name="P13"><text:span text:style-name="T1"><text:tab/></text:span><text:span text:style-name="T5">19900</text:span><text:span text:style-name="T1"><text:tab/></text:span><text:span text:style-name="T5">WRIT PETITIONS RELATING TO OTHER SERVICE MATTERS NOT COVERED UNDER </text:span></text:p>
      <text:p text:style-name="P14"><text:span text:style-name="T1"><text:tab/></text:span><text:span text:style-name="T5">AFORESAID HEADS</text:span></text:p>
      <text:p text:style-name="P13"><text:span text:style-name="T1"><text:tab/></text:span><text:span text:style-name="T5">19901</text:span><text:span text:style-name="T1"><text:tab/></text:span><text:span text:style-name="T5">Ad hoc appointment</text:span></text:p>
      <text:p text:style-name="P7"><text:span text:style-name="T1"><text:tab/></text:span><text:span text:style-name="T5">19902</text:span><text:span text:style-name="T1"><text:tab/></text:span><text:span text:style-name="T5">Termination of ad hoc appointment</text:span></text:p>
      <text:p text:style-name="P7"><text:span text:style-name="T1"><text:tab/></text:span><text:span text:style-name="T5">19903</text:span><text:span text:style-name="T1"><text:tab/></text:span><text:span text:style-name="T5">Selection</text:span></text:p>
      <text:p text:style-name="P7"><text:span text:style-name="T1"><text:tab/></text:span><text:span text:style-name="T5">19904</text:span><text:span text:style-name="T1"><text:tab/></text:span><text:span text:style-name="T5">Appointment</text:span></text:p>
      <text:p text:style-name="P7"><text:span text:style-name="T1"><text:tab/></text:span><text:span text:style-name="T5">19905</text:span><text:span text:style-name="T1"><text:tab/></text:span><text:span text:style-name="T5">Salary and allowances</text:span></text:p>
      <text:p text:style-name="P7"><text:span text:style-name="T1"><text:tab/></text:span><text:span text:style-name="T5">19906</text:span><text:span text:style-name="T1"><text:tab/></text:span><text:span text:style-name="T5">Probation</text:span></text:p>
      <text:p text:style-name="P7"><text:span text:style-name="T1"><text:tab/></text:span><text:span text:style-name="T5">19907</text:span><text:span text:style-name="T1"><text:tab/></text:span><text:span text:style-name="T5">Confirmation</text:span></text:p>
      <text:p text:style-name="P7"><text:span text:style-name="T1"><text:tab/></text:span><text:span text:style-name="T5">19908</text:span><text:span text:style-name="T1"><text:tab/></text:span><text:span text:style-name="T5">Seniority</text:span></text:p>
      <text:p text:style-name="P7"><text:span text:style-name="T1"><text:tab/></text:span><text:span text:style-name="T5">19909</text:span><text:span text:style-name="T1"><text:tab/></text:span><text:span text:style-name="T5">Promotion</text:span></text:p>
      <text:p text:style-name="P7"><text:span text:style-name="T1"><text:tab/></text:span><text:span text:style-name="T5">19910</text:span><text:span text:style-name="T1"><text:tab/></text:span><text:span text:style-name="T5">Reservation</text:span></text:p>
      <text:p text:style-name="P7"><text:span text:style-name="T1"><text:tab/></text:span><text:span text:style-name="T5">19911</text:span><text:span text:style-name="T1"><text:tab/></text:span><text:span text:style-name="T5">Transfer</text:span></text:p>
      <text:p text:style-name="P7"><text:span text:style-name="T1"><text:tab/></text:span><text:span text:style-name="T5">19912</text:span><text:span text:style-name="T1"><text:tab/></text:span><text:span text:style-name="T5">Voluntary retirement</text:span></text:p>
      <text:p text:style-name="P7"><text:span text:style-name="T1"><text:tab/></text:span><text:span text:style-name="T5">19913</text:span><text:span text:style-name="T1"><text:tab/></text:span><text:span text:style-name="T5">Suspension</text:span></text:p>
      <text:p text:style-name="P26"><text:span text:style-name="T1"><text:tab/></text:span><text:span text:style-name="T5">Wednesday, March 05, 2008</text:span><text:span text:style-name="T1"><text:tab/></text:span><text:span text:style-name="T5">Page 3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9914</text:span><text:span text:style-name="T1"><text:tab/></text:span><text:span text:style-name="T5">Charge sheet</text:span></text:p>
      <text:p text:style-name="P7"><text:span text:style-name="T1"><text:tab/></text:span><text:span text:style-name="T5">19915</text:span><text:span text:style-name="T1"><text:tab/></text:span><text:span text:style-name="T5">Enquiry Officer &amp; Enquiry proceedings</text:span></text:p>
      <text:p text:style-name="P7"><text:span text:style-name="T1"><text:tab/></text:span><text:span text:style-name="T5">19916</text:span><text:span text:style-name="T1"><text:tab/></text:span><text:span text:style-name="T5">Compulsory retirement</text:span></text:p>
      <text:p text:style-name="P7"><text:span text:style-name="T1"><text:tab/></text:span><text:span text:style-name="T5">19917</text:span><text:span text:style-name="T1"><text:tab/></text:span><text:span text:style-name="T5">Abolition of post &amp; reduction in rank</text:span></text:p>
      <text:p text:style-name="P7"><text:span text:style-name="T1"><text:tab/></text:span><text:span text:style-name="T5">19918</text:span><text:span text:style-name="T1"><text:tab/></text:span><text:span text:style-name="T5">Lay off/retrenchment</text:span></text:p>
      <text:p text:style-name="P7"><text:span text:style-name="T1"><text:tab/></text:span><text:span text:style-name="T5">19919</text:span><text:span text:style-name="T1"><text:tab/></text:span><text:span text:style-name="T5">Minor punishment</text:span></text:p>
      <text:p text:style-name="P7"><text:span text:style-name="T1"><text:tab/></text:span><text:span text:style-name="T5">19920</text:span><text:span text:style-name="T1"><text:tab/></text:span><text:span text:style-name="T5">Major punishment</text:span></text:p>
      <text:p text:style-name="P7"><text:span text:style-name="T1"><text:tab/></text:span><text:span text:style-name="T5">19921</text:span><text:span text:style-name="T1"><text:tab/></text:span><text:span text:style-name="T5">Order of disciplinary authority</text:span></text:p>
      <text:p text:style-name="P7"><text:span text:style-name="T1"><text:tab/></text:span><text:span text:style-name="T5">19922</text:span><text:span text:style-name="T1"><text:tab/></text:span><text:span text:style-name="T5">Orders in appeal/revision</text:span></text:p>
      <text:p text:style-name="P7"><text:span text:style-name="T1"><text:tab/></text:span><text:span text:style-name="T5">19923</text:span><text:span text:style-name="T1"><text:tab/></text:span><text:span text:style-name="T5">Labour Court's order</text:span></text:p>
      <text:p text:style-name="P7"><text:span text:style-name="T1"><text:tab/></text:span><text:span text:style-name="T5">19924</text:span><text:span text:style-name="T1"><text:tab/></text:span><text:span text:style-name="T5">Labour Tribunal's order</text:span></text:p>
      <text:p text:style-name="P7"><text:span text:style-name="T1"><text:tab/></text:span><text:span text:style-name="T5">19925</text:span><text:span text:style-name="T1"><text:tab/></text:span><text:span text:style-name="T5">Service Tribunal's order</text:span></text:p>
      <text:p text:style-name="P7"><text:span text:style-name="T1"><text:tab/></text:span><text:span text:style-name="T5">19926</text:span><text:span text:style-name="T1"><text:tab/></text:span><text:span text:style-name="T5">Order of statutory authority</text:span></text:p>
      <text:p text:style-name="P7"><text:span text:style-name="T1"><text:tab/></text:span><text:span text:style-name="T5">19935</text:span><text:span text:style-name="T1"><text:tab/></text:span><text:span text:style-name="T5">Date of birth</text:span></text:p>
      <text:p text:style-name="P7"><text:span text:style-name="T1"><text:tab/></text:span><text:span text:style-name="T5">19940</text:span><text:span text:style-name="T1"><text:tab/></text:span><text:span text:style-name="T5">Retiring benefits</text:span></text:p>
      <text:p text:style-name="P7"><text:span text:style-name="T1"><text:tab/></text:span><text:span text:style-name="T5">19990</text:span><text:span text:style-name="T1"><text:tab/></text:span><text:span text:style-name="T5">Miscellaneous</text:span></text:p>
      <text:p text:style-name="P6"><text:span text:style-name="T1"><text:tab/></text:span><text:span text:style-name="T4">WRIT PETITION UNDER LABOUR LAWS</text:span></text:p>
      <text:p text:style-name="P4"><text:span text:style-name="T1"><text:tab/></text:span><text:span text:style-name="T4">WRIT PETITION UNDER LABOUR LAWS</text:span></text:p>
      <text:p text:style-name="P5"><text:span text:style-name="T1"><text:tab/></text:span><text:span text:style-name="T5">20000</text:span><text:span text:style-name="T1"><text:tab/></text:span><text:span text:style-name="T5">WRIT PETITION UNDER LABOUR LAWS</text:span></text:p>
      <text:p text:style-name="P6"><text:span text:style-name="T1"><text:tab/></text:span><text:span text:style-name="T4">BEEDI AND CIGAR WORKERS (CONDITIONS OF EMPLOYMENT) ACT, 1966</text:span></text:p>
      <text:p text:style-name="P5"><text:span text:style-name="T1"><text:tab/></text:span><text:span text:style-name="T5">20100</text:span><text:span text:style-name="T1"><text:tab/></text:span><text:span text:style-name="T5">BEEDI AND CIGAR WORKERS (CONDITIONS OF EMPLOYMENT) ACT, 1966</text:span></text:p>
      <text:p text:style-name="P7"><text:span text:style-name="T1"><text:tab/></text:span><text:span text:style-name="T5">20101</text:span><text:span text:style-name="T1"><text:tab/></text:span><text:span text:style-name="T5">Grant, refusal or renewal of licence</text:span></text:p>
      <text:p text:style-name="P7"><text:span text:style-name="T1"><text:tab/></text:span><text:span text:style-name="T5">20102</text:span><text:span text:style-name="T1"><text:tab/></text:span><text:span text:style-name="T5">Suspension of licence</text:span></text:p>
      <text:p text:style-name="P7"><text:span text:style-name="T1"><text:tab/></text:span><text:span text:style-name="T5">20103</text:span><text:span text:style-name="T1"><text:tab/></text:span><text:span text:style-name="T5">Cancellation of licence</text:span></text:p>
      <text:p text:style-name="P7"><text:span text:style-name="T1"><text:tab/></text:span><text:span text:style-name="T5">20104</text:span><text:span text:style-name="T1"><text:tab/></text:span><text:span text:style-name="T5">Order of Competent Authority</text:span></text:p>
      <text:p text:style-name="P7"><text:span text:style-name="T1"><text:tab/></text:span><text:span text:style-name="T5">20105</text:span><text:span text:style-name="T1"><text:tab/></text:span><text:span text:style-name="T5">Order in Appeal</text:span></text:p>
      <text:p text:style-name="P7"><text:span text:style-name="T1"><text:tab/></text:span><text:span text:style-name="T5">20190</text:span><text:span text:style-name="T1"><text:tab/></text:span><text:span text:style-name="T5">Miscellaneous</text:span></text:p>
      <text:p text:style-name="P6"><text:span text:style-name="T1"><text:tab/></text:span><text:span text:style-name="T4">BEEDI WORKERS WELFARE CESS ACT, 1976</text:span></text:p>
      <text:p text:style-name="P5"><text:span text:style-name="T1"><text:tab/></text:span><text:span text:style-name="T5">20300</text:span><text:span text:style-name="T1"><text:tab/></text:span><text:span text:style-name="T5">BEEDI WORKERS WELFARE CESS ACT, 1976</text:span></text:p>
      <text:p text:style-name="P7"><text:span text:style-name="T1"><text:tab/></text:span><text:span text:style-name="T5">20301</text:span><text:span text:style-name="T1"><text:tab/></text:span><text:span text:style-name="T5">Levy of cess</text:span></text:p>
      <text:p text:style-name="P7"><text:span text:style-name="T1"><text:tab/></text:span><text:span text:style-name="T5">20302</text:span><text:span text:style-name="T1"><text:tab/></text:span><text:span text:style-name="T5">Collection of cess</text:span></text:p>
      <text:p text:style-name="P7"><text:span text:style-name="T1"><text:tab/></text:span><text:span text:style-name="T5">20303</text:span><text:span text:style-name="T1"><text:tab/></text:span><text:span text:style-name="T5">Excise duty on Beedi</text:span></text:p>
      <text:p text:style-name="P7"><text:span text:style-name="T1"><text:tab/></text:span><text:span text:style-name="T5">20304</text:span><text:span text:style-name="T1"><text:tab/></text:span><text:span text:style-name="T5">Exemption <text:s/>from duty</text:span></text:p>
      <text:p text:style-name="P7"><text:span text:style-name="T1"><text:tab/></text:span><text:span text:style-name="T5">20305</text:span><text:span text:style-name="T1"><text:tab/></text:span><text:span text:style-name="T5">Recovery</text:span></text:p>
      <text:p text:style-name="P7"><text:span text:style-name="T1"><text:tab/></text:span><text:span text:style-name="T5">20306</text:span><text:span text:style-name="T1"><text:tab/></text:span><text:span text:style-name="T5">Refund</text:span></text:p>
      <text:p text:style-name="P7"><text:span text:style-name="T1"><text:tab/></text:span><text:span text:style-name="T5">20390</text:span><text:span text:style-name="T1"><text:tab/></text:span><text:span text:style-name="T5">Miscellaneous</text:span></text:p>
      <text:p text:style-name="P6"><text:span text:style-name="T1"><text:tab/></text:span><text:span text:style-name="T4">BEEDI WORKERS WELFARE FUND ACT, 1976</text:span></text:p>
      <text:p text:style-name="P5"><text:span text:style-name="T1"><text:tab/></text:span><text:span text:style-name="T5">20500</text:span><text:span text:style-name="T1"><text:tab/></text:span><text:span text:style-name="T5">BEEDI WORKERS WELFARE FUND ACT, 1976</text:span></text:p>
      <text:p text:style-name="P7"><text:span text:style-name="T1"><text:tab/></text:span><text:span text:style-name="T5">20501</text:span><text:span text:style-name="T1"><text:tab/></text:span><text:span text:style-name="T5">Welfare fund</text:span></text:p>
      <text:p text:style-name="P7"><text:span text:style-name="T1"><text:tab/></text:span><text:span text:style-name="T5">20502</text:span><text:span text:style-name="T1"><text:tab/></text:span><text:span text:style-name="T5">Application of fund</text:span></text:p>
      <text:p text:style-name="P7"><text:span text:style-name="T1"><text:tab/></text:span><text:span text:style-name="T5">20503</text:span><text:span text:style-name="T1"><text:tab/></text:span><text:span text:style-name="T5">Constitution of Advisory Committee</text:span></text:p>
      <text:p text:style-name="P7"><text:span text:style-name="T1"><text:tab/></text:span><text:span text:style-name="T5">20504</text:span><text:span text:style-name="T1"><text:tab/></text:span><text:span text:style-name="T5">Co-option</text:span></text:p>
      <text:p text:style-name="P7"><text:span text:style-name="T1"><text:tab/></text:span><text:span text:style-name="T5">20590</text:span><text:span text:style-name="T1"><text:tab/></text:span><text:span text:style-name="T5">Miscellaneous</text:span></text:p>
      <text:p text:style-name="P6"><text:span text:style-name="T1"><text:tab/></text:span><text:span text:style-name="T4">BONDED LABOUR SYSTEM (ABOLITION) ACT, 1976</text:span></text:p>
      <text:p text:style-name="P27"><text:span text:style-name="T1"><text:tab/></text:span><text:span text:style-name="T5">Wednesday, March 05, 2008</text:span><text:span text:style-name="T1"><text:tab/></text:span><text:span text:style-name="T5">Page 4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0700</text:span><text:span text:style-name="T1"><text:tab/></text:span><text:span text:style-name="T5">BONDED LABOUR SYSTEM (ABOLITION) ACT, 1976</text:span></text:p>
      <text:p text:style-name="P7"><text:span text:style-name="T1"><text:tab/></text:span><text:span text:style-name="T5">20701</text:span><text:span text:style-name="T1"><text:tab/></text:span><text:span text:style-name="T5">Restoration of possession</text:span></text:p>
      <text:p text:style-name="P7"><text:span text:style-name="T1"><text:tab/></text:span><text:span text:style-name="T5">20702</text:span><text:span text:style-name="T1"><text:tab/></text:span><text:span text:style-name="T5">Order of Prescribed Authority</text:span></text:p>
      <text:p text:style-name="P7"><text:span text:style-name="T1"><text:tab/></text:span><text:span text:style-name="T5">20703</text:span><text:span text:style-name="T1"><text:tab/></text:span><text:span text:style-name="T5">Constitution of Vigilance Committees</text:span></text:p>
      <text:p text:style-name="P7"><text:span text:style-name="T1"><text:tab/></text:span><text:span text:style-name="T5">20704</text:span><text:span text:style-name="T1"><text:tab/></text:span><text:span text:style-name="T5">Term of Office</text:span></text:p>
      <text:p text:style-name="P7"><text:span text:style-name="T1"><text:tab/></text:span><text:span text:style-name="T5">20705</text:span><text:span text:style-name="T1"><text:tab/></text:span><text:span text:style-name="T5">Vacation of seat</text:span></text:p>
      <text:p text:style-name="P7"><text:span text:style-name="T1"><text:tab/></text:span><text:span text:style-name="T5">20706</text:span><text:span text:style-name="T1"><text:tab/></text:span><text:span text:style-name="T5">Filling of casual vacancy</text:span></text:p>
      <text:p text:style-name="P7"><text:span text:style-name="T1"><text:tab/></text:span><text:span text:style-name="T5">20790</text:span><text:span text:style-name="T1"><text:tab/></text:span><text:span text:style-name="T5">Miscellaneous</text:span></text:p>
      <text:p text:style-name="P6"><text:span text:style-name="T1"><text:tab/></text:span><text:span text:style-name="T4">CHILD LABOUR (PROHIBITION AND REGULATION) ACT, 1986</text:span></text:p>
      <text:p text:style-name="P5"><text:span text:style-name="T1"><text:tab/></text:span><text:span text:style-name="T5">20900</text:span><text:span text:style-name="T1"><text:tab/></text:span><text:span text:style-name="T5">CHILD LABOUR (PROHIBITION AND REGULATION) ACT, 1986</text:span></text:p>
      <text:p text:style-name="P7"><text:span text:style-name="T1"><text:tab/></text:span><text:span text:style-name="T5">20901</text:span><text:span text:style-name="T1"><text:tab/></text:span><text:span text:style-name="T5">Constitution of Child Labour Technical Advisory Committee</text:span></text:p>
      <text:p text:style-name="P7"><text:span text:style-name="T1"><text:tab/></text:span><text:span text:style-name="T5">20902</text:span><text:span text:style-name="T1"><text:tab/></text:span><text:span text:style-name="T5">Term of office</text:span></text:p>
      <text:p text:style-name="P7"><text:span text:style-name="T1"><text:tab/></text:span><text:span text:style-name="T5">20903</text:span><text:span text:style-name="T1"><text:tab/></text:span><text:span text:style-name="T5">Resignation</text:span></text:p>
      <text:p text:style-name="P7"><text:span text:style-name="T1"><text:tab/></text:span><text:span text:style-name="T5">20904</text:span><text:span text:style-name="T1"><text:tab/></text:span><text:span text:style-name="T5">Removal</text:span></text:p>
      <text:p text:style-name="P7"><text:span text:style-name="T1"><text:tab/></text:span><text:span text:style-name="T5">20905</text:span><text:span text:style-name="T1"><text:tab/></text:span><text:span text:style-name="T5">Filling of casual vacancy</text:span></text:p>
      <text:p text:style-name="P7"><text:span text:style-name="T1"><text:tab/></text:span><text:span text:style-name="T5">20906</text:span><text:span text:style-name="T1"><text:tab/></text:span><text:span text:style-name="T5">Age of child</text:span></text:p>
      <text:p text:style-name="P7"><text:span text:style-name="T1"><text:tab/></text:span><text:span text:style-name="T5">20907</text:span><text:span text:style-name="T1"><text:tab/></text:span><text:span text:style-name="T5">Order of prohibition</text:span></text:p>
      <text:p text:style-name="P7"><text:span text:style-name="T1"><text:tab/></text:span><text:span text:style-name="T5">20990</text:span><text:span text:style-name="T1"><text:tab/></text:span><text:span text:style-name="T5">Miscellaneous</text:span></text:p>
      <text:p text:style-name="P6"><text:span text:style-name="T1"><text:tab/></text:span><text:span text:style-name="T4">COLLECTION OF STATISTICS ACT, 1953</text:span></text:p>
      <text:p text:style-name="P5"><text:span text:style-name="T1"><text:tab/></text:span><text:span text:style-name="T5">21100</text:span><text:span text:style-name="T1"><text:tab/></text:span><text:span text:style-name="T5">COLLECTION OF STATISTICS ACT, 1953</text:span></text:p>
      <text:p text:style-name="P7"><text:span text:style-name="T1"><text:tab/></text:span><text:span text:style-name="T5">21101</text:span><text:span text:style-name="T1"><text:tab/></text:span><text:span text:style-name="T5">Notice u/s 5</text:span></text:p>
      <text:p text:style-name="P7"><text:span text:style-name="T1"><text:tab/></text:span><text:span text:style-name="T5">21102</text:span><text:span text:style-name="T1"><text:tab/></text:span><text:span text:style-name="T5">Publication of information and returns</text:span></text:p>
      <text:p text:style-name="P7"><text:span text:style-name="T1"><text:tab/></text:span><text:span text:style-name="T5">21190</text:span><text:span text:style-name="T1"><text:tab/></text:span><text:span text:style-name="T5">Miscellaneous</text:span></text:p>
      <text:p text:style-name="P6"><text:span text:style-name="T1"><text:tab/></text:span><text:span text:style-name="T4">CONTRACT LABOUR (REGULATION AND ABOLITION) ACT, 1970</text:span></text:p>
      <text:p text:style-name="P5"><text:span text:style-name="T1"><text:tab/></text:span><text:span text:style-name="T5">21300</text:span><text:span text:style-name="T1"><text:tab/></text:span><text:span text:style-name="T5">CONTRACT LABOUR (REGULATION AND ABOLITION) ACT, 1970</text:span></text:p>
      <text:p text:style-name="P7"><text:span text:style-name="T1"><text:tab/></text:span><text:span text:style-name="T5">21301</text:span><text:span text:style-name="T1"><text:tab/></text:span><text:span text:style-name="T5">Constitution of Central Advisory Contract Labour Board</text:span></text:p>
      <text:p text:style-name="P7"><text:span text:style-name="T1"><text:tab/></text:span><text:span text:style-name="T5">21302</text:span><text:span text:style-name="T1"><text:tab/></text:span><text:span text:style-name="T5">Term of office</text:span></text:p>
      <text:p text:style-name="P7"><text:span text:style-name="T1"><text:tab/></text:span><text:span text:style-name="T5">21303</text:span><text:span text:style-name="T1"><text:tab/></text:span><text:span text:style-name="T5">Resignation</text:span></text:p>
      <text:p text:style-name="P7"><text:span text:style-name="T1"><text:tab/></text:span><text:span text:style-name="T5">21304</text:span><text:span text:style-name="T1"><text:tab/></text:span><text:span text:style-name="T5">Disqualification</text:span></text:p>
      <text:p text:style-name="P7"><text:span text:style-name="T1"><text:tab/></text:span><text:span text:style-name="T5">21305</text:span><text:span text:style-name="T1"><text:tab/></text:span><text:span text:style-name="T5">Removal</text:span></text:p>
      <text:p text:style-name="P7"><text:span text:style-name="T1"><text:tab/></text:span><text:span text:style-name="T5">21306</text:span><text:span text:style-name="T1"><text:tab/></text:span><text:span text:style-name="T5">Vacancy</text:span></text:p>
      <text:p text:style-name="P7"><text:span text:style-name="T1"><text:tab/></text:span><text:span text:style-name="T5">21307</text:span><text:span text:style-name="T1"><text:tab/></text:span><text:span text:style-name="T5">Quorum</text:span></text:p>
      <text:p text:style-name="P7"><text:span text:style-name="T1"><text:tab/></text:span><text:span text:style-name="T5">21308</text:span><text:span text:style-name="T1"><text:tab/></text:span><text:span text:style-name="T5">Registration of Establishment</text:span></text:p>
      <text:p text:style-name="P7"><text:span text:style-name="T1"><text:tab/></text:span><text:span text:style-name="T5">21309</text:span><text:span text:style-name="T1"><text:tab/></text:span><text:span text:style-name="T5">Revocation of Registration</text:span></text:p>
      <text:p text:style-name="P7"><text:span text:style-name="T1"><text:tab/></text:span><text:span text:style-name="T5">21310</text:span><text:span text:style-name="T1"><text:tab/></text:span><text:span text:style-name="T5">Grant/refusal of a licence</text:span></text:p>
      <text:p text:style-name="P7"><text:span text:style-name="T1"><text:tab/></text:span><text:span text:style-name="T5">21311</text:span><text:span text:style-name="T1"><text:tab/></text:span><text:span text:style-name="T5">Renewal of licence</text:span></text:p>
      <text:p text:style-name="P7"><text:span text:style-name="T1"><text:tab/></text:span><text:span text:style-name="T5">21312</text:span><text:span text:style-name="T1"><text:tab/></text:span><text:span text:style-name="T5">Revocation, suspension and amendment of licence</text:span></text:p>
      <text:p text:style-name="P7"><text:span text:style-name="T1"><text:tab/></text:span><text:span text:style-name="T5">21313</text:span><text:span text:style-name="T1"><text:tab/></text:span><text:span text:style-name="T5">Order of Licensing Officer</text:span></text:p>
      <text:p text:style-name="P7"><text:span text:style-name="T1"><text:tab/></text:span><text:span text:style-name="T5">21314</text:span><text:span text:style-name="T1"><text:tab/></text:span><text:span text:style-name="T5">Order of Appellate Officer</text:span></text:p>
      <text:p text:style-name="P7"><text:span text:style-name="T1"><text:tab/></text:span><text:span text:style-name="T5">21315</text:span><text:span text:style-name="T1"><text:tab/></text:span><text:span text:style-name="T5">Exemption</text:span></text:p>
      <text:p text:style-name="P7"><text:span text:style-name="T1"><text:tab/></text:span><text:span text:style-name="T5">21390</text:span><text:span text:style-name="T1"><text:tab/></text:span><text:span text:style-name="T5">Miscellaneous</text:span></text:p>
      <text:p text:style-name="P6"><text:span text:style-name="T1"><text:tab/></text:span><text:span text:style-name="T4">DANGEROUS MACHINES (REGULATION) ACT, 1983</text:span></text:p>
      <text:p text:style-name="P5"><text:span text:style-name="T1"><text:tab/></text:span><text:span text:style-name="T5">21500</text:span><text:span text:style-name="T1"><text:tab/></text:span><text:span text:style-name="T5">DANGEROUS MACHINES (REGULATION) ACT, 1983</text:span></text:p>
      <text:p text:style-name="P7"><text:span text:style-name="T1"><text:tab/></text:span><text:span text:style-name="T5">21501</text:span><text:span text:style-name="T1"><text:tab/></text:span><text:span text:style-name="T5">Grant/refusal of licence</text:span></text:p>
      <text:p text:style-name="P28"><text:span text:style-name="T1"><text:tab/></text:span><text:span text:style-name="T5">Wednesday, March 05, 2008</text:span><text:span text:style-name="T1"><text:tab/></text:span><text:span text:style-name="T5">Page 4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1502</text:span><text:span text:style-name="T1"><text:tab/></text:span><text:span text:style-name="T5">Suspension and cancellation of licence</text:span></text:p>
      <text:p text:style-name="P7"><text:span text:style-name="T1"><text:tab/></text:span><text:span text:style-name="T5">21503</text:span><text:span text:style-name="T1"><text:tab/></text:span><text:span text:style-name="T5">Order in appeal</text:span></text:p>
      <text:p text:style-name="P7"><text:span text:style-name="T1"><text:tab/></text:span><text:span text:style-name="T5">21504</text:span><text:span text:style-name="T1"><text:tab/></text:span><text:span text:style-name="T5">Reimbursement of compensation</text:span></text:p>
      <text:p text:style-name="P7"><text:span text:style-name="T1"><text:tab/></text:span><text:span text:style-name="T5">21505</text:span><text:span text:style-name="T1"><text:tab/></text:span><text:span text:style-name="T5">Search</text:span></text:p>
      <text:p text:style-name="P7"><text:span text:style-name="T1"><text:tab/></text:span><text:span text:style-name="T5">21506</text:span><text:span text:style-name="T1"><text:tab/></text:span><text:span text:style-name="T5">Seizure</text:span></text:p>
      <text:p text:style-name="P7"><text:span text:style-name="T1"><text:tab/></text:span><text:span text:style-name="T5">21590</text:span><text:span text:style-name="T1"><text:tab/></text:span><text:span text:style-name="T5">Miscellaneous</text:span></text:p>
      <text:p text:style-name="P6"><text:span text:style-name="T1"><text:tab/></text:span><text:span text:style-name="T4">EMIGRATION ACT, 1983</text:span></text:p>
      <text:p text:style-name="P5"><text:span text:style-name="T1"><text:tab/></text:span><text:span text:style-name="T5">21700</text:span><text:span text:style-name="T1"><text:tab/></text:span><text:span text:style-name="T5">EMIGRATION ACT, 1983</text:span></text:p>
      <text:p text:style-name="P7"><text:span text:style-name="T1"><text:tab/></text:span><text:span text:style-name="T5">21701</text:span><text:span text:style-name="T1"><text:tab/></text:span><text:span text:style-name="T5">Grant/refusal of registration certificate</text:span></text:p>
      <text:p text:style-name="P7"><text:span text:style-name="T1"><text:tab/></text:span><text:span text:style-name="T5">21702</text:span><text:span text:style-name="T1"><text:tab/></text:span><text:span text:style-name="T5">Renewal of registration certificate</text:span></text:p>
      <text:p text:style-name="P7"><text:span text:style-name="T1"><text:tab/></text:span><text:span text:style-name="T5">21703</text:span><text:span text:style-name="T1"><text:tab/></text:span><text:span text:style-name="T5">Suspension and cancellation of registration certificate</text:span></text:p>
      <text:p text:style-name="P7"><text:span text:style-name="T1"><text:tab/></text:span><text:span text:style-name="T5">21704</text:span><text:span text:style-name="T1"><text:tab/></text:span><text:span text:style-name="T5">Order of Registering Authority</text:span></text:p>
      <text:p text:style-name="P7"><text:span text:style-name="T1"><text:tab/></text:span><text:span text:style-name="T5">21705</text:span><text:span text:style-name="T1"><text:tab/></text:span><text:span text:style-name="T5">Disqualification</text:span></text:p>
      <text:p text:style-name="P7"><text:span text:style-name="T1"><text:tab/></text:span><text:span text:style-name="T5">21706</text:span><text:span text:style-name="T1"><text:tab/></text:span><text:span text:style-name="T5">Grant/rejection of permit</text:span></text:p>
      <text:p text:style-name="P7"><text:span text:style-name="T1"><text:tab/></text:span><text:span text:style-name="T5">21707</text:span><text:span text:style-name="T1"><text:tab/></text:span><text:span text:style-name="T5">Registration of permit</text:span></text:p>
      <text:p text:style-name="P7"><text:span text:style-name="T1"><text:tab/></text:span><text:span text:style-name="T5">21708</text:span><text:span text:style-name="T1"><text:tab/></text:span><text:span text:style-name="T5">Suspension and cancellation of permit</text:span></text:p>
      <text:p text:style-name="P7"><text:span text:style-name="T1"><text:tab/></text:span><text:span text:style-name="T5">21709</text:span><text:span text:style-name="T1"><text:tab/></text:span><text:span text:style-name="T5">Order of Competent Authority</text:span></text:p>
      <text:p text:style-name="P7"><text:span text:style-name="T1"><text:tab/></text:span><text:span text:style-name="T5">21710</text:span><text:span text:style-name="T1"><text:tab/></text:span><text:span text:style-name="T5">Grant/rejection of emigration clearance</text:span></text:p>
      <text:p text:style-name="P7"><text:span text:style-name="T1"><text:tab/></text:span><text:span text:style-name="T5">21711</text:span><text:span text:style-name="T1"><text:tab/></text:span><text:span text:style-name="T5">Furnishing of security</text:span></text:p>
      <text:p text:style-name="P7"><text:span text:style-name="T1"><text:tab/></text:span><text:span text:style-name="T5">21712</text:span><text:span text:style-name="T1"><text:tab/></text:span><text:span text:style-name="T5">Forfeiture of security</text:span></text:p>
      <text:p text:style-name="P7"><text:span text:style-name="T1"><text:tab/></text:span><text:span text:style-name="T5">21713</text:span><text:span text:style-name="T1"><text:tab/></text:span><text:span text:style-name="T5">Refund of security</text:span></text:p>
      <text:p text:style-name="P7"><text:span text:style-name="T1"><text:tab/></text:span><text:span text:style-name="T5">21714</text:span><text:span text:style-name="T1"><text:tab/></text:span><text:span text:style-name="T5">Appellate order</text:span></text:p>
      <text:p text:style-name="P7"><text:span text:style-name="T1"><text:tab/></text:span><text:span text:style-name="T5">21715</text:span><text:span text:style-name="T1"><text:tab/></text:span><text:span text:style-name="T5">Search</text:span></text:p>
      <text:p text:style-name="P7"><text:span text:style-name="T1"><text:tab/></text:span><text:span text:style-name="T5">21716</text:span><text:span text:style-name="T1"><text:tab/></text:span><text:span text:style-name="T5">Seizure</text:span></text:p>
      <text:p text:style-name="P7"><text:span text:style-name="T1"><text:tab/></text:span><text:span text:style-name="T5">21717</text:span><text:span text:style-name="T1"><text:tab/></text:span><text:span text:style-name="T5">Detention</text:span></text:p>
      <text:p text:style-name="P7"><text:span text:style-name="T1"><text:tab/></text:span><text:span text:style-name="T5">21718</text:span><text:span text:style-name="T1"><text:tab/></text:span><text:span text:style-name="T5">Exemption</text:span></text:p>
      <text:p text:style-name="P7"><text:span text:style-name="T1"><text:tab/></text:span><text:span text:style-name="T5">21790</text:span><text:span text:style-name="T1"><text:tab/></text:span><text:span text:style-name="T5">Miscellaneous</text:span></text:p>
      <text:p text:style-name="P6"><text:span text:style-name="T1"><text:tab/></text:span><text:span text:style-name="T4">EMPLOYEES' PROVIDENT FUNDS AND MISCELLANEOUS PROVISIONS ACT, 1952</text:span></text:p>
      <text:p text:style-name="P5"><text:span text:style-name="T1"><text:tab/></text:span><text:span text:style-name="T5">21900</text:span><text:span text:style-name="T1"><text:tab/></text:span><text:span text:style-name="T5">EMPLOYEES' PROVIDENT FUNDS AND MISCELLANEOUS PROVISIONS ACT, 1952</text:span></text:p>
      <text:p text:style-name="P7"><text:span text:style-name="T1"><text:tab/></text:span><text:span text:style-name="T5">21901</text:span><text:span text:style-name="T1"><text:tab/></text:span><text:span text:style-name="T5">Constitution of Board</text:span></text:p>
      <text:p text:style-name="P7"><text:span text:style-name="T1"><text:tab/></text:span><text:span text:style-name="T5">21902</text:span><text:span text:style-name="T1"><text:tab/></text:span><text:span text:style-name="T5">Term of Office</text:span></text:p>
      <text:p text:style-name="P7"><text:span text:style-name="T1"><text:tab/></text:span><text:span text:style-name="T5">21903</text:span><text:span text:style-name="T1"><text:tab/></text:span><text:span text:style-name="T5">Resignation</text:span></text:p>
      <text:p text:style-name="P7"><text:span text:style-name="T1"><text:tab/></text:span><text:span text:style-name="T5">21904</text:span><text:span text:style-name="T1"><text:tab/></text:span><text:span text:style-name="T5">Disqualification</text:span></text:p>
      <text:p text:style-name="P7"><text:span text:style-name="T1"><text:tab/></text:span><text:span text:style-name="T5">21905</text:span><text:span text:style-name="T1"><text:tab/></text:span><text:span text:style-name="T5">Removal</text:span></text:p>
      <text:p text:style-name="P7"><text:span text:style-name="T1"><text:tab/></text:span><text:span text:style-name="T5">21906</text:span><text:span text:style-name="T1"><text:tab/></text:span><text:span text:style-name="T5">Quorum</text:span></text:p>
      <text:p text:style-name="P7"><text:span text:style-name="T1"><text:tab/></text:span><text:span text:style-name="T5">21907</text:span><text:span text:style-name="T1"><text:tab/></text:span><text:span text:style-name="T5">Order determining moneys due from employer</text:span></text:p>
      <text:p text:style-name="P7"><text:span text:style-name="T1"><text:tab/></text:span><text:span text:style-name="T5">21908</text:span><text:span text:style-name="T1"><text:tab/></text:span><text:span text:style-name="T5">Recovery of moneys due</text:span></text:p>
      <text:p text:style-name="P7"><text:span text:style-name="T1"><text:tab/></text:span><text:span text:style-name="T5">21909</text:span><text:span text:style-name="T1"><text:tab/></text:span><text:span text:style-name="T5">Reduction of wages</text:span></text:p>
      <text:p text:style-name="P7"><text:span text:style-name="T1"><text:tab/></text:span><text:span text:style-name="T5">21910</text:span><text:span text:style-name="T1"><text:tab/></text:span><text:span text:style-name="T5">Recovery of damages for default</text:span></text:p>
      <text:p text:style-name="P7"><text:span text:style-name="T1"><text:tab/></text:span><text:span text:style-name="T5">21911</text:span><text:span text:style-name="T1"><text:tab/></text:span><text:span text:style-name="T5">Exemption</text:span></text:p>
      <text:p text:style-name="P7"><text:span text:style-name="T1"><text:tab/></text:span><text:span text:style-name="T5">21912</text:span><text:span text:style-name="T1"><text:tab/></text:span><text:span text:style-name="T5">Contributions</text:span></text:p>
      <text:p text:style-name="P7"><text:span text:style-name="T1"><text:tab/></text:span><text:span text:style-name="T5">21913</text:span><text:span text:style-name="T1"><text:tab/></text:span><text:span text:style-name="T5">Payment of Provident Fund</text:span></text:p>
      <text:p text:style-name="P7"><text:span text:style-name="T1"><text:tab/></text:span><text:span text:style-name="T5">21914</text:span><text:span text:style-name="T1"><text:tab/></text:span><text:span text:style-name="T5">Family Pension</text:span></text:p>
      <text:p text:style-name="P7"><text:span text:style-name="T1"><text:tab/></text:span><text:span text:style-name="T5">21990</text:span><text:span text:style-name="T1"><text:tab/></text:span><text:span text:style-name="T5">Miscellaneous</text:span></text:p>
      <text:p text:style-name="P29"><text:span text:style-name="T1"><text:tab/></text:span><text:span text:style-name="T5">Wednesday, March 05, 2008</text:span><text:span text:style-name="T1"><text:tab/></text:span><text:span text:style-name="T5">Page 4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3"><text:span text:style-name="T1"><text:tab/></text:span><text:span text:style-name="T4">EMPLOYEES' STATE INSURANCE ACT, 1948</text:span></text:p>
      <text:p text:style-name="P5"><text:span text:style-name="T1"><text:tab/></text:span><text:span text:style-name="T5">22100</text:span><text:span text:style-name="T1"><text:tab/></text:span><text:span text:style-name="T5">EMPLOYEES' STATE INSURANCE ACT, 1948</text:span></text:p>
      <text:p text:style-name="P7"><text:span text:style-name="T1"><text:tab/></text:span><text:span text:style-name="T5">22101</text:span><text:span text:style-name="T1"><text:tab/></text:span><text:span text:style-name="T5">Constitution of Corporation</text:span></text:p>
      <text:p text:style-name="P7"><text:span text:style-name="T1"><text:tab/></text:span><text:span text:style-name="T5">22102</text:span><text:span text:style-name="T1"><text:tab/></text:span><text:span text:style-name="T5">Term of Office</text:span></text:p>
      <text:p text:style-name="P7"><text:span text:style-name="T1"><text:tab/></text:span><text:span text:style-name="T5">22103</text:span><text:span text:style-name="T1"><text:tab/></text:span><text:span text:style-name="T5">Election</text:span></text:p>
      <text:p text:style-name="P7"><text:span text:style-name="T1"><text:tab/></text:span><text:span text:style-name="T5">22104</text:span><text:span text:style-name="T1"><text:tab/></text:span><text:span text:style-name="T5">Re-nomination or re-election</text:span></text:p>
      <text:p text:style-name="P7"><text:span text:style-name="T1"><text:tab/></text:span><text:span text:style-name="T5">22105</text:span><text:span text:style-name="T1"><text:tab/></text:span><text:span text:style-name="T5">Constitution of Standing Committee</text:span></text:p>
      <text:p text:style-name="P7"><text:span text:style-name="T1"><text:tab/></text:span><text:span text:style-name="T5">22106</text:span><text:span text:style-name="T1"><text:tab/></text:span><text:span text:style-name="T5">Term of Office</text:span></text:p>
      <text:p text:style-name="P7"><text:span text:style-name="T1"><text:tab/></text:span><text:span text:style-name="T5">22107</text:span><text:span text:style-name="T1"><text:tab/></text:span><text:span text:style-name="T5">Resignation</text:span></text:p>
      <text:p text:style-name="P7"><text:span text:style-name="T1"><text:tab/></text:span><text:span text:style-name="T5">22108</text:span><text:span text:style-name="T1"><text:tab/></text:span><text:span text:style-name="T5">Cessation</text:span></text:p>
      <text:p text:style-name="P7"><text:span text:style-name="T1"><text:tab/></text:span><text:span text:style-name="T5">22109</text:span><text:span text:style-name="T1"><text:tab/></text:span><text:span text:style-name="T5">Quorum</text:span></text:p>
      <text:p text:style-name="P7"><text:span text:style-name="T1"><text:tab/></text:span><text:span text:style-name="T5">22110</text:span><text:span text:style-name="T1"><text:tab/></text:span><text:span text:style-name="T5">Disqualification</text:span></text:p>
      <text:p text:style-name="P7"><text:span text:style-name="T1"><text:tab/></text:span><text:span text:style-name="T5">22111</text:span><text:span text:style-name="T1"><text:tab/></text:span><text:span text:style-name="T5">Filling of vacancies</text:span></text:p>
      <text:p text:style-name="P7"><text:span text:style-name="T1"><text:tab/></text:span><text:span text:style-name="T5">22112</text:span><text:span text:style-name="T1"><text:tab/></text:span><text:span text:style-name="T5">Fee and allowances</text:span></text:p>
      <text:p text:style-name="P7"><text:span text:style-name="T1"><text:tab/></text:span><text:span text:style-name="T5">22113</text:span><text:span text:style-name="T1"><text:tab/></text:span><text:span text:style-name="T5">Supersession of Corporation/Standing Committee</text:span></text:p>
      <text:p text:style-name="P7"><text:span text:style-name="T1"><text:tab/></text:span><text:span text:style-name="T5">22114</text:span><text:span text:style-name="T1"><text:tab/></text:span><text:span text:style-name="T5">Contributions</text:span></text:p>
      <text:p text:style-name="P7"><text:span text:style-name="T1"><text:tab/></text:span><text:span text:style-name="T5">22115</text:span><text:span text:style-name="T1"><text:tab/></text:span><text:span text:style-name="T5">Recovery of contributions</text:span></text:p>
      <text:p text:style-name="P7"><text:span text:style-name="T1"><text:tab/></text:span><text:span text:style-name="T5">22116</text:span><text:span text:style-name="T1"><text:tab/></text:span><text:span text:style-name="T5">Sickness benefits</text:span></text:p>
      <text:p text:style-name="P7"><text:span text:style-name="T1"><text:tab/></text:span><text:span text:style-name="T5">22117</text:span><text:span text:style-name="T1"><text:tab/></text:span><text:span text:style-name="T5">Medical benefits</text:span></text:p>
      <text:p text:style-name="P7"><text:span text:style-name="T1"><text:tab/></text:span><text:span text:style-name="T5">22118</text:span><text:span text:style-name="T1"><text:tab/></text:span><text:span text:style-name="T5">Disablement benefits</text:span></text:p>
      <text:p text:style-name="P7"><text:span text:style-name="T1"><text:tab/></text:span><text:span text:style-name="T5">22119</text:span><text:span text:style-name="T1"><text:tab/></text:span><text:span text:style-name="T5">Other benefits</text:span></text:p>
      <text:p text:style-name="P7"><text:span text:style-name="T1"><text:tab/></text:span><text:span text:style-name="T5">22120</text:span><text:span text:style-name="T1"><text:tab/></text:span><text:span text:style-name="T5">Discharge</text:span></text:p>
      <text:p text:style-name="P7"><text:span text:style-name="T1"><text:tab/></text:span><text:span text:style-name="T5">22121</text:span><text:span text:style-name="T1"><text:tab/></text:span><text:span text:style-name="T5">Repayment of benefit improperly received</text:span></text:p>
      <text:p text:style-name="P7"><text:span text:style-name="T1"><text:tab/></text:span><text:span text:style-name="T5">22122</text:span><text:span text:style-name="T1"><text:tab/></text:span><text:span text:style-name="T5">Recovery of damages</text:span></text:p>
      <text:p text:style-name="P7"><text:span text:style-name="T1"><text:tab/></text:span><text:span text:style-name="T5">22123</text:span><text:span text:style-name="T1"><text:tab/></text:span><text:span text:style-name="T5">Exemption</text:span></text:p>
      <text:p text:style-name="P7"><text:span text:style-name="T1"><text:tab/></text:span><text:span text:style-name="T5">22124</text:span><text:span text:style-name="T1"><text:tab/></text:span><text:span text:style-name="T5">Occupational disease</text:span></text:p>
      <text:p text:style-name="P7"><text:span text:style-name="T1"><text:tab/></text:span><text:span text:style-name="T5">22125</text:span><text:span text:style-name="T1"><text:tab/></text:span><text:span text:style-name="T5">Order of Appeal Tribunal</text:span></text:p>
      <text:p text:style-name="P7"><text:span text:style-name="T1"><text:tab/></text:span><text:span text:style-name="T5">22190</text:span><text:span text:style-name="T1"><text:tab/></text:span><text:span text:style-name="T5">Miscellaneous</text:span></text:p>
      <text:p text:style-name="P6"><text:span text:style-name="T1"><text:tab/></text:span><text:span text:style-name="T4">EMPLOYMENT EXCHANGES (COMPULSORY NOTIFICATION OF VACANCIES) ACT, </text:span></text:p>
      <text:p text:style-name="P12"><text:span text:style-name="T1"><text:tab/></text:span><text:span text:style-name="T4">1959</text:span></text:p>
      <text:p text:style-name="P13"><text:span text:style-name="T1"><text:tab/></text:span><text:span text:style-name="T5">22300</text:span><text:span text:style-name="T1"><text:tab/></text:span><text:span text:style-name="T5">EMPLOYMENT EXCHANGES (COMPULSORY NOTIFICATION OF VACANCIES) ACT, </text:span></text:p>
      <text:p text:style-name="P7"><text:span text:style-name="T1"><text:tab/></text:span><text:span text:style-name="T5">22301</text:span><text:span text:style-name="T1"><text:tab/></text:span><text:span text:style-name="T5">Notification of vacancies</text:span></text:p>
      <text:p text:style-name="P7"><text:span text:style-name="T1"><text:tab/></text:span><text:span text:style-name="T5">22302</text:span><text:span text:style-name="T1"><text:tab/></text:span><text:span text:style-name="T5">Furnishing of information and returns</text:span></text:p>
      <text:p text:style-name="P7"><text:span text:style-name="T1"><text:tab/></text:span><text:span text:style-name="T5">22390</text:span><text:span text:style-name="T1"><text:tab/></text:span><text:span text:style-name="T5">Miscellaneous</text:span></text:p>
      <text:p text:style-name="P6"><text:span text:style-name="T1"><text:tab/></text:span><text:span text:style-name="T4">EQUAL REMUNERATION ACT, 1976</text:span></text:p>
      <text:p text:style-name="P5"><text:span text:style-name="T1"><text:tab/></text:span><text:span text:style-name="T5">22500</text:span><text:span text:style-name="T1"><text:tab/></text:span><text:span text:style-name="T5">EQUAL REMUNERATION ACT, 1976</text:span></text:p>
      <text:p text:style-name="P7"><text:span text:style-name="T1"><text:tab/></text:span><text:span text:style-name="T5">22501</text:span><text:span text:style-name="T1"><text:tab/></text:span><text:span text:style-name="T5">Non-payment of equal remuneration</text:span></text:p>
      <text:p text:style-name="P7"><text:span text:style-name="T1"><text:tab/></text:span><text:span text:style-name="T5">22502</text:span><text:span text:style-name="T1"><text:tab/></text:span><text:span text:style-name="T5">Discrimination in recruitment</text:span></text:p>
      <text:p text:style-name="P7"><text:span text:style-name="T1"><text:tab/></text:span><text:span text:style-name="T5">22503</text:span><text:span text:style-name="T1"><text:tab/></text:span><text:span text:style-name="T5">Recovery of moneys</text:span></text:p>
      <text:p text:style-name="P7"><text:span text:style-name="T1"><text:tab/></text:span><text:span text:style-name="T5">22504</text:span><text:span text:style-name="T1"><text:tab/></text:span><text:span text:style-name="T5">Constitution of Advisory Committee</text:span></text:p>
      <text:p text:style-name="P7"><text:span text:style-name="T1"><text:tab/></text:span><text:span text:style-name="T5">22505</text:span><text:span text:style-name="T1"><text:tab/></text:span><text:span text:style-name="T5">Order of Assistant Labour Commissioner</text:span></text:p>
      <text:p text:style-name="P7"><text:span text:style-name="T1"><text:tab/></text:span><text:span text:style-name="T5">22506</text:span><text:span text:style-name="T1"><text:tab/></text:span><text:span text:style-name="T5">Order of Regional Labour Commissioner/Appellate Authority</text:span></text:p>
      <text:p text:style-name="P7"><text:span text:style-name="T1"><text:tab/></text:span><text:span text:style-name="T5">22590</text:span><text:span text:style-name="T1"><text:tab/></text:span><text:span text:style-name="T5">Miscellaneous</text:span></text:p>
      <text:p text:style-name="P6"><text:span text:style-name="T1"><text:tab/></text:span><text:span text:style-name="T4">FACTORIES ACT, 1948</text:span></text:p>
      <text:p text:style-name="P5"><text:span text:style-name="T1"><text:tab/></text:span><text:span text:style-name="T5">22700</text:span><text:span text:style-name="T1"><text:tab/></text:span><text:span text:style-name="T5">FACTORIES ACT, 1948</text:span></text:p>
      <text:p text:style-name="P30"><text:span text:style-name="T1"><text:tab/></text:span><text:span text:style-name="T5">Wednesday, March 05, 2008</text:span><text:span text:style-name="T1"><text:tab/></text:span><text:span text:style-name="T5">Page 4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2701</text:span><text:span text:style-name="T1"><text:tab/></text:span><text:span text:style-name="T5">Order u/s 4 of the State Government</text:span></text:p>
      <text:p text:style-name="P7"><text:span text:style-name="T1"><text:tab/></text:span><text:span text:style-name="T5">22702</text:span><text:span text:style-name="T1"><text:tab/></text:span><text:span text:style-name="T5">Exemption in public emergency</text:span></text:p>
      <text:p text:style-name="P7"><text:span text:style-name="T1"><text:tab/></text:span><text:span text:style-name="T5">22703</text:span><text:span text:style-name="T1"><text:tab/></text:span><text:span text:style-name="T5">Approval of plan</text:span></text:p>
      <text:p text:style-name="P7"><text:span text:style-name="T1"><text:tab/></text:span><text:span text:style-name="T5">22704</text:span><text:span text:style-name="T1"><text:tab/></text:span><text:span text:style-name="T5">Registration of factories</text:span></text:p>
      <text:p text:style-name="P7"><text:span text:style-name="T1"><text:tab/></text:span><text:span text:style-name="T5">22705</text:span><text:span text:style-name="T1"><text:tab/></text:span><text:span text:style-name="T5">Grant of Licence</text:span></text:p>
      <text:p text:style-name="P7"><text:span text:style-name="T1"><text:tab/></text:span><text:span text:style-name="T5">22706</text:span><text:span text:style-name="T1"><text:tab/></text:span><text:span text:style-name="T5">Amendment of Licence</text:span></text:p>
      <text:p text:style-name="P7"><text:span text:style-name="T1"><text:tab/></text:span><text:span text:style-name="T5">22707</text:span><text:span text:style-name="T1"><text:tab/></text:span><text:span text:style-name="T5">Renewal of licence</text:span></text:p>
      <text:p text:style-name="P7"><text:span text:style-name="T1"><text:tab/></text:span><text:span text:style-name="T5">22708</text:span><text:span text:style-name="T1"><text:tab/></text:span><text:span text:style-name="T5">Transfer of licence</text:span></text:p>
      <text:p text:style-name="P7"><text:span text:style-name="T1"><text:tab/></text:span><text:span text:style-name="T5">22709</text:span><text:span text:style-name="T1"><text:tab/></text:span><text:span text:style-name="T5">Suspension and Cancellation of licence</text:span></text:p>
      <text:p text:style-name="P7"><text:span text:style-name="T1"><text:tab/></text:span><text:span text:style-name="T5">22710</text:span><text:span text:style-name="T1"><text:tab/></text:span><text:span text:style-name="T5">Annual leave with wages</text:span></text:p>
      <text:p text:style-name="P7"><text:span text:style-name="T1"><text:tab/></text:span><text:span text:style-name="T5">22711</text:span><text:span text:style-name="T1"><text:tab/></text:span><text:span text:style-name="T5">Exemption</text:span></text:p>
      <text:p text:style-name="P7"><text:span text:style-name="T1"><text:tab/></text:span><text:span text:style-name="T5">22790</text:span><text:span text:style-name="T1"><text:tab/></text:span><text:span text:style-name="T5">Miscellaneous</text:span></text:p>
      <text:p text:style-name="P6"><text:span text:style-name="T1"><text:tab/></text:span><text:span text:style-name="T4">INDUSTRIAL DISPUTES ACT, 1947</text:span></text:p>
      <text:p text:style-name="P5"><text:span text:style-name="T1"><text:tab/></text:span><text:span text:style-name="T5">22900</text:span><text:span text:style-name="T1"><text:tab/></text:span><text:span text:style-name="T5">INDUSTRIAL DISPUTES ACT, 1947</text:span></text:p>
      <text:p text:style-name="P7"><text:span text:style-name="T1"><text:tab/></text:span><text:span text:style-name="T5">22901</text:span><text:span text:style-name="T1"><text:tab/></text:span><text:span text:style-name="T5">Closing down of Undertaking</text:span></text:p>
      <text:p text:style-name="P7"><text:span text:style-name="T1"><text:tab/></text:span><text:span text:style-name="T5">22902</text:span><text:span text:style-name="T1"><text:tab/></text:span><text:span text:style-name="T5">Compensation to workmen</text:span></text:p>
      <text:p text:style-name="P7"><text:span text:style-name="T1"><text:tab/></text:span><text:span text:style-name="T5">22903</text:span><text:span text:style-name="T1"><text:tab/></text:span><text:span text:style-name="T5">Transfer of proceedings</text:span></text:p>
      <text:p text:style-name="P7"><text:span text:style-name="T1"><text:tab/></text:span><text:span text:style-name="T5">22904</text:span><text:span text:style-name="T1"><text:tab/></text:span><text:span text:style-name="T5">Exemption</text:span></text:p>
      <text:p text:style-name="P7"><text:span text:style-name="T1"><text:tab/></text:span><text:span text:style-name="T5">22990</text:span><text:span text:style-name="T1"><text:tab/></text:span><text:span text:style-name="T5">Miscellaneous</text:span></text:p>
      <text:p text:style-name="P6"><text:span text:style-name="T1"><text:tab/></text:span><text:span text:style-name="T4">INDUSTRIAL EMPLOYMENT (STANDING ORDERS) ACT, 1946</text:span></text:p>
      <text:p text:style-name="P5"><text:span text:style-name="T1"><text:tab/></text:span><text:span text:style-name="T5">23100</text:span><text:span text:style-name="T1"><text:tab/></text:span><text:span text:style-name="T5">INDUSTRIAL EMPLOYMENT (STANDING ORDERS) ACT, 1946</text:span></text:p>
      <text:p text:style-name="P7"><text:span text:style-name="T1"><text:tab/></text:span><text:span text:style-name="T5">23101</text:span><text:span text:style-name="T1"><text:tab/></text:span><text:span text:style-name="T5">Draft Standing Orders</text:span></text:p>
      <text:p text:style-name="P7"><text:span text:style-name="T1"><text:tab/></text:span><text:span text:style-name="T5">23102</text:span><text:span text:style-name="T1"><text:tab/></text:span><text:span text:style-name="T5">Certification of Standing Orders</text:span></text:p>
      <text:p text:style-name="P7"><text:span text:style-name="T1"><text:tab/></text:span><text:span text:style-name="T5">23103</text:span><text:span text:style-name="T1"><text:tab/></text:span><text:span text:style-name="T5">Order of Certifying Officer</text:span></text:p>
      <text:p text:style-name="P7"><text:span text:style-name="T1"><text:tab/></text:span><text:span text:style-name="T5">23104</text:span><text:span text:style-name="T1"><text:tab/></text:span><text:span text:style-name="T5">Appellate order</text:span></text:p>
      <text:p text:style-name="P7"><text:span text:style-name="T1"><text:tab/></text:span><text:span text:style-name="T5">23105</text:span><text:span text:style-name="T1"><text:tab/></text:span><text:span text:style-name="T5">Modification of Standing Orders</text:span></text:p>
      <text:p text:style-name="P7"><text:span text:style-name="T1"><text:tab/></text:span><text:span text:style-name="T5">23106</text:span><text:span text:style-name="T1"><text:tab/></text:span><text:span text:style-name="T5">Payment of subsistence allowance</text:span></text:p>
      <text:p text:style-name="P7"><text:span text:style-name="T1"><text:tab/></text:span><text:span text:style-name="T5">23107</text:span><text:span text:style-name="T1"><text:tab/></text:span><text:span text:style-name="T5">Exemption</text:span></text:p>
      <text:p text:style-name="P7"><text:span text:style-name="T1"><text:tab/></text:span><text:span text:style-name="T5">23190</text:span><text:span text:style-name="T1"><text:tab/></text:span><text:span text:style-name="T5">Miscellaneous</text:span></text:p>
      <text:p text:style-name="P6"><text:span text:style-name="T1"><text:tab/></text:span><text:span text:style-name="T4">THE INTER-STATE MIGRANT WORKMEN (REGULATION OF EMPLOYMENT AND </text:span></text:p>
      <text:p text:style-name="P12"><text:span text:style-name="T1"><text:tab/></text:span><text:span text:style-name="T4">CONDITIONS OF SERVICE) ACT, 1979</text:span></text:p>
      <text:p text:style-name="P13"><text:span text:style-name="T1"><text:tab/></text:span><text:span text:style-name="T5">23300</text:span><text:span text:style-name="T1"><text:tab/></text:span><text:span text:style-name="T5">THE INTER-STATE MIGRANT WORKMEN (REGULATION OF EMPLOYMENT AND </text:span></text:p>
      <text:p text:style-name="P14"><text:span text:style-name="T1"><text:tab/></text:span><text:span text:style-name="T5">CONDITIONS OF SERVICE) ACT, 1979</text:span></text:p>
      <text:p text:style-name="P13"><text:span text:style-name="T1"><text:tab/></text:span><text:span text:style-name="T5">23301</text:span><text:span text:style-name="T1"><text:tab/></text:span><text:span text:style-name="T5">Registration of establishment</text:span></text:p>
      <text:p text:style-name="P7"><text:span text:style-name="T1"><text:tab/></text:span><text:span text:style-name="T5">23302</text:span><text:span text:style-name="T1"><text:tab/></text:span><text:span text:style-name="T5">Revocation of Registration</text:span></text:p>
      <text:p text:style-name="P7"><text:span text:style-name="T1"><text:tab/></text:span><text:span text:style-name="T5">23303</text:span><text:span text:style-name="T1"><text:tab/></text:span><text:span text:style-name="T5">Licensing of contractors</text:span></text:p>
      <text:p text:style-name="P7"><text:span text:style-name="T1"><text:tab/></text:span><text:span text:style-name="T5">23304</text:span><text:span text:style-name="T1"><text:tab/></text:span><text:span text:style-name="T5">Suspension of licence</text:span></text:p>
      <text:p text:style-name="P7"><text:span text:style-name="T1"><text:tab/></text:span><text:span text:style-name="T5">23305</text:span><text:span text:style-name="T1"><text:tab/></text:span><text:span text:style-name="T5">Revocation of licence</text:span></text:p>
      <text:p text:style-name="P7"><text:span text:style-name="T1"><text:tab/></text:span><text:span text:style-name="T5">23306</text:span><text:span text:style-name="T1"><text:tab/></text:span><text:span text:style-name="T5">Forfeiture of security</text:span></text:p>
      <text:p text:style-name="P7"><text:span text:style-name="T1"><text:tab/></text:span><text:span text:style-name="T5">23307</text:span><text:span text:style-name="T1"><text:tab/></text:span><text:span text:style-name="T5">Variation/amendment of licence</text:span></text:p>
      <text:p text:style-name="P7"><text:span text:style-name="T1"><text:tab/></text:span><text:span text:style-name="T5">23308</text:span><text:span text:style-name="T1"><text:tab/></text:span><text:span text:style-name="T5">Order of licensing authority</text:span></text:p>
      <text:p text:style-name="P7"><text:span text:style-name="T1"><text:tab/></text:span><text:span text:style-name="T5">23309</text:span><text:span text:style-name="T1"><text:tab/></text:span><text:span text:style-name="T5">Appellate order</text:span></text:p>
      <text:p text:style-name="P7"><text:span text:style-name="T1"><text:tab/></text:span><text:span text:style-name="T5">23310</text:span><text:span text:style-name="T1"><text:tab/></text:span><text:span text:style-name="T5">Exemption</text:span></text:p>
      <text:p text:style-name="P7"><text:span text:style-name="T1"><text:tab/></text:span><text:span text:style-name="T5">23390</text:span><text:span text:style-name="T1"><text:tab/></text:span><text:span text:style-name="T5">Miscellaneous</text:span></text:p>
      <text:p text:style-name="P6"><text:span text:style-name="T1"><text:tab/></text:span><text:span text:style-name="T4">THE MATERNITY BENEFIT ACT, 1961</text:span></text:p>
      <text:p text:style-name="P31"><text:span text:style-name="T1"><text:tab/></text:span><text:span text:style-name="T5">Wednesday, March 05, 2008</text:span><text:span text:style-name="T1"><text:tab/></text:span><text:span text:style-name="T5">Page 4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3500</text:span><text:span text:style-name="T1"><text:tab/></text:span><text:span text:style-name="T5">THE MATERNITY BENEFIT ACT, 1961</text:span></text:p>
      <text:p text:style-name="P7"><text:span text:style-name="T1"><text:tab/></text:span><text:span text:style-name="T5">23501</text:span><text:span text:style-name="T1"><text:tab/></text:span><text:span text:style-name="T5">Payment of maternity benefit</text:span></text:p>
      <text:p text:style-name="P7"><text:span text:style-name="T1"><text:tab/></text:span><text:span text:style-name="T5">23502</text:span><text:span text:style-name="T1"><text:tab/></text:span><text:span text:style-name="T5">Payment of medical bonus</text:span></text:p>
      <text:p text:style-name="P7"><text:span text:style-name="T1"><text:tab/></text:span><text:span text:style-name="T5">23503</text:span><text:span text:style-name="T1"><text:tab/></text:span><text:span text:style-name="T5">Leave</text:span></text:p>
      <text:p text:style-name="P7"><text:span text:style-name="T1"><text:tab/></text:span><text:span text:style-name="T5">23504</text:span><text:span text:style-name="T1"><text:tab/></text:span><text:span text:style-name="T5">Nursing breaks</text:span></text:p>
      <text:p text:style-name="P7"><text:span text:style-name="T1"><text:tab/></text:span><text:span text:style-name="T5">23505</text:span><text:span text:style-name="T1"><text:tab/></text:span><text:span text:style-name="T5">Dismissal from service</text:span></text:p>
      <text:p text:style-name="P7"><text:span text:style-name="T1"><text:tab/></text:span><text:span text:style-name="T5">23506</text:span><text:span text:style-name="T1"><text:tab/></text:span><text:span text:style-name="T5">Forfeiture of maternity benefit</text:span></text:p>
      <text:p text:style-name="P7"><text:span text:style-name="T1"><text:tab/></text:span><text:span text:style-name="T5">23507</text:span><text:span text:style-name="T1"><text:tab/></text:span><text:span text:style-name="T5">Exemption</text:span></text:p>
      <text:p text:style-name="P7"><text:span text:style-name="T1"><text:tab/></text:span><text:span text:style-name="T5">23590</text:span><text:span text:style-name="T1"><text:tab/></text:span><text:span text:style-name="T5">Miscellaneous</text:span></text:p>
      <text:p text:style-name="P6"><text:span text:style-name="T1"><text:tab/></text:span><text:span text:style-name="T4">THE MINIMUM WAGES ACT, 1948</text:span></text:p>
      <text:p text:style-name="P5"><text:span text:style-name="T1"><text:tab/></text:span><text:span text:style-name="T5">23700</text:span><text:span text:style-name="T1"><text:tab/></text:span><text:span text:style-name="T5">THE MINIMUM WAGES ACT, 1948</text:span></text:p>
      <text:p text:style-name="P7"><text:span text:style-name="T1"><text:tab/></text:span><text:span text:style-name="T5">23701</text:span><text:span text:style-name="T1"><text:tab/></text:span><text:span text:style-name="T5">Fixation of minimum wages</text:span></text:p>
      <text:p text:style-name="P7"><text:span text:style-name="T1"><text:tab/></text:span><text:span text:style-name="T5">23702</text:span><text:span text:style-name="T1"><text:tab/></text:span><text:span text:style-name="T5">Revision of minimum wages</text:span></text:p>
      <text:p text:style-name="P7"><text:span text:style-name="T1"><text:tab/></text:span><text:span text:style-name="T5">23703</text:span><text:span text:style-name="T1"><text:tab/></text:span><text:span text:style-name="T5">Payment of minimum wages</text:span></text:p>
      <text:p text:style-name="P7"><text:span text:style-name="T1"><text:tab/></text:span><text:span text:style-name="T5">23704</text:span><text:span text:style-name="T1"><text:tab/></text:span><text:span text:style-name="T5">Payment of overtime</text:span></text:p>
      <text:p text:style-name="P7"><text:span text:style-name="T1"><text:tab/></text:span><text:span text:style-name="T5">23705</text:span><text:span text:style-name="T1"><text:tab/></text:span><text:span text:style-name="T5">Payment of compensation</text:span></text:p>
      <text:p text:style-name="P7"><text:span text:style-name="T1"><text:tab/></text:span><text:span text:style-name="T5">23706</text:span><text:span text:style-name="T1"><text:tab/></text:span><text:span text:style-name="T5">Order of the Authority</text:span></text:p>
      <text:p text:style-name="P7"><text:span text:style-name="T1"><text:tab/></text:span><text:span text:style-name="T5">23707</text:span><text:span text:style-name="T1"><text:tab/></text:span><text:span text:style-name="T5">Undisbursed amount</text:span></text:p>
      <text:p text:style-name="P7"><text:span text:style-name="T1"><text:tab/></text:span><text:span text:style-name="T5">23708</text:span><text:span text:style-name="T1"><text:tab/></text:span><text:span text:style-name="T5">Exemption</text:span></text:p>
      <text:p text:style-name="P7"><text:span text:style-name="T1"><text:tab/></text:span><text:span text:style-name="T5">23790</text:span><text:span text:style-name="T1"><text:tab/></text:span><text:span text:style-name="T5">Miscellaneous</text:span></text:p>
      <text:p text:style-name="P6"><text:span text:style-name="T1"><text:tab/></text:span><text:span text:style-name="T4">THE PAYMENT OF WAGES ACT, 1936</text:span></text:p>
      <text:p text:style-name="P5"><text:span text:style-name="T1"><text:tab/></text:span><text:span text:style-name="T5">23900</text:span><text:span text:style-name="T1"><text:tab/></text:span><text:span text:style-name="T5">THE PAYMENT OF WAGES ACT, 1936</text:span></text:p>
      <text:p text:style-name="P7"><text:span text:style-name="T1"><text:tab/></text:span><text:span text:style-name="T5">23901</text:span><text:span text:style-name="T1"><text:tab/></text:span><text:span text:style-name="T5">Payment of wages</text:span></text:p>
      <text:p text:style-name="P7"><text:span text:style-name="T1"><text:tab/></text:span><text:span text:style-name="T5">23902</text:span><text:span text:style-name="T1"><text:tab/></text:span><text:span text:style-name="T5">Deductions from wages</text:span></text:p>
      <text:p text:style-name="P7"><text:span text:style-name="T1"><text:tab/></text:span><text:span text:style-name="T5">23903</text:span><text:span text:style-name="T1"><text:tab/></text:span><text:span text:style-name="T5">Imposition of fines</text:span></text:p>
      <text:p text:style-name="P7"><text:span text:style-name="T1"><text:tab/></text:span><text:span text:style-name="T5">23904</text:span><text:span text:style-name="T1"><text:tab/></text:span><text:span text:style-name="T5">Payment of compensation</text:span></text:p>
      <text:p text:style-name="P7"><text:span text:style-name="T1"><text:tab/></text:span><text:span text:style-name="T5">23905</text:span><text:span text:style-name="T1"><text:tab/></text:span><text:span text:style-name="T5">Order of authority</text:span></text:p>
      <text:p text:style-name="P7"><text:span text:style-name="T1"><text:tab/></text:span><text:span text:style-name="T5">23906</text:span><text:span text:style-name="T1"><text:tab/></text:span><text:span text:style-name="T5">Appellate order</text:span></text:p>
      <text:p text:style-name="P7"><text:span text:style-name="T1"><text:tab/></text:span><text:span text:style-name="T5">23990</text:span><text:span text:style-name="T1"><text:tab/></text:span><text:span text:style-name="T5">Miscellaneous</text:span></text:p>
      <text:p text:style-name="P6"><text:span text:style-name="T1"><text:tab/></text:span><text:span text:style-name="T4">THE TRADE UNIONS ACT, 1926</text:span></text:p>
      <text:p text:style-name="P5"><text:span text:style-name="T1"><text:tab/></text:span><text:span text:style-name="T5">24100</text:span><text:span text:style-name="T1"><text:tab/></text:span><text:span text:style-name="T5">THE TRADE UNIONS ACT, 1926</text:span></text:p>
      <text:p text:style-name="P7"><text:span text:style-name="T1"><text:tab/></text:span><text:span text:style-name="T5">24101</text:span><text:span text:style-name="T1"><text:tab/></text:span><text:span text:style-name="T5">Registration of trade union</text:span></text:p>
      <text:p text:style-name="P7"><text:span text:style-name="T1"><text:tab/></text:span><text:span text:style-name="T5">24102</text:span><text:span text:style-name="T1"><text:tab/></text:span><text:span text:style-name="T5">Cancellation of registration</text:span></text:p>
      <text:p text:style-name="P7"><text:span text:style-name="T1"><text:tab/></text:span><text:span text:style-name="T5">24103</text:span><text:span text:style-name="T1"><text:tab/></text:span><text:span text:style-name="T5">Dissolution</text:span></text:p>
      <text:p text:style-name="P7"><text:span text:style-name="T1"><text:tab/></text:span><text:span text:style-name="T5">24104</text:span><text:span text:style-name="T1"><text:tab/></text:span><text:span text:style-name="T5">Order of Registrar</text:span></text:p>
      <text:p text:style-name="P7"><text:span text:style-name="T1"><text:tab/></text:span><text:span text:style-name="T5">24190</text:span><text:span text:style-name="T1"><text:tab/></text:span><text:span text:style-name="T5">Miscellaneous</text:span></text:p>
      <text:p text:style-name="P6"><text:span text:style-name="T1"><text:tab/></text:span><text:span text:style-name="T4">WORKMEN'S COMPENSATION ACT, 1923</text:span></text:p>
      <text:p text:style-name="P5"><text:span text:style-name="T1"><text:tab/></text:span><text:span text:style-name="T5">24300</text:span><text:span text:style-name="T1"><text:tab/></text:span><text:span text:style-name="T5">WORKMEN'S COMPENSATION ACT, 1923</text:span></text:p>
      <text:p text:style-name="P7"><text:span text:style-name="T1"><text:tab/></text:span><text:span text:style-name="T5">24301</text:span><text:span text:style-name="T1"><text:tab/></text:span><text:span text:style-name="T5">Payment of compensation</text:span></text:p>
      <text:p text:style-name="P7"><text:span text:style-name="T1"><text:tab/></text:span><text:span text:style-name="T5">24302</text:span><text:span text:style-name="T1"><text:tab/></text:span><text:span text:style-name="T5">Commutation of half-monthly payment</text:span></text:p>
      <text:p text:style-name="P7"><text:span text:style-name="T1"><text:tab/></text:span><text:span text:style-name="T5">24303</text:span><text:span text:style-name="T1"><text:tab/></text:span><text:span text:style-name="T5">Order of Commissioner</text:span></text:p>
      <text:p text:style-name="P7"><text:span text:style-name="T1"><text:tab/></text:span><text:span text:style-name="T5">24304</text:span><text:span text:style-name="T1"><text:tab/></text:span><text:span text:style-name="T5">Reference</text:span></text:p>
      <text:p text:style-name="P7"><text:span text:style-name="T1"><text:tab/></text:span><text:span text:style-name="T5">24305</text:span><text:span text:style-name="T1"><text:tab/></text:span><text:span text:style-name="T5">Miscellaneous</text:span></text:p>
      <text:p text:style-name="P6"><text:span text:style-name="T1"><text:tab/></text:span><text:span text:style-name="T4">U.P. INDUSTRIAL DISPUTES ACT, 1947</text:span></text:p>
      <text:p text:style-name="P28"><text:span text:style-name="T1"><text:tab/></text:span><text:span text:style-name="T5">Wednesday, March 05, 2008</text:span><text:span text:style-name="T1"><text:tab/></text:span><text:span text:style-name="T5">Page 4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5100</text:span><text:span text:style-name="T1"><text:tab/></text:span><text:span text:style-name="T5">U.P. INDUSTRIAL DISPUTES ACT, 1947</text:span></text:p>
      <text:p text:style-name="P7"><text:span text:style-name="T1"><text:tab/></text:span><text:span text:style-name="T5">25101</text:span><text:span text:style-name="T1"><text:tab/></text:span><text:span text:style-name="T5">Compensation to workmen</text:span></text:p>
      <text:p text:style-name="P7"><text:span text:style-name="T1"><text:tab/></text:span><text:span text:style-name="T5">25102</text:span><text:span text:style-name="T1"><text:tab/></text:span><text:span text:style-name="T5">Transfer of proceedings</text:span></text:p>
      <text:p text:style-name="P7"><text:span text:style-name="T1"><text:tab/></text:span><text:span text:style-name="T5">251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5"><text:span text:style-name="T1"><text:tab/></text:span><text:span text:style-name="T5">25900</text:span><text:span text:style-name="T1"><text:tab/></text:span><text:span text:style-name="T5">NOT COVERED UNDER AFORESAID HEADS</text:span></text:p>
      <text:p text:style-name="P6"><text:span text:style-name="T1"><text:tab/></text:span><text:span text:style-name="T4">WRIT PETITION RELATING TO RECOVERY</text:span></text:p>
      <text:p text:style-name="P4"><text:span text:style-name="T1"><text:tab/></text:span><text:span text:style-name="T4">WRIT PETITION RELATING TO RECOVERY</text:span></text:p>
      <text:p text:style-name="P5"><text:span text:style-name="T1"><text:tab/></text:span><text:span text:style-name="T5">30000</text:span><text:span text:style-name="T1"><text:tab/></text:span><text:span text:style-name="T5">WRIT PETITION RELATING TO RECOVERY</text:span></text:p>
      <text:p text:style-name="P6"><text:span text:style-name="T1"><text:tab/></text:span><text:span text:style-name="T4">AGRICULTURAL LOAN</text:span></text:p>
      <text:p text:style-name="P5"><text:span text:style-name="T1"><text:tab/></text:span><text:span text:style-name="T5">30100</text:span><text:span text:style-name="T1"><text:tab/></text:span><text:span text:style-name="T5">AGRICULTURAL LOAN</text:span></text:p>
      <text:p text:style-name="P7"><text:span text:style-name="T1"><text:tab/></text:span><text:span text:style-name="T5">30101</text:span><text:span text:style-name="T1"><text:tab/></text:span><text:span text:style-name="T5">Recovery of Agricultural loan</text:span></text:p>
      <text:p text:style-name="P7"><text:span text:style-name="T1"><text:tab/></text:span><text:span text:style-name="T5">30102</text:span><text:span text:style-name="T1"><text:tab/></text:span><text:span text:style-name="T5">Recovery of Agricultural societies dues</text:span></text:p>
      <text:p text:style-name="P7"><text:span text:style-name="T1"><text:tab/></text:span><text:span text:style-name="T5">30103</text:span><text:span text:style-name="T1"><text:tab/></text:span><text:span text:style-name="T5">Recovery from legal representatives</text:span></text:p>
      <text:p text:style-name="P7"><text:span text:style-name="T1"><text:tab/></text:span><text:span text:style-name="T5">30104</text:span><text:span text:style-name="T1"><text:tab/></text:span><text:span text:style-name="T5">Recovery from Surety</text:span></text:p>
      <text:p text:style-name="P7"><text:span text:style-name="T1"><text:tab/></text:span><text:span text:style-name="T5">30105</text:span><text:span text:style-name="T1"><text:tab/></text:span><text:span text:style-name="T5">Costs</text:span></text:p>
      <text:p text:style-name="P7"><text:span text:style-name="T1"><text:tab/></text:span><text:span text:style-name="T5">30106</text:span><text:span text:style-name="T1"><text:tab/></text:span><text:span text:style-name="T5">Interest</text:span></text:p>
      <text:p text:style-name="P7"><text:span text:style-name="T1"><text:tab/></text:span><text:span text:style-name="T5">30107</text:span><text:span text:style-name="T1"><text:tab/></text:span><text:span text:style-name="T5">Citation</text:span></text:p>
      <text:p text:style-name="P7"><text:span text:style-name="T1"><text:tab/></text:span><text:span text:style-name="T5">30190</text:span><text:span text:style-name="T1"><text:tab/></text:span><text:span text:style-name="T5">Miscellaneous</text:span></text:p>
      <text:p text:style-name="P6"><text:span text:style-name="T1"><text:tab/></text:span><text:span text:style-name="T4">COOPERATIVE BANK LOAN</text:span></text:p>
      <text:p text:style-name="P5"><text:span text:style-name="T1"><text:tab/></text:span><text:span text:style-name="T5">30300</text:span><text:span text:style-name="T1"><text:tab/></text:span><text:span text:style-name="T5">COOPERATIVE BANK LOAN</text:span></text:p>
      <text:p text:style-name="P7"><text:span text:style-name="T1"><text:tab/></text:span><text:span text:style-name="T5">30301</text:span><text:span text:style-name="T1"><text:tab/></text:span><text:span text:style-name="T5">Guarantor</text:span></text:p>
      <text:p text:style-name="P7"><text:span text:style-name="T1"><text:tab/></text:span><text:span text:style-name="T5">30302</text:span><text:span text:style-name="T1"><text:tab/></text:span><text:span text:style-name="T5">Hypothecation/Mortgage</text:span></text:p>
      <text:p text:style-name="P7"><text:span text:style-name="T1"><text:tab/></text:span><text:span text:style-name="T5">30303</text:span><text:span text:style-name="T1"><text:tab/></text:span><text:span text:style-name="T5">Installment</text:span></text:p>
      <text:p text:style-name="P7"><text:span text:style-name="T1"><text:tab/></text:span><text:span text:style-name="T5">30304</text:span><text:span text:style-name="T1"><text:tab/></text:span><text:span text:style-name="T5">Interest</text:span></text:p>
      <text:p text:style-name="P7"><text:span text:style-name="T1"><text:tab/></text:span><text:span text:style-name="T5">30305</text:span><text:span text:style-name="T1"><text:tab/></text:span><text:span text:style-name="T5">Possession of Assets</text:span></text:p>
      <text:p text:style-name="P7"><text:span text:style-name="T1"><text:tab/></text:span><text:span text:style-name="T5">30306</text:span><text:span text:style-name="T1"><text:tab/></text:span><text:span text:style-name="T5">Recovery Charges</text:span></text:p>
      <text:p text:style-name="P7"><text:span text:style-name="T1"><text:tab/></text:span><text:span text:style-name="T5">30307</text:span><text:span text:style-name="T1"><text:tab/></text:span><text:span text:style-name="T5">Sale of Property</text:span></text:p>
      <text:p text:style-name="P7"><text:span text:style-name="T1"><text:tab/></text:span><text:span text:style-name="T5">30308</text:span><text:span text:style-name="T1"><text:tab/></text:span><text:span text:style-name="T5">Statement of Accounts</text:span></text:p>
      <text:p text:style-name="P7"><text:span text:style-name="T1"><text:tab/></text:span><text:span text:style-name="T5">30309</text:span><text:span text:style-name="T1"><text:tab/></text:span><text:span text:style-name="T5">Recovery of Cooperative Societies Dues</text:span></text:p>
      <text:p text:style-name="P7"><text:span text:style-name="T1"><text:tab/></text:span><text:span text:style-name="T5">30310</text:span><text:span text:style-name="T1"><text:tab/></text:span><text:span text:style-name="T5">Quashing of Citation</text:span></text:p>
      <text:p text:style-name="P7"><text:span text:style-name="T1"><text:tab/></text:span><text:span text:style-name="T5">30390</text:span><text:span text:style-name="T1"><text:tab/></text:span><text:span text:style-name="T5">Miscellaneous</text:span></text:p>
      <text:p text:style-name="P6"><text:span text:style-name="T1"><text:tab/></text:span><text:span text:style-name="T4">NATIONALISED BANK LOAN</text:span></text:p>
      <text:p text:style-name="P5"><text:span text:style-name="T1"><text:tab/></text:span><text:span text:style-name="T5">30500</text:span><text:span text:style-name="T1"><text:tab/></text:span><text:span text:style-name="T5">NATIONALISED BANK LOAN</text:span></text:p>
      <text:p text:style-name="P7"><text:span text:style-name="T1"><text:tab/></text:span><text:span text:style-name="T5">30501</text:span><text:span text:style-name="T1"><text:tab/></text:span><text:span text:style-name="T5">Guarantor</text:span></text:p>
      <text:p text:style-name="P7"><text:span text:style-name="T1"><text:tab/></text:span><text:span text:style-name="T5">30502</text:span><text:span text:style-name="T1"><text:tab/></text:span><text:span text:style-name="T5">Hypothecation/Mortgage</text:span></text:p>
      <text:p text:style-name="P7"><text:span text:style-name="T1"><text:tab/></text:span><text:span text:style-name="T5">30503</text:span><text:span text:style-name="T1"><text:tab/></text:span><text:span text:style-name="T5">Installment</text:span></text:p>
      <text:p text:style-name="P7"><text:span text:style-name="T1"><text:tab/></text:span><text:span text:style-name="T5">30504</text:span><text:span text:style-name="T1"><text:tab/></text:span><text:span text:style-name="T5">Interest</text:span></text:p>
      <text:p text:style-name="P7"><text:span text:style-name="T1"><text:tab/></text:span><text:span text:style-name="T5">30505</text:span><text:span text:style-name="T1"><text:tab/></text:span><text:span text:style-name="T5">Possession of Assets</text:span></text:p>
      <text:p text:style-name="P7"><text:span text:style-name="T1"><text:tab/></text:span><text:span text:style-name="T5">30506</text:span><text:span text:style-name="T1"><text:tab/></text:span><text:span text:style-name="T5">Recovery Charges</text:span></text:p>
      <text:p text:style-name="P7"><text:span text:style-name="T1"><text:tab/></text:span><text:span text:style-name="T5">30507</text:span><text:span text:style-name="T1"><text:tab/></text:span><text:span text:style-name="T5">Sale of Property</text:span></text:p>
      <text:p text:style-name="P7"><text:span text:style-name="T1"><text:tab/></text:span><text:span text:style-name="T5">30508</text:span><text:span text:style-name="T1"><text:tab/></text:span><text:span text:style-name="T5">Statement of Accounts</text:span></text:p>
      <text:p text:style-name="P7"><text:span text:style-name="T1"><text:tab/></text:span><text:span text:style-name="T5">30509</text:span><text:span text:style-name="T1"><text:tab/></text:span><text:span text:style-name="T5">Quashing of Citation</text:span></text:p>
      <text:p text:style-name="P7"><text:span text:style-name="T1"><text:tab/></text:span><text:span text:style-name="T5">30590</text:span><text:span text:style-name="T1"><text:tab/></text:span><text:span text:style-name="T5">Miscellaneous</text:span></text:p>
      <text:p text:style-name="P8"><text:span text:style-name="T1"><text:tab/></text:span><text:span text:style-name="T5">Wednesday, March 05, 2008</text:span><text:span text:style-name="T1"><text:tab/></text:span><text:span text:style-name="T5">Page 4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3"><text:span text:style-name="T1"><text:tab/></text:span><text:span text:style-name="T4">RURAL BANK LOAN</text:span></text:p>
      <text:p text:style-name="P5"><text:span text:style-name="T1"><text:tab/></text:span><text:span text:style-name="T5">30700</text:span><text:span text:style-name="T1"><text:tab/></text:span><text:span text:style-name="T5">RURAL BANK LOAN</text:span></text:p>
      <text:p text:style-name="P7"><text:span text:style-name="T1"><text:tab/></text:span><text:span text:style-name="T5">30701</text:span><text:span text:style-name="T1"><text:tab/></text:span><text:span text:style-name="T5">Guarantor</text:span></text:p>
      <text:p text:style-name="P7"><text:span text:style-name="T1"><text:tab/></text:span><text:span text:style-name="T5">30702</text:span><text:span text:style-name="T1"><text:tab/></text:span><text:span text:style-name="T5">Hypothecation/Mortgage</text:span></text:p>
      <text:p text:style-name="P7"><text:span text:style-name="T1"><text:tab/></text:span><text:span text:style-name="T5">30703</text:span><text:span text:style-name="T1"><text:tab/></text:span><text:span text:style-name="T5">Installment</text:span></text:p>
      <text:p text:style-name="P7"><text:span text:style-name="T1"><text:tab/></text:span><text:span text:style-name="T5">30704</text:span><text:span text:style-name="T1"><text:tab/></text:span><text:span text:style-name="T5">Interest</text:span></text:p>
      <text:p text:style-name="P7"><text:span text:style-name="T1"><text:tab/></text:span><text:span text:style-name="T5">30705</text:span><text:span text:style-name="T1"><text:tab/></text:span><text:span text:style-name="T5">Possession of Assets</text:span></text:p>
      <text:p text:style-name="P7"><text:span text:style-name="T1"><text:tab/></text:span><text:span text:style-name="T5">30706</text:span><text:span text:style-name="T1"><text:tab/></text:span><text:span text:style-name="T5">Recovery Charges</text:span></text:p>
      <text:p text:style-name="P7"><text:span text:style-name="T1"><text:tab/></text:span><text:span text:style-name="T5">30707</text:span><text:span text:style-name="T1"><text:tab/></text:span><text:span text:style-name="T5">Sale of Property</text:span></text:p>
      <text:p text:style-name="P7"><text:span text:style-name="T1"><text:tab/></text:span><text:span text:style-name="T5">30708</text:span><text:span text:style-name="T1"><text:tab/></text:span><text:span text:style-name="T5">Statement of Accounts</text:span></text:p>
      <text:p text:style-name="P7"><text:span text:style-name="T1"><text:tab/></text:span><text:span text:style-name="T5">30709</text:span><text:span text:style-name="T1"><text:tab/></text:span><text:span text:style-name="T5">Quashing of Citation</text:span></text:p>
      <text:p text:style-name="P7"><text:span text:style-name="T1"><text:tab/></text:span><text:span text:style-name="T5">30790</text:span><text:span text:style-name="T1"><text:tab/></text:span><text:span text:style-name="T5">Miscellaneous</text:span></text:p>
      <text:p text:style-name="P6"><text:span text:style-name="T1"><text:tab/></text:span><text:span text:style-name="T4">OTHER BANK LOAN</text:span></text:p>
      <text:p text:style-name="P5"><text:span text:style-name="T1"><text:tab/></text:span><text:span text:style-name="T5">30900</text:span><text:span text:style-name="T1"><text:tab/></text:span><text:span text:style-name="T5">OTHER BANK LOAN</text:span></text:p>
      <text:p text:style-name="P7"><text:span text:style-name="T1"><text:tab/></text:span><text:span text:style-name="T5">30901</text:span><text:span text:style-name="T1"><text:tab/></text:span><text:span text:style-name="T5">Guarantor</text:span></text:p>
      <text:p text:style-name="P7"><text:span text:style-name="T1"><text:tab/></text:span><text:span text:style-name="T5">30902</text:span><text:span text:style-name="T1"><text:tab/></text:span><text:span text:style-name="T5">Hypothecation/Mortgage</text:span></text:p>
      <text:p text:style-name="P7"><text:span text:style-name="T1"><text:tab/></text:span><text:span text:style-name="T5">30903</text:span><text:span text:style-name="T1"><text:tab/></text:span><text:span text:style-name="T5">Installment</text:span></text:p>
      <text:p text:style-name="P7"><text:span text:style-name="T1"><text:tab/></text:span><text:span text:style-name="T5">30904</text:span><text:span text:style-name="T1"><text:tab/></text:span><text:span text:style-name="T5">Interest</text:span></text:p>
      <text:p text:style-name="P7"><text:span text:style-name="T1"><text:tab/></text:span><text:span text:style-name="T5">30905</text:span><text:span text:style-name="T1"><text:tab/></text:span><text:span text:style-name="T5">Possession of Assets</text:span></text:p>
      <text:p text:style-name="P7"><text:span text:style-name="T1"><text:tab/></text:span><text:span text:style-name="T5">30906</text:span><text:span text:style-name="T1"><text:tab/></text:span><text:span text:style-name="T5">Recovery Charges</text:span></text:p>
      <text:p text:style-name="P7"><text:span text:style-name="T1"><text:tab/></text:span><text:span text:style-name="T5">30907</text:span><text:span text:style-name="T1"><text:tab/></text:span><text:span text:style-name="T5">Sale of Property</text:span></text:p>
      <text:p text:style-name="P7"><text:span text:style-name="T1"><text:tab/></text:span><text:span text:style-name="T5">30908</text:span><text:span text:style-name="T1"><text:tab/></text:span><text:span text:style-name="T5">Statement of Accounts</text:span></text:p>
      <text:p text:style-name="P7"><text:span text:style-name="T1"><text:tab/></text:span><text:span text:style-name="T5">30909</text:span><text:span text:style-name="T1"><text:tab/></text:span><text:span text:style-name="T5">Quashing of Citation</text:span></text:p>
      <text:p text:style-name="P7"><text:span text:style-name="T1"><text:tab/></text:span><text:span text:style-name="T5">30990</text:span><text:span text:style-name="T1"><text:tab/></text:span><text:span text:style-name="T5">Miscellaneous</text:span></text:p>
      <text:p text:style-name="P6"><text:span text:style-name="T1"><text:tab/></text:span><text:span text:style-name="T4">BETTERMENT TAX</text:span></text:p>
      <text:p text:style-name="P5"><text:span text:style-name="T1"><text:tab/></text:span><text:span text:style-name="T5">31100</text:span><text:span text:style-name="T1"><text:tab/></text:span><text:span text:style-name="T5">BETTERMENT TAX</text:span></text:p>
      <text:p text:style-name="P7"><text:span text:style-name="T1"><text:tab/></text:span><text:span text:style-name="T5">31101</text:span><text:span text:style-name="T1"><text:tab/></text:span><text:span text:style-name="T5">Notice of demand</text:span></text:p>
      <text:p text:style-name="P7"><text:span text:style-name="T1"><text:tab/></text:span><text:span text:style-name="T5">31102</text:span><text:span text:style-name="T1"><text:tab/></text:span><text:span text:style-name="T5">Warrant of recovery</text:span></text:p>
      <text:p text:style-name="P7"><text:span text:style-name="T1"><text:tab/></text:span><text:span text:style-name="T5">31103</text:span><text:span text:style-name="T1"><text:tab/></text:span><text:span text:style-name="T5">Warrant of distress</text:span></text:p>
      <text:p text:style-name="P7"><text:span text:style-name="T1"><text:tab/></text:span><text:span text:style-name="T5">31104</text:span><text:span text:style-name="T1"><text:tab/></text:span><text:span text:style-name="T5">Sale of movable property</text:span></text:p>
      <text:p text:style-name="P7"><text:span text:style-name="T1"><text:tab/></text:span><text:span text:style-name="T5">31105</text:span><text:span text:style-name="T1"><text:tab/></text:span><text:span text:style-name="T5">Sale of immovable property</text:span></text:p>
      <text:p text:style-name="P7"><text:span text:style-name="T1"><text:tab/></text:span><text:span text:style-name="T5">311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1190</text:span><text:span text:style-name="T1"><text:tab/></text:span><text:span text:style-name="T5">Miscellaneous</text:span></text:p>
      <text:p text:style-name="P6"><text:span text:style-name="T1"><text:tab/></text:span><text:span text:style-name="T4">BETTING TAX</text:span></text:p>
      <text:p text:style-name="P5"><text:span text:style-name="T1"><text:tab/></text:span><text:span text:style-name="T5">31300</text:span><text:span text:style-name="T1"><text:tab/></text:span><text:span text:style-name="T5">BETTING TAX</text:span></text:p>
      <text:p text:style-name="P7"><text:span text:style-name="T1"><text:tab/></text:span><text:span text:style-name="T5">31301</text:span><text:span text:style-name="T1"><text:tab/></text:span><text:span text:style-name="T5">Betting Tax</text:span></text:p>
      <text:p text:style-name="P7"><text:span text:style-name="T1"><text:tab/></text:span><text:span text:style-name="T5">31302</text:span><text:span text:style-name="T1"><text:tab/></text:span><text:span text:style-name="T5">Warrant of recovery</text:span></text:p>
      <text:p text:style-name="P7"><text:span text:style-name="T1"><text:tab/></text:span><text:span text:style-name="T5">31303</text:span><text:span text:style-name="T1"><text:tab/></text:span><text:span text:style-name="T5">Warrant of distress</text:span></text:p>
      <text:p text:style-name="P7"><text:span text:style-name="T1"><text:tab/></text:span><text:span text:style-name="T5">31304</text:span><text:span text:style-name="T1"><text:tab/></text:span><text:span text:style-name="T5">Sale of movable property</text:span></text:p>
      <text:p text:style-name="P7"><text:span text:style-name="T1"><text:tab/></text:span><text:span text:style-name="T5">31305</text:span><text:span text:style-name="T1"><text:tab/></text:span><text:span text:style-name="T5">Sale of immovable property</text:span></text:p>
      <text:p text:style-name="P7"><text:span text:style-name="T1"><text:tab/></text:span><text:span text:style-name="T5">313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1390</text:span><text:span text:style-name="T1"><text:tab/></text:span><text:span text:style-name="T5">Miscellaneous</text:span></text:p>
      <text:p text:style-name="P6"><text:span text:style-name="T1"><text:tab/></text:span><text:span text:style-name="T4">CATTLE PURCHASE TAX</text:span></text:p>
      <text:p text:style-name="P5"><text:span text:style-name="T1"><text:tab/></text:span><text:span text:style-name="T5">31500</text:span><text:span text:style-name="T1"><text:tab/></text:span><text:span text:style-name="T5">CATTLE PURCHASE TAX</text:span></text:p>
      <text:p text:style-name="P32"><text:span text:style-name="T1"><text:tab/></text:span><text:span text:style-name="T5">Wednesday, March 05, 2008</text:span><text:span text:style-name="T1"><text:tab/></text:span><text:span text:style-name="T5">Page 4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1501</text:span><text:span text:style-name="T1"><text:tab/></text:span><text:span text:style-name="T5">Recovery of Cattle Purchase Tax</text:span></text:p>
      <text:p text:style-name="P7"><text:span text:style-name="T1"><text:tab/></text:span><text:span text:style-name="T5">31502</text:span><text:span text:style-name="T1"><text:tab/></text:span><text:span text:style-name="T5">Penalty</text:span></text:p>
      <text:p text:style-name="P7"><text:span text:style-name="T1"><text:tab/></text:span><text:span text:style-name="T5">31503</text:span><text:span text:style-name="T1"><text:tab/></text:span><text:span text:style-name="T5">Other amount</text:span></text:p>
      <text:p text:style-name="P7"><text:span text:style-name="T1"><text:tab/></text:span><text:span text:style-name="T5">31590</text:span><text:span text:style-name="T1"><text:tab/></text:span><text:span text:style-name="T5">Miscellaneous</text:span></text:p>
      <text:p text:style-name="P6"><text:span text:style-name="T1"><text:tab/></text:span><text:span text:style-name="T4">CESS</text:span></text:p>
      <text:p text:style-name="P5"><text:span text:style-name="T1"><text:tab/></text:span><text:span text:style-name="T5">31700</text:span><text:span text:style-name="T1"><text:tab/></text:span><text:span text:style-name="T5">CESS</text:span></text:p>
      <text:p text:style-name="P7"><text:span text:style-name="T1"><text:tab/></text:span><text:span text:style-name="T5">31701</text:span><text:span text:style-name="T1"><text:tab/></text:span><text:span text:style-name="T5">Recovery of Cess under the Beedi Workers Welfare Cess Act, 1976</text:span></text:p>
      <text:p text:style-name="P7"><text:span text:style-name="T1"><text:tab/></text:span><text:span text:style-name="T5">31702</text:span><text:span text:style-name="T1"><text:tab/></text:span><text:span text:style-name="T5">Recovery of Cess, interest and penalty under U.P.Sugarcane Cess Act, 1956.</text:span></text:p>
      <text:p text:style-name="P7"><text:span text:style-name="T1"><text:tab/></text:span><text:span text:style-name="T5">31703</text:span><text:span text:style-name="T1"><text:tab/></text:span><text:span text:style-name="T5">Recovery of Cess, Interest and Penalty under the Water (Prevention &amp; Control of Pollution) </text:span></text:p>
      <text:p text:style-name="P14"><text:span text:style-name="T1"><text:tab/></text:span><text:span text:style-name="T5">Cess Act, 1977.</text:span></text:p>
      <text:p text:style-name="P13"><text:span text:style-name="T1"><text:tab/></text:span><text:span text:style-name="T5">31790</text:span><text:span text:style-name="T1"><text:tab/></text:span><text:span text:style-name="T5">Miscellaneous</text:span></text:p>
      <text:p text:style-name="P6"><text:span text:style-name="T1"><text:tab/></text:span><text:span text:style-name="T4">CIRCUMSTANCES AND PROPERTY TAX</text:span></text:p>
      <text:p text:style-name="P5"><text:span text:style-name="T1"><text:tab/></text:span><text:span text:style-name="T5">31900</text:span><text:span text:style-name="T1"><text:tab/></text:span><text:span text:style-name="T5">CIRCUMSTANCES AND PROPERTY TAX</text:span></text:p>
      <text:p text:style-name="P7"><text:span text:style-name="T1"><text:tab/></text:span><text:span text:style-name="T5">31901</text:span><text:span text:style-name="T1"><text:tab/></text:span><text:span text:style-name="T5">Notice of demand,</text:span></text:p>
      <text:p text:style-name="P7"><text:span text:style-name="T1"><text:tab/></text:span><text:span text:style-name="T5">31902</text:span><text:span text:style-name="T1"><text:tab/></text:span><text:span text:style-name="T5">Warrant of recovery</text:span></text:p>
      <text:p text:style-name="P7"><text:span text:style-name="T1"><text:tab/></text:span><text:span text:style-name="T5">31903</text:span><text:span text:style-name="T1"><text:tab/></text:span><text:span text:style-name="T5">Warrant of distress</text:span></text:p>
      <text:p text:style-name="P7"><text:span text:style-name="T1"><text:tab/></text:span><text:span text:style-name="T5">31904</text:span><text:span text:style-name="T1"><text:tab/></text:span><text:span text:style-name="T5">Sale of movable property</text:span></text:p>
      <text:p text:style-name="P7"><text:span text:style-name="T1"><text:tab/></text:span><text:span text:style-name="T5">31905</text:span><text:span text:style-name="T1"><text:tab/></text:span><text:span text:style-name="T5">Sale of immovable property</text:span></text:p>
      <text:p text:style-name="P7"><text:span text:style-name="T1"><text:tab/></text:span><text:span text:style-name="T5">319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1990</text:span><text:span text:style-name="T1"><text:tab/></text:span><text:span text:style-name="T5">Miscellaneous</text:span></text:p>
      <text:p text:style-name="P6"><text:span text:style-name="T1"><text:tab/></text:span><text:span text:style-name="T4">CUSTOM DUTY</text:span></text:p>
      <text:p text:style-name="P5"><text:span text:style-name="T1"><text:tab/></text:span><text:span text:style-name="T5">32000</text:span><text:span text:style-name="T1"><text:tab/></text:span><text:span text:style-name="T5">CUSTOM DUTY</text:span></text:p>
      <text:p text:style-name="P7"><text:span text:style-name="T1"><text:tab/></text:span><text:span text:style-name="T5">32001</text:span><text:span text:style-name="T1"><text:tab/></text:span><text:span text:style-name="T5">Notice of demand</text:span></text:p>
      <text:p text:style-name="P7"><text:span text:style-name="T1"><text:tab/></text:span><text:span text:style-name="T5">32002</text:span><text:span text:style-name="T1"><text:tab/></text:span><text:span text:style-name="T5">Penalty</text:span></text:p>
      <text:p text:style-name="P7"><text:span text:style-name="T1"><text:tab/></text:span><text:span text:style-name="T5">32003</text:span><text:span text:style-name="T1"><text:tab/></text:span><text:span text:style-name="T5">Recovery as arrears of land revenue</text:span></text:p>
      <text:p text:style-name="P7"><text:span text:style-name="T1"><text:tab/></text:span><text:span text:style-name="T5">32090</text:span><text:span text:style-name="T1"><text:tab/></text:span><text:span text:style-name="T5">Miscellaneous</text:span></text:p>
      <text:p text:style-name="P6"><text:span text:style-name="T1"><text:tab/></text:span><text:span text:style-name="T4">ELECTRICITY DUES</text:span></text:p>
      <text:p text:style-name="P5"><text:span text:style-name="T1"><text:tab/></text:span><text:span text:style-name="T5">32100</text:span><text:span text:style-name="T1"><text:tab/></text:span><text:span text:style-name="T5">ELECTRICITY DUES</text:span></text:p>
      <text:p text:style-name="P7"><text:span text:style-name="T1"><text:tab/></text:span><text:span text:style-name="T5">32101</text:span><text:span text:style-name="T1"><text:tab/></text:span><text:span text:style-name="T5">Demand Notice</text:span></text:p>
      <text:p text:style-name="P7"><text:span text:style-name="T1"><text:tab/></text:span><text:span text:style-name="T5">32102</text:span><text:span text:style-name="T1"><text:tab/></text:span><text:span text:style-name="T5">Recovery of charges</text:span></text:p>
      <text:p text:style-name="P7"><text:span text:style-name="T1"><text:tab/></text:span><text:span text:style-name="T5">32103</text:span><text:span text:style-name="T1"><text:tab/></text:span><text:span text:style-name="T5">Recovery of Electricity duty &amp; penal duty</text:span></text:p>
      <text:p text:style-name="P7"><text:span text:style-name="T1"><text:tab/></text:span><text:span text:style-name="T5">32104</text:span><text:span text:style-name="T1"><text:tab/></text:span><text:span text:style-name="T5">Recovery of interest</text:span></text:p>
      <text:p text:style-name="P7"><text:span text:style-name="T1"><text:tab/></text:span><text:span text:style-name="T5">32190</text:span><text:span text:style-name="T1"><text:tab/></text:span><text:span text:style-name="T5">Miscellaneous</text:span></text:p>
      <text:p text:style-name="P6"><text:span text:style-name="T1"><text:tab/></text:span><text:span text:style-name="T4">ENTERTAINMENT TAX</text:span></text:p>
      <text:p text:style-name="P5"><text:span text:style-name="T1"><text:tab/></text:span><text:span text:style-name="T5">32300</text:span><text:span text:style-name="T1"><text:tab/></text:span><text:span text:style-name="T5">ENTERTAINMENT TAX</text:span></text:p>
      <text:p text:style-name="P7"><text:span text:style-name="T1"><text:tab/></text:span><text:span text:style-name="T5">32301</text:span><text:span text:style-name="T1"><text:tab/></text:span><text:span text:style-name="T5">Entertainment Tax</text:span></text:p>
      <text:p text:style-name="P7"><text:span text:style-name="T1"><text:tab/></text:span><text:span text:style-name="T5">32302</text:span><text:span text:style-name="T1"><text:tab/></text:span><text:span text:style-name="T5">Penalty</text:span></text:p>
      <text:p text:style-name="P7"><text:span text:style-name="T1"><text:tab/></text:span><text:span text:style-name="T5">32390</text:span><text:span text:style-name="T1"><text:tab/></text:span><text:span text:style-name="T5">Miscellaneous</text:span></text:p>
      <text:p text:style-name="P6"><text:span text:style-name="T1"><text:tab/></text:span><text:span text:style-name="T4">EXCISE <text:s/>&amp; CUSTOM</text:span></text:p>
      <text:p text:style-name="P5"><text:span text:style-name="T1"><text:tab/></text:span><text:span text:style-name="T5">32500</text:span><text:span text:style-name="T1"><text:tab/></text:span><text:span text:style-name="T5">EXCISE <text:s/>&amp; CUSTOM</text:span></text:p>
      <text:p text:style-name="P7"><text:span text:style-name="T1"><text:tab/></text:span><text:span text:style-name="T5">32501</text:span><text:span text:style-name="T1"><text:tab/></text:span><text:span text:style-name="T5">Recovery of excise revenue (under U.P.Power Alcohol Act, 1940)</text:span></text:p>
      <text:p text:style-name="P7"><text:span text:style-name="T1"><text:tab/></text:span><text:span text:style-name="T5">32502</text:span><text:span text:style-name="T1"><text:tab/></text:span><text:span text:style-name="T5">Recovery of excise revenue</text:span></text:p>
      <text:p text:style-name="P7"><text:span text:style-name="T1"><text:tab/></text:span><text:span text:style-name="T5">32503</text:span><text:span text:style-name="T1"><text:tab/></text:span><text:span text:style-name="T5">Recovery of custom duty</text:span></text:p>
      <text:p text:style-name="P7"><text:span text:style-name="T1"><text:tab/></text:span><text:span text:style-name="T5">32504</text:span><text:span text:style-name="T1"><text:tab/></text:span><text:span text:style-name="T5">Penalty</text:span></text:p>
      <text:p text:style-name="P7"><text:span text:style-name="T1"><text:tab/></text:span><text:span text:style-name="T5">32590</text:span><text:span text:style-name="T1"><text:tab/></text:span><text:span text:style-name="T5">Miscellaneous</text:span></text:p>
      <text:p text:style-name="P33"><text:span text:style-name="T1"><text:tab/></text:span><text:span text:style-name="T5">Wednesday, March 05, 2008</text:span><text:span text:style-name="T1"><text:tab/></text:span><text:span text:style-name="T5">Page 4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3"><text:span text:style-name="T1"><text:tab/></text:span><text:span text:style-name="T4">EXPENDITURE TAX</text:span></text:p>
      <text:p text:style-name="P5"><text:span text:style-name="T1"><text:tab/></text:span><text:span text:style-name="T5">32700</text:span><text:span text:style-name="T1"><text:tab/></text:span><text:span text:style-name="T5">EXPENDITURE TAX</text:span></text:p>
      <text:p text:style-name="P7"><text:span text:style-name="T1"><text:tab/></text:span><text:span text:style-name="T5">32701</text:span><text:span text:style-name="T1"><text:tab/></text:span><text:span text:style-name="T5">Recovery of Tax</text:span></text:p>
      <text:p text:style-name="P7"><text:span text:style-name="T1"><text:tab/></text:span><text:span text:style-name="T5">32702</text:span><text:span text:style-name="T1"><text:tab/></text:span><text:span text:style-name="T5">Penalty</text:span></text:p>
      <text:p text:style-name="P7"><text:span text:style-name="T1"><text:tab/></text:span><text:span text:style-name="T5">32703</text:span><text:span text:style-name="T1"><text:tab/></text:span><text:span text:style-name="T5">Interest</text:span></text:p>
      <text:p text:style-name="P7"><text:span text:style-name="T1"><text:tab/></text:span><text:span text:style-name="T5">32790</text:span><text:span text:style-name="T1"><text:tab/></text:span><text:span text:style-name="T5">Miscellaneous</text:span></text:p>
      <text:p text:style-name="P6"><text:span text:style-name="T1"><text:tab/></text:span><text:span text:style-name="T4">UPFC &amp; OTHER FINANCIAL INSTITUTIONS</text:span></text:p>
      <text:p text:style-name="P5"><text:span text:style-name="T1"><text:tab/></text:span><text:span text:style-name="T5">32900</text:span><text:span text:style-name="T1"><text:tab/></text:span><text:span text:style-name="T5">UPFC &amp; OTHER FINANCIAL INSTITUTIONS</text:span></text:p>
      <text:p text:style-name="P7"><text:span text:style-name="T1"><text:tab/></text:span><text:span text:style-name="T5">32901</text:span><text:span text:style-name="T1"><text:tab/></text:span><text:span text:style-name="T5">Recovery of loan</text:span></text:p>
      <text:p text:style-name="P7"><text:span text:style-name="T1"><text:tab/></text:span><text:span text:style-name="T5">32902</text:span><text:span text:style-name="T1"><text:tab/></text:span><text:span text:style-name="T5">Taking over of management</text:span></text:p>
      <text:p text:style-name="P7"><text:span text:style-name="T1"><text:tab/></text:span><text:span text:style-name="T5">32903</text:span><text:span text:style-name="T1"><text:tab/></text:span><text:span text:style-name="T5">Taking over possession of assets</text:span></text:p>
      <text:p text:style-name="P7"><text:span text:style-name="T1"><text:tab/></text:span><text:span text:style-name="T5">32904</text:span><text:span text:style-name="T1"><text:tab/></text:span><text:span text:style-name="T5">Call for repayment before agreed period</text:span></text:p>
      <text:p text:style-name="P7"><text:span text:style-name="T1"><text:tab/></text:span><text:span text:style-name="T5">32990</text:span><text:span text:style-name="T1"><text:tab/></text:span><text:span text:style-name="T5">Miscellaneous</text:span></text:p>
      <text:p text:style-name="P6"><text:span text:style-name="T1"><text:tab/></text:span><text:span text:style-name="T4">GIFT TAX</text:span></text:p>
      <text:p text:style-name="P5"><text:span text:style-name="T1"><text:tab/></text:span><text:span text:style-name="T5">33000</text:span><text:span text:style-name="T1"><text:tab/></text:span><text:span text:style-name="T5">GIFT TAX</text:span></text:p>
      <text:p text:style-name="P7"><text:span text:style-name="T1"><text:tab/></text:span><text:span text:style-name="T5">33001</text:span><text:span text:style-name="T1"><text:tab/></text:span><text:span text:style-name="T5">Recovery certificate of Gift Tax</text:span></text:p>
      <text:p text:style-name="P7"><text:span text:style-name="T1"><text:tab/></text:span><text:span text:style-name="T5">33002</text:span><text:span text:style-name="T1"><text:tab/></text:span><text:span text:style-name="T5">Recovery of arrears of tax by deduction from salary</text:span></text:p>
      <text:p text:style-name="P7"><text:span text:style-name="T1"><text:tab/></text:span><text:span text:style-name="T5">33003</text:span><text:span text:style-name="T1"><text:tab/></text:span><text:span text:style-name="T5">Recovery of arrears of tax from the amount due</text:span></text:p>
      <text:p text:style-name="P7"><text:span text:style-name="T1"><text:tab/></text:span><text:span text:style-name="T5">33004</text:span><text:span text:style-name="T1"><text:tab/></text:span><text:span text:style-name="T5">Penalty</text:span></text:p>
      <text:p text:style-name="P7"><text:span text:style-name="T1"><text:tab/></text:span><text:span text:style-name="T5">33005</text:span><text:span text:style-name="T1"><text:tab/></text:span><text:span text:style-name="T5">Interest</text:span></text:p>
      <text:p text:style-name="P7"><text:span text:style-name="T1"><text:tab/></text:span><text:span text:style-name="T5">33006</text:span><text:span text:style-name="T1"><text:tab/></text:span><text:span text:style-name="T5">Fine</text:span></text:p>
      <text:p text:style-name="P7"><text:span text:style-name="T1"><text:tab/></text:span><text:span text:style-name="T5">33007</text:span><text:span text:style-name="T1"><text:tab/></text:span><text:span text:style-name="T5">Attachment and Sale of Movable Property</text:span></text:p>
      <text:p text:style-name="P7"><text:span text:style-name="T1"><text:tab/></text:span><text:span text:style-name="T5">33008</text:span><text:span text:style-name="T1"><text:tab/></text:span><text:span text:style-name="T5">Attachment and Sale of Immovable Property</text:span></text:p>
      <text:p text:style-name="P7"><text:span text:style-name="T1"><text:tab/></text:span><text:span text:style-name="T5">33009</text:span><text:span text:style-name="T1"><text:tab/></text:span><text:span text:style-name="T5">Arrest</text:span></text:p>
      <text:p text:style-name="P7"><text:span text:style-name="T1"><text:tab/></text:span><text:span text:style-name="T5">33010</text:span><text:span text:style-name="T1"><text:tab/></text:span><text:span text:style-name="T5">Detention in prison</text:span></text:p>
      <text:p text:style-name="P7"><text:span text:style-name="T1"><text:tab/></text:span><text:span text:style-name="T5">33011</text:span><text:span text:style-name="T1"><text:tab/></text:span><text:span text:style-name="T5">Appointment of receiver for management of property</text:span></text:p>
      <text:p text:style-name="P7"><text:span text:style-name="T1"><text:tab/></text:span><text:span text:style-name="T5">33012</text:span><text:span text:style-name="T1"><text:tab/></text:span><text:span text:style-name="T5">Notice of Demand</text:span></text:p>
      <text:p text:style-name="P7"><text:span text:style-name="T1"><text:tab/></text:span><text:span text:style-name="T5">33090</text:span><text:span text:style-name="T1"><text:tab/></text:span><text:span text:style-name="T5">Miscellaneous</text:span></text:p>
      <text:p text:style-name="P6"><text:span text:style-name="T1"><text:tab/></text:span><text:span text:style-name="T4">GOODS TAX</text:span></text:p>
      <text:p text:style-name="P5"><text:span text:style-name="T1"><text:tab/></text:span><text:span text:style-name="T5">33100</text:span><text:span text:style-name="T1"><text:tab/></text:span><text:span text:style-name="T5">GOODS TAX</text:span></text:p>
      <text:p text:style-name="P7"><text:span text:style-name="T1"><text:tab/></text:span><text:span text:style-name="T5">33101</text:span><text:span text:style-name="T1"><text:tab/></text:span><text:span text:style-name="T5">Notice of demand,</text:span></text:p>
      <text:p text:style-name="P7"><text:span text:style-name="T1"><text:tab/></text:span><text:span text:style-name="T5">33102</text:span><text:span text:style-name="T1"><text:tab/></text:span><text:span text:style-name="T5">Warrant of recovery</text:span></text:p>
      <text:p text:style-name="P7"><text:span text:style-name="T1"><text:tab/></text:span><text:span text:style-name="T5">33103</text:span><text:span text:style-name="T1"><text:tab/></text:span><text:span text:style-name="T5">Warrant of distress</text:span></text:p>
      <text:p text:style-name="P7"><text:span text:style-name="T1"><text:tab/></text:span><text:span text:style-name="T5">33104</text:span><text:span text:style-name="T1"><text:tab/></text:span><text:span text:style-name="T5">Sale of movable property</text:span></text:p>
      <text:p text:style-name="P7"><text:span text:style-name="T1"><text:tab/></text:span><text:span text:style-name="T5">33105</text:span><text:span text:style-name="T1"><text:tab/></text:span><text:span text:style-name="T5">Sale of immovable property</text:span></text:p>
      <text:p text:style-name="P7"><text:span text:style-name="T1"><text:tab/></text:span><text:span text:style-name="T5">331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3190</text:span><text:span text:style-name="T1"><text:tab/></text:span><text:span text:style-name="T5">Miscellaneous</text:span></text:p>
      <text:p text:style-name="P6"><text:span text:style-name="T1"><text:tab/></text:span><text:span text:style-name="T4">HOUSE AND WATER TAX</text:span></text:p>
      <text:p text:style-name="P5"><text:span text:style-name="T1"><text:tab/></text:span><text:span text:style-name="T5">33300</text:span><text:span text:style-name="T1"><text:tab/></text:span><text:span text:style-name="T5">HOUSE AND WATER TAX</text:span></text:p>
      <text:p text:style-name="P7"><text:span text:style-name="T1"><text:tab/></text:span><text:span text:style-name="T5">33301</text:span><text:span text:style-name="T1"><text:tab/></text:span><text:span text:style-name="T5">Notice of demand,</text:span></text:p>
      <text:p text:style-name="P7"><text:span text:style-name="T1"><text:tab/></text:span><text:span text:style-name="T5">33302</text:span><text:span text:style-name="T1"><text:tab/></text:span><text:span text:style-name="T5">Warrant of recovery</text:span></text:p>
      <text:p text:style-name="P7"><text:span text:style-name="T1"><text:tab/></text:span><text:span text:style-name="T5">33303</text:span><text:span text:style-name="T1"><text:tab/></text:span><text:span text:style-name="T5">Warrant of distress</text:span></text:p>
      <text:p text:style-name="P7"><text:span text:style-name="T1"><text:tab/></text:span><text:span text:style-name="T5">33304</text:span><text:span text:style-name="T1"><text:tab/></text:span><text:span text:style-name="T5">Sale of movable property</text:span></text:p>
      <text:p text:style-name="P7"><text:span text:style-name="T1"><text:tab/></text:span><text:span text:style-name="T5">33305</text:span><text:span text:style-name="T1"><text:tab/></text:span><text:span text:style-name="T5">Sale of immovable property</text:span></text:p>
      <text:p text:style-name="P32"><text:span text:style-name="T1"><text:tab/></text:span><text:span text:style-name="T5">Wednesday, March 05, 2008</text:span><text:span text:style-name="T1"><text:tab/></text:span><text:span text:style-name="T5">Page 4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33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3390</text:span><text:span text:style-name="T1"><text:tab/></text:span><text:span text:style-name="T5">Miscellaneous</text:span></text:p>
      <text:p text:style-name="P6"><text:span text:style-name="T1"><text:tab/></text:span><text:span text:style-name="T4">INCOME TAX</text:span></text:p>
      <text:p text:style-name="P5"><text:span text:style-name="T1"><text:tab/></text:span><text:span text:style-name="T5">33500</text:span><text:span text:style-name="T1"><text:tab/></text:span><text:span text:style-name="T5">INCOME TAX</text:span></text:p>
      <text:p text:style-name="P7"><text:span text:style-name="T1"><text:tab/></text:span><text:span text:style-name="T5">33501</text:span><text:span text:style-name="T1"><text:tab/></text:span><text:span text:style-name="T5">Recovery certificate of Income Tax</text:span></text:p>
      <text:p text:style-name="P7"><text:span text:style-name="T1"><text:tab/></text:span><text:span text:style-name="T5">33502</text:span><text:span text:style-name="T1"><text:tab/></text:span><text:span text:style-name="T5">Recovery of arrears of tax by deduction from salary</text:span></text:p>
      <text:p text:style-name="P7"><text:span text:style-name="T1"><text:tab/></text:span><text:span text:style-name="T5">33503</text:span><text:span text:style-name="T1"><text:tab/></text:span><text:span text:style-name="T5">Recovery of arrears of tax from the amount due</text:span></text:p>
      <text:p text:style-name="P7"><text:span text:style-name="T1"><text:tab/></text:span><text:span text:style-name="T5">33504</text:span><text:span text:style-name="T1"><text:tab/></text:span><text:span text:style-name="T5">Penalty</text:span></text:p>
      <text:p text:style-name="P7"><text:span text:style-name="T1"><text:tab/></text:span><text:span text:style-name="T5">33505</text:span><text:span text:style-name="T1"><text:tab/></text:span><text:span text:style-name="T5">Interest</text:span></text:p>
      <text:p text:style-name="P7"><text:span text:style-name="T1"><text:tab/></text:span><text:span text:style-name="T5">33506</text:span><text:span text:style-name="T1"><text:tab/></text:span><text:span text:style-name="T5">Fine</text:span></text:p>
      <text:p text:style-name="P7"><text:span text:style-name="T1"><text:tab/></text:span><text:span text:style-name="T5">33507</text:span><text:span text:style-name="T1"><text:tab/></text:span><text:span text:style-name="T5">Attachment and Sale of Movable Property</text:span></text:p>
      <text:p text:style-name="P7"><text:span text:style-name="T1"><text:tab/></text:span><text:span text:style-name="T5">33508</text:span><text:span text:style-name="T1"><text:tab/></text:span><text:span text:style-name="T5">Attachment and Sale of Immovable Property</text:span></text:p>
      <text:p text:style-name="P7"><text:span text:style-name="T1"><text:tab/></text:span><text:span text:style-name="T5">33509</text:span><text:span text:style-name="T1"><text:tab/></text:span><text:span text:style-name="T5">Arrest</text:span></text:p>
      <text:p text:style-name="P7"><text:span text:style-name="T1"><text:tab/></text:span><text:span text:style-name="T5">33510</text:span><text:span text:style-name="T1"><text:tab/></text:span><text:span text:style-name="T5">Detention in prison</text:span></text:p>
      <text:p text:style-name="P7"><text:span text:style-name="T1"><text:tab/></text:span><text:span text:style-name="T5">33511</text:span><text:span text:style-name="T1"><text:tab/></text:span><text:span text:style-name="T5">Appointment of receiver for management of property</text:span></text:p>
      <text:p text:style-name="P7"><text:span text:style-name="T1"><text:tab/></text:span><text:span text:style-name="T5">33590</text:span><text:span text:style-name="T1"><text:tab/></text:span><text:span text:style-name="T5">Miscellaneous</text:span></text:p>
      <text:p text:style-name="P6"><text:span text:style-name="T1"><text:tab/></text:span><text:span text:style-name="T4">INTEREST TAX</text:span></text:p>
      <text:p text:style-name="P5"><text:span text:style-name="T1"><text:tab/></text:span><text:span text:style-name="T5">33700</text:span><text:span text:style-name="T1"><text:tab/></text:span><text:span text:style-name="T5">INTEREST TAX</text:span></text:p>
      <text:p text:style-name="P7"><text:span text:style-name="T1"><text:tab/></text:span><text:span text:style-name="T5">33701</text:span><text:span text:style-name="T1"><text:tab/></text:span><text:span text:style-name="T5">Recovery of Interest Tax</text:span></text:p>
      <text:p text:style-name="P7"><text:span text:style-name="T1"><text:tab/></text:span><text:span text:style-name="T5">33702</text:span><text:span text:style-name="T1"><text:tab/></text:span><text:span text:style-name="T5">Penalty</text:span></text:p>
      <text:p text:style-name="P7"><text:span text:style-name="T1"><text:tab/></text:span><text:span text:style-name="T5">33703</text:span><text:span text:style-name="T1"><text:tab/></text:span><text:span text:style-name="T5">Interest</text:span></text:p>
      <text:p text:style-name="P7"><text:span text:style-name="T1"><text:tab/></text:span><text:span text:style-name="T5">33790</text:span><text:span text:style-name="T1"><text:tab/></text:span><text:span text:style-name="T5">Miscellaneous</text:span></text:p>
      <text:p text:style-name="P6"><text:span text:style-name="T1"><text:tab/></text:span><text:span text:style-name="T4">LAND DEVELOPMENT TAX</text:span></text:p>
      <text:p text:style-name="P5"><text:span text:style-name="T1"><text:tab/></text:span><text:span text:style-name="T5">33900</text:span><text:span text:style-name="T1"><text:tab/></text:span><text:span text:style-name="T5">LAND DEVELOPMENT TAX</text:span></text:p>
      <text:p text:style-name="P7"><text:span text:style-name="T1"><text:tab/></text:span><text:span text:style-name="T5">33901</text:span><text:span text:style-name="T1"><text:tab/></text:span><text:span text:style-name="T5">Notice of demand,</text:span></text:p>
      <text:p text:style-name="P7"><text:span text:style-name="T1"><text:tab/></text:span><text:span text:style-name="T5">33902</text:span><text:span text:style-name="T1"><text:tab/></text:span><text:span text:style-name="T5">Warrant of recovery</text:span></text:p>
      <text:p text:style-name="P7"><text:span text:style-name="T1"><text:tab/></text:span><text:span text:style-name="T5">33903</text:span><text:span text:style-name="T1"><text:tab/></text:span><text:span text:style-name="T5">Warrant of distress</text:span></text:p>
      <text:p text:style-name="P7"><text:span text:style-name="T1"><text:tab/></text:span><text:span text:style-name="T5">33904</text:span><text:span text:style-name="T1"><text:tab/></text:span><text:span text:style-name="T5">Sale of movable property</text:span></text:p>
      <text:p text:style-name="P7"><text:span text:style-name="T1"><text:tab/></text:span><text:span text:style-name="T5">33905</text:span><text:span text:style-name="T1"><text:tab/></text:span><text:span text:style-name="T5">Sale of immovable property</text:span></text:p>
      <text:p text:style-name="P7"><text:span text:style-name="T1"><text:tab/></text:span><text:span text:style-name="T5">339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3990</text:span><text:span text:style-name="T1"><text:tab/></text:span><text:span text:style-name="T5">Miscellaneous</text:span></text:p>
      <text:p text:style-name="P6"><text:span text:style-name="T1"><text:tab/></text:span><text:span text:style-name="T4">LUXURY TAX</text:span></text:p>
      <text:p text:style-name="P5"><text:span text:style-name="T1"><text:tab/></text:span><text:span text:style-name="T5">34100</text:span><text:span text:style-name="T1"><text:tab/></text:span><text:span text:style-name="T5">LUXURY TAX</text:span></text:p>
      <text:p text:style-name="P7"><text:span text:style-name="T1"><text:tab/></text:span><text:span text:style-name="T5">34101</text:span><text:span text:style-name="T1"><text:tab/></text:span><text:span text:style-name="T5">Demand of Luxury Tax</text:span></text:p>
      <text:p text:style-name="P7"><text:span text:style-name="T1"><text:tab/></text:span><text:span text:style-name="T5">34102</text:span><text:span text:style-name="T1"><text:tab/></text:span><text:span text:style-name="T5">Interest</text:span></text:p>
      <text:p text:style-name="P7"><text:span text:style-name="T1"><text:tab/></text:span><text:span text:style-name="T5">34103</text:span><text:span text:style-name="T1"><text:tab/></text:span><text:span text:style-name="T5">Penalty</text:span></text:p>
      <text:p text:style-name="P7"><text:span text:style-name="T1"><text:tab/></text:span><text:span text:style-name="T5">34104</text:span><text:span text:style-name="T1"><text:tab/></text:span><text:span text:style-name="T5">Recovery Certificate</text:span></text:p>
      <text:p text:style-name="P7"><text:span text:style-name="T1"><text:tab/></text:span><text:span text:style-name="T5">34190</text:span><text:span text:style-name="T1"><text:tab/></text:span><text:span text:style-name="T5">Miscellaneous</text:span></text:p>
      <text:p text:style-name="P6"><text:span text:style-name="T1"><text:tab/></text:span><text:span text:style-name="T4">OCTROI</text:span></text:p>
      <text:p text:style-name="P5"><text:span text:style-name="T1"><text:tab/></text:span><text:span text:style-name="T5">34300</text:span><text:span text:style-name="T1"><text:tab/></text:span><text:span text:style-name="T5">OCTROI</text:span></text:p>
      <text:p text:style-name="P7"><text:span text:style-name="T1"><text:tab/></text:span><text:span text:style-name="T5">34301</text:span><text:span text:style-name="T1"><text:tab/></text:span><text:span text:style-name="T5">Notice of demand,</text:span></text:p>
      <text:p text:style-name="P7"><text:span text:style-name="T1"><text:tab/></text:span><text:span text:style-name="T5">34302</text:span><text:span text:style-name="T1"><text:tab/></text:span><text:span text:style-name="T5">Warrant of recovery</text:span></text:p>
      <text:p text:style-name="P7"><text:span text:style-name="T1"><text:tab/></text:span><text:span text:style-name="T5">34303</text:span><text:span text:style-name="T1"><text:tab/></text:span><text:span text:style-name="T5">Warrant of distress</text:span></text:p>
      <text:p text:style-name="P7"><text:span text:style-name="T1"><text:tab/></text:span><text:span text:style-name="T5">34304</text:span><text:span text:style-name="T1"><text:tab/></text:span><text:span text:style-name="T5">Sale of movable property</text:span></text:p>
      <text:p text:style-name="P32"><text:span text:style-name="T1"><text:tab/></text:span><text:span text:style-name="T5">Wednesday, March 05, 2008</text:span><text:span text:style-name="T1"><text:tab/></text:span><text:span text:style-name="T5">Page 5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4305</text:span><text:span text:style-name="T1"><text:tab/></text:span><text:span text:style-name="T5">Sale of immovable property</text:span></text:p>
      <text:p text:style-name="P7"><text:span text:style-name="T1"><text:tab/></text:span><text:span text:style-name="T5">343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4307</text:span><text:span text:style-name="T1"><text:tab/></text:span><text:span text:style-name="T5">On goods</text:span></text:p>
      <text:p text:style-name="P7"><text:span text:style-name="T1"><text:tab/></text:span><text:span text:style-name="T5">34308</text:span><text:span text:style-name="T1"><text:tab/></text:span><text:span text:style-name="T5">On Animals</text:span></text:p>
      <text:p text:style-name="P7"><text:span text:style-name="T1"><text:tab/></text:span><text:span text:style-name="T5">34390</text:span><text:span text:style-name="T1"><text:tab/></text:span><text:span text:style-name="T5">Miscellaneous</text:span></text:p>
      <text:p text:style-name="P6"><text:span text:style-name="T1"><text:tab/></text:span><text:span text:style-name="T4">PARKING FEES</text:span></text:p>
      <text:p text:style-name="P5"><text:span text:style-name="T1"><text:tab/></text:span><text:span text:style-name="T5">34500</text:span><text:span text:style-name="T1"><text:tab/></text:span><text:span text:style-name="T5">PARKING FEES</text:span></text:p>
      <text:p text:style-name="P7"><text:span text:style-name="T1"><text:tab/></text:span><text:span text:style-name="T5">34501</text:span><text:span text:style-name="T1"><text:tab/></text:span><text:span text:style-name="T5">Notice of demand,</text:span></text:p>
      <text:p text:style-name="P7"><text:span text:style-name="T1"><text:tab/></text:span><text:span text:style-name="T5">34502</text:span><text:span text:style-name="T1"><text:tab/></text:span><text:span text:style-name="T5">Warrant of recovery</text:span></text:p>
      <text:p text:style-name="P7"><text:span text:style-name="T1"><text:tab/></text:span><text:span text:style-name="T5">34503</text:span><text:span text:style-name="T1"><text:tab/></text:span><text:span text:style-name="T5">Warrant of distress</text:span></text:p>
      <text:p text:style-name="P7"><text:span text:style-name="T1"><text:tab/></text:span><text:span text:style-name="T5">34504</text:span><text:span text:style-name="T1"><text:tab/></text:span><text:span text:style-name="T5">Sale of movable property</text:span></text:p>
      <text:p text:style-name="P7"><text:span text:style-name="T1"><text:tab/></text:span><text:span text:style-name="T5">34505</text:span><text:span text:style-name="T1"><text:tab/></text:span><text:span text:style-name="T5">Sale of immovable property</text:span></text:p>
      <text:p text:style-name="P7"><text:span text:style-name="T1"><text:tab/></text:span><text:span text:style-name="T5">345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4590</text:span><text:span text:style-name="T1"><text:tab/></text:span><text:span text:style-name="T5">Miscellaneous</text:span></text:p>
      <text:p text:style-name="P6"><text:span text:style-name="T1"><text:tab/></text:span><text:span text:style-name="T4">PASSENGER TAX</text:span></text:p>
      <text:p text:style-name="P5"><text:span text:style-name="T1"><text:tab/></text:span><text:span text:style-name="T5">34700</text:span><text:span text:style-name="T1"><text:tab/></text:span><text:span text:style-name="T5">PASSENGER TAX</text:span></text:p>
      <text:p text:style-name="P7"><text:span text:style-name="T1"><text:tab/></text:span><text:span text:style-name="T5">34701</text:span><text:span text:style-name="T1"><text:tab/></text:span><text:span text:style-name="T5">Recovery of passenger tax</text:span></text:p>
      <text:p text:style-name="P7"><text:span text:style-name="T1"><text:tab/></text:span><text:span text:style-name="T5">34702</text:span><text:span text:style-name="T1"><text:tab/></text:span><text:span text:style-name="T5">Penalty</text:span></text:p>
      <text:p text:style-name="P7"><text:span text:style-name="T1"><text:tab/></text:span><text:span text:style-name="T5">34790</text:span><text:span text:style-name="T1"><text:tab/></text:span><text:span text:style-name="T5">Miscellaneous</text:span></text:p>
      <text:p text:style-name="P6"><text:span text:style-name="T1"><text:tab/></text:span><text:span text:style-name="T4">PROFESSION TAX</text:span></text:p>
      <text:p text:style-name="P5"><text:span text:style-name="T1"><text:tab/></text:span><text:span text:style-name="T5">34900</text:span><text:span text:style-name="T1"><text:tab/></text:span><text:span text:style-name="T5">PROFESSION TAX</text:span></text:p>
      <text:p text:style-name="P7"><text:span text:style-name="T1"><text:tab/></text:span><text:span text:style-name="T5">34901</text:span><text:span text:style-name="T1"><text:tab/></text:span><text:span text:style-name="T5">Notice of demand,</text:span></text:p>
      <text:p text:style-name="P7"><text:span text:style-name="T1"><text:tab/></text:span><text:span text:style-name="T5">34902</text:span><text:span text:style-name="T1"><text:tab/></text:span><text:span text:style-name="T5">Warrant of recovery</text:span></text:p>
      <text:p text:style-name="P7"><text:span text:style-name="T1"><text:tab/></text:span><text:span text:style-name="T5">34903</text:span><text:span text:style-name="T1"><text:tab/></text:span><text:span text:style-name="T5">Warrant of distress</text:span></text:p>
      <text:p text:style-name="P7"><text:span text:style-name="T1"><text:tab/></text:span><text:span text:style-name="T5">34904</text:span><text:span text:style-name="T1"><text:tab/></text:span><text:span text:style-name="T5">Sale of movable property</text:span></text:p>
      <text:p text:style-name="P7"><text:span text:style-name="T1"><text:tab/></text:span><text:span text:style-name="T5">34905</text:span><text:span text:style-name="T1"><text:tab/></text:span><text:span text:style-name="T5">Sale of immovable property</text:span></text:p>
      <text:p text:style-name="P7"><text:span text:style-name="T1"><text:tab/></text:span><text:span text:style-name="T5">349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4990</text:span><text:span text:style-name="T1"><text:tab/></text:span><text:span text:style-name="T5">Miscellaneous</text:span></text:p>
      <text:p text:style-name="P6"><text:span text:style-name="T1"><text:tab/></text:span><text:span text:style-name="T4">PURCHASE TAX</text:span></text:p>
      <text:p text:style-name="P5"><text:span text:style-name="T1"><text:tab/></text:span><text:span text:style-name="T5">35100</text:span><text:span text:style-name="T1"><text:tab/></text:span><text:span text:style-name="T5">PURCHASE TAX</text:span></text:p>
      <text:p text:style-name="P7"><text:span text:style-name="T1"><text:tab/></text:span><text:span text:style-name="T5">35101</text:span><text:span text:style-name="T1"><text:tab/></text:span><text:span text:style-name="T5">Notice of Demand</text:span></text:p>
      <text:p text:style-name="P7"><text:span text:style-name="T1"><text:tab/></text:span><text:span text:style-name="T5">35102</text:span><text:span text:style-name="T1"><text:tab/></text:span><text:span text:style-name="T5">Interest</text:span></text:p>
      <text:p text:style-name="P7"><text:span text:style-name="T1"><text:tab/></text:span><text:span text:style-name="T5">35103</text:span><text:span text:style-name="T1"><text:tab/></text:span><text:span text:style-name="T5">Penalty</text:span></text:p>
      <text:p text:style-name="P7"><text:span text:style-name="T1"><text:tab/></text:span><text:span text:style-name="T5">35104</text:span><text:span text:style-name="T1"><text:tab/></text:span><text:span text:style-name="T5">Recovery certificate</text:span></text:p>
      <text:p text:style-name="P7"><text:span text:style-name="T1"><text:tab/></text:span><text:span text:style-name="T5">35190</text:span><text:span text:style-name="T1"><text:tab/></text:span><text:span text:style-name="T5">Miscellaneous</text:span></text:p>
      <text:p text:style-name="P6"><text:span text:style-name="T1"><text:tab/></text:span><text:span text:style-name="T4">REVENUE RECOVERY ACT, 1890</text:span></text:p>
      <text:p text:style-name="P5"><text:span text:style-name="T1"><text:tab/></text:span><text:span text:style-name="T5">35200</text:span><text:span text:style-name="T1"><text:tab/></text:span><text:span text:style-name="T5">REVENUE RECOVERY ACT, 1890</text:span></text:p>
      <text:p text:style-name="P7"><text:span text:style-name="T1"><text:tab/></text:span><text:span text:style-name="T5">35201</text:span><text:span text:style-name="T1"><text:tab/></text:span><text:span text:style-name="T5">Recovery of public demands in other district than where it became payable</text:span></text:p>
      <text:p text:style-name="P7"><text:span text:style-name="T1"><text:tab/></text:span><text:span text:style-name="T5">35202</text:span><text:span text:style-name="T1"><text:tab/></text:span><text:span text:style-name="T5">Recovery by Collectors of sums recoverable as arrears of land revenue by other public </text:span></text:p>
      <text:p text:style-name="P14"><text:span text:style-name="T1"><text:tab/></text:span><text:span text:style-name="T5">officer or by local authorities</text:span></text:p>
      <text:p text:style-name="P13"><text:span text:style-name="T1"><text:tab/></text:span><text:span text:style-name="T5">35203</text:span><text:span text:style-name="T1"><text:tab/></text:span><text:span text:style-name="T5">Sale of Property</text:span></text:p>
      <text:p text:style-name="P7"><text:span text:style-name="T1"><text:tab/></text:span><text:span text:style-name="T5">35290</text:span><text:span text:style-name="T1"><text:tab/></text:span><text:span text:style-name="T5">Miscellaneous</text:span></text:p>
      <text:p text:style-name="P6"><text:span text:style-name="T1"><text:tab/></text:span><text:span text:style-name="T4">ROAD TAX</text:span></text:p>
      <text:p text:style-name="P5"><text:span text:style-name="T1"><text:tab/></text:span><text:span text:style-name="T5">35300</text:span><text:span text:style-name="T1"><text:tab/></text:span><text:span text:style-name="T5">ROAD TAX</text:span></text:p>
      <text:p text:style-name="P7"><text:span text:style-name="T1"><text:tab/></text:span><text:span text:style-name="T5">35301</text:span><text:span text:style-name="T1"><text:tab/></text:span><text:span text:style-name="T5">Recovery of tax</text:span></text:p>
      <text:p text:style-name="P33"><text:span text:style-name="T1"><text:tab/></text:span><text:span text:style-name="T5">Wednesday, March 05, 2008</text:span><text:span text:style-name="T1"><text:tab/></text:span><text:span text:style-name="T5">Page 5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5302</text:span><text:span text:style-name="T1"><text:tab/></text:span><text:span text:style-name="T5">Recovery Certificate</text:span></text:p>
      <text:p text:style-name="P7"><text:span text:style-name="T1"><text:tab/></text:span><text:span text:style-name="T5">35390</text:span><text:span text:style-name="T1"><text:tab/></text:span><text:span text:style-name="T5">Miscellaneous</text:span></text:p>
      <text:p text:style-name="P6"><text:span text:style-name="T1"><text:tab/></text:span><text:span text:style-name="T4">SALES TAX (CENTRAL)</text:span></text:p>
      <text:p text:style-name="P5"><text:span text:style-name="T1"><text:tab/></text:span><text:span text:style-name="T5">35400</text:span><text:span text:style-name="T1"><text:tab/></text:span><text:span text:style-name="T5">SALES TAX (CENTRAL)</text:span></text:p>
      <text:p text:style-name="P7"><text:span text:style-name="T1"><text:tab/></text:span><text:span text:style-name="T5">35401</text:span><text:span text:style-name="T1"><text:tab/></text:span><text:span text:style-name="T5">Recovery of central sales tax</text:span></text:p>
      <text:p text:style-name="P7"><text:span text:style-name="T1"><text:tab/></text:span><text:span text:style-name="T5">35402</text:span><text:span text:style-name="T1"><text:tab/></text:span><text:span text:style-name="T5">Interest</text:span></text:p>
      <text:p text:style-name="P7"><text:span text:style-name="T1"><text:tab/></text:span><text:span text:style-name="T5">35403</text:span><text:span text:style-name="T1"><text:tab/></text:span><text:span text:style-name="T5">Penalty</text:span></text:p>
      <text:p text:style-name="P7"><text:span text:style-name="T1"><text:tab/></text:span><text:span text:style-name="T5">35490</text:span><text:span text:style-name="T1"><text:tab/></text:span><text:span text:style-name="T5">Miscellaneous</text:span></text:p>
      <text:p text:style-name="P6"><text:span text:style-name="T1"><text:tab/></text:span><text:span text:style-name="T4">SCAVENGING TAX</text:span></text:p>
      <text:p text:style-name="P5"><text:span text:style-name="T1"><text:tab/></text:span><text:span text:style-name="T5">35500</text:span><text:span text:style-name="T1"><text:tab/></text:span><text:span text:style-name="T5">SCAVENGING TAX</text:span></text:p>
      <text:p text:style-name="P7"><text:span text:style-name="T1"><text:tab/></text:span><text:span text:style-name="T5">35501</text:span><text:span text:style-name="T1"><text:tab/></text:span><text:span text:style-name="T5">Notice of demand,</text:span></text:p>
      <text:p text:style-name="P7"><text:span text:style-name="T1"><text:tab/></text:span><text:span text:style-name="T5">35502</text:span><text:span text:style-name="T1"><text:tab/></text:span><text:span text:style-name="T5">Warrant of recovery</text:span></text:p>
      <text:p text:style-name="P7"><text:span text:style-name="T1"><text:tab/></text:span><text:span text:style-name="T5">35503</text:span><text:span text:style-name="T1"><text:tab/></text:span><text:span text:style-name="T5">Warrant of distress</text:span></text:p>
      <text:p text:style-name="P7"><text:span text:style-name="T1"><text:tab/></text:span><text:span text:style-name="T5">35504</text:span><text:span text:style-name="T1"><text:tab/></text:span><text:span text:style-name="T5">Sale of movable property</text:span></text:p>
      <text:p text:style-name="P7"><text:span text:style-name="T1"><text:tab/></text:span><text:span text:style-name="T5">35505</text:span><text:span text:style-name="T1"><text:tab/></text:span><text:span text:style-name="T5">Sale of immovable property</text:span></text:p>
      <text:p text:style-name="P7"><text:span text:style-name="T1"><text:tab/></text:span><text:span text:style-name="T5">355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5590</text:span><text:span text:style-name="T1"><text:tab/></text:span><text:span text:style-name="T5">Miscellaneous</text:span></text:p>
      <text:p text:style-name="P6"><text:span text:style-name="T1"><text:tab/></text:span><text:span text:style-name="T4">SEWERAGE TAX</text:span></text:p>
      <text:p text:style-name="P5"><text:span text:style-name="T1"><text:tab/></text:span><text:span text:style-name="T5">35700</text:span><text:span text:style-name="T1"><text:tab/></text:span><text:span text:style-name="T5">SEWERAGE TAX</text:span></text:p>
      <text:p text:style-name="P7"><text:span text:style-name="T1"><text:tab/></text:span><text:span text:style-name="T5">35701</text:span><text:span text:style-name="T1"><text:tab/></text:span><text:span text:style-name="T5">Notice of demand,</text:span></text:p>
      <text:p text:style-name="P7"><text:span text:style-name="T1"><text:tab/></text:span><text:span text:style-name="T5">35702</text:span><text:span text:style-name="T1"><text:tab/></text:span><text:span text:style-name="T5">Warrant of recovery</text:span></text:p>
      <text:p text:style-name="P7"><text:span text:style-name="T1"><text:tab/></text:span><text:span text:style-name="T5">35703</text:span><text:span text:style-name="T1"><text:tab/></text:span><text:span text:style-name="T5">Warrant of distress</text:span></text:p>
      <text:p text:style-name="P7"><text:span text:style-name="T1"><text:tab/></text:span><text:span text:style-name="T5">35704</text:span><text:span text:style-name="T1"><text:tab/></text:span><text:span text:style-name="T5">Sale of movable property</text:span></text:p>
      <text:p text:style-name="P7"><text:span text:style-name="T1"><text:tab/></text:span><text:span text:style-name="T5">35705</text:span><text:span text:style-name="T1"><text:tab/></text:span><text:span text:style-name="T5">Sale of immovable property</text:span></text:p>
      <text:p text:style-name="P7"><text:span text:style-name="T1"><text:tab/></text:span><text:span text:style-name="T5">357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5790</text:span><text:span text:style-name="T1"><text:tab/></text:span><text:span text:style-name="T5">Miscellaneous</text:span></text:p>
      <text:p text:style-name="P6"><text:span text:style-name="T1"><text:tab/></text:span><text:span text:style-name="T4">SHOW TAX</text:span></text:p>
      <text:p text:style-name="P5"><text:span text:style-name="T1"><text:tab/></text:span><text:span text:style-name="T5">35900</text:span><text:span text:style-name="T1"><text:tab/></text:span><text:span text:style-name="T5">SHOW TAX</text:span></text:p>
      <text:p text:style-name="P7"><text:span text:style-name="T1"><text:tab/></text:span><text:span text:style-name="T5">35901</text:span><text:span text:style-name="T1"><text:tab/></text:span><text:span text:style-name="T5">Notice of demand,</text:span></text:p>
      <text:p text:style-name="P7"><text:span text:style-name="T1"><text:tab/></text:span><text:span text:style-name="T5">35902</text:span><text:span text:style-name="T1"><text:tab/></text:span><text:span text:style-name="T5">Warrant of recovery</text:span></text:p>
      <text:p text:style-name="P7"><text:span text:style-name="T1"><text:tab/></text:span><text:span text:style-name="T5">35903</text:span><text:span text:style-name="T1"><text:tab/></text:span><text:span text:style-name="T5">Warrant of distress</text:span></text:p>
      <text:p text:style-name="P7"><text:span text:style-name="T1"><text:tab/></text:span><text:span text:style-name="T5">35904</text:span><text:span text:style-name="T1"><text:tab/></text:span><text:span text:style-name="T5">Sale of movable property</text:span></text:p>
      <text:p text:style-name="P7"><text:span text:style-name="T1"><text:tab/></text:span><text:span text:style-name="T5">35905</text:span><text:span text:style-name="T1"><text:tab/></text:span><text:span text:style-name="T5">Sale of immovable property</text:span></text:p>
      <text:p text:style-name="P7"><text:span text:style-name="T1"><text:tab/></text:span><text:span text:style-name="T5">359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5990</text:span><text:span text:style-name="T1"><text:tab/></text:span><text:span text:style-name="T5">Miscellaneous</text:span></text:p>
      <text:p text:style-name="P6"><text:span text:style-name="T1"><text:tab/></text:span><text:span text:style-name="T4">STAMP DUTY</text:span></text:p>
      <text:p text:style-name="P5"><text:span text:style-name="T1"><text:tab/></text:span><text:span text:style-name="T5">36100</text:span><text:span text:style-name="T1"><text:tab/></text:span><text:span text:style-name="T5">STAMP DUTY</text:span></text:p>
      <text:p text:style-name="P7"><text:span text:style-name="T1"><text:tab/></text:span><text:span text:style-name="T5">36101</text:span><text:span text:style-name="T1"><text:tab/></text:span><text:span text:style-name="T5">Recovery of Stamp Duty</text:span></text:p>
      <text:p text:style-name="P7"><text:span text:style-name="T1"><text:tab/></text:span><text:span text:style-name="T5">36102</text:span><text:span text:style-name="T1"><text:tab/></text:span><text:span text:style-name="T5">Penalty</text:span></text:p>
      <text:p text:style-name="P7"><text:span text:style-name="T1"><text:tab/></text:span><text:span text:style-name="T5">36103</text:span><text:span text:style-name="T1"><text:tab/></text:span><text:span text:style-name="T5">Distress and sale of movable property</text:span></text:p>
      <text:p text:style-name="P7"><text:span text:style-name="T1"><text:tab/></text:span><text:span text:style-name="T5">36190</text:span><text:span text:style-name="T1"><text:tab/></text:span><text:span text:style-name="T5">Miscellaneous</text:span></text:p>
      <text:p text:style-name="P6"><text:span text:style-name="T1"><text:tab/></text:span><text:span text:style-name="T4">TAHBAZARI</text:span></text:p>
      <text:p text:style-name="P5"><text:span text:style-name="T1"><text:tab/></text:span><text:span text:style-name="T5">36300</text:span><text:span text:style-name="T1"><text:tab/></text:span><text:span text:style-name="T5">TAHBAZARI</text:span></text:p>
      <text:p text:style-name="P7"><text:span text:style-name="T1"><text:tab/></text:span><text:span text:style-name="T5">36301</text:span><text:span text:style-name="T1"><text:tab/></text:span><text:span text:style-name="T5">Notice of demand,</text:span></text:p>
      <text:p text:style-name="P34"><text:span text:style-name="T1"><text:tab/></text:span><text:span text:style-name="T5">Wednesday, March 05, 2008</text:span><text:span text:style-name="T1"><text:tab/></text:span><text:span text:style-name="T5">Page 5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6302</text:span><text:span text:style-name="T1"><text:tab/></text:span><text:span text:style-name="T5">Warrant of recovery</text:span></text:p>
      <text:p text:style-name="P7"><text:span text:style-name="T1"><text:tab/></text:span><text:span text:style-name="T5">36303</text:span><text:span text:style-name="T1"><text:tab/></text:span><text:span text:style-name="T5">Warrant of distress</text:span></text:p>
      <text:p text:style-name="P7"><text:span text:style-name="T1"><text:tab/></text:span><text:span text:style-name="T5">36304</text:span><text:span text:style-name="T1"><text:tab/></text:span><text:span text:style-name="T5">Sale of movable property</text:span></text:p>
      <text:p text:style-name="P7"><text:span text:style-name="T1"><text:tab/></text:span><text:span text:style-name="T5">36305</text:span><text:span text:style-name="T1"><text:tab/></text:span><text:span text:style-name="T5">Sale of immovable property</text:span></text:p>
      <text:p text:style-name="P7"><text:span text:style-name="T1"><text:tab/></text:span><text:span text:style-name="T5">363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6390</text:span><text:span text:style-name="T1"><text:tab/></text:span><text:span text:style-name="T5">Miscellaneous</text:span></text:p>
      <text:p text:style-name="P6"><text:span text:style-name="T1"><text:tab/></text:span><text:span text:style-name="T4">TAX ON GOODS CARRIED BY GOODS VEHICLES</text:span></text:p>
      <text:p text:style-name="P5"><text:span text:style-name="T1"><text:tab/></text:span><text:span text:style-name="T5">36500</text:span><text:span text:style-name="T1"><text:tab/></text:span><text:span text:style-name="T5">TAX ON GOODS CARRIED BY GOODS VEHICLES</text:span></text:p>
      <text:p text:style-name="P7"><text:span text:style-name="T1"><text:tab/></text:span><text:span text:style-name="T5">36501</text:span><text:span text:style-name="T1"><text:tab/></text:span><text:span text:style-name="T5">Recovery of tax</text:span></text:p>
      <text:p text:style-name="P7"><text:span text:style-name="T1"><text:tab/></text:span><text:span text:style-name="T5">36502</text:span><text:span text:style-name="T1"><text:tab/></text:span><text:span text:style-name="T5">Penalty</text:span></text:p>
      <text:p text:style-name="P7"><text:span text:style-name="T1"><text:tab/></text:span><text:span text:style-name="T5">36590</text:span><text:span text:style-name="T1"><text:tab/></text:span><text:span text:style-name="T5">Miscellaneous</text:span></text:p>
      <text:p text:style-name="P6"><text:span text:style-name="T1"><text:tab/></text:span><text:span text:style-name="T4">TAX ON SALE OF MOTOR SPIRIT, DIESEL OIL ETC.</text:span></text:p>
      <text:p text:style-name="P5"><text:span text:style-name="T1"><text:tab/></text:span><text:span text:style-name="T5">36700</text:span><text:span text:style-name="T1"><text:tab/></text:span><text:span text:style-name="T5">TAX ON SALE OF MOTOR SPIRIT, DIESEL OIL ETC.</text:span></text:p>
      <text:p text:style-name="P7"><text:span text:style-name="T1"><text:tab/></text:span><text:span text:style-name="T5">36701</text:span><text:span text:style-name="T1"><text:tab/></text:span><text:span text:style-name="T5">Recovery of Tax</text:span></text:p>
      <text:p text:style-name="P7"><text:span text:style-name="T1"><text:tab/></text:span><text:span text:style-name="T5">36790</text:span><text:span text:style-name="T1"><text:tab/></text:span><text:span text:style-name="T5">Miscellaneous</text:span></text:p>
      <text:p text:style-name="P6"><text:span text:style-name="T1"><text:tab/></text:span><text:span text:style-name="T4">TELEPHONES</text:span></text:p>
      <text:p text:style-name="P5"><text:span text:style-name="T1"><text:tab/></text:span><text:span text:style-name="T5">36800</text:span><text:span text:style-name="T1"><text:tab/></text:span><text:span text:style-name="T5">TELEPHONES</text:span></text:p>
      <text:p text:style-name="P7"><text:span text:style-name="T1"><text:tab/></text:span><text:span text:style-name="T5">36801</text:span><text:span text:style-name="T1"><text:tab/></text:span><text:span text:style-name="T5">Demand Notice</text:span></text:p>
      <text:p text:style-name="P7"><text:span text:style-name="T1"><text:tab/></text:span><text:span text:style-name="T5">36802</text:span><text:span text:style-name="T1"><text:tab/></text:span><text:span text:style-name="T5">Recovery of charges</text:span></text:p>
      <text:p text:style-name="P7"><text:span text:style-name="T1"><text:tab/></text:span><text:span text:style-name="T5">36890</text:span><text:span text:style-name="T1"><text:tab/></text:span><text:span text:style-name="T5">Miscellaneous</text:span></text:p>
      <text:p text:style-name="P6"><text:span text:style-name="T1"><text:tab/></text:span><text:span text:style-name="T4">THEATRE TAX</text:span></text:p>
      <text:p text:style-name="P5"><text:span text:style-name="T1"><text:tab/></text:span><text:span text:style-name="T5">36900</text:span><text:span text:style-name="T1"><text:tab/></text:span><text:span text:style-name="T5">THEATRE TAX</text:span></text:p>
      <text:p text:style-name="P7"><text:span text:style-name="T1"><text:tab/></text:span><text:span text:style-name="T5">36901</text:span><text:span text:style-name="T1"><text:tab/></text:span><text:span text:style-name="T5">Notice of demand,</text:span></text:p>
      <text:p text:style-name="P7"><text:span text:style-name="T1"><text:tab/></text:span><text:span text:style-name="T5">36902</text:span><text:span text:style-name="T1"><text:tab/></text:span><text:span text:style-name="T5">Warrant of recovery</text:span></text:p>
      <text:p text:style-name="P7"><text:span text:style-name="T1"><text:tab/></text:span><text:span text:style-name="T5">36903</text:span><text:span text:style-name="T1"><text:tab/></text:span><text:span text:style-name="T5">Warrant of distress</text:span></text:p>
      <text:p text:style-name="P7"><text:span text:style-name="T1"><text:tab/></text:span><text:span text:style-name="T5">36904</text:span><text:span text:style-name="T1"><text:tab/></text:span><text:span text:style-name="T5">Sale of movable property</text:span></text:p>
      <text:p text:style-name="P7"><text:span text:style-name="T1"><text:tab/></text:span><text:span text:style-name="T5">36905</text:span><text:span text:style-name="T1"><text:tab/></text:span><text:span text:style-name="T5">Sale of immovable property</text:span></text:p>
      <text:p text:style-name="P7"><text:span text:style-name="T1"><text:tab/></text:span><text:span text:style-name="T5">369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6990</text:span><text:span text:style-name="T1"><text:tab/></text:span><text:span text:style-name="T5">Miscellaneous</text:span></text:p>
      <text:p text:style-name="P6"><text:span text:style-name="T1"><text:tab/></text:span><text:span text:style-name="T4">TOLLS</text:span></text:p>
      <text:p text:style-name="P5"><text:span text:style-name="T1"><text:tab/></text:span><text:span text:style-name="T5">37100</text:span><text:span text:style-name="T1"><text:tab/></text:span><text:span text:style-name="T5">TOLLS</text:span></text:p>
      <text:p text:style-name="P7"><text:span text:style-name="T1"><text:tab/></text:span><text:span text:style-name="T5">37101</text:span><text:span text:style-name="T1"><text:tab/></text:span><text:span text:style-name="T5">Notice of demand,</text:span></text:p>
      <text:p text:style-name="P7"><text:span text:style-name="T1"><text:tab/></text:span><text:span text:style-name="T5">37102</text:span><text:span text:style-name="T1"><text:tab/></text:span><text:span text:style-name="T5">Warrant of recovery</text:span></text:p>
      <text:p text:style-name="P7"><text:span text:style-name="T1"><text:tab/></text:span><text:span text:style-name="T5">37103</text:span><text:span text:style-name="T1"><text:tab/></text:span><text:span text:style-name="T5">Warrant of distress</text:span></text:p>
      <text:p text:style-name="P7"><text:span text:style-name="T1"><text:tab/></text:span><text:span text:style-name="T5">37104</text:span><text:span text:style-name="T1"><text:tab/></text:span><text:span text:style-name="T5">Sale of movable property</text:span></text:p>
      <text:p text:style-name="P7"><text:span text:style-name="T1"><text:tab/></text:span><text:span text:style-name="T5">37105</text:span><text:span text:style-name="T1"><text:tab/></text:span><text:span text:style-name="T5">Sale of immovable property</text:span></text:p>
      <text:p text:style-name="P7"><text:span text:style-name="T1"><text:tab/></text:span><text:span text:style-name="T5">37106</text:span><text:span text:style-name="T1"><text:tab/></text:span><text:span text:style-name="T5">Recovery as arrears of land revenue</text:span></text:p>
      <text:p text:style-name="P7"><text:span text:style-name="T1"><text:tab/></text:span><text:span text:style-name="T5">37107</text:span><text:span text:style-name="T1"><text:tab/></text:span><text:span text:style-name="T5">On vehicle</text:span></text:p>
      <text:p text:style-name="P7"><text:span text:style-name="T1"><text:tab/></text:span><text:span text:style-name="T5">37108</text:span><text:span text:style-name="T1"><text:tab/></text:span><text:span text:style-name="T5">On bridges</text:span></text:p>
      <text:p text:style-name="P7"><text:span text:style-name="T1"><text:tab/></text:span><text:span text:style-name="T5">37109</text:span><text:span text:style-name="T1"><text:tab/></text:span><text:span text:style-name="T5">On goods</text:span></text:p>
      <text:p text:style-name="P7"><text:span text:style-name="T1"><text:tab/></text:span><text:span text:style-name="T5">37110</text:span><text:span text:style-name="T1"><text:tab/></text:span><text:span text:style-name="T5">On animals</text:span></text:p>
      <text:p text:style-name="P7"><text:span text:style-name="T1"><text:tab/></text:span><text:span text:style-name="T5">37190</text:span><text:span text:style-name="T1"><text:tab/></text:span><text:span text:style-name="T5">Miscellaneous</text:span></text:p>
      <text:p text:style-name="P6"><text:span text:style-name="T1"><text:tab/></text:span><text:span text:style-name="T4">TRADE TAX</text:span></text:p>
      <text:p text:style-name="P5"><text:span text:style-name="T1"><text:tab/></text:span><text:span text:style-name="T5">37300</text:span><text:span text:style-name="T1"><text:tab/></text:span><text:span text:style-name="T5">TRADE TAX</text:span></text:p>
      <text:p text:style-name="P34"><text:span text:style-name="T1"><text:tab/></text:span><text:span text:style-name="T5">Wednesday, March 05, 2008</text:span><text:span text:style-name="T1"><text:tab/></text:span><text:span text:style-name="T5">Page 5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7301</text:span><text:span text:style-name="T1"><text:tab/></text:span><text:span text:style-name="T5">Recovery of Tax</text:span></text:p>
      <text:p text:style-name="P7"><text:span text:style-name="T1"><text:tab/></text:span><text:span text:style-name="T5">37302</text:span><text:span text:style-name="T1"><text:tab/></text:span><text:span text:style-name="T5">Interest</text:span></text:p>
      <text:p text:style-name="P7"><text:span text:style-name="T1"><text:tab/></text:span><text:span text:style-name="T5">37303</text:span><text:span text:style-name="T1"><text:tab/></text:span><text:span text:style-name="T5">Penalty</text:span></text:p>
      <text:p text:style-name="P7"><text:span text:style-name="T1"><text:tab/></text:span><text:span text:style-name="T5">37304</text:span><text:span text:style-name="T1"><text:tab/></text:span><text:span text:style-name="T5">Notice of demand,</text:span></text:p>
      <text:p text:style-name="P7"><text:span text:style-name="T1"><text:tab/></text:span><text:span text:style-name="T5">37305</text:span><text:span text:style-name="T1"><text:tab/></text:span><text:span text:style-name="T5">Certificate of recovery</text:span></text:p>
      <text:p text:style-name="P7"><text:span text:style-name="T1"><text:tab/></text:span><text:span text:style-name="T5">37306</text:span><text:span text:style-name="T1"><text:tab/></text:span><text:span text:style-name="T5">Warrant of distress</text:span></text:p>
      <text:p text:style-name="P7"><text:span text:style-name="T1"><text:tab/></text:span><text:span text:style-name="T5">37307</text:span><text:span text:style-name="T1"><text:tab/></text:span><text:span text:style-name="T5">Attachment &amp; Sale of movable property</text:span></text:p>
      <text:p text:style-name="P7"><text:span text:style-name="T1"><text:tab/></text:span><text:span text:style-name="T5">37308</text:span><text:span text:style-name="T1"><text:tab/></text:span><text:span text:style-name="T5">Attachment &amp; Sale of immovable property</text:span></text:p>
      <text:p text:style-name="P7"><text:span text:style-name="T1"><text:tab/></text:span><text:span text:style-name="T5">37309</text:span><text:span text:style-name="T1"><text:tab/></text:span><text:span text:style-name="T5">Recovery as arrears of land revenue</text:span></text:p>
      <text:p text:style-name="P7"><text:span text:style-name="T1"><text:tab/></text:span><text:span text:style-name="T5">37390</text:span><text:span text:style-name="T1"><text:tab/></text:span><text:span text:style-name="T5">Miscellaneous</text:span></text:p>
      <text:p text:style-name="P6"><text:span text:style-name="T1"><text:tab/></text:span><text:span text:style-name="T4">WATER TAX</text:span></text:p>
      <text:p text:style-name="P5"><text:span text:style-name="T1"><text:tab/></text:span><text:span text:style-name="T5">37500</text:span><text:span text:style-name="T1"><text:tab/></text:span><text:span text:style-name="T5">WATER TAX</text:span></text:p>
      <text:p text:style-name="P7"><text:span text:style-name="T1"><text:tab/></text:span><text:span text:style-name="T5">37501</text:span><text:span text:style-name="T1"><text:tab/></text:span><text:span text:style-name="T5">Water Tax</text:span></text:p>
      <text:p text:style-name="P7"><text:span text:style-name="T1"><text:tab/></text:span><text:span text:style-name="T5">37502</text:span><text:span text:style-name="T1"><text:tab/></text:span><text:span text:style-name="T5">Water Charges</text:span></text:p>
      <text:p text:style-name="P7"><text:span text:style-name="T1"><text:tab/></text:span><text:span text:style-name="T5">37503</text:span><text:span text:style-name="T1"><text:tab/></text:span><text:span text:style-name="T5">Meter Rent</text:span></text:p>
      <text:p text:style-name="P7"><text:span text:style-name="T1"><text:tab/></text:span><text:span text:style-name="T5">37504</text:span><text:span text:style-name="T1"><text:tab/></text:span><text:span text:style-name="T5">Damages</text:span></text:p>
      <text:p text:style-name="P7"><text:span text:style-name="T1"><text:tab/></text:span><text:span text:style-name="T5">37505</text:span><text:span text:style-name="T1"><text:tab/></text:span><text:span text:style-name="T5">Security</text:span></text:p>
      <text:p text:style-name="P7"><text:span text:style-name="T1"><text:tab/></text:span><text:span text:style-name="T5">37506</text:span><text:span text:style-name="T1"><text:tab/></text:span><text:span text:style-name="T5">Surcharge</text:span></text:p>
      <text:p text:style-name="P7"><text:span text:style-name="T1"><text:tab/></text:span><text:span text:style-name="T5">37507</text:span><text:span text:style-name="T1"><text:tab/></text:span><text:span text:style-name="T5">Penalty</text:span></text:p>
      <text:p text:style-name="P7"><text:span text:style-name="T1"><text:tab/></text:span><text:span text:style-name="T5">37590</text:span><text:span text:style-name="T1"><text:tab/></text:span><text:span text:style-name="T5">Miscellaneous</text:span></text:p>
      <text:p text:style-name="P6"><text:span text:style-name="T1"><text:tab/></text:span><text:span text:style-name="T4">WEALTH TAX</text:span></text:p>
      <text:p text:style-name="P5"><text:span text:style-name="T1"><text:tab/></text:span><text:span text:style-name="T5">37700</text:span><text:span text:style-name="T1"><text:tab/></text:span><text:span text:style-name="T5">WEALTH TAX</text:span></text:p>
      <text:p text:style-name="P7"><text:span text:style-name="T1"><text:tab/></text:span><text:span text:style-name="T5">37701</text:span><text:span text:style-name="T1"><text:tab/></text:span><text:span text:style-name="T5">Recovery certificate of Wealth Tax</text:span></text:p>
      <text:p text:style-name="P7"><text:span text:style-name="T1"><text:tab/></text:span><text:span text:style-name="T5">37702</text:span><text:span text:style-name="T1"><text:tab/></text:span><text:span text:style-name="T5">Recovery of arrears of tax by deduction from salary</text:span></text:p>
      <text:p text:style-name="P7"><text:span text:style-name="T1"><text:tab/></text:span><text:span text:style-name="T5">37703</text:span><text:span text:style-name="T1"><text:tab/></text:span><text:span text:style-name="T5">Recovery of arrears of tax from the amount due</text:span></text:p>
      <text:p text:style-name="P7"><text:span text:style-name="T1"><text:tab/></text:span><text:span text:style-name="T5">37704</text:span><text:span text:style-name="T1"><text:tab/></text:span><text:span text:style-name="T5">Penalty</text:span></text:p>
      <text:p text:style-name="P7"><text:span text:style-name="T1"><text:tab/></text:span><text:span text:style-name="T5">37705</text:span><text:span text:style-name="T1"><text:tab/></text:span><text:span text:style-name="T5">Interest</text:span></text:p>
      <text:p text:style-name="P7"><text:span text:style-name="T1"><text:tab/></text:span><text:span text:style-name="T5">37706</text:span><text:span text:style-name="T1"><text:tab/></text:span><text:span text:style-name="T5">Fine</text:span></text:p>
      <text:p text:style-name="P7"><text:span text:style-name="T1"><text:tab/></text:span><text:span text:style-name="T5">37707</text:span><text:span text:style-name="T1"><text:tab/></text:span><text:span text:style-name="T5">Attachment and Sale of Movable Property</text:span></text:p>
      <text:p text:style-name="P7"><text:span text:style-name="T1"><text:tab/></text:span><text:span text:style-name="T5">37708</text:span><text:span text:style-name="T1"><text:tab/></text:span><text:span text:style-name="T5">Attachment and Sale of Immovable Property</text:span></text:p>
      <text:p text:style-name="P7"><text:span text:style-name="T1"><text:tab/></text:span><text:span text:style-name="T5">37709</text:span><text:span text:style-name="T1"><text:tab/></text:span><text:span text:style-name="T5">Arrest</text:span></text:p>
      <text:p text:style-name="P7"><text:span text:style-name="T1"><text:tab/></text:span><text:span text:style-name="T5">37710</text:span><text:span text:style-name="T1"><text:tab/></text:span><text:span text:style-name="T5">Detention in prison</text:span></text:p>
      <text:p text:style-name="P7"><text:span text:style-name="T1"><text:tab/></text:span><text:span text:style-name="T5">37711</text:span><text:span text:style-name="T1"><text:tab/></text:span><text:span text:style-name="T5">Appointment of receiver for management of property</text:span></text:p>
      <text:p text:style-name="P7"><text:span text:style-name="T1"><text:tab/></text:span><text:span text:style-name="T5">37712</text:span><text:span text:style-name="T1"><text:tab/></text:span><text:span text:style-name="T5">Notice of Demand</text:span></text:p>
      <text:p text:style-name="P7"><text:span text:style-name="T1"><text:tab/></text:span><text:span text:style-name="T5">37790</text:span><text:span text:style-name="T1"><text:tab/></text:span><text:span text:style-name="T5">Miscellaneous</text:span></text:p>
      <text:p text:style-name="P6"><text:span text:style-name="T1"><text:tab/></text:span><text:span text:style-name="T4">MISCELLANEOUS RECOVERY</text:span></text:p>
      <text:p text:style-name="P5"><text:span text:style-name="T1"><text:tab/></text:span><text:span text:style-name="T5">39900</text:span><text:span text:style-name="T1"><text:tab/></text:span><text:span text:style-name="T5">MISCELLANEOUS RECOVERY</text:span></text:p>
      <text:p text:style-name="P7"><text:span text:style-name="T1"><text:tab/></text:span><text:span text:style-name="T5">39901</text:span><text:span text:style-name="T1"><text:tab/></text:span><text:span text:style-name="T5">Recovery <text:s/>of <text:s/>amount due <text:s/>and fee under the U.P.Chit Funds Act, 1975</text:span></text:p>
      <text:p text:style-name="P7"><text:span text:style-name="T1"><text:tab/></text:span><text:span text:style-name="T5">39902</text:span><text:span text:style-name="T1"><text:tab/></text:span><text:span text:style-name="T5">Recovery of Contributions under the Employees State Insurance Act, 1948</text:span></text:p>
      <text:p text:style-name="P7"><text:span text:style-name="T1"><text:tab/></text:span><text:span text:style-name="T5">39903</text:span><text:span text:style-name="T1"><text:tab/></text:span><text:span text:style-name="T5">Recovery of costs to remove unauthorised constructions as arrears of land revenue</text:span></text:p>
      <text:p text:style-name="P7"><text:span text:style-name="T1"><text:tab/></text:span><text:span text:style-name="T5">39904</text:span><text:span text:style-name="T1"><text:tab/></text:span><text:span text:style-name="T5">Recovery of Damages for default under the Employees Provident Funds and Miscellaneous </text:span></text:p>
      <text:p text:style-name="P14"><text:span text:style-name="T1"><text:tab/></text:span><text:span text:style-name="T5">Provisions Act, 1952</text:span></text:p>
      <text:p text:style-name="P13"><text:span text:style-name="T1"><text:tab/></text:span><text:span text:style-name="T5">39905</text:span><text:span text:style-name="T1"><text:tab/></text:span><text:span text:style-name="T5">Recovery of Damages under the Employees State Insurance Act, 1948</text:span></text:p>
      <text:p text:style-name="P7"><text:span text:style-name="T1"><text:tab/></text:span><text:span text:style-name="T5">39906</text:span><text:span text:style-name="T1"><text:tab/></text:span><text:span text:style-name="T5">Recovery of <text:s/>fees, penalty or forfeiture u/s 19-J of the Court Fees Act, 1870.</text:span></text:p>
      <text:p text:style-name="P7"><text:span text:style-name="T1"><text:tab/></text:span><text:span text:style-name="T5">39907</text:span><text:span text:style-name="T1"><text:tab/></text:span><text:span text:style-name="T5">Recovery of dues under the U.P.Motor Vehicles (Special Provisions) Act, 1976.</text:span></text:p>
      <text:p text:style-name="P30"><text:span text:style-name="T1"><text:tab/></text:span><text:span text:style-name="T5">Wednesday, March 05, 2008</text:span><text:span text:style-name="T1"><text:tab/></text:span><text:span text:style-name="T5">Page 5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9908</text:span><text:span text:style-name="T1"><text:tab/></text:span><text:span text:style-name="T5">Recovery <text:s/>of Government dues u/s 12 of the U.P.Recovery of Government Dues (Acquired </text:span></text:p>
      <text:p text:style-name="P14"><text:span text:style-name="T1"><text:tab/></text:span><text:span text:style-name="T5">Estates and Determined Leases) Act, 1960.</text:span></text:p>
      <text:p text:style-name="P13"><text:span text:style-name="T1"><text:tab/></text:span><text:span text:style-name="T5">39909</text:span><text:span text:style-name="T1"><text:tab/></text:span><text:span text:style-name="T5">Recovery of loans under Land Improvement Loans Act, 1883</text:span></text:p>
      <text:p text:style-name="P7"><text:span text:style-name="T1"><text:tab/></text:span><text:span text:style-name="T5">39910</text:span><text:span text:style-name="T1"><text:tab/></text:span><text:span text:style-name="T5">Recovery of Money Due under the Employees Provident Funds and Miscellaneous </text:span></text:p>
      <text:p text:style-name="P14"><text:span text:style-name="T1"><text:tab/></text:span><text:span text:style-name="T5">Provisions Act, 1952</text:span></text:p>
      <text:p text:style-name="P13"><text:span text:style-name="T1"><text:tab/></text:span><text:span text:style-name="T5">39911</text:span><text:span text:style-name="T1"><text:tab/></text:span><text:span text:style-name="T5">Recovery of Moneys under the Equal Remuneration Act, 1976</text:span></text:p>
      <text:p text:style-name="P7"><text:span text:style-name="T1"><text:tab/></text:span><text:span text:style-name="T5">39912</text:span><text:span text:style-name="T1"><text:tab/></text:span><text:span text:style-name="T5">Recovery of sums payable into Fund under the U.P.Labour Welfare Fund Act, 1965</text:span></text:p>
      <text:p text:style-name="P7"><text:span text:style-name="T1"><text:tab/></text:span><text:span text:style-name="T5">39913</text:span><text:span text:style-name="T1"><text:tab/></text:span><text:span text:style-name="T5">Recovery of sums u/s 20 and 35 of the U.P.Krishi Utpadan Mandi Adhiniyam, 1964</text:span></text:p>
      <text:p text:style-name="P7"><text:span text:style-name="T1"><text:tab/></text:span><text:span text:style-name="T5">39914</text:span><text:span text:style-name="T1"><text:tab/></text:span><text:span text:style-name="T5">Recovery u/s 208 of the U.P.Land Revenue Act, 1901</text:span></text:p>
      <text:p text:style-name="P7"><text:span text:style-name="T1"><text:tab/></text:span><text:span text:style-name="T5">39915</text:span><text:span text:style-name="T1"><text:tab/></text:span><text:span text:style-name="T5">Recovery of Rent as arrears of land revenue under U.P.Melas Act, 1938.</text:span></text:p>
      <text:p text:style-name="P7"><text:span text:style-name="T1"><text:tab/></text:span><text:span text:style-name="T5">39916</text:span><text:span text:style-name="T1"><text:tab/></text:span><text:span text:style-name="T5">Recovery of rent, royalty, tax, fee or other sum under Mines and Minerals (Regulation and </text:span></text:p>
      <text:p text:style-name="P14"><text:span text:style-name="T1"><text:tab/></text:span><text:span text:style-name="T5">Development) Act, 1957</text:span></text:p>
      <text:p text:style-name="P13"><text:span text:style-name="T1"><text:tab/></text:span><text:span text:style-name="T5">39917</text:span><text:span text:style-name="T1"><text:tab/></text:span><text:span text:style-name="T5">Recovery of betterment fee, interest etc. under the U.P.Avas Evam Vikas Parishad </text:span></text:p>
      <text:p text:style-name="P7"><text:span text:style-name="T1"><text:tab/></text:span><text:span text:style-name="T5">39918</text:span><text:span text:style-name="T1"><text:tab/></text:span><text:span text:style-name="T5">Recovery of expenses and interest under the Water (Prevention and Control of Pollution) </text:span></text:p>
      <text:p text:style-name="P7"><text:span text:style-name="T1"><text:tab/></text:span><text:span text:style-name="T5">39919</text:span><text:span text:style-name="T1"><text:tab/></text:span><text:span text:style-name="T5">Recovery of expenses and interest under the Air (Prevention and Control of Pollution) Act, </text:span></text:p>
      <text:p text:style-name="P7"><text:span text:style-name="T1"><text:tab/></text:span><text:span text:style-name="T5">39920</text:span><text:span text:style-name="T1"><text:tab/></text:span><text:span text:style-name="T5">Recovery of expenses or interest under the Environment (Protection) Act, 1986</text:span></text:p>
      <text:p text:style-name="P7"><text:span text:style-name="T1"><text:tab/></text:span><text:span text:style-name="T5">39921</text:span><text:span text:style-name="T1"><text:tab/></text:span><text:span text:style-name="T5">Recovery of compensation, costs under the U.P. Consolidation of Holdings Act, 1953.</text:span></text:p>
      <text:p text:style-name="P7"><text:span text:style-name="T1"><text:tab/></text:span><text:span text:style-name="T5">39922</text:span><text:span text:style-name="T1"><text:tab/></text:span><text:span text:style-name="T5">Recovery of arrears of rent, sayar and other dues under the U.P.Z.A. 7 L.R. Act, 1950</text:span></text:p>
      <text:p text:style-name="P7"><text:span text:style-name="T1"><text:tab/></text:span><text:span text:style-name="T5">39923</text:span><text:span text:style-name="T1"><text:tab/></text:span><text:span text:style-name="T5">Recovery of unpaid amount of compensation on restoration of possession of surplus land </text:span></text:p>
      <text:p text:style-name="P14"><text:span text:style-name="T1"><text:tab/></text:span><text:span text:style-name="T5">under the U.P. Imposition of Ceiling on Land Holding Act, 1960</text:span></text:p>
      <text:p text:style-name="P13"><text:span text:style-name="T1"><text:tab/></text:span><text:span text:style-name="T5">39924</text:span><text:span text:style-name="T1"><text:tab/></text:span><text:span text:style-name="T5">Recovery of amount due under an award of the Motor Accident Claims Tribunal, u/s 174, </text:span></text:p>
      <text:p text:style-name="P14"><text:span text:style-name="T1"><text:tab/></text:span><text:span text:style-name="T5">Motor Vehicles Act, 1988</text:span></text:p>
      <text:p text:style-name="P13"><text:span text:style-name="T1"><text:tab/></text:span><text:span text:style-name="T5">39925</text:span><text:span text:style-name="T1"><text:tab/></text:span><text:span text:style-name="T5">Recovery of taxes and dues u/s 37-B of the U.P. Panchayat Raj Act, 1947</text:span></text:p>
      <text:p text:style-name="P7"><text:span text:style-name="T1"><text:tab/></text:span><text:span text:style-name="T5">39926</text:span><text:span text:style-name="T1"><text:tab/></text:span><text:span text:style-name="T5">Recovery of taxes u/s 173-A of the U.P.Municipalities Act, 1916</text:span></text:p>
      <text:p text:style-name="P7"><text:span text:style-name="T1"><text:tab/></text:span><text:span text:style-name="T5">39927</text:span><text:span text:style-name="T1"><text:tab/></text:span><text:span text:style-name="T5">Recovery of rent u/s 291 of the U.P.Municipalities Act, 1916</text:span></text:p>
      <text:p text:style-name="P7"><text:span text:style-name="T1"><text:tab/></text:span><text:span text:style-name="T5">39928</text:span><text:span text:style-name="T1"><text:tab/></text:span><text:span text:style-name="T5">Recovery of amount due u/ss 92(a), 95(1) and 95-A(2) of the U.P. Cooperative Societies </text:span></text:p>
      <text:p text:style-name="P7"><text:span text:style-name="T1"><text:tab/></text:span><text:span text:style-name="T5">39929</text:span><text:span text:style-name="T1"><text:tab/></text:span><text:span text:style-name="T5">Recovery of amount due u/ss 158, 159 and 161 of the U.P. Kshettra Panchayats and Zila </text:span></text:p>
      <text:p text:style-name="P14"><text:span text:style-name="T1"><text:tab/></text:span><text:span text:style-name="T5">Panchayats Adhiniyam, 1961</text:span></text:p>
      <text:p text:style-name="P13"><text:span text:style-name="T1"><text:tab/></text:span><text:span text:style-name="T5">39930</text:span><text:span text:style-name="T1"><text:tab/></text:span><text:span text:style-name="T5">Recovery of stamp duty and penalties u/s 48 of the Indian Stamp Act, 1899</text:span></text:p>
      <text:p text:style-name="P7"><text:span text:style-name="T1"><text:tab/></text:span><text:span text:style-name="T5">39931</text:span><text:span text:style-name="T1"><text:tab/></text:span><text:span text:style-name="T5">Recovery of sums due to Government u/s 72 of the Narcotic Drugs and Psychotropic </text:span></text:p>
      <text:p text:style-name="P14"><text:span text:style-name="T1"><text:tab/></text:span><text:span text:style-name="T5">Substances Act, 1985</text:span></text:p>
      <text:p text:style-name="P13"><text:span text:style-name="T1"><text:tab/></text:span><text:span text:style-name="T5">39932</text:span><text:span text:style-name="T1"><text:tab/></text:span><text:span text:style-name="T5">Recovery of compensation <text:s/>u/s 25(2) of the U.P. Regulation of Cold Storage Act, 1976</text:span></text:p>
      <text:p text:style-name="P7"><text:span text:style-name="T1"><text:tab/></text:span><text:span text:style-name="T5">39933</text:span><text:span text:style-name="T1"><text:tab/></text:span><text:span text:style-name="T5">Recovery of money due under Section 33-C of the Industrial Disputes Act, 1947</text:span></text:p>
      <text:p text:style-name="P7"><text:span text:style-name="T1"><text:tab/></text:span><text:span text:style-name="T5">39934</text:span><text:span text:style-name="T1"><text:tab/></text:span><text:span text:style-name="T5">Recovery of bonus due from employer u/s 21 of the Payment of Bonus Act, 1965</text:span></text:p>
      <text:p text:style-name="P7"><text:span text:style-name="T1"><text:tab/></text:span><text:span text:style-name="T5">39935</text:span><text:span text:style-name="T1"><text:tab/></text:span><text:span text:style-name="T5">Recovery of gratuity from employer u/s 8 of the Payment of Gratuity Act, 1972</text:span></text:p>
      <text:p text:style-name="P7"><text:span text:style-name="T1"><text:tab/></text:span><text:span text:style-name="T5">39936</text:span><text:span text:style-name="T1"><text:tab/></text:span><text:span text:style-name="T5">Recovery of amount u/s 31 of the Workmen's Compensation Act, 1923</text:span></text:p>
      <text:p text:style-name="P7"><text:span text:style-name="T1"><text:tab/></text:span><text:span text:style-name="T5">39937</text:span><text:span text:style-name="T1"><text:tab/></text:span><text:span text:style-name="T5">Recovery of money due u/s 6-H of the U.P. Industrial Disputes Act, 1947</text:span></text:p>
      <text:p text:style-name="P7"><text:span text:style-name="T1"><text:tab/></text:span><text:span text:style-name="T5">39938</text:span><text:span text:style-name="T1"><text:tab/></text:span><text:span text:style-name="T5">Recovery of money u/s 40 of the U.P. Urban Planning &amp; Development Act, 1973</text:span></text:p>
      <text:p text:style-name="P7"><text:span text:style-name="T1"><text:tab/></text:span><text:span text:style-name="T5">39990</text:span><text:span text:style-name="T1"><text:tab/></text:span><text:span text:style-name="T5">Miscellaneous</text:span></text:p>
      <text:p text:style-name="P6"><text:span text:style-name="T1"><text:tab/></text:span><text:span text:style-name="T4">WRIT PETITION UNDER THE LAND ACQUISITION ACT</text:span></text:p>
      <text:p text:style-name="P4"><text:span text:style-name="T1"><text:tab/></text:span><text:span text:style-name="T4">WRIT PETITION UNDER THE LAND ACQUISITION ACT</text:span></text:p>
      <text:p text:style-name="P5"><text:span text:style-name="T1"><text:tab/></text:span><text:span text:style-name="T5">40000</text:span><text:span text:style-name="T1"><text:tab/></text:span><text:span text:style-name="T5">WRIT PETITION UNDER THE LAND ACQUISITION ACT</text:span></text:p>
      <text:p text:style-name="P6"><text:span text:style-name="T1"><text:tab/></text:span><text:span text:style-name="T4">SCHEME</text:span></text:p>
      <text:p text:style-name="P5"><text:span text:style-name="T1"><text:tab/></text:span><text:span text:style-name="T5">40100</text:span><text:span text:style-name="T1"><text:tab/></text:span><text:span text:style-name="T5">SCHEME</text:span></text:p>
      <text:p text:style-name="P6"><text:span text:style-name="T1"><text:tab/></text:span><text:span text:style-name="T4">WRIT PETITION</text:span></text:p>
      <text:p text:style-name="P5"><text:span text:style-name="T1"><text:tab/></text:span><text:span text:style-name="T5">41000</text:span><text:span text:style-name="T1"><text:tab/></text:span><text:span text:style-name="T5">WRIT PETITION</text:span></text:p>
      <text:p text:style-name="P7"><text:span text:style-name="T1"><text:tab/></text:span><text:span text:style-name="T5">41001</text:span><text:span text:style-name="T1"><text:tab/></text:span><text:span text:style-name="T5">Challenging acquisition proceedings</text:span></text:p>
      <text:p text:style-name="P7"><text:span text:style-name="T1"><text:tab/></text:span><text:span text:style-name="T5">41002</text:span><text:span text:style-name="T1"><text:tab/></text:span><text:span text:style-name="T5">Public Purpose</text:span></text:p>
      <text:p text:style-name="P35"><text:span text:style-name="T1"><text:tab/></text:span><text:span text:style-name="T5">Wednesday, March 05, 2008</text:span><text:span text:style-name="T1"><text:tab/></text:span><text:span text:style-name="T5">Page 5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41003</text:span><text:span text:style-name="T1"><text:tab/></text:span><text:span text:style-name="T5">Publication of Notification</text:span></text:p>
      <text:p text:style-name="P7"><text:span text:style-name="T1"><text:tab/></text:span><text:span text:style-name="T5">41004</text:span><text:span text:style-name="T1"><text:tab/></text:span><text:span text:style-name="T5">Urgent possession u/s 17</text:span></text:p>
      <text:p text:style-name="P7"><text:span text:style-name="T1"><text:tab/></text:span><text:span text:style-name="T5">41005</text:span><text:span text:style-name="T1"><text:tab/></text:span><text:span text:style-name="T5">Non-compliance of Section 17(3) &amp; (3-A)</text:span></text:p>
      <text:p text:style-name="P7"><text:span text:style-name="T1"><text:tab/></text:span><text:span text:style-name="T5">41006</text:span><text:span text:style-name="T1"><text:tab/></text:span><text:span text:style-name="T5">Making of Reference</text:span></text:p>
      <text:p text:style-name="P7"><text:span text:style-name="T1"><text:tab/></text:span><text:span text:style-name="T5">41007</text:span><text:span text:style-name="T1"><text:tab/></text:span><text:span text:style-name="T5">Compensation</text:span></text:p>
      <text:p text:style-name="P7"><text:span text:style-name="T1"><text:tab/></text:span><text:span text:style-name="T5">41008</text:span><text:span text:style-name="T1"><text:tab/></text:span><text:span text:style-name="T5">Interest</text:span></text:p>
      <text:p text:style-name="P7"><text:span text:style-name="T1"><text:tab/></text:span><text:span text:style-name="T5">41009</text:span><text:span text:style-name="T1"><text:tab/></text:span><text:span text:style-name="T5">Solatium</text:span></text:p>
      <text:p text:style-name="P7"><text:span text:style-name="T1"><text:tab/></text:span><text:span text:style-name="T5">41010</text:span><text:span text:style-name="T1"><text:tab/></text:span><text:span text:style-name="T5">Apportionment</text:span></text:p>
      <text:p text:style-name="P7"><text:span text:style-name="T1"><text:tab/></text:span><text:span text:style-name="T5">41011</text:span><text:span text:style-name="T1"><text:tab/></text:span><text:span text:style-name="T5">Withdrawal from Acquisition</text:span></text:p>
      <text:p text:style-name="P7"><text:span text:style-name="T1"><text:tab/></text:span><text:span text:style-name="T5">41012</text:span><text:span text:style-name="T1"><text:tab/></text:span><text:span text:style-name="T5">Damages</text:span></text:p>
      <text:p text:style-name="P7"><text:span text:style-name="T1"><text:tab/></text:span><text:span text:style-name="T5">41090</text:span><text:span text:style-name="T1"><text:tab/></text:span><text:span text:style-name="T5">Miscellaneous</text:span></text:p>
      <text:p text:style-name="P6"><text:span text:style-name="T1"><text:tab/></text:span><text:span text:style-name="T4">WRIT PETITION UNDER THE U.P. AVAS EVAM VIKAS PARISHAD ADHINIYAM, 1965</text:span></text:p>
      <text:p text:style-name="P19"><text:span text:style-name="T1"><text:tab/></text:span><text:span text:style-name="T5">41500</text:span><text:span text:style-name="T1"><text:tab/></text:span><text:span text:style-name="T5">WRIT PETITION UNDER THE U.P. AVAS EVAM VIKAS PARISHAD ADHINIYAM, 1965</text:span></text:p>
      <text:p text:style-name="P6"><text:span text:style-name="T1"><text:tab/></text:span><text:span text:style-name="T4">WRIT PETITION</text:span></text:p>
      <text:p text:style-name="P5"><text:span text:style-name="T1"><text:tab/></text:span><text:span text:style-name="T5">42500</text:span><text:span text:style-name="T1"><text:tab/></text:span><text:span text:style-name="T5">WRIT PETITION</text:span></text:p>
      <text:p text:style-name="P7"><text:span text:style-name="T1"><text:tab/></text:span><text:span text:style-name="T5">42501</text:span><text:span text:style-name="T1"><text:tab/></text:span><text:span text:style-name="T5">Challenging acquisition proceedings</text:span></text:p>
      <text:p text:style-name="P7"><text:span text:style-name="T1"><text:tab/></text:span><text:span text:style-name="T5">42502</text:span><text:span text:style-name="T1"><text:tab/></text:span><text:span text:style-name="T5">Public Purpose</text:span></text:p>
      <text:p text:style-name="P7"><text:span text:style-name="T1"><text:tab/></text:span><text:span text:style-name="T5">42503</text:span><text:span text:style-name="T1"><text:tab/></text:span><text:span text:style-name="T5">Publication of Notification</text:span></text:p>
      <text:p text:style-name="P7"><text:span text:style-name="T1"><text:tab/></text:span><text:span text:style-name="T5">42504</text:span><text:span text:style-name="T1"><text:tab/></text:span><text:span text:style-name="T5">Urgent possession u/s 17</text:span></text:p>
      <text:p text:style-name="P7"><text:span text:style-name="T1"><text:tab/></text:span><text:span text:style-name="T5">42505</text:span><text:span text:style-name="T1"><text:tab/></text:span><text:span text:style-name="T5">Non-compliance of Section 17(3) &amp; (3-A)</text:span></text:p>
      <text:p text:style-name="P7"><text:span text:style-name="T1"><text:tab/></text:span><text:span text:style-name="T5">42506</text:span><text:span text:style-name="T1"><text:tab/></text:span><text:span text:style-name="T5">Making of Reference</text:span></text:p>
      <text:p text:style-name="P7"><text:span text:style-name="T1"><text:tab/></text:span><text:span text:style-name="T5">42507</text:span><text:span text:style-name="T1"><text:tab/></text:span><text:span text:style-name="T5">Compensation</text:span></text:p>
      <text:p text:style-name="P7"><text:span text:style-name="T1"><text:tab/></text:span><text:span text:style-name="T5">42508</text:span><text:span text:style-name="T1"><text:tab/></text:span><text:span text:style-name="T5">Interest</text:span></text:p>
      <text:p text:style-name="P7"><text:span text:style-name="T1"><text:tab/></text:span><text:span text:style-name="T5">42509</text:span><text:span text:style-name="T1"><text:tab/></text:span><text:span text:style-name="T5">Solatium</text:span></text:p>
      <text:p text:style-name="P7"><text:span text:style-name="T1"><text:tab/></text:span><text:span text:style-name="T5">42510</text:span><text:span text:style-name="T1"><text:tab/></text:span><text:span text:style-name="T5">Apportionment</text:span></text:p>
      <text:p text:style-name="P7"><text:span text:style-name="T1"><text:tab/></text:span><text:span text:style-name="T5">42511</text:span><text:span text:style-name="T1"><text:tab/></text:span><text:span text:style-name="T5">Withdrawal from Acquisition</text:span></text:p>
      <text:p text:style-name="P7"><text:span text:style-name="T1"><text:tab/></text:span><text:span text:style-name="T5">42512</text:span><text:span text:style-name="T1"><text:tab/></text:span><text:span text:style-name="T5">Damages</text:span></text:p>
      <text:p text:style-name="P7"><text:span text:style-name="T1"><text:tab/></text:span><text:span text:style-name="T5">42513</text:span><text:span text:style-name="T1"><text:tab/></text:span><text:span text:style-name="T5">Order of Tribunal</text:span></text:p>
      <text:p text:style-name="P7"><text:span text:style-name="T1"><text:tab/></text:span><text:span text:style-name="T5">425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5"><text:span text:style-name="T1"><text:tab/></text:span><text:span text:style-name="T5">49900</text:span><text:span text:style-name="T1"><text:tab/></text:span><text:span text:style-name="T5">NOT COVERED UNDER AFORESAID HEADS</text:span></text:p>
      <text:p text:style-name="P6"><text:span text:style-name="T1"><text:tab/></text:span><text:span text:style-name="T4">WRIT PETITION UNDER MINES &amp; MINERALS</text:span></text:p>
      <text:p text:style-name="P4"><text:span text:style-name="T1"><text:tab/></text:span><text:span text:style-name="T4">WRIT PETITION UNDER MINES &amp; MINERALS</text:span></text:p>
      <text:p text:style-name="P5"><text:span text:style-name="T1"><text:tab/></text:span><text:span text:style-name="T5">50000</text:span><text:span text:style-name="T1"><text:tab/></text:span><text:span text:style-name="T5">WRIT PETITION UNDER MINES &amp; MINERALS</text:span></text:p>
      <text:p text:style-name="P7"><text:span text:style-name="T1"><text:tab/></text:span><text:span text:style-name="T5">50001</text:span><text:span text:style-name="T1"><text:tab/></text:span><text:span text:style-name="T5">Non-commencement of mining operation</text:span></text:p>
      <text:p text:style-name="P7"><text:span text:style-name="T1"><text:tab/></text:span><text:span text:style-name="T5">50002</text:span><text:span text:style-name="T1"><text:tab/></text:span><text:span text:style-name="T5">Discontinuance of mining operation</text:span></text:p>
      <text:p text:style-name="P7"><text:span text:style-name="T1"><text:tab/></text:span><text:span text:style-name="T5">50003</text:span><text:span text:style-name="T1"><text:tab/></text:span><text:span text:style-name="T5">Premature termination of subsisting licence/lease</text:span></text:p>
      <text:p text:style-name="P7"><text:span text:style-name="T1"><text:tab/></text:span><text:span text:style-name="T5">50004</text:span><text:span text:style-name="T1"><text:tab/></text:span><text:span text:style-name="T5">Mining area</text:span></text:p>
      <text:p text:style-name="P7"><text:span text:style-name="T1"><text:tab/></text:span><text:span text:style-name="T5">50005</text:span><text:span text:style-name="T1"><text:tab/></text:span><text:span text:style-name="T5">Grant of Mining lease</text:span></text:p>
      <text:p text:style-name="P7"><text:span text:style-name="T1"><text:tab/></text:span><text:span text:style-name="T5">50006</text:span><text:span text:style-name="T1"><text:tab/></text:span><text:span text:style-name="T5">Refusal of Mining lease</text:span></text:p>
      <text:p text:style-name="P7"><text:span text:style-name="T1"><text:tab/></text:span><text:span text:style-name="T5">50007</text:span><text:span text:style-name="T1"><text:tab/></text:span><text:span text:style-name="T5">Renewal of mining lease</text:span></text:p>
      <text:p text:style-name="P7"><text:span text:style-name="T1"><text:tab/></text:span><text:span text:style-name="T5">50008</text:span><text:span text:style-name="T1"><text:tab/></text:span><text:span text:style-name="T5">Modification of mining lease</text:span></text:p>
      <text:p text:style-name="P7"><text:span text:style-name="T1"><text:tab/></text:span><text:span text:style-name="T5">50009</text:span><text:span text:style-name="T1"><text:tab/></text:span><text:span text:style-name="T5">Refund of fee</text:span></text:p>
      <text:p text:style-name="P7"><text:span text:style-name="T1"><text:tab/></text:span><text:span text:style-name="T5">50010</text:span><text:span text:style-name="T1"><text:tab/></text:span><text:span text:style-name="T5">Forfeiture of fee</text:span></text:p>
      <text:p text:style-name="P33"><text:span text:style-name="T1"><text:tab/></text:span><text:span text:style-name="T5">Wednesday, March 05, 2008</text:span><text:span text:style-name="T1"><text:tab/></text:span><text:span text:style-name="T5">Page 5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50011</text:span><text:span text:style-name="T1"><text:tab/></text:span><text:span text:style-name="T5">Grant of mining licence</text:span></text:p>
      <text:p text:style-name="P7"><text:span text:style-name="T1"><text:tab/></text:span><text:span text:style-name="T5">50012</text:span><text:span text:style-name="T1"><text:tab/></text:span><text:span text:style-name="T5">Refusal of mining licence</text:span></text:p>
      <text:p text:style-name="P7"><text:span text:style-name="T1"><text:tab/></text:span><text:span text:style-name="T5">50013</text:span><text:span text:style-name="T1"><text:tab/></text:span><text:span text:style-name="T5">Renewal of mining licence</text:span></text:p>
      <text:p text:style-name="P7"><text:span text:style-name="T1"><text:tab/></text:span><text:span text:style-name="T5">50014</text:span><text:span text:style-name="T1"><text:tab/></text:span><text:span text:style-name="T5">Security deposit</text:span></text:p>
      <text:p text:style-name="P7"><text:span text:style-name="T1"><text:tab/></text:span><text:span text:style-name="T5">50015</text:span><text:span text:style-name="T1"><text:tab/></text:span><text:span text:style-name="T5">Duration of licence</text:span></text:p>
      <text:p text:style-name="P7"><text:span text:style-name="T1"><text:tab/></text:span><text:span text:style-name="T5">50016</text:span><text:span text:style-name="T1"><text:tab/></text:span><text:span text:style-name="T5">Lease by auction</text:span></text:p>
      <text:p text:style-name="P7"><text:span text:style-name="T1"><text:tab/></text:span><text:span text:style-name="T5">50017</text:span><text:span text:style-name="T1"><text:tab/></text:span><text:span text:style-name="T5">Lease by tender</text:span></text:p>
      <text:p text:style-name="P7"><text:span text:style-name="T1"><text:tab/></text:span><text:span text:style-name="T5">50018</text:span><text:span text:style-name="T1"><text:tab/></text:span><text:span text:style-name="T5">Mining permit</text:span></text:p>
      <text:p text:style-name="P7"><text:span text:style-name="T1"><text:tab/></text:span><text:span text:style-name="T5">50019</text:span><text:span text:style-name="T1"><text:tab/></text:span><text:span text:style-name="T5">Payment of Royalties</text:span></text:p>
      <text:p text:style-name="P7"><text:span text:style-name="T1"><text:tab/></text:span><text:span text:style-name="T5">50020</text:span><text:span text:style-name="T1"><text:tab/></text:span><text:span text:style-name="T5">Preferential right for mining operation</text:span></text:p>
      <text:p text:style-name="P7"><text:span text:style-name="T1"><text:tab/></text:span><text:span text:style-name="T5">50021</text:span><text:span text:style-name="T1"><text:tab/></text:span><text:span text:style-name="T5">Reservation of area</text:span></text:p>
      <text:p text:style-name="P7"><text:span text:style-name="T1"><text:tab/></text:span><text:span text:style-name="T5">50022</text:span><text:span text:style-name="T1"><text:tab/></text:span><text:span text:style-name="T5">Compensation for damages</text:span></text:p>
      <text:p text:style-name="P7"><text:span text:style-name="T1"><text:tab/></text:span><text:span text:style-name="T5">50023</text:span><text:span text:style-name="T1"><text:tab/></text:span><text:span text:style-name="T5">Interest on compensation</text:span></text:p>
      <text:p text:style-name="P7"><text:span text:style-name="T1"><text:tab/></text:span><text:span text:style-name="T5">50024</text:span><text:span text:style-name="T1"><text:tab/></text:span><text:span text:style-name="T5">Transfer or Assignment of licence/lease</text:span></text:p>
      <text:p text:style-name="P7"><text:span text:style-name="T1"><text:tab/></text:span><text:span text:style-name="T5">50025</text:span><text:span text:style-name="T1"><text:tab/></text:span><text:span text:style-name="T5">Revisional order</text:span></text:p>
      <text:p text:style-name="P7"><text:span text:style-name="T1"><text:tab/></text:span><text:span text:style-name="T5">50026</text:span><text:span text:style-name="T1"><text:tab/></text:span><text:span text:style-name="T5">Order of Tribunal</text:span></text:p>
      <text:p text:style-name="P7"><text:span text:style-name="T1"><text:tab/></text:span><text:span text:style-name="T5">500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5"><text:span text:style-name="T1"><text:tab/></text:span><text:span text:style-name="T5">59900</text:span><text:span text:style-name="T1"><text:tab/></text:span><text:span text:style-name="T5">NOT COVERED UNDER AFORESAID HEADS</text:span></text:p>
      <text:p text:style-name="P6"><text:span text:style-name="T1"><text:tab/></text:span><text:span text:style-name="T4">WRIT PETITION ON ENVIRONMENT</text:span></text:p>
      <text:p text:style-name="P4"><text:span text:style-name="T1"><text:tab/></text:span><text:span text:style-name="T4">WRIT PETITION ON ENVIRONMENT</text:span></text:p>
      <text:p text:style-name="P5"><text:span text:style-name="T1"><text:tab/></text:span><text:span text:style-name="T5">60000</text:span><text:span text:style-name="T1"><text:tab/></text:span><text:span text:style-name="T5">WRIT PETITION ON ENVIRONMENT</text:span></text:p>
      <text:p text:style-name="P6"><text:span text:style-name="T1"><text:tab/></text:span><text:span text:style-name="T4">WRIT PETITION ON AIR POLLUTION</text:span></text:p>
      <text:p text:style-name="P5"><text:span text:style-name="T1"><text:tab/></text:span><text:span text:style-name="T5">60100</text:span><text:span text:style-name="T1"><text:tab/></text:span><text:span text:style-name="T5">WRIT PETITION ON AIR POLLUTION</text:span></text:p>
      <text:p text:style-name="P7"><text:span text:style-name="T1"><text:tab/></text:span><text:span text:style-name="T5">60101</text:span><text:span text:style-name="T1"><text:tab/></text:span><text:span text:style-name="T5">Constitution of Boards</text:span></text:p>
      <text:p text:style-name="P7"><text:span text:style-name="T1"><text:tab/></text:span><text:span text:style-name="T5">60102</text:span><text:span text:style-name="T1"><text:tab/></text:span><text:span text:style-name="T5">Supersession of Board</text:span></text:p>
      <text:p text:style-name="P7"><text:span text:style-name="T1"><text:tab/></text:span><text:span text:style-name="T5">60103</text:span><text:span text:style-name="T1"><text:tab/></text:span><text:span text:style-name="T5">Term and Conditions of Service</text:span></text:p>
      <text:p text:style-name="P7"><text:span text:style-name="T1"><text:tab/></text:span><text:span text:style-name="T5">60104</text:span><text:span text:style-name="T1"><text:tab/></text:span><text:span text:style-name="T5">Disqualification</text:span></text:p>
      <text:p text:style-name="P7"><text:span text:style-name="T1"><text:tab/></text:span><text:span text:style-name="T5">60105</text:span><text:span text:style-name="T1"><text:tab/></text:span><text:span text:style-name="T5">Vacation of seat by member</text:span></text:p>
      <text:p text:style-name="P7"><text:span text:style-name="T1"><text:tab/></text:span><text:span text:style-name="T5">60106</text:span><text:span text:style-name="T1"><text:tab/></text:span><text:span text:style-name="T5">Declaration of air pollution control area</text:span></text:p>
      <text:p text:style-name="P7"><text:span text:style-name="T1"><text:tab/></text:span><text:span text:style-name="T5">60107</text:span><text:span text:style-name="T1"><text:tab/></text:span><text:span text:style-name="T5">Prohibition to use fuel, appliances, burning material etc.</text:span></text:p>
      <text:p text:style-name="P7"><text:span text:style-name="T1"><text:tab/></text:span><text:span text:style-name="T5">60108</text:span><text:span text:style-name="T1"><text:tab/></text:span><text:span text:style-name="T5">Standard for emission</text:span></text:p>
      <text:p text:style-name="P7"><text:span text:style-name="T1"><text:tab/></text:span><text:span text:style-name="T5">60109</text:span><text:span text:style-name="T1"><text:tab/></text:span><text:span text:style-name="T5">Restriction on use of industrial plants</text:span></text:p>
      <text:p text:style-name="P7"><text:span text:style-name="T1"><text:tab/></text:span><text:span text:style-name="T5">60110</text:span><text:span text:style-name="T1"><text:tab/></text:span><text:span text:style-name="T5">Application for consent of Board</text:span></text:p>
      <text:p text:style-name="P7"><text:span text:style-name="T1"><text:tab/></text:span><text:span text:style-name="T5">60111</text:span><text:span text:style-name="T1"><text:tab/></text:span><text:span text:style-name="T5">Grant of consent by the Board</text:span></text:p>
      <text:p text:style-name="P7"><text:span text:style-name="T1"><text:tab/></text:span><text:span text:style-name="T5">60112</text:span><text:span text:style-name="T1"><text:tab/></text:span><text:span text:style-name="T5">Refusal of consent by the Board</text:span></text:p>
      <text:p text:style-name="P7"><text:span text:style-name="T1"><text:tab/></text:span><text:span text:style-name="T5">60113</text:span><text:span text:style-name="T1"><text:tab/></text:span><text:span text:style-name="T5">Premature cancellation of consent</text:span></text:p>
      <text:p text:style-name="P7"><text:span text:style-name="T1"><text:tab/></text:span><text:span text:style-name="T5">60114</text:span><text:span text:style-name="T1"><text:tab/></text:span><text:span text:style-name="T5">Order of Appellate Authority</text:span></text:p>
      <text:p text:style-name="P7"><text:span text:style-name="T1"><text:tab/></text:span><text:span text:style-name="T5">60190</text:span><text:span text:style-name="T1"><text:tab/></text:span><text:span text:style-name="T5">Miscellaneous</text:span></text:p>
      <text:p text:style-name="P6"><text:span text:style-name="T1"><text:tab/></text:span><text:span text:style-name="T4">WRIT PETITION ON WATER POLLUTION</text:span></text:p>
      <text:p text:style-name="P5"><text:span text:style-name="T1"><text:tab/></text:span><text:span text:style-name="T5">60300</text:span><text:span text:style-name="T1"><text:tab/></text:span><text:span text:style-name="T5">WRIT PETITION ON WATER POLLUTION</text:span></text:p>
      <text:p text:style-name="P7"><text:span text:style-name="T1"><text:tab/></text:span><text:span text:style-name="T5">60301</text:span><text:span text:style-name="T1"><text:tab/></text:span><text:span text:style-name="T5">Constitution of Boards</text:span></text:p>
      <text:p text:style-name="P7"><text:span text:style-name="T1"><text:tab/></text:span><text:span text:style-name="T5">60302</text:span><text:span text:style-name="T1"><text:tab/></text:span><text:span text:style-name="T5">Supersession of Board</text:span></text:p>
      <text:p text:style-name="P7"><text:span text:style-name="T1"><text:tab/></text:span><text:span text:style-name="T5">60303</text:span><text:span text:style-name="T1"><text:tab/></text:span><text:span text:style-name="T5">Term and Conditions of Service</text:span></text:p>
      <text:p text:style-name="P27"><text:span text:style-name="T1"><text:tab/></text:span><text:span text:style-name="T5">Wednesday, March 05, 2008</text:span><text:span text:style-name="T1"><text:tab/></text:span><text:span text:style-name="T5">Page 5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60304</text:span><text:span text:style-name="T1"><text:tab/></text:span><text:span text:style-name="T5">Disqualification</text:span></text:p>
      <text:p text:style-name="P7"><text:span text:style-name="T1"><text:tab/></text:span><text:span text:style-name="T5">60305</text:span><text:span text:style-name="T1"><text:tab/></text:span><text:span text:style-name="T5">Vacation of seat by member</text:span></text:p>
      <text:p text:style-name="P7"><text:span text:style-name="T1"><text:tab/></text:span><text:span text:style-name="T5">60306</text:span><text:span text:style-name="T1"><text:tab/></text:span><text:span text:style-name="T5">Declaration of water pollution control area</text:span></text:p>
      <text:p text:style-name="P7"><text:span text:style-name="T1"><text:tab/></text:span><text:span text:style-name="T5">60307</text:span><text:span text:style-name="T1"><text:tab/></text:span><text:span text:style-name="T5">Prohibition to use polluting material</text:span></text:p>
      <text:p text:style-name="P7"><text:span text:style-name="T1"><text:tab/></text:span><text:span text:style-name="T5">60308</text:span><text:span text:style-name="T1"><text:tab/></text:span><text:span text:style-name="T5">Exemption</text:span></text:p>
      <text:p text:style-name="P7"><text:span text:style-name="T1"><text:tab/></text:span><text:span text:style-name="T5">60309</text:span><text:span text:style-name="T1"><text:tab/></text:span><text:span text:style-name="T5">Restriction on new outlets/discharges</text:span></text:p>
      <text:p text:style-name="P7"><text:span text:style-name="T1"><text:tab/></text:span><text:span text:style-name="T5">60310</text:span><text:span text:style-name="T1"><text:tab/></text:span><text:span text:style-name="T5">Application for consent of Board</text:span></text:p>
      <text:p text:style-name="P7"><text:span text:style-name="T1"><text:tab/></text:span><text:span text:style-name="T5">60311</text:span><text:span text:style-name="T1"><text:tab/></text:span><text:span text:style-name="T5">Grant of consent by the Board</text:span></text:p>
      <text:p text:style-name="P7"><text:span text:style-name="T1"><text:tab/></text:span><text:span text:style-name="T5">60312</text:span><text:span text:style-name="T1"><text:tab/></text:span><text:span text:style-name="T5">Refusal of consent by the Board</text:span></text:p>
      <text:p text:style-name="P7"><text:span text:style-name="T1"><text:tab/></text:span><text:span text:style-name="T5">60313</text:span><text:span text:style-name="T1"><text:tab/></text:span><text:span text:style-name="T5">Premature cancellation of consent</text:span></text:p>
      <text:p text:style-name="P7"><text:span text:style-name="T1"><text:tab/></text:span><text:span text:style-name="T5">60314</text:span><text:span text:style-name="T1"><text:tab/></text:span><text:span text:style-name="T5">Order of Appellate Authority</text:span></text:p>
      <text:p text:style-name="P7"><text:span text:style-name="T1"><text:tab/></text:span><text:span text:style-name="T5">60315</text:span><text:span text:style-name="T1"><text:tab/></text:span><text:span text:style-name="T5">Revisional order</text:span></text:p>
      <text:p text:style-name="P7"><text:span text:style-name="T1"><text:tab/></text:span><text:span text:style-name="T5">60390</text:span><text:span text:style-name="T1"><text:tab/></text:span><text:span text:style-name="T5">Miscellaneous</text:span></text:p>
      <text:p text:style-name="P6"><text:span text:style-name="T1"><text:tab/></text:span><text:span text:style-name="T4">WRIT PETITION UNDER THE WATER (PREVENTION &amp; CONTROL OF POLLUTION) </text:span></text:p>
      <text:p text:style-name="P12"><text:span text:style-name="T1"><text:tab/></text:span><text:span text:style-name="T4">CESS ACT, 1977</text:span></text:p>
      <text:p text:style-name="P13"><text:span text:style-name="T1"><text:tab/></text:span><text:span text:style-name="T5">60500</text:span><text:span text:style-name="T1"><text:tab/></text:span><text:span text:style-name="T5">WRIT PETITION UNDER THE WATER (PREVENTION &amp; CONTROL OF POLLUTION) </text:span></text:p>
      <text:p text:style-name="P7"><text:span text:style-name="T1"><text:tab/></text:span><text:span text:style-name="T5">60501</text:span><text:span text:style-name="T1"><text:tab/></text:span><text:span text:style-name="T5">Levy of cess</text:span></text:p>
      <text:p text:style-name="P7"><text:span text:style-name="T1"><text:tab/></text:span><text:span text:style-name="T5">60502</text:span><text:span text:style-name="T1"><text:tab/></text:span><text:span text:style-name="T5">Assessment of cess</text:span></text:p>
      <text:p text:style-name="P7"><text:span text:style-name="T1"><text:tab/></text:span><text:span text:style-name="T5">60503</text:span><text:span text:style-name="T1"><text:tab/></text:span><text:span text:style-name="T5">Rebate</text:span></text:p>
      <text:p text:style-name="P7"><text:span text:style-name="T1"><text:tab/></text:span><text:span text:style-name="T5">60504</text:span><text:span text:style-name="T1"><text:tab/></text:span><text:span text:style-name="T5">Interest</text:span></text:p>
      <text:p text:style-name="P7"><text:span text:style-name="T1"><text:tab/></text:span><text:span text:style-name="T5">60505</text:span><text:span text:style-name="T1"><text:tab/></text:span><text:span text:style-name="T5">Penalty</text:span></text:p>
      <text:p text:style-name="P7"><text:span text:style-name="T1"><text:tab/></text:span><text:span text:style-name="T5">60506</text:span><text:span text:style-name="T1"><text:tab/></text:span><text:span text:style-name="T5">Appellate Order</text:span></text:p>
      <text:p text:style-name="P7"><text:span text:style-name="T1"><text:tab/></text:span><text:span text:style-name="T5">60590</text:span><text:span text:style-name="T1"><text:tab/></text:span><text:span text:style-name="T5">Miscellaneous</text:span></text:p>
      <text:p text:style-name="P6"><text:span text:style-name="T1"><text:tab/></text:span><text:span text:style-name="T4">WRIT PETITION ON ENVIRONMENT PROTECTION</text:span></text:p>
      <text:p text:style-name="P5"><text:span text:style-name="T1"><text:tab/></text:span><text:span text:style-name="T5">60700</text:span><text:span text:style-name="T1"><text:tab/></text:span><text:span text:style-name="T5">WRIT PETITION ON ENVIRONMENT PROTECTION</text:span></text:p>
      <text:p text:style-name="P7"><text:span text:style-name="T1"><text:tab/></text:span><text:span text:style-name="T5">60701</text:span><text:span text:style-name="T1"><text:tab/></text:span><text:span text:style-name="T5">Emission/discharge of Environmental Pollutants</text:span></text:p>
      <text:p text:style-name="P7"><text:span text:style-name="T1"><text:tab/></text:span><text:span text:style-name="T5">60702</text:span><text:span text:style-name="T1"><text:tab/></text:span><text:span text:style-name="T5">Standard of emission/discharge</text:span></text:p>
      <text:p text:style-name="P7"><text:span text:style-name="T1"><text:tab/></text:span><text:span text:style-name="T5">60703</text:span><text:span text:style-name="T1"><text:tab/></text:span><text:span text:style-name="T5">Closure of industry, operation or process</text:span></text:p>
      <text:p text:style-name="P7"><text:span text:style-name="T1"><text:tab/></text:span><text:span text:style-name="T5">60704</text:span><text:span text:style-name="T1"><text:tab/></text:span><text:span text:style-name="T5">Prohibition of industry, operation or process</text:span></text:p>
      <text:p text:style-name="P7"><text:span text:style-name="T1"><text:tab/></text:span><text:span text:style-name="T5">60705</text:span><text:span text:style-name="T1"><text:tab/></text:span><text:span text:style-name="T5">Regulation of industry, operation or process</text:span></text:p>
      <text:p text:style-name="P7"><text:span text:style-name="T1"><text:tab/></text:span><text:span text:style-name="T5">60706</text:span><text:span text:style-name="T1"><text:tab/></text:span><text:span text:style-name="T5">Regulation of environmental pollutants</text:span></text:p>
      <text:p text:style-name="P7"><text:span text:style-name="T1"><text:tab/></text:span><text:span text:style-name="T5">60790</text:span><text:span text:style-name="T1"><text:tab/></text:span><text:span text:style-name="T5">Miscellaneous</text:span></text:p>
      <text:p text:style-name="P6"><text:span text:style-name="T1"><text:tab/></text:span><text:span text:style-name="T4">WRIT PETITION ON FOREST CONSERVATION</text:span></text:p>
      <text:p text:style-name="P5"><text:span text:style-name="T1"><text:tab/></text:span><text:span text:style-name="T5">60900</text:span><text:span text:style-name="T1"><text:tab/></text:span><text:span text:style-name="T5">WRIT PETITION ON FOREST CONSERVATION</text:span></text:p>
      <text:p text:style-name="P7"><text:span text:style-name="T1"><text:tab/></text:span><text:span text:style-name="T5">60901</text:span><text:span text:style-name="T1"><text:tab/></text:span><text:span text:style-name="T5">Reserved Forest</text:span></text:p>
      <text:p text:style-name="P7"><text:span text:style-name="T1"><text:tab/></text:span><text:span text:style-name="T5">60902</text:span><text:span text:style-name="T1"><text:tab/></text:span><text:span text:style-name="T5">Use of forest land for non-forest purpose</text:span></text:p>
      <text:p text:style-name="P7"><text:span text:style-name="T1"><text:tab/></text:span><text:span text:style-name="T5">60903</text:span><text:span text:style-name="T1"><text:tab/></text:span><text:span text:style-name="T5">Assignment of forest land</text:span></text:p>
      <text:p text:style-name="P7"><text:span text:style-name="T1"><text:tab/></text:span><text:span text:style-name="T5">60904</text:span><text:span text:style-name="T1"><text:tab/></text:span><text:span text:style-name="T5">Clearing trees in forest land</text:span></text:p>
      <text:p text:style-name="P7"><text:span text:style-name="T1"><text:tab/></text:span><text:span text:style-name="T5">60990</text:span><text:span text:style-name="T1"><text:tab/></text:span><text:span text:style-name="T5">Miscellaneous</text:span></text:p>
      <text:p text:style-name="P6"><text:span text:style-name="T1"><text:tab/></text:span><text:span text:style-name="T4">WRIT PETITION ON WILD LIFE PROTECTION</text:span></text:p>
      <text:p text:style-name="P5"><text:span text:style-name="T1"><text:tab/></text:span><text:span text:style-name="T5">61100</text:span><text:span text:style-name="T1"><text:tab/></text:span><text:span text:style-name="T5">WRIT PETITION ON WILD LIFE PROTECTION</text:span></text:p>
      <text:p text:style-name="P7"><text:span text:style-name="T1"><text:tab/></text:span><text:span text:style-name="T5">61101</text:span><text:span text:style-name="T1"><text:tab/></text:span><text:span text:style-name="T5">Constitution of Wild Life Advisory Board</text:span></text:p>
      <text:p text:style-name="P7"><text:span text:style-name="T1"><text:tab/></text:span><text:span text:style-name="T5">61102</text:span><text:span text:style-name="T1"><text:tab/></text:span><text:span text:style-name="T5">Prohibition of hunting</text:span></text:p>
      <text:p text:style-name="P7"><text:span text:style-name="T1"><text:tab/></text:span><text:span text:style-name="T5">61103</text:span><text:span text:style-name="T1"><text:tab/></text:span><text:span text:style-name="T5">Grant of permit to hunt for special purpose</text:span></text:p>
      <text:p text:style-name="P7"><text:span text:style-name="T1"><text:tab/></text:span><text:span text:style-name="T5">61104</text:span><text:span text:style-name="T1"><text:tab/></text:span><text:span text:style-name="T5">Prohibition of picking, uprooting etc. of specified plants</text:span></text:p>
      <text:p text:style-name="P30"><text:span text:style-name="T1"><text:tab/></text:span><text:span text:style-name="T5">Wednesday, March 05, 2008</text:span><text:span text:style-name="T1"><text:tab/></text:span><text:span text:style-name="T5">Page 5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61105</text:span><text:span text:style-name="T1"><text:tab/></text:span><text:span text:style-name="T5">Grant of permit to pick etc for special purpose</text:span></text:p>
      <text:p text:style-name="P7"><text:span text:style-name="T1"><text:tab/></text:span><text:span text:style-name="T5">61106</text:span><text:span text:style-name="T1"><text:tab/></text:span><text:span text:style-name="T5">Grant of licence to deal in specified plants</text:span></text:p>
      <text:p text:style-name="P7"><text:span text:style-name="T1"><text:tab/></text:span><text:span text:style-name="T5">61107</text:span><text:span text:style-name="T1"><text:tab/></text:span><text:span text:style-name="T5">Refusal of licence to deal in specified plants</text:span></text:p>
      <text:p text:style-name="P7"><text:span text:style-name="T1"><text:tab/></text:span><text:span text:style-name="T5">61108</text:span><text:span text:style-name="T1"><text:tab/></text:span><text:span text:style-name="T5">Declaration of sanctuary area</text:span></text:p>
      <text:p text:style-name="P7"><text:span text:style-name="T1"><text:tab/></text:span><text:span text:style-name="T5">61109</text:span><text:span text:style-name="T1"><text:tab/></text:span><text:span text:style-name="T5">Publication of Proclamation</text:span></text:p>
      <text:p text:style-name="P7"><text:span text:style-name="T1"><text:tab/></text:span><text:span text:style-name="T5">61110</text:span><text:span text:style-name="T1"><text:tab/></text:span><text:span text:style-name="T5">Making of Reference</text:span></text:p>
      <text:p text:style-name="P7"><text:span text:style-name="T1"><text:tab/></text:span><text:span text:style-name="T5">61111</text:span><text:span text:style-name="T1"><text:tab/></text:span><text:span text:style-name="T5">Compensation</text:span></text:p>
      <text:p text:style-name="P7"><text:span text:style-name="T1"><text:tab/></text:span><text:span text:style-name="T5">61112</text:span><text:span text:style-name="T1"><text:tab/></text:span><text:span text:style-name="T5">Interest</text:span></text:p>
      <text:p text:style-name="P7"><text:span text:style-name="T1"><text:tab/></text:span><text:span text:style-name="T5">61113</text:span><text:span text:style-name="T1"><text:tab/></text:span><text:span text:style-name="T5">Solatium</text:span></text:p>
      <text:p text:style-name="P7"><text:span text:style-name="T1"><text:tab/></text:span><text:span text:style-name="T5">61114</text:span><text:span text:style-name="T1"><text:tab/></text:span><text:span text:style-name="T5">Apportionment</text:span></text:p>
      <text:p text:style-name="P7"><text:span text:style-name="T1"><text:tab/></text:span><text:span text:style-name="T5">61115</text:span><text:span text:style-name="T1"><text:tab/></text:span><text:span text:style-name="T5">Withdrawal from Acquisition</text:span></text:p>
      <text:p text:style-name="P7"><text:span text:style-name="T1"><text:tab/></text:span><text:span text:style-name="T5">61116</text:span><text:span text:style-name="T1"><text:tab/></text:span><text:span text:style-name="T5">Damages</text:span></text:p>
      <text:p text:style-name="P7"><text:span text:style-name="T1"><text:tab/></text:span><text:span text:style-name="T5">61117</text:span><text:span text:style-name="T1"><text:tab/></text:span><text:span text:style-name="T5">Grant of permit to enter or reside in a sanctuary</text:span></text:p>
      <text:p text:style-name="P7"><text:span text:style-name="T1"><text:tab/></text:span><text:span text:style-name="T5">61118</text:span><text:span text:style-name="T1"><text:tab/></text:span><text:span text:style-name="T5">Registration of persons in possession of arms</text:span></text:p>
      <text:p text:style-name="P7"><text:span text:style-name="T1"><text:tab/></text:span><text:span text:style-name="T5">61119</text:span><text:span text:style-name="T1"><text:tab/></text:span><text:span text:style-name="T5">Declaration of National Park</text:span></text:p>
      <text:p text:style-name="P7"><text:span text:style-name="T1"><text:tab/></text:span><text:span text:style-name="T5">61120</text:span><text:span text:style-name="T1"><text:tab/></text:span><text:span text:style-name="T5">Declaration of Closed Area for hunting</text:span></text:p>
      <text:p text:style-name="P7"><text:span text:style-name="T1"><text:tab/></text:span><text:span text:style-name="T5">61121</text:span><text:span text:style-name="T1"><text:tab/></text:span><text:span text:style-name="T5">Constitution of Central Zoo Authority</text:span></text:p>
      <text:p text:style-name="P7"><text:span text:style-name="T1"><text:tab/></text:span><text:span text:style-name="T5">61122</text:span><text:span text:style-name="T1"><text:tab/></text:span><text:span text:style-name="T5">Terms and conditions of service</text:span></text:p>
      <text:p text:style-name="P7"><text:span text:style-name="T1"><text:tab/></text:span><text:span text:style-name="T5">61123</text:span><text:span text:style-name="T1"><text:tab/></text:span><text:span text:style-name="T5">Grant/Rejection, suspension and cancellation of Recognition of zoos</text:span></text:p>
      <text:p text:style-name="P7"><text:span text:style-name="T1"><text:tab/></text:span><text:span text:style-name="T5">61124</text:span><text:span text:style-name="T1"><text:tab/></text:span><text:span text:style-name="T5">Certificate of ownership of wild animal etc</text:span></text:p>
      <text:p text:style-name="P7"><text:span text:style-name="T1"><text:tab/></text:span><text:span text:style-name="T5">61125</text:span><text:span text:style-name="T1"><text:tab/></text:span><text:span text:style-name="T5">Grant/Rejection and Renewal of licence to deal in trophy and animal articles</text:span></text:p>
      <text:p text:style-name="P7"><text:span text:style-name="T1"><text:tab/></text:span><text:span text:style-name="T5">61126</text:span><text:span text:style-name="T1"><text:tab/></text:span><text:span text:style-name="T5">Suspension and cancellation of licence to deal in trophy and animal articles</text:span></text:p>
      <text:p text:style-name="P7"><text:span text:style-name="T1"><text:tab/></text:span><text:span text:style-name="T5">61127</text:span><text:span text:style-name="T1"><text:tab/></text:span><text:span text:style-name="T5">Appellate order in licence matter</text:span></text:p>
      <text:p text:style-name="P7"><text:span text:style-name="T1"><text:tab/></text:span><text:span text:style-name="T5">61128</text:span><text:span text:style-name="T1"><text:tab/></text:span><text:span text:style-name="T5">Transportation of wild life</text:span></text:p>
      <text:p text:style-name="P7"><text:span text:style-name="T1"><text:tab/></text:span><text:span text:style-name="T5">61190</text:span><text:span text:style-name="T1"><text:tab/></text:span><text:span text:style-name="T5">Miscellaneous</text:span></text:p>
      <text:p text:style-name="P6"><text:span text:style-name="T1"><text:tab/></text:span><text:span text:style-name="T4">WRIT PETITIONS NOT COVERED UNDER AFORESAID HEADS</text:span></text:p>
      <text:p text:style-name="P5"><text:span text:style-name="T1"><text:tab/></text:span><text:span text:style-name="T5">69900</text:span><text:span text:style-name="T1"><text:tab/></text:span><text:span text:style-name="T5">WRIT PETITIONS NOT COVERED UNDER AFORESAID HEADS</text:span></text:p>
      <text:p text:style-name="P6"><text:span text:style-name="T1"><text:tab/></text:span><text:span text:style-name="T4">CEILING MATTERS</text:span></text:p>
      <text:p text:style-name="P4"><text:span text:style-name="T1"><text:tab/></text:span><text:span text:style-name="T4">CEILING MATTERS</text:span></text:p>
      <text:p text:style-name="P5"><text:span text:style-name="T1"><text:tab/></text:span><text:span text:style-name="T5">70000</text:span><text:span text:style-name="T1"><text:tab/></text:span><text:span text:style-name="T5">CEILING MATTERS</text:span></text:p>
      <text:p text:style-name="P6"><text:span text:style-name="T1"><text:tab/></text:span><text:span text:style-name="T4">URBAN LAND (CEILING &amp; REGULATION) ACT, 1976</text:span></text:p>
      <text:p text:style-name="P5"><text:span text:style-name="T1"><text:tab/></text:span><text:span text:style-name="T5">70100</text:span><text:span text:style-name="T1"><text:tab/></text:span><text:span text:style-name="T5">URBAN LAND (CEILING &amp; REGULATION) ACT, 1976</text:span></text:p>
      <text:p text:style-name="P7"><text:span text:style-name="T1"><text:tab/></text:span><text:span text:style-name="T5">70101</text:span><text:span text:style-name="T1"><text:tab/></text:span><text:span text:style-name="T5">Vacant land</text:span></text:p>
      <text:p text:style-name="P7"><text:span text:style-name="T1"><text:tab/></text:span><text:span text:style-name="T5">70102</text:span><text:span text:style-name="T1"><text:tab/></text:span><text:span text:style-name="T5">Ceiling limit</text:span></text:p>
      <text:p text:style-name="P7"><text:span text:style-name="T1"><text:tab/></text:span><text:span text:style-name="T5">70103</text:span><text:span text:style-name="T1"><text:tab/></text:span><text:span text:style-name="T5">Transfer of vacant land</text:span></text:p>
      <text:p text:style-name="P7"><text:span text:style-name="T1"><text:tab/></text:span><text:span text:style-name="T5">70104</text:span><text:span text:style-name="T1"><text:tab/></text:span><text:span text:style-name="T5">Vacant land in excess of ceiling limit</text:span></text:p>
      <text:p text:style-name="P7"><text:span text:style-name="T1"><text:tab/></text:span><text:span text:style-name="T5">70105</text:span><text:span text:style-name="T1"><text:tab/></text:span><text:span text:style-name="T5">Draft statement</text:span></text:p>
      <text:p text:style-name="P7"><text:span text:style-name="T1"><text:tab/></text:span><text:span text:style-name="T5">70106</text:span><text:span text:style-name="T1"><text:tab/></text:span><text:span text:style-name="T5">Final statement</text:span></text:p>
      <text:p text:style-name="P7"><text:span text:style-name="T1"><text:tab/></text:span><text:span text:style-name="T5">70107</text:span><text:span text:style-name="T1"><text:tab/></text:span><text:span text:style-name="T5">Acquisition of vacant land</text:span></text:p>
      <text:p text:style-name="P7"><text:span text:style-name="T1"><text:tab/></text:span><text:span text:style-name="T5">70108</text:span><text:span text:style-name="T1"><text:tab/></text:span><text:span text:style-name="T5">Payment of amount</text:span></text:p>
      <text:p text:style-name="P7"><text:span text:style-name="T1"><text:tab/></text:span><text:span text:style-name="T5">70109</text:span><text:span text:style-name="T1"><text:tab/></text:span><text:span text:style-name="T5">Constitution of Urban Land Tribunal</text:span></text:p>
      <text:p text:style-name="P7"><text:span text:style-name="T1"><text:tab/></text:span><text:span text:style-name="T5">70110</text:span><text:span text:style-name="T1"><text:tab/></text:span><text:span text:style-name="T5">Exemption of vacant land</text:span></text:p>
      <text:p text:style-name="P7"><text:span text:style-name="T1"><text:tab/></text:span><text:span text:style-name="T5">70111</text:span><text:span text:style-name="T1"><text:tab/></text:span><text:span text:style-name="T5">Retention of vacant land</text:span></text:p>
      <text:p text:style-name="P7"><text:span text:style-name="T1"><text:tab/></text:span><text:span text:style-name="T5">70112</text:span><text:span text:style-name="T1"><text:tab/></text:span><text:span text:style-name="T5">Disposal of vacant land</text:span></text:p>
      <text:p text:style-name="P34"><text:span text:style-name="T1"><text:tab/></text:span><text:span text:style-name="T5">Wednesday, March 05, 2008</text:span><text:span text:style-name="T1"><text:tab/></text:span><text:span text:style-name="T5">Page 5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70113</text:span><text:span text:style-name="T1"><text:tab/></text:span><text:span text:style-name="T5">Notice of intended transfer of vacant land</text:span></text:p>
      <text:p text:style-name="P7"><text:span text:style-name="T1"><text:tab/></text:span><text:span text:style-name="T5">70114</text:span><text:span text:style-name="T1"><text:tab/></text:span><text:span text:style-name="T5">Calculation of purchase price</text:span></text:p>
      <text:p text:style-name="P7"><text:span text:style-name="T1"><text:tab/></text:span><text:span text:style-name="T5">70115</text:span><text:span text:style-name="T1"><text:tab/></text:span><text:span text:style-name="T5">Payment of purchase price</text:span></text:p>
      <text:p text:style-name="P7"><text:span text:style-name="T1"><text:tab/></text:span><text:span text:style-name="T5">70116</text:span><text:span text:style-name="T1"><text:tab/></text:span><text:span text:style-name="T5">Stoppage of building constructions</text:span></text:p>
      <text:p text:style-name="P7"><text:span text:style-name="T1"><text:tab/></text:span><text:span text:style-name="T5">70117</text:span><text:span text:style-name="T1"><text:tab/></text:span><text:span text:style-name="T5">Demolition of building</text:span></text:p>
      <text:p text:style-name="P7"><text:span text:style-name="T1"><text:tab/></text:span><text:span text:style-name="T5">70118</text:span><text:span text:style-name="T1"><text:tab/></text:span><text:span text:style-name="T5">Appellate order</text:span></text:p>
      <text:p text:style-name="P7"><text:span text:style-name="T1"><text:tab/></text:span><text:span text:style-name="T5">70119</text:span><text:span text:style-name="T1"><text:tab/></text:span><text:span text:style-name="T5">Revisional order</text:span></text:p>
      <text:p text:style-name="P7"><text:span text:style-name="T1"><text:tab/></text:span><text:span text:style-name="T5">70190</text:span><text:span text:style-name="T1"><text:tab/></text:span><text:span text:style-name="T5">Miscellaneous</text:span></text:p>
      <text:p text:style-name="P6"><text:span text:style-name="T1"><text:tab/></text:span><text:span text:style-name="T4">THE U.P.IMPOSITION OF CEILING ON LAND HOLDINGS ACT, 1960</text:span></text:p>
      <text:p text:style-name="P5"><text:span text:style-name="T1"><text:tab/></text:span><text:span text:style-name="T5">70300</text:span><text:span text:style-name="T1"><text:tab/></text:span><text:span text:style-name="T5">THE U.P.IMPOSITION OF CEILING ON LAND HOLDINGS ACT, 1960</text:span></text:p>
      <text:p text:style-name="P7"><text:span text:style-name="T1"><text:tab/></text:span><text:span text:style-name="T5">70301</text:span><text:span text:style-name="T1"><text:tab/></text:span><text:span text:style-name="T5">Determination of irrigated land</text:span></text:p>
      <text:p text:style-name="P7"><text:span text:style-name="T1"><text:tab/></text:span><text:span text:style-name="T5">70302</text:span><text:span text:style-name="T1"><text:tab/></text:span><text:span text:style-name="T5">Ceiling area</text:span></text:p>
      <text:p text:style-name="P7"><text:span text:style-name="T1"><text:tab/></text:span><text:span text:style-name="T5">70303</text:span><text:span text:style-name="T1"><text:tab/></text:span><text:span text:style-name="T5">Exemption from ceiling</text:span></text:p>
      <text:p text:style-name="P7"><text:span text:style-name="T1"><text:tab/></text:span><text:span text:style-name="T5">70304</text:span><text:span text:style-name="T1"><text:tab/></text:span><text:span text:style-name="T5">Order of prescribed authority declaring surplus land</text:span></text:p>
      <text:p text:style-name="P7"><text:span text:style-name="T1"><text:tab/></text:span><text:span text:style-name="T5">70305</text:span><text:span text:style-name="T1"><text:tab/></text:span><text:span text:style-name="T5">Choice of tenure holder to retain land</text:span></text:p>
      <text:p text:style-name="P7"><text:span text:style-name="T1"><text:tab/></text:span><text:span text:style-name="T5">70306</text:span><text:span text:style-name="T1"><text:tab/></text:span><text:span text:style-name="T5">Refund of consideration</text:span></text:p>
      <text:p text:style-name="P7"><text:span text:style-name="T1"><text:tab/></text:span><text:span text:style-name="T5">70307</text:span><text:span text:style-name="T1"><text:tab/></text:span><text:span text:style-name="T5">Appellate order</text:span></text:p>
      <text:p text:style-name="P7"><text:span text:style-name="T1"><text:tab/></text:span><text:span text:style-name="T5">70308</text:span><text:span text:style-name="T1"><text:tab/></text:span><text:span text:style-name="T5">Acquisition of surplus land</text:span></text:p>
      <text:p text:style-name="P7"><text:span text:style-name="T1"><text:tab/></text:span><text:span text:style-name="T5">70309</text:span><text:span text:style-name="T1"><text:tab/></text:span><text:span text:style-name="T5">Removal/sale of property on surplus land</text:span></text:p>
      <text:p text:style-name="P7"><text:span text:style-name="T1"><text:tab/></text:span><text:span text:style-name="T5">70310</text:span><text:span text:style-name="T1"><text:tab/></text:span><text:span text:style-name="T5">Payment of sale proceeds</text:span></text:p>
      <text:p text:style-name="P7"><text:span text:style-name="T1"><text:tab/></text:span><text:span text:style-name="T5">70311</text:span><text:span text:style-name="T1"><text:tab/></text:span><text:span text:style-name="T5">Damages for use and occupation</text:span></text:p>
      <text:p text:style-name="P7"><text:span text:style-name="T1"><text:tab/></text:span><text:span text:style-name="T5">70312</text:span><text:span text:style-name="T1"><text:tab/></text:span><text:span text:style-name="T5">Determination of Compensation for surplus land</text:span></text:p>
      <text:p text:style-name="P7"><text:span text:style-name="T1"><text:tab/></text:span><text:span text:style-name="T5">70313</text:span><text:span text:style-name="T1"><text:tab/></text:span><text:span text:style-name="T5">Payment of compensation</text:span></text:p>
      <text:p text:style-name="P7"><text:span text:style-name="T1"><text:tab/></text:span><text:span text:style-name="T5">70314</text:span><text:span text:style-name="T1"><text:tab/></text:span><text:span text:style-name="T5">Interest</text:span></text:p>
      <text:p text:style-name="P7"><text:span text:style-name="T1"><text:tab/></text:span><text:span text:style-name="T5">70315</text:span><text:span text:style-name="T1"><text:tab/></text:span><text:span text:style-name="T5">Refund of compensation</text:span></text:p>
      <text:p text:style-name="P7"><text:span text:style-name="T1"><text:tab/></text:span><text:span text:style-name="T5">70316</text:span><text:span text:style-name="T1"><text:tab/></text:span><text:span text:style-name="T5">Settlement of surplus land</text:span></text:p>
      <text:p text:style-name="P7"><text:span text:style-name="T1"><text:tab/></text:span><text:span text:style-name="T5">70317</text:span><text:span text:style-name="T1"><text:tab/></text:span><text:span text:style-name="T5">Cancellation of settlement</text:span></text:p>
      <text:p text:style-name="P6"><text:span text:style-name="T1"><text:tab/></text:span><text:span text:style-name="T4">Eviction from land</text:span></text:p>
      <text:p text:style-name="P5"><text:span text:style-name="T1"><text:tab/></text:span><text:span text:style-name="T5">70418</text:span><text:span text:style-name="T1"><text:tab/></text:span><text:span text:style-name="T5">Eviction from land</text:span></text:p>
      <text:p text:style-name="P7"><text:span text:style-name="T1"><text:tab/></text:span><text:span text:style-name="T5">70419</text:span><text:span text:style-name="T1"><text:tab/></text:span><text:span text:style-name="T5">Fixation of hereditary rates</text:span></text:p>
      <text:p text:style-name="P7"><text:span text:style-name="T1"><text:tab/></text:span><text:span text:style-name="T5">70490</text:span><text:span text:style-name="T1"><text:tab/></text:span><text:span text:style-name="T5">Miscellaneous</text:span></text:p>
      <text:p text:style-name="P6"><text:span text:style-name="T1"><text:tab/></text:span><text:span text:style-name="T4">WRIT PETITIONS NOT COVERED UNDER AFORESAID HEADS</text:span></text:p>
      <text:p text:style-name="P5"><text:span text:style-name="T1"><text:tab/></text:span><text:span text:style-name="T5">79900</text:span><text:span text:style-name="T1"><text:tab/></text:span><text:span text:style-name="T5">WRIT PETITIONS NOT COVERED UNDER AFORESAID HEADS</text:span></text:p>
      <text:p text:style-name="P6"><text:span text:style-name="T1"><text:tab/></text:span><text:span text:style-name="T4">WRIT PETITION ON RENT CONTROL &amp; EVICTION ETC.</text:span></text:p>
      <text:p text:style-name="P4"><text:span text:style-name="T1"><text:tab/></text:span><text:span text:style-name="T4">WRIT PETITION ON RENT CONTROL &amp; EVICTION ETC.</text:span></text:p>
      <text:p text:style-name="P5"><text:span text:style-name="T1"><text:tab/></text:span><text:span text:style-name="T5">80000</text:span><text:span text:style-name="T1"><text:tab/></text:span><text:span text:style-name="T5">WRIT PETITION ON RENT CONTROL &amp; EVICTION ETC.</text:span></text:p>
      <text:p text:style-name="P6"><text:span text:style-name="T1"><text:tab/></text:span><text:span text:style-name="T4">RENT CONTROL ACT</text:span></text:p>
      <text:p text:style-name="P5"><text:span text:style-name="T1"><text:tab/></text:span><text:span text:style-name="T5">80100</text:span><text:span text:style-name="T1"><text:tab/></text:span><text:span text:style-name="T5">RENT CONTROL ACT</text:span></text:p>
      <text:p text:style-name="P7"><text:span text:style-name="T1"><text:tab/></text:span><text:span text:style-name="T5">80101</text:span><text:span text:style-name="T1"><text:tab/></text:span><text:span text:style-name="T5">Short term licence</text:span></text:p>
      <text:p text:style-name="P7"><text:span text:style-name="T1"><text:tab/></text:span><text:span text:style-name="T5">80102</text:span><text:span text:style-name="T1"><text:tab/></text:span><text:span text:style-name="T5">standard rent</text:span></text:p>
      <text:p text:style-name="P7"><text:span text:style-name="T1"><text:tab/></text:span><text:span text:style-name="T5">80103</text:span><text:span text:style-name="T1"><text:tab/></text:span><text:span text:style-name="T5">enhancement of rent</text:span></text:p>
      <text:p text:style-name="P7"><text:span text:style-name="T1"><text:tab/></text:span><text:span text:style-name="T5">80104</text:span><text:span text:style-name="T1"><text:tab/></text:span><text:span text:style-name="T5">Payment of Taxes</text:span></text:p>
      <text:p text:style-name="P7"><text:span text:style-name="T1"><text:tab/></text:span><text:span text:style-name="T5">80105</text:span><text:span text:style-name="T1"><text:tab/></text:span><text:span text:style-name="T5">Revision of Rent of Commercial buildings</text:span></text:p>
      <text:p text:style-name="P7"><text:span text:style-name="T1"><text:tab/></text:span><text:span text:style-name="T5">80106</text:span><text:span text:style-name="T1"><text:tab/></text:span><text:span text:style-name="T5">Allotment order</text:span></text:p>
      <text:p text:style-name="P8"><text:span text:style-name="T1"><text:tab/></text:span><text:span text:style-name="T5">Wednesday, March 05, 2008</text:span><text:span text:style-name="T1"><text:tab/></text:span><text:span text:style-name="T5">Page 6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80107</text:span><text:span text:style-name="T1"><text:tab/></text:span><text:span text:style-name="T5">vacancy</text:span></text:p>
      <text:p text:style-name="P7"><text:span text:style-name="T1"><text:tab/></text:span><text:span text:style-name="T5">80108</text:span><text:span text:style-name="T1"><text:tab/></text:span><text:span text:style-name="T5">Deemed Vacancy</text:span></text:p>
      <text:p text:style-name="P7"><text:span text:style-name="T1"><text:tab/></text:span><text:span text:style-name="T5">80109</text:span><text:span text:style-name="T1"><text:tab/></text:span><text:span text:style-name="T5">Release order</text:span></text:p>
      <text:p text:style-name="P7"><text:span text:style-name="T1"><text:tab/></text:span><text:span text:style-name="T5">80110</text:span><text:span text:style-name="T1"><text:tab/></text:span><text:span text:style-name="T5">Unauthorised occupants</text:span></text:p>
      <text:p text:style-name="P7"><text:span text:style-name="T1"><text:tab/></text:span><text:span text:style-name="T5">80111</text:span><text:span text:style-name="T1"><text:tab/></text:span><text:span text:style-name="T5">Appellate order</text:span></text:p>
      <text:p text:style-name="P7"><text:span text:style-name="T1"><text:tab/></text:span><text:span text:style-name="T5">80112</text:span><text:span text:style-name="T1"><text:tab/></text:span><text:span text:style-name="T5">Revisional order</text:span></text:p>
      <text:p text:style-name="P7"><text:span text:style-name="T1"><text:tab/></text:span><text:span text:style-name="T5">80113</text:span><text:span text:style-name="T1"><text:tab/></text:span><text:span text:style-name="T5">Enforcement of eviction order</text:span></text:p>
      <text:p text:style-name="P7"><text:span text:style-name="T1"><text:tab/></text:span><text:span text:style-name="T5">80114</text:span><text:span text:style-name="T1"><text:tab/></text:span><text:span text:style-name="T5">sub-letting</text:span></text:p>
      <text:p text:style-name="P7"><text:span text:style-name="T1"><text:tab/></text:span><text:span text:style-name="T5">80115</text:span><text:span text:style-name="T1"><text:tab/></text:span><text:span text:style-name="T5">Amenities of tenant</text:span></text:p>
      <text:p text:style-name="P7"><text:span text:style-name="T1"><text:tab/></text:span><text:span text:style-name="T5">80116</text:span><text:span text:style-name="T1"><text:tab/></text:span><text:span text:style-name="T5">Whitewashing/repairs</text:span></text:p>
      <text:p text:style-name="P7"><text:span text:style-name="T1"><text:tab/></text:span><text:span text:style-name="T5">80117</text:span><text:span text:style-name="T1"><text:tab/></text:span><text:span text:style-name="T5">Deposit of rent</text:span></text:p>
      <text:p text:style-name="P7"><text:span text:style-name="T1"><text:tab/></text:span><text:span text:style-name="T5">80190</text:span><text:span text:style-name="T1"><text:tab/></text:span><text:span text:style-name="T5">Miscellaneous</text:span></text:p>
      <text:p text:style-name="P6"><text:span text:style-name="T1"><text:tab/></text:span><text:span text:style-name="T4">RENT CONTROL IN CANTONMENT AREA</text:span></text:p>
      <text:p text:style-name="P5"><text:span text:style-name="T1"><text:tab/></text:span><text:span text:style-name="T5">80300</text:span><text:span text:style-name="T1"><text:tab/></text:span><text:span text:style-name="T5">RENT CONTROL IN CANTONMENT AREA</text:span></text:p>
      <text:p text:style-name="P7"><text:span text:style-name="T1"><text:tab/></text:span><text:span text:style-name="T5">80301</text:span><text:span text:style-name="T1"><text:tab/></text:span><text:span text:style-name="T5">Short term licence</text:span></text:p>
      <text:p text:style-name="P7"><text:span text:style-name="T1"><text:tab/></text:span><text:span text:style-name="T5">80302</text:span><text:span text:style-name="T1"><text:tab/></text:span><text:span text:style-name="T5">standard rent</text:span></text:p>
      <text:p text:style-name="P7"><text:span text:style-name="T1"><text:tab/></text:span><text:span text:style-name="T5">80303</text:span><text:span text:style-name="T1"><text:tab/></text:span><text:span text:style-name="T5">enhancement of rent</text:span></text:p>
      <text:p text:style-name="P7"><text:span text:style-name="T1"><text:tab/></text:span><text:span text:style-name="T5">80304</text:span><text:span text:style-name="T1"><text:tab/></text:span><text:span text:style-name="T5">Payment of Taxes</text:span></text:p>
      <text:p text:style-name="P7"><text:span text:style-name="T1"><text:tab/></text:span><text:span text:style-name="T5">80305</text:span><text:span text:style-name="T1"><text:tab/></text:span><text:span text:style-name="T5">Revision of Rent of Commercial buildings</text:span></text:p>
      <text:p text:style-name="P7"><text:span text:style-name="T1"><text:tab/></text:span><text:span text:style-name="T5">80306</text:span><text:span text:style-name="T1"><text:tab/></text:span><text:span text:style-name="T5">Allotment order</text:span></text:p>
      <text:p text:style-name="P7"><text:span text:style-name="T1"><text:tab/></text:span><text:span text:style-name="T5">80307</text:span><text:span text:style-name="T1"><text:tab/></text:span><text:span text:style-name="T5">vacancy</text:span></text:p>
      <text:p text:style-name="P7"><text:span text:style-name="T1"><text:tab/></text:span><text:span text:style-name="T5">80308</text:span><text:span text:style-name="T1"><text:tab/></text:span><text:span text:style-name="T5">Deemed Vacancy</text:span></text:p>
      <text:p text:style-name="P7"><text:span text:style-name="T1"><text:tab/></text:span><text:span text:style-name="T5">80309</text:span><text:span text:style-name="T1"><text:tab/></text:span><text:span text:style-name="T5">Release order</text:span></text:p>
      <text:p text:style-name="P7"><text:span text:style-name="T1"><text:tab/></text:span><text:span text:style-name="T5">80310</text:span><text:span text:style-name="T1"><text:tab/></text:span><text:span text:style-name="T5">Unauthorised occupants</text:span></text:p>
      <text:p text:style-name="P7"><text:span text:style-name="T1"><text:tab/></text:span><text:span text:style-name="T5">80311</text:span><text:span text:style-name="T1"><text:tab/></text:span><text:span text:style-name="T5">Appellate order</text:span></text:p>
      <text:p text:style-name="P7"><text:span text:style-name="T1"><text:tab/></text:span><text:span text:style-name="T5">80312</text:span><text:span text:style-name="T1"><text:tab/></text:span><text:span text:style-name="T5">Revisional order</text:span></text:p>
      <text:p text:style-name="P7"><text:span text:style-name="T1"><text:tab/></text:span><text:span text:style-name="T5">80313</text:span><text:span text:style-name="T1"><text:tab/></text:span><text:span text:style-name="T5">Enforcement of eviction order</text:span></text:p>
      <text:p text:style-name="P7"><text:span text:style-name="T1"><text:tab/></text:span><text:span text:style-name="T5">80314</text:span><text:span text:style-name="T1"><text:tab/></text:span><text:span text:style-name="T5">sub-letting</text:span></text:p>
      <text:p text:style-name="P7"><text:span text:style-name="T1"><text:tab/></text:span><text:span text:style-name="T5">80315</text:span><text:span text:style-name="T1"><text:tab/></text:span><text:span text:style-name="T5">Amenities of tenant</text:span></text:p>
      <text:p text:style-name="P7"><text:span text:style-name="T1"><text:tab/></text:span><text:span text:style-name="T5">80316</text:span><text:span text:style-name="T1"><text:tab/></text:span><text:span text:style-name="T5">Whitewashing/repairs</text:span></text:p>
      <text:p text:style-name="P7"><text:span text:style-name="T1"><text:tab/></text:span><text:span text:style-name="T5">80317</text:span><text:span text:style-name="T1"><text:tab/></text:span><text:span text:style-name="T5">Deposit of rent</text:span></text:p>
      <text:p text:style-name="P7"><text:span text:style-name="T1"><text:tab/></text:span><text:span text:style-name="T5">80390</text:span><text:span text:style-name="T1"><text:tab/></text:span><text:span text:style-name="T5">Miscellaneous</text:span></text:p>
      <text:p text:style-name="P6"><text:span text:style-name="T1"><text:tab/></text:span><text:span text:style-name="T4">THE PUBLIC PREMISES (EVICTION OF UNAUTHORISED OCCUPANTS) ACT, 1971</text:span></text:p>
      <text:p text:style-name="P5"><text:span text:style-name="T1"><text:tab/></text:span><text:span text:style-name="T5">80500</text:span><text:span text:style-name="T1"><text:tab/></text:span><text:span text:style-name="T5">THE PUBLIC PREMISES (EVICTION OF UNAUTHORISED OCCUPANTS) ACT, 1971</text:span></text:p>
      <text:p text:style-name="P7"><text:span text:style-name="T1"><text:tab/></text:span><text:span text:style-name="T5">80501</text:span><text:span text:style-name="T1"><text:tab/></text:span><text:span text:style-name="T5">Notice to show cause against order of eviction</text:span></text:p>
      <text:p text:style-name="P7"><text:span text:style-name="T1"><text:tab/></text:span><text:span text:style-name="T5">80502</text:span><text:span text:style-name="T1"><text:tab/></text:span><text:span text:style-name="T5">Order of Estate Officer for eviction</text:span></text:p>
      <text:p text:style-name="P7"><text:span text:style-name="T1"><text:tab/></text:span><text:span text:style-name="T5">80503</text:span><text:span text:style-name="T1"><text:tab/></text:span><text:span text:style-name="T5">Removal of unauthorised constructions</text:span></text:p>
      <text:p text:style-name="P7"><text:span text:style-name="T1"><text:tab/></text:span><text:span text:style-name="T5">80504</text:span><text:span text:style-name="T1"><text:tab/></text:span><text:span text:style-name="T5">Demolition of unauthorised constructions</text:span></text:p>
      <text:p text:style-name="P7"><text:span text:style-name="T1"><text:tab/></text:span><text:span text:style-name="T5">80505</text:span><text:span text:style-name="T1"><text:tab/></text:span><text:span text:style-name="T5">Order sealing unauthorised constructions</text:span></text:p>
      <text:p text:style-name="P7"><text:span text:style-name="T1"><text:tab/></text:span><text:span text:style-name="T5">80506</text:span><text:span text:style-name="T1"><text:tab/></text:span><text:span text:style-name="T5">Disposal of property left on public premises by unauthorised occupants</text:span></text:p>
      <text:p text:style-name="P7"><text:span text:style-name="T1"><text:tab/></text:span><text:span text:style-name="T5">80507</text:span><text:span text:style-name="T1"><text:tab/></text:span><text:span text:style-name="T5">Order directing payment of rent or damages</text:span></text:p>
      <text:p text:style-name="P7"><text:span text:style-name="T1"><text:tab/></text:span><text:span text:style-name="T5">80508</text:span><text:span text:style-name="T1"><text:tab/></text:span><text:span text:style-name="T5">Appellate order</text:span></text:p>
      <text:p text:style-name="P7"><text:span text:style-name="T1"><text:tab/></text:span><text:span text:style-name="T5">80590</text:span><text:span text:style-name="T1"><text:tab/></text:span><text:span text:style-name="T5">Miscellaneous</text:span></text:p>
      <text:p text:style-name="P6"><text:span text:style-name="T1"><text:tab/></text:span><text:span text:style-name="T4">WRIT PETITIONS NOT COVERED UNDER AFORESAID HEADINGS</text:span></text:p>
      <text:p text:style-name="P29"><text:span text:style-name="T1"><text:tab/></text:span><text:span text:style-name="T5">Wednesday, March 05, 2008</text:span><text:span text:style-name="T1"><text:tab/></text:span><text:span text:style-name="T5">Page 6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89900</text:span><text:span text:style-name="T1"><text:tab/></text:span><text:span text:style-name="T5">WRIT PETITIONS NOT COVERED UNDER AFORESAID HEADINGS</text:span></text:p>
      <text:p text:style-name="P6"><text:span text:style-name="T1"><text:tab/></text:span><text:span text:style-name="T4">WRIT PETITION IN EDUCATION MATTERS</text:span></text:p>
      <text:p text:style-name="P4"><text:span text:style-name="T1"><text:tab/></text:span><text:span text:style-name="T4">WRIT PETITION IN EDUCATION MATTERS</text:span></text:p>
      <text:p text:style-name="P5"><text:span text:style-name="T1"><text:tab/></text:span><text:span text:style-name="T5">90000</text:span><text:span text:style-name="T1"><text:tab/></text:span><text:span text:style-name="T5">WRIT PETITION IN EDUCATION MATTERS</text:span></text:p>
      <text:p text:style-name="P6"><text:span text:style-name="T1"><text:tab/></text:span><text:span text:style-name="T4">PRIMARY EDUCATION</text:span></text:p>
      <text:p text:style-name="P5"><text:span text:style-name="T1"><text:tab/></text:span><text:span text:style-name="T5">90100</text:span><text:span text:style-name="T1"><text:tab/></text:span><text:span text:style-name="T5">PRIMARY EDUCATION</text:span></text:p>
      <text:p text:style-name="P7"><text:span text:style-name="T1"><text:tab/></text:span><text:span text:style-name="T5">90101</text:span><text:span text:style-name="T1"><text:tab/></text:span><text:span text:style-name="T5">Notification for making primary education compulsory</text:span></text:p>
      <text:p text:style-name="P7"><text:span text:style-name="T1"><text:tab/></text:span><text:span text:style-name="T5">90102</text:span><text:span text:style-name="T1"><text:tab/></text:span><text:span text:style-name="T5">Remission of fees</text:span></text:p>
      <text:p text:style-name="P7"><text:span text:style-name="T1"><text:tab/></text:span><text:span text:style-name="T5">90103</text:span><text:span text:style-name="T1"><text:tab/></text:span><text:span text:style-name="T5">Exemption from operation</text:span></text:p>
      <text:p text:style-name="P7"><text:span text:style-name="T1"><text:tab/></text:span><text:span text:style-name="T5">90104</text:span><text:span text:style-name="T1"><text:tab/></text:span><text:span text:style-name="T5">Cancellation of notification</text:span></text:p>
      <text:p text:style-name="P7"><text:span text:style-name="T1"><text:tab/></text:span><text:span text:style-name="T5">90190</text:span><text:span text:style-name="T1"><text:tab/></text:span><text:span text:style-name="T5">Miscellaneous</text:span></text:p>
      <text:p text:style-name="P6"><text:span text:style-name="T1"><text:tab/></text:span><text:span text:style-name="T4">ARABIC &amp; PERSIAN INSTITUTIONS</text:span></text:p>
      <text:p text:style-name="P5"><text:span text:style-name="T1"><text:tab/></text:span><text:span text:style-name="T5">90300</text:span><text:span text:style-name="T1"><text:tab/></text:span><text:span text:style-name="T5">ARABIC &amp; PERSIAN INSTITUTIONS</text:span></text:p>
      <text:p text:style-name="P7"><text:span text:style-name="T1"><text:tab/></text:span><text:span text:style-name="T5">90301</text:span><text:span text:style-name="T1"><text:tab/></text:span><text:span text:style-name="T5">Recognition of institution</text:span></text:p>
      <text:p text:style-name="P7"><text:span text:style-name="T1"><text:tab/></text:span><text:span text:style-name="T5">90302</text:span><text:span text:style-name="T1"><text:tab/></text:span><text:span text:style-name="T5">Conduct of examinations</text:span></text:p>
      <text:p text:style-name="P7"><text:span text:style-name="T1"><text:tab/></text:span><text:span text:style-name="T5">90303</text:span><text:span text:style-name="T1"><text:tab/></text:span><text:span text:style-name="T5">Result</text:span></text:p>
      <text:p text:style-name="P7"><text:span text:style-name="T1"><text:tab/></text:span><text:span text:style-name="T5">90390</text:span><text:span text:style-name="T1"><text:tab/></text:span><text:span text:style-name="T5">Miscellaneous</text:span></text:p>
      <text:p text:style-name="P6"><text:span text:style-name="T1"><text:tab/></text:span><text:span text:style-name="T4">SANSKRIT INSTITUTIONS</text:span></text:p>
      <text:p text:style-name="P5"><text:span text:style-name="T1"><text:tab/></text:span><text:span text:style-name="T5">90500</text:span><text:span text:style-name="T1"><text:tab/></text:span><text:span text:style-name="T5">SANSKRIT INSTITUTIONS</text:span></text:p>
      <text:p text:style-name="P7"><text:span text:style-name="T1"><text:tab/></text:span><text:span text:style-name="T5">90501</text:span><text:span text:style-name="T1"><text:tab/></text:span><text:span text:style-name="T5">Affiliation/recognition of institution</text:span></text:p>
      <text:p text:style-name="P7"><text:span text:style-name="T1"><text:tab/></text:span><text:span text:style-name="T5">90502</text:span><text:span text:style-name="T1"><text:tab/></text:span><text:span text:style-name="T5">Conduct of examinations</text:span></text:p>
      <text:p text:style-name="P7"><text:span text:style-name="T1"><text:tab/></text:span><text:span text:style-name="T5">90503</text:span><text:span text:style-name="T1"><text:tab/></text:span><text:span text:style-name="T5">Result</text:span></text:p>
      <text:p text:style-name="P7"><text:span text:style-name="T1"><text:tab/></text:span><text:span text:style-name="T5">90590</text:span><text:span text:style-name="T1"><text:tab/></text:span><text:span text:style-name="T5">Miscellaneous</text:span></text:p>
      <text:p text:style-name="P6"><text:span text:style-name="T1"><text:tab/></text:span><text:span text:style-name="T4">BASIC EDUCATION</text:span></text:p>
      <text:p text:style-name="P5"><text:span text:style-name="T1"><text:tab/></text:span><text:span text:style-name="T5">90700</text:span><text:span text:style-name="T1"><text:tab/></text:span><text:span text:style-name="T5">BASIC EDUCATION</text:span></text:p>
      <text:p text:style-name="P7"><text:span text:style-name="T1"><text:tab/></text:span><text:span text:style-name="T5">90701</text:span><text:span text:style-name="T1"><text:tab/></text:span><text:span text:style-name="T5">Constitution of Board/Committee</text:span></text:p>
      <text:p text:style-name="P7"><text:span text:style-name="T1"><text:tab/></text:span><text:span text:style-name="T5">90702</text:span><text:span text:style-name="T1"><text:tab/></text:span><text:span text:style-name="T5">Choosing members of the Committee</text:span></text:p>
      <text:p text:style-name="P7"><text:span text:style-name="T1"><text:tab/></text:span><text:span text:style-name="T5">90703</text:span><text:span text:style-name="T1"><text:tab/></text:span><text:span text:style-name="T5">Nominating member of the Committee</text:span></text:p>
      <text:p text:style-name="P7"><text:span text:style-name="T1"><text:tab/></text:span><text:span text:style-name="T5">90704</text:span><text:span text:style-name="T1"><text:tab/></text:span><text:span text:style-name="T5">BTC examination</text:span></text:p>
      <text:p text:style-name="P7"><text:span text:style-name="T1"><text:tab/></text:span><text:span text:style-name="T5">90705</text:span><text:span text:style-name="T1"><text:tab/></text:span><text:span text:style-name="T5">Other examinations</text:span></text:p>
      <text:p text:style-name="P7"><text:span text:style-name="T1"><text:tab/></text:span><text:span text:style-name="T5">90706</text:span><text:span text:style-name="T1"><text:tab/></text:span><text:span text:style-name="T5">Taking over of management</text:span></text:p>
      <text:p text:style-name="P7"><text:span text:style-name="T1"><text:tab/></text:span><text:span text:style-name="T5">90707</text:span><text:span text:style-name="T1"><text:tab/></text:span><text:span text:style-name="T5">Supervision <text:s/>&amp; control over basic schools</text:span></text:p>
      <text:p text:style-name="P7"><text:span text:style-name="T1"><text:tab/></text:span><text:span text:style-name="T5">90708</text:span><text:span text:style-name="T1"><text:tab/></text:span><text:span text:style-name="T5">Approval of schemes</text:span></text:p>
      <text:p text:style-name="P7"><text:span text:style-name="T1"><text:tab/></text:span><text:span text:style-name="T5">90709</text:span><text:span text:style-name="T1"><text:tab/></text:span><text:span text:style-name="T5">Acquisition and disposal of property</text:span></text:p>
      <text:p text:style-name="P7"><text:span text:style-name="T1"><text:tab/></text:span><text:span text:style-name="T5">90710</text:span><text:span text:style-name="T1"><text:tab/></text:span><text:span text:style-name="T5">Grant of recognition</text:span></text:p>
      <text:p text:style-name="P7"><text:span text:style-name="T1"><text:tab/></text:span><text:span text:style-name="T5">90711</text:span><text:span text:style-name="T1"><text:tab/></text:span><text:span text:style-name="T5">Withdrawal of recognition</text:span></text:p>
      <text:p text:style-name="P7"><text:span text:style-name="T1"><text:tab/></text:span><text:span text:style-name="T5">90712</text:span><text:span text:style-name="T1"><text:tab/></text:span><text:span text:style-name="T5">Grant-in-aid</text:span></text:p>
      <text:p text:style-name="P7"><text:span text:style-name="T1"><text:tab/></text:span><text:span text:style-name="T5">90790</text:span><text:span text:style-name="T1"><text:tab/></text:span><text:span text:style-name="T5">Miscellaneous</text:span></text:p>
      <text:p text:style-name="P6"><text:span text:style-name="T1"><text:tab/></text:span><text:span text:style-name="T4">INTERMEDIATE EDUCATION</text:span></text:p>
      <text:p text:style-name="P5"><text:span text:style-name="T1"><text:tab/></text:span><text:span text:style-name="T5">90900</text:span><text:span text:style-name="T1"><text:tab/></text:span><text:span text:style-name="T5">INTERMEDIATE EDUCATION</text:span></text:p>
      <text:p text:style-name="P7"><text:span text:style-name="T1"><text:tab/></text:span><text:span text:style-name="T5">90901</text:span><text:span text:style-name="T1"><text:tab/></text:span><text:span text:style-name="T5">Constitution of <text:s/>Board/Committee</text:span></text:p>
      <text:p text:style-name="P7"><text:span text:style-name="T1"><text:tab/></text:span><text:span text:style-name="T5">90902</text:span><text:span text:style-name="T1"><text:tab/></text:span><text:span text:style-name="T5">Term of office</text:span></text:p>
      <text:p text:style-name="P7"><text:span text:style-name="T1"><text:tab/></text:span><text:span text:style-name="T5">90903</text:span><text:span text:style-name="T1"><text:tab/></text:span><text:span text:style-name="T5">Removal of <text:s/>Member</text:span></text:p>
      <text:p text:style-name="P7"><text:span text:style-name="T1"><text:tab/></text:span><text:span text:style-name="T5">90904</text:span><text:span text:style-name="T1"><text:tab/></text:span><text:span text:style-name="T5">Filling of vacancy</text:span></text:p>
      <text:p text:style-name="P36"><text:span text:style-name="T1"><text:tab/></text:span><text:span text:style-name="T5">Wednesday, March 05, 2008</text:span><text:span text:style-name="T1"><text:tab/></text:span><text:span text:style-name="T5">Page 6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90905</text:span><text:span text:style-name="T1"><text:tab/></text:span><text:span text:style-name="T5">Recognition of institution</text:span></text:p>
      <text:p text:style-name="P7"><text:span text:style-name="T1"><text:tab/></text:span><text:span text:style-name="T5">90906</text:span><text:span text:style-name="T1"><text:tab/></text:span><text:span text:style-name="T5">Withdrawal of recognition</text:span></text:p>
      <text:p text:style-name="P7"><text:span text:style-name="T1"><text:tab/></text:span><text:span text:style-name="T5">90907</text:span><text:span text:style-name="T1"><text:tab/></text:span><text:span text:style-name="T5">Scheme of administration and its approval</text:span></text:p>
      <text:p text:style-name="P7"><text:span text:style-name="T1"><text:tab/></text:span><text:span text:style-name="T5">90908</text:span><text:span text:style-name="T1"><text:tab/></text:span><text:span text:style-name="T5">Appointment of Authorised Controller</text:span></text:p>
      <text:p text:style-name="P7"><text:span text:style-name="T1"><text:tab/></text:span><text:span text:style-name="T5">90909</text:span><text:span text:style-name="T1"><text:tab/></text:span><text:span text:style-name="T5">Suspension of Committee of Management</text:span></text:p>
      <text:p text:style-name="P7"><text:span text:style-name="T1"><text:tab/></text:span><text:span text:style-name="T5">90910</text:span><text:span text:style-name="T1"><text:tab/></text:span><text:span text:style-name="T5">Disputes of Committee of Management</text:span></text:p>
      <text:p text:style-name="P7"><text:span text:style-name="T1"><text:tab/></text:span><text:span text:style-name="T5">90911</text:span><text:span text:style-name="T1"><text:tab/></text:span><text:span text:style-name="T5">Exemption from operation of provisions</text:span></text:p>
      <text:p text:style-name="P7"><text:span text:style-name="T1"><text:tab/></text:span><text:span text:style-name="T5">90912</text:span><text:span text:style-name="T1"><text:tab/></text:span><text:span text:style-name="T5">Examinations</text:span></text:p>
      <text:p text:style-name="P7"><text:span text:style-name="T1"><text:tab/></text:span><text:span text:style-name="T5">90913</text:span><text:span text:style-name="T1"><text:tab/></text:span><text:span text:style-name="T5">Unfair means</text:span></text:p>
      <text:p text:style-name="P7"><text:span text:style-name="T1"><text:tab/></text:span><text:span text:style-name="T5">90914</text:span><text:span text:style-name="T1"><text:tab/></text:span><text:span text:style-name="T5">Punishment</text:span></text:p>
      <text:p text:style-name="P7"><text:span text:style-name="T1"><text:tab/></text:span><text:span text:style-name="T5">90915</text:span><text:span text:style-name="T1"><text:tab/></text:span><text:span text:style-name="T5">Result of examination</text:span></text:p>
      <text:p text:style-name="P7"><text:span text:style-name="T1"><text:tab/></text:span><text:span text:style-name="T5">90916</text:span><text:span text:style-name="T1"><text:tab/></text:span><text:span text:style-name="T5">Date of birth</text:span></text:p>
      <text:p text:style-name="P7"><text:span text:style-name="T1"><text:tab/></text:span><text:span text:style-name="T5">90917</text:span><text:span text:style-name="T1"><text:tab/></text:span><text:span text:style-name="T5">Intimation of vacancy</text:span></text:p>
      <text:p text:style-name="P7"><text:span text:style-name="T1"><text:tab/></text:span><text:span text:style-name="T5">90918</text:span><text:span text:style-name="T1"><text:tab/></text:span><text:span text:style-name="T5">Select List</text:span></text:p>
      <text:p text:style-name="P7"><text:span text:style-name="T1"><text:tab/></text:span><text:span text:style-name="T5">90919</text:span><text:span text:style-name="T1"><text:tab/></text:span><text:span text:style-name="T5">Grant-in-aid</text:span></text:p>
      <text:p text:style-name="P7"><text:span text:style-name="T1"><text:tab/></text:span><text:span text:style-name="T5">90990</text:span><text:span text:style-name="T1"><text:tab/></text:span><text:span text:style-name="T5">Miscellaneous</text:span></text:p>
      <text:p text:style-name="P6"><text:span text:style-name="T1"><text:tab/></text:span><text:span text:style-name="T4">THE U.P. HIGHER EDUCATION SERVICES COMMISSION ACT, 1980</text:span></text:p>
      <text:p text:style-name="P5"><text:span text:style-name="T1"><text:tab/></text:span><text:span text:style-name="T5">91300</text:span><text:span text:style-name="T1"><text:tab/></text:span><text:span text:style-name="T5">THE U.P. HIGHER EDUCATION SERVICES COMMISSION ACT, 1980</text:span></text:p>
      <text:p text:style-name="P7"><text:span text:style-name="T1"><text:tab/></text:span><text:span text:style-name="T5">91301</text:span><text:span text:style-name="T1"><text:tab/></text:span><text:span text:style-name="T5">Composition of Higher Education Services Commission</text:span></text:p>
      <text:p text:style-name="P7"><text:span text:style-name="T1"><text:tab/></text:span><text:span text:style-name="T5">91302</text:span><text:span text:style-name="T1"><text:tab/></text:span><text:span text:style-name="T5">Terms and conditions of services</text:span></text:p>
      <text:p text:style-name="P7"><text:span text:style-name="T1"><text:tab/></text:span><text:span text:style-name="T5">91303</text:span><text:span text:style-name="T1"><text:tab/></text:span><text:span text:style-name="T5">Disqualification</text:span></text:p>
      <text:p text:style-name="P7"><text:span text:style-name="T1"><text:tab/></text:span><text:span text:style-name="T5">91304</text:span><text:span text:style-name="T1"><text:tab/></text:span><text:span text:style-name="T5">Removal of Member</text:span></text:p>
      <text:p text:style-name="P7"><text:span text:style-name="T1"><text:tab/></text:span><text:span text:style-name="T5">91305</text:span><text:span text:style-name="T1"><text:tab/></text:span><text:span text:style-name="T5">Intimation of vacancy</text:span></text:p>
      <text:p text:style-name="P7"><text:span text:style-name="T1"><text:tab/></text:span><text:span text:style-name="T5">91306</text:span><text:span text:style-name="T1"><text:tab/></text:span><text:span text:style-name="T5">Select list</text:span></text:p>
      <text:p text:style-name="P7"><text:span text:style-name="T1"><text:tab/></text:span><text:span text:style-name="T5">91307</text:span><text:span text:style-name="T1"><text:tab/></text:span><text:span text:style-name="T5">Non-appointment as per select list</text:span></text:p>
      <text:p text:style-name="P7"><text:span text:style-name="T1"><text:tab/></text:span><text:span text:style-name="T5">91390</text:span><text:span text:style-name="T1"><text:tab/></text:span><text:span text:style-name="T5">Miscellaneous</text:span></text:p>
      <text:p text:style-name="P6"><text:span text:style-name="T1"><text:tab/></text:span><text:span text:style-name="T4">DEGREE COLLEGES</text:span></text:p>
      <text:p text:style-name="P5"><text:span text:style-name="T1"><text:tab/></text:span><text:span text:style-name="T5">91500</text:span><text:span text:style-name="T1"><text:tab/></text:span><text:span text:style-name="T5">DEGREE COLLEGES</text:span></text:p>
      <text:p text:style-name="P7"><text:span text:style-name="T1"><text:tab/></text:span><text:span text:style-name="T5">91501</text:span><text:span text:style-name="T1"><text:tab/></text:span><text:span text:style-name="T5">Affiliation/recognition</text:span></text:p>
      <text:p text:style-name="P7"><text:span text:style-name="T1"><text:tab/></text:span><text:span text:style-name="T5">91502</text:span><text:span text:style-name="T1"><text:tab/></text:span><text:span text:style-name="T5">Withdrawal of affiliation/recognition</text:span></text:p>
      <text:p text:style-name="P7"><text:span text:style-name="T1"><text:tab/></text:span><text:span text:style-name="T5">91503</text:span><text:span text:style-name="T1"><text:tab/></text:span><text:span text:style-name="T5">Disqualification for membership of management</text:span></text:p>
      <text:p text:style-name="P7"><text:span text:style-name="T1"><text:tab/></text:span><text:span text:style-name="T5">91504</text:span><text:span text:style-name="T1"><text:tab/></text:span><text:span text:style-name="T5">Disputes of Committee of Management</text:span></text:p>
      <text:p text:style-name="P7"><text:span text:style-name="T1"><text:tab/></text:span><text:span text:style-name="T5">91505</text:span><text:span text:style-name="T1"><text:tab/></text:span><text:span text:style-name="T5">Appointment of Authorised Controller</text:span></text:p>
      <text:p text:style-name="P7"><text:span text:style-name="T1"><text:tab/></text:span><text:span text:style-name="T5">91506</text:span><text:span text:style-name="T1"><text:tab/></text:span><text:span text:style-name="T5">Suspension of management</text:span></text:p>
      <text:p text:style-name="P7"><text:span text:style-name="T1"><text:tab/></text:span><text:span text:style-name="T5">91507</text:span><text:span text:style-name="T1"><text:tab/></text:span><text:span text:style-name="T5">Admission</text:span></text:p>
      <text:p text:style-name="P7"><text:span text:style-name="T1"><text:tab/></text:span><text:span text:style-name="T5">91508</text:span><text:span text:style-name="T1"><text:tab/></text:span><text:span text:style-name="T5">Examinations</text:span></text:p>
      <text:p text:style-name="P7"><text:span text:style-name="T1"><text:tab/></text:span><text:span text:style-name="T5">91509</text:span><text:span text:style-name="T1"><text:tab/></text:span><text:span text:style-name="T5">Unfair means</text:span></text:p>
      <text:p text:style-name="P7"><text:span text:style-name="T1"><text:tab/></text:span><text:span text:style-name="T5">91510</text:span><text:span text:style-name="T1"><text:tab/></text:span><text:span text:style-name="T5">Punishment</text:span></text:p>
      <text:p text:style-name="P7"><text:span text:style-name="T1"><text:tab/></text:span><text:span text:style-name="T5">91511</text:span><text:span text:style-name="T1"><text:tab/></text:span><text:span text:style-name="T5">Result of examination</text:span></text:p>
      <text:p text:style-name="P7"><text:span text:style-name="T1"><text:tab/></text:span><text:span text:style-name="T5">91512</text:span><text:span text:style-name="T1"><text:tab/></text:span><text:span text:style-name="T5">date of birth</text:span></text:p>
      <text:p text:style-name="P7"><text:span text:style-name="T1"><text:tab/></text:span><text:span text:style-name="T5">91590</text:span><text:span text:style-name="T1"><text:tab/></text:span><text:span text:style-name="T5">Miscellaneous</text:span></text:p>
      <text:p text:style-name="P6"><text:span text:style-name="T1"><text:tab/></text:span><text:span text:style-name="T4">UNIVERSITY</text:span></text:p>
      <text:p text:style-name="P5"><text:span text:style-name="T1"><text:tab/></text:span><text:span text:style-name="T5">91700</text:span><text:span text:style-name="T1"><text:tab/></text:span><text:span text:style-name="T5">UNIVERSITY</text:span></text:p>
      <text:p text:style-name="P7"><text:span text:style-name="T1"><text:tab/></text:span><text:span text:style-name="T5">91701</text:span><text:span text:style-name="T1"><text:tab/></text:span><text:span text:style-name="T5">Constitution of Executive Council</text:span></text:p>
      <text:p text:style-name="P37"><text:span text:style-name="T1"><text:tab/></text:span><text:span text:style-name="T5">Wednesday, March 05, 2008</text:span><text:span text:style-name="T1"><text:tab/></text:span><text:span text:style-name="T5">Page 6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91702</text:span><text:span text:style-name="T1"><text:tab/></text:span><text:span text:style-name="T5">Constitution of Academic Council</text:span></text:p>
      <text:p text:style-name="P7"><text:span text:style-name="T1"><text:tab/></text:span><text:span text:style-name="T5">91703</text:span><text:span text:style-name="T1"><text:tab/></text:span><text:span text:style-name="T5">Terms of office of members</text:span></text:p>
      <text:p text:style-name="P7"><text:span text:style-name="T1"><text:tab/></text:span><text:span text:style-name="T5">91704</text:span><text:span text:style-name="T1"><text:tab/></text:span><text:span text:style-name="T5">Removal of member</text:span></text:p>
      <text:p text:style-name="P7"><text:span text:style-name="T1"><text:tab/></text:span><text:span text:style-name="T5">91705</text:span><text:span text:style-name="T1"><text:tab/></text:span><text:span text:style-name="T5">Order of <text:s/>Tribunal <text:s/>of Arbitration</text:span></text:p>
      <text:p text:style-name="P7"><text:span text:style-name="T1"><text:tab/></text:span><text:span text:style-name="T5">91706</text:span><text:span text:style-name="T1"><text:tab/></text:span><text:span text:style-name="T5">Order of Chancellor in reference</text:span></text:p>
      <text:p text:style-name="P7"><text:span text:style-name="T1"><text:tab/></text:span><text:span text:style-name="T5">91707</text:span><text:span text:style-name="T1"><text:tab/></text:span><text:span text:style-name="T5">Admission</text:span></text:p>
      <text:p text:style-name="P7"><text:span text:style-name="T1"><text:tab/></text:span><text:span text:style-name="T5">91708</text:span><text:span text:style-name="T1"><text:tab/></text:span><text:span text:style-name="T5">Examinations</text:span></text:p>
      <text:p text:style-name="P7"><text:span text:style-name="T1"><text:tab/></text:span><text:span text:style-name="T5">91709</text:span><text:span text:style-name="T1"><text:tab/></text:span><text:span text:style-name="T5">Unfair means</text:span></text:p>
      <text:p text:style-name="P7"><text:span text:style-name="T1"><text:tab/></text:span><text:span text:style-name="T5">91710</text:span><text:span text:style-name="T1"><text:tab/></text:span><text:span text:style-name="T5">Punishment for unfair means</text:span></text:p>
      <text:p text:style-name="P7"><text:span text:style-name="T1"><text:tab/></text:span><text:span text:style-name="T5">91711</text:span><text:span text:style-name="T1"><text:tab/></text:span><text:span text:style-name="T5">Result of examination</text:span></text:p>
      <text:p text:style-name="P7"><text:span text:style-name="T1"><text:tab/></text:span><text:span text:style-name="T5">91790</text:span><text:span text:style-name="T1"><text:tab/></text:span><text:span text:style-name="T5">Miscellaneous</text:span></text:p>
      <text:p text:style-name="P6"><text:span text:style-name="T1"><text:tab/></text:span><text:span text:style-name="T4">THE INSTITUTE OF TECHNOLOGY ACT, 1961</text:span></text:p>
      <text:p text:style-name="P5"><text:span text:style-name="T1"><text:tab/></text:span><text:span text:style-name="T5">92100</text:span><text:span text:style-name="T1"><text:tab/></text:span><text:span text:style-name="T5">THE INSTITUTE OF TECHNOLOGY ACT, 1961</text:span></text:p>
      <text:p text:style-name="P7"><text:span text:style-name="T1"><text:tab/></text:span><text:span text:style-name="T5">92101</text:span><text:span text:style-name="T1"><text:tab/></text:span><text:span text:style-name="T5">Board of Governors</text:span></text:p>
      <text:p text:style-name="P7"><text:span text:style-name="T1"><text:tab/></text:span><text:span text:style-name="T5">92102</text:span><text:span text:style-name="T1"><text:tab/></text:span><text:span text:style-name="T5">Term of office etc.</text:span></text:p>
      <text:p text:style-name="P7"><text:span text:style-name="T1"><text:tab/></text:span><text:span text:style-name="T5">92103</text:span><text:span text:style-name="T1"><text:tab/></text:span><text:span text:style-name="T5">Order of Tribunal of Arbitration</text:span></text:p>
      <text:p text:style-name="P7"><text:span text:style-name="T1"><text:tab/></text:span><text:span text:style-name="T5">92104</text:span><text:span text:style-name="T1"><text:tab/></text:span><text:span text:style-name="T5">Constitution of Council</text:span></text:p>
      <text:p text:style-name="P7"><text:span text:style-name="T1"><text:tab/></text:span><text:span text:style-name="T5">92105</text:span><text:span text:style-name="T1"><text:tab/></text:span><text:span text:style-name="T5">Terms of office etc.</text:span></text:p>
      <text:p text:style-name="P7"><text:span text:style-name="T1"><text:tab/></text:span><text:span text:style-name="T5">92190</text:span><text:span text:style-name="T1"><text:tab/></text:span><text:span text:style-name="T5">Miscellaneous</text:span></text:p>
      <text:p text:style-name="P6"><text:span text:style-name="T1"><text:tab/></text:span><text:span text:style-name="T4">THE ALL INDIA COUNCIL FOR TECHNICAL EDUCATION ACT, 1987</text:span></text:p>
      <text:p text:style-name="P5"><text:span text:style-name="T1"><text:tab/></text:span><text:span text:style-name="T5">92200</text:span><text:span text:style-name="T1"><text:tab/></text:span><text:span text:style-name="T5">THE ALL INDIA COUNCIL FOR TECHNICAL EDUCATION ACT, 1987</text:span></text:p>
      <text:p text:style-name="P7"><text:span text:style-name="T1"><text:tab/></text:span><text:span text:style-name="T5">92201</text:span><text:span text:style-name="T1"><text:tab/></text:span><text:span text:style-name="T5">Establishment of the Council</text:span></text:p>
      <text:p text:style-name="P7"><text:span text:style-name="T1"><text:tab/></text:span><text:span text:style-name="T5">92202</text:span><text:span text:style-name="T1"><text:tab/></text:span><text:span text:style-name="T5">Supersession of the Council</text:span></text:p>
      <text:p text:style-name="P7"><text:span text:style-name="T1"><text:tab/></text:span><text:span text:style-name="T5">92203</text:span><text:span text:style-name="T1"><text:tab/></text:span><text:span text:style-name="T5">Term of office of members</text:span></text:p>
      <text:p text:style-name="P7"><text:span text:style-name="T1"><text:tab/></text:span><text:span text:style-name="T5">92204</text:span><text:span text:style-name="T1"><text:tab/></text:span><text:span text:style-name="T5">Constitution of Executive Committee</text:span></text:p>
      <text:p text:style-name="P7"><text:span text:style-name="T1"><text:tab/></text:span><text:span text:style-name="T5">92205</text:span><text:span text:style-name="T1"><text:tab/></text:span><text:span text:style-name="T5">Board of Studies</text:span></text:p>
      <text:p text:style-name="P7"><text:span text:style-name="T1"><text:tab/></text:span><text:span text:style-name="T5">92206</text:span><text:span text:style-name="T1"><text:tab/></text:span><text:span text:style-name="T5">Regional Committees</text:span></text:p>
      <text:p text:style-name="P7"><text:span text:style-name="T1"><text:tab/></text:span><text:span text:style-name="T5">92207</text:span><text:span text:style-name="T1"><text:tab/></text:span><text:span text:style-name="T5">National Board of Accreditation</text:span></text:p>
      <text:p text:style-name="P7"><text:span text:style-name="T1"><text:tab/></text:span><text:span text:style-name="T5">92208</text:span><text:span text:style-name="T1"><text:tab/></text:span><text:span text:style-name="T5">Grants</text:span></text:p>
      <text:p text:style-name="P7"><text:span text:style-name="T1"><text:tab/></text:span><text:span text:style-name="T5">92209</text:span><text:span text:style-name="T1"><text:tab/></text:span><text:span text:style-name="T5">Withhold or discontinue grants</text:span></text:p>
      <text:p text:style-name="P7"><text:span text:style-name="T1"><text:tab/></text:span><text:span text:style-name="T5">92210</text:span><text:span text:style-name="T1"><text:tab/></text:span><text:span text:style-name="T5">Norms and standards for courses</text:span></text:p>
      <text:p text:style-name="P7"><text:span text:style-name="T1"><text:tab/></text:span><text:span text:style-name="T5">92211</text:span><text:span text:style-name="T1"><text:tab/></text:span><text:span text:style-name="T5">Approval to new institutions</text:span></text:p>
      <text:p text:style-name="P7"><text:span text:style-name="T1"><text:tab/></text:span><text:span text:style-name="T5">92212</text:span><text:span text:style-name="T1"><text:tab/></text:span><text:span text:style-name="T5">Approval to new courses</text:span></text:p>
      <text:p text:style-name="P7"><text:span text:style-name="T1"><text:tab/></text:span><text:span text:style-name="T5">92290</text:span><text:span text:style-name="T1"><text:tab/></text:span><text:span text:style-name="T5">Miscellaneous</text:span></text:p>
      <text:p text:style-name="P6"><text:span text:style-name="T1"><text:tab/></text:span><text:span text:style-name="T4">THE U.P. PRAVIDHIK SHIKSHA ADHINIYAM, 1962</text:span></text:p>
      <text:p text:style-name="P5"><text:span text:style-name="T1"><text:tab/></text:span><text:span text:style-name="T5">92300</text:span><text:span text:style-name="T1"><text:tab/></text:span><text:span text:style-name="T5">THE U.P. PRAVIDHIK SHIKSHA ADHINIYAM, 1962</text:span></text:p>
      <text:p text:style-name="P7"><text:span text:style-name="T1"><text:tab/></text:span><text:span text:style-name="T5">92301</text:span><text:span text:style-name="T1"><text:tab/></text:span><text:span text:style-name="T5">Constitution of Board</text:span></text:p>
      <text:p text:style-name="P7"><text:span text:style-name="T1"><text:tab/></text:span><text:span text:style-name="T5">92302</text:span><text:span text:style-name="T1"><text:tab/></text:span><text:span text:style-name="T5">Terms of office of members</text:span></text:p>
      <text:p text:style-name="P7"><text:span text:style-name="T1"><text:tab/></text:span><text:span text:style-name="T5">92303</text:span><text:span text:style-name="T1"><text:tab/></text:span><text:span text:style-name="T5">Removal of members</text:span></text:p>
      <text:p text:style-name="P7"><text:span text:style-name="T1"><text:tab/></text:span><text:span text:style-name="T5">92304</text:span><text:span text:style-name="T1"><text:tab/></text:span><text:span text:style-name="T5">Constitution of Committees</text:span></text:p>
      <text:p text:style-name="P7"><text:span text:style-name="T1"><text:tab/></text:span><text:span text:style-name="T5">92305</text:span><text:span text:style-name="T1"><text:tab/></text:span><text:span text:style-name="T5">Affiliation of institution</text:span></text:p>
      <text:p text:style-name="P7"><text:span text:style-name="T1"><text:tab/></text:span><text:span text:style-name="T5">92306</text:span><text:span text:style-name="T1"><text:tab/></text:span><text:span text:style-name="T5">Withdrawal of affiliation</text:span></text:p>
      <text:p text:style-name="P7"><text:span text:style-name="T1"><text:tab/></text:span><text:span text:style-name="T5">92307</text:span><text:span text:style-name="T1"><text:tab/></text:span><text:span text:style-name="T5">Scheme of administration</text:span></text:p>
      <text:p text:style-name="P7"><text:span text:style-name="T1"><text:tab/></text:span><text:span text:style-name="T5">92308</text:span><text:span text:style-name="T1"><text:tab/></text:span><text:span text:style-name="T5">Approval of scheme of administration</text:span></text:p>
      <text:p text:style-name="P37"><text:span text:style-name="T1"><text:tab/></text:span><text:span text:style-name="T5">Wednesday, March 05, 2008</text:span><text:span text:style-name="T1"><text:tab/></text:span><text:span text:style-name="T5">Page 6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92309</text:span><text:span text:style-name="T1"><text:tab/></text:span><text:span text:style-name="T5">Conduct of <text:s/>Examination</text:span></text:p>
      <text:p text:style-name="P7"><text:span text:style-name="T1"><text:tab/></text:span><text:span text:style-name="T5">92310</text:span><text:span text:style-name="T1"><text:tab/></text:span><text:span text:style-name="T5">Cancellation of examination</text:span></text:p>
      <text:p text:style-name="P7"><text:span text:style-name="T1"><text:tab/></text:span><text:span text:style-name="T5">92311</text:span><text:span text:style-name="T1"><text:tab/></text:span><text:span text:style-name="T5">Results</text:span></text:p>
      <text:p text:style-name="P7"><text:span text:style-name="T1"><text:tab/></text:span><text:span text:style-name="T5">92312</text:span><text:span text:style-name="T1"><text:tab/></text:span><text:span text:style-name="T5">Cancellation of results</text:span></text:p>
      <text:p text:style-name="P7"><text:span text:style-name="T1"><text:tab/></text:span><text:span text:style-name="T5">92313</text:span><text:span text:style-name="T1"><text:tab/></text:span><text:span text:style-name="T5">Withholding results</text:span></text:p>
      <text:p text:style-name="P7"><text:span text:style-name="T1"><text:tab/></text:span><text:span text:style-name="T5">92314</text:span><text:span text:style-name="T1"><text:tab/></text:span><text:span text:style-name="T5">Unfair means</text:span></text:p>
      <text:p text:style-name="P7"><text:span text:style-name="T1"><text:tab/></text:span><text:span text:style-name="T5">92315</text:span><text:span text:style-name="T1"><text:tab/></text:span><text:span text:style-name="T5">Disciplinary action</text:span></text:p>
      <text:p text:style-name="P7"><text:span text:style-name="T1"><text:tab/></text:span><text:span text:style-name="T5">92316</text:span><text:span text:style-name="T1"><text:tab/></text:span><text:span text:style-name="T5">Deduction of marks</text:span></text:p>
      <text:p text:style-name="P7"><text:span text:style-name="T1"><text:tab/></text:span><text:span text:style-name="T5">92390</text:span><text:span text:style-name="T1"><text:tab/></text:span><text:span text:style-name="T5">Miscellaneous</text:span></text:p>
      <text:p text:style-name="P6"><text:span text:style-name="T1"><text:tab/></text:span><text:span text:style-name="T4">MEDICAL COUNCIL ACT, 1956</text:span></text:p>
      <text:p text:style-name="P5"><text:span text:style-name="T1"><text:tab/></text:span><text:span text:style-name="T5">92400</text:span><text:span text:style-name="T1"><text:tab/></text:span><text:span text:style-name="T5">MEDICAL COUNCIL ACT, 1956</text:span></text:p>
      <text:p text:style-name="P7"><text:span text:style-name="T1"><text:tab/></text:span><text:span text:style-name="T5">92401</text:span><text:span text:style-name="T1"><text:tab/></text:span><text:span text:style-name="T5">CONSTITUTION OF BOARD</text:span></text:p>
      <text:p text:style-name="P7"><text:span text:style-name="T1"><text:tab/></text:span><text:span text:style-name="T5">92402</text:span><text:span text:style-name="T1"><text:tab/></text:span><text:span text:style-name="T5">TERMS OF OFFICE OF MEMBERS</text:span></text:p>
      <text:p text:style-name="P7"><text:span text:style-name="T1"><text:tab/></text:span><text:span text:style-name="T5">92403</text:span><text:span text:style-name="T1"><text:tab/></text:span><text:span text:style-name="T5">REMOVAL OF MEMBERS</text:span></text:p>
      <text:p text:style-name="P7"><text:span text:style-name="T1"><text:tab/></text:span><text:span text:style-name="T5">92404</text:span><text:span text:style-name="T1"><text:tab/></text:span><text:span text:style-name="T5">CONSTITUTION OF COMMITTEES</text:span></text:p>
      <text:p text:style-name="P7"><text:span text:style-name="T1"><text:tab/></text:span><text:span text:style-name="T5">92405</text:span><text:span text:style-name="T1"><text:tab/></text:span><text:span text:style-name="T5">AFFILIATION OF INSTITUTION</text:span></text:p>
      <text:p text:style-name="P7"><text:span text:style-name="T1"><text:tab/></text:span><text:span text:style-name="T5">92406</text:span><text:span text:style-name="T1"><text:tab/></text:span><text:span text:style-name="T5">WITHDRAWAL OF AFFILIATION</text:span></text:p>
      <text:p text:style-name="P7"><text:span text:style-name="T1"><text:tab/></text:span><text:span text:style-name="T5">92407</text:span><text:span text:style-name="T1"><text:tab/></text:span><text:span text:style-name="T5">SCHEME OF ADMINISTRATION</text:span></text:p>
      <text:p text:style-name="P7"><text:span text:style-name="T1"><text:tab/></text:span><text:span text:style-name="T5">92408</text:span><text:span text:style-name="T1"><text:tab/></text:span><text:span text:style-name="T5">APPROVAL OF SCHEME OF ADMINISTRATION</text:span></text:p>
      <text:p text:style-name="P7"><text:span text:style-name="T1"><text:tab/></text:span><text:span text:style-name="T5">92409</text:span><text:span text:style-name="T1"><text:tab/></text:span><text:span text:style-name="T5">CONDUCT OF EXAMINATION</text:span></text:p>
      <text:p text:style-name="P7"><text:span text:style-name="T1"><text:tab/></text:span><text:span text:style-name="T5">92410</text:span><text:span text:style-name="T1"><text:tab/></text:span><text:span text:style-name="T5">CANCELLATION OF EXAMINATION</text:span></text:p>
      <text:p text:style-name="P7"><text:span text:style-name="T1"><text:tab/></text:span><text:span text:style-name="T5">92411</text:span><text:span text:style-name="T1"><text:tab/></text:span><text:span text:style-name="T5">RESULTS</text:span></text:p>
      <text:p text:style-name="P7"><text:span text:style-name="T1"><text:tab/></text:span><text:span text:style-name="T5">92412</text:span><text:span text:style-name="T1"><text:tab/></text:span><text:span text:style-name="T5">CANCELLATION OF RESULTS</text:span></text:p>
      <text:p text:style-name="P7"><text:span text:style-name="T1"><text:tab/></text:span><text:span text:style-name="T5">92413</text:span><text:span text:style-name="T1"><text:tab/></text:span><text:span text:style-name="T5">WITHHOLDING RESULTS</text:span></text:p>
      <text:p text:style-name="P7"><text:span text:style-name="T1"><text:tab/></text:span><text:span text:style-name="T5">92414</text:span><text:span text:style-name="T1"><text:tab/></text:span><text:span text:style-name="T5">UNFAIR MEANS</text:span></text:p>
      <text:p text:style-name="P7"><text:span text:style-name="T1"><text:tab/></text:span><text:span text:style-name="T5">92415</text:span><text:span text:style-name="T1"><text:tab/></text:span><text:span text:style-name="T5">DISCIPLINARY ACTION</text:span></text:p>
      <text:p text:style-name="P7"><text:span text:style-name="T1"><text:tab/></text:span><text:span text:style-name="T5">92416</text:span><text:span text:style-name="T1"><text:tab/></text:span><text:span text:style-name="T5">DEDUCTION OF MARKS</text:span></text:p>
      <text:p text:style-name="P7"><text:span text:style-name="T1"><text:tab/></text:span><text:span text:style-name="T5">92490</text:span><text:span text:style-name="T1"><text:tab/></text:span><text:span text:style-name="T5">MISCELLANEOUS</text:span></text:p>
      <text:p text:style-name="P6"><text:span text:style-name="T1"><text:tab/></text:span><text:span text:style-name="T4">PAYMENT OF SALARY</text:span></text:p>
      <text:p text:style-name="P5"><text:span text:style-name="T1"><text:tab/></text:span><text:span text:style-name="T5">95100</text:span><text:span text:style-name="T1"><text:tab/></text:span><text:span text:style-name="T5">PAYMENT OF SALARY</text:span></text:p>
      <text:p text:style-name="P7"><text:span text:style-name="T1"><text:tab/></text:span><text:span text:style-name="T5">95101</text:span><text:span text:style-name="T1"><text:tab/></text:span><text:span text:style-name="T5">Primary <text:s/>teachers</text:span></text:p>
      <text:p text:style-name="P7"><text:span text:style-name="T1"><text:tab/></text:span><text:span text:style-name="T5">95102</text:span><text:span text:style-name="T1"><text:tab/></text:span><text:span text:style-name="T5">Basic teachers</text:span></text:p>
      <text:p text:style-name="P7"><text:span text:style-name="T1"><text:tab/></text:span><text:span text:style-name="T5">95103</text:span><text:span text:style-name="T1"><text:tab/></text:span><text:span text:style-name="T5">Intermediate college teachers</text:span></text:p>
      <text:p text:style-name="P7"><text:span text:style-name="T1"><text:tab/></text:span><text:span text:style-name="T5">95104</text:span><text:span text:style-name="T1"><text:tab/></text:span><text:span text:style-name="T5">Degree college teachers</text:span></text:p>
      <text:p text:style-name="P7"><text:span text:style-name="T1"><text:tab/></text:span><text:span text:style-name="T5">95105</text:span><text:span text:style-name="T1"><text:tab/></text:span><text:span text:style-name="T5">University college teachers</text:span></text:p>
      <text:p text:style-name="P7"><text:span text:style-name="T1"><text:tab/></text:span><text:span text:style-name="T5">95190</text:span><text:span text:style-name="T1"><text:tab/></text:span><text:span text:style-name="T5">Miscellaneous</text:span></text:p>
      <text:p text:style-name="P6"><text:span text:style-name="T1"><text:tab/></text:span><text:span text:style-name="T4">WRIT PETITIONS NOT COVERED UNDER AFORESAID HEADINGS</text:span></text:p>
      <text:p text:style-name="P5"><text:span text:style-name="T1"><text:tab/></text:span><text:span text:style-name="T5">99900</text:span><text:span text:style-name="T1"><text:tab/></text:span><text:span text:style-name="T5">WRIT PETITIONS NOT COVERED UNDER AFORESAID HEADINGS</text:span></text:p>
      <text:p text:style-name="P6"><text:span text:style-name="T1"><text:tab/></text:span><text:span text:style-name="T4">WRIT PETITIONS ON CONSOLIDATION</text:span></text:p>
      <text:p text:style-name="P4"><text:span text:style-name="T1"><text:tab/></text:span><text:span text:style-name="T4">WRIT PETITIONS ON CONSOLIDATION</text:span></text:p>
      <text:p text:style-name="P5"><text:span text:style-name="T1"><text:tab/></text:span><text:span text:style-name="T5">100000</text:span><text:span text:style-name="T1"><text:tab/></text:span><text:span text:style-name="T5">WRIT PETITIONS ON CONSOLIDATION</text:span></text:p>
      <text:p text:style-name="P6"><text:span text:style-name="T1"><text:tab/></text:span><text:span text:style-name="T4">CONSOLIDATION OF HOLDINGS</text:span></text:p>
      <text:p text:style-name="P5"><text:span text:style-name="T1"><text:tab/></text:span><text:span text:style-name="T5">100100</text:span><text:span text:style-name="T1"><text:tab/></text:span><text:span text:style-name="T5">CONSOLIDATION OF HOLDINGS</text:span></text:p>
      <text:p text:style-name="P7"><text:span text:style-name="T1"><text:tab/></text:span><text:span text:style-name="T5">100101</text:span><text:span text:style-name="T1"><text:tab/></text:span><text:span text:style-name="T5">Declaration for Consolidation</text:span></text:p>
      <text:p text:style-name="P8"><text:span text:style-name="T1"><text:tab/></text:span><text:span text:style-name="T5">Wednesday, March 05, 2008</text:span><text:span text:style-name="T1"><text:tab/></text:span><text:span text:style-name="T5">Page 6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00102</text:span><text:span text:style-name="T1"><text:tab/></text:span><text:span text:style-name="T5">Cancellation of declaration</text:span></text:p>
      <text:p text:style-name="P7"><text:span text:style-name="T1"><text:tab/></text:span><text:span text:style-name="T5">100103</text:span><text:span text:style-name="T1"><text:tab/></text:span><text:span text:style-name="T5">Revision of Records</text:span></text:p>
      <text:p text:style-name="P7"><text:span text:style-name="T1"><text:tab/></text:span><text:span text:style-name="T5">100104</text:span><text:span text:style-name="T1"><text:tab/></text:span><text:span text:style-name="T5">Valuation of plots</text:span></text:p>
      <text:p text:style-name="P7"><text:span text:style-name="T1"><text:tab/></text:span><text:span text:style-name="T5">100105</text:span><text:span text:style-name="T1"><text:tab/></text:span><text:span text:style-name="T5">Statement of principles</text:span></text:p>
      <text:p text:style-name="P7"><text:span text:style-name="T1"><text:tab/></text:span><text:span text:style-name="T5">100106</text:span><text:span text:style-name="T1"><text:tab/></text:span><text:span text:style-name="T5">Extension of abadi</text:span></text:p>
      <text:p text:style-name="P7"><text:span text:style-name="T1"><text:tab/></text:span><text:span text:style-name="T5">100107</text:span><text:span text:style-name="T1"><text:tab/></text:span><text:span text:style-name="T5">Contribution to public purpose</text:span></text:p>
      <text:p text:style-name="P7"><text:span text:style-name="T1"><text:tab/></text:span><text:span text:style-name="T5">100108</text:span><text:span text:style-name="T1"><text:tab/></text:span><text:span text:style-name="T5">Standard plot</text:span></text:p>
      <text:p text:style-name="P7"><text:span text:style-name="T1"><text:tab/></text:span><text:span text:style-name="T5">100109</text:span><text:span text:style-name="T1"><text:tab/></text:span><text:span text:style-name="T5">Claims to land</text:span></text:p>
      <text:p text:style-name="P7"><text:span text:style-name="T1"><text:tab/></text:span><text:span text:style-name="T5">100110</text:span><text:span text:style-name="T1"><text:tab/></text:span><text:span text:style-name="T5">Partition of joint holdings</text:span></text:p>
      <text:p text:style-name="P7"><text:span text:style-name="T1"><text:tab/></text:span><text:span text:style-name="T5">100111</text:span><text:span text:style-name="T1"><text:tab/></text:span><text:span text:style-name="T5">Changes and Transfers</text:span></text:p>
      <text:p text:style-name="P7"><text:span text:style-name="T1"><text:tab/></text:span><text:span text:style-name="T5">100112</text:span><text:span text:style-name="T1"><text:tab/></text:span><text:span text:style-name="T5">Land Revenue and distribution</text:span></text:p>
      <text:p text:style-name="P7"><text:span text:style-name="T1"><text:tab/></text:span><text:span text:style-name="T5">100113</text:span><text:span text:style-name="T1"><text:tab/></text:span><text:span text:style-name="T5">Amalgamation of holdings</text:span></text:p>
      <text:p text:style-name="P7"><text:span text:style-name="T1"><text:tab/></text:span><text:span text:style-name="T5">100114</text:span><text:span text:style-name="T1"><text:tab/></text:span><text:span text:style-name="T5">Consolidation scheme</text:span></text:p>
      <text:p text:style-name="P7"><text:span text:style-name="T1"><text:tab/></text:span><text:span text:style-name="T5">100115</text:span><text:span text:style-name="T1"><text:tab/></text:span><text:span text:style-name="T5">Original holdings</text:span></text:p>
      <text:p text:style-name="P7"><text:span text:style-name="T1"><text:tab/></text:span><text:span text:style-name="T5">100116</text:span><text:span text:style-name="T1"><text:tab/></text:span><text:span text:style-name="T5">Compact area</text:span></text:p>
      <text:p text:style-name="P7"><text:span text:style-name="T1"><text:tab/></text:span><text:span text:style-name="T5">100117</text:span><text:span text:style-name="T1"><text:tab/></text:span><text:span text:style-name="T5">Udan Chak</text:span></text:p>
      <text:p text:style-name="P7"><text:span text:style-name="T1"><text:tab/></text:span><text:span text:style-name="T5">100118</text:span><text:span text:style-name="T1"><text:tab/></text:span><text:span text:style-name="T5">Source of irrigation on plots</text:span></text:p>
      <text:p text:style-name="P7"><text:span text:style-name="T1"><text:tab/></text:span><text:span text:style-name="T5">100119</text:span><text:span text:style-name="T1"><text:tab/></text:span><text:span text:style-name="T5">Improvement on plots</text:span></text:p>
      <text:p text:style-name="P7"><text:span text:style-name="T1"><text:tab/></text:span><text:span text:style-name="T5">100120</text:span><text:span text:style-name="T1"><text:tab/></text:span><text:span text:style-name="T5">Chak in rectangulation units</text:span></text:p>
      <text:p text:style-name="P7"><text:span text:style-name="T1"><text:tab/></text:span><text:span text:style-name="T5">100121</text:span><text:span text:style-name="T1"><text:tab/></text:span><text:span text:style-name="T5">Allotment of Chak</text:span></text:p>
      <text:p text:style-name="P7"><text:span text:style-name="T1"><text:tab/></text:span><text:span text:style-name="T5">100122</text:span><text:span text:style-name="T1"><text:tab/></text:span><text:span text:style-name="T5">ORDER PASSED BY BOARD OF REVENUE</text:span></text:p>
      <text:p text:style-name="P7"><text:span text:style-name="T1"><text:tab/></text:span><text:span text:style-name="T5">100190</text:span><text:span text:style-name="T1"><text:tab/></text:span><text:span text:style-name="T5">Miscellaneous</text:span></text:p>
      <text:p text:style-name="P6"><text:span text:style-name="T1"><text:tab/></text:span><text:span text:style-name="T4">NOT COVERED UNDER THE AFORESAID HEADS</text:span></text:p>
      <text:p text:style-name="P5"><text:span text:style-name="T1"><text:tab/></text:span><text:span text:style-name="T5">109900</text:span><text:span text:style-name="T1"><text:tab/></text:span><text:span text:style-name="T5">NOT COVERED UNDER THE AFORESAID HEADS</text:span></text:p>
      <text:p text:style-name="P6"><text:span text:style-name="T1"><text:tab/></text:span><text:span text:style-name="T4">WRIT PETITIONS FROM BOARD OF REVENUE MATTERS</text:span></text:p>
      <text:p text:style-name="P4"><text:span text:style-name="T1"><text:tab/></text:span><text:span text:style-name="T4">WRIT PETITIONS FROM BOARD OF REVENUE MATTERS</text:span></text:p>
      <text:p text:style-name="P5"><text:span text:style-name="T1"><text:tab/></text:span><text:span text:style-name="T5">110000</text:span><text:span text:style-name="T1"><text:tab/></text:span><text:span text:style-name="T5">WRIT PETITIONS FROM BOARD OF REVENUE MATTERS</text:span></text:p>
      <text:p text:style-name="P6"><text:span text:style-name="T1"><text:tab/></text:span><text:span text:style-name="T4">THE U.P.Z.A. &amp; L.R. ACT, 1950</text:span></text:p>
      <text:p text:style-name="P5"><text:span text:style-name="T1"><text:tab/></text:span><text:span text:style-name="T5">110100</text:span><text:span text:style-name="T1"><text:tab/></text:span><text:span text:style-name="T5">THE U.P.Z.A. &amp; L.R. ACT, 1950</text:span></text:p>
      <text:p text:style-name="P7"><text:span text:style-name="T1"><text:tab/></text:span><text:span text:style-name="T5">110101</text:span><text:span text:style-name="T1"><text:tab/></text:span><text:span text:style-name="T5">Recovery of possession</text:span></text:p>
      <text:p text:style-name="P7"><text:span text:style-name="T1"><text:tab/></text:span><text:span text:style-name="T5">110102</text:span><text:span text:style-name="T1"><text:tab/></text:span><text:span text:style-name="T5">Thekadar's application for grant of land or extension of period of cultivation</text:span></text:p>
      <text:p text:style-name="P7"><text:span text:style-name="T1"><text:tab/></text:span><text:span text:style-name="T5">110103</text:span><text:span text:style-name="T1"><text:tab/></text:span><text:span text:style-name="T5">Ejectment of mortgagee</text:span></text:p>
      <text:p text:style-name="P7"><text:span text:style-name="T1"><text:tab/></text:span><text:span text:style-name="T5">110104</text:span><text:span text:style-name="T1"><text:tab/></text:span><text:span text:style-name="T5">Deposit of money by mortgagee</text:span></text:p>
      <text:p text:style-name="P7"><text:span text:style-name="T1"><text:tab/></text:span><text:span text:style-name="T5">110105</text:span><text:span text:style-name="T1"><text:tab/></text:span><text:span text:style-name="T5">Apportionment of compensation</text:span></text:p>
      <text:p text:style-name="P7"><text:span text:style-name="T1"><text:tab/></text:span><text:span text:style-name="T5">110106</text:span><text:span text:style-name="T1"><text:tab/></text:span><text:span text:style-name="T5">Payment of compensation</text:span></text:p>
      <text:p text:style-name="P7"><text:span text:style-name="T1"><text:tab/></text:span><text:span text:style-name="T5">110107</text:span><text:span text:style-name="T1"><text:tab/></text:span><text:span text:style-name="T5">Correction of records</text:span></text:p>
      <text:p text:style-name="P7"><text:span text:style-name="T1"><text:tab/></text:span><text:span text:style-name="T5">110108</text:span><text:span text:style-name="T1"><text:tab/></text:span><text:span text:style-name="T5">Payment of Rehabilitation grant</text:span></text:p>
      <text:p text:style-name="P7"><text:span text:style-name="T1"><text:tab/></text:span><text:span text:style-name="T5">110109</text:span><text:span text:style-name="T1"><text:tab/></text:span><text:span text:style-name="T5">Subsisting lease of mines and minerals</text:span></text:p>
      <text:p text:style-name="P7"><text:span text:style-name="T1"><text:tab/></text:span><text:span text:style-name="T5">110110</text:span><text:span text:style-name="T1"><text:tab/></text:span><text:span text:style-name="T5">Compensation for premature termination of lease</text:span></text:p>
      <text:p text:style-name="P7"><text:span text:style-name="T1"><text:tab/></text:span><text:span text:style-name="T5">110111</text:span><text:span text:style-name="T1"><text:tab/></text:span><text:span text:style-name="T5">Mines Tribunal</text:span></text:p>
      <text:p text:style-name="P7"><text:span text:style-name="T1"><text:tab/></text:span><text:span text:style-name="T5">110112</text:span><text:span text:style-name="T1"><text:tab/></text:span><text:span text:style-name="T5">Declaration for vesting property in Gaon Sabha etc.</text:span></text:p>
      <text:p text:style-name="P7"><text:span text:style-name="T1"><text:tab/></text:span><text:span text:style-name="T5">110113</text:span><text:span text:style-name="T1"><text:tab/></text:span><text:span text:style-name="T5">Payment of compensation for development</text:span></text:p>
      <text:p text:style-name="P7"><text:span text:style-name="T1"><text:tab/></text:span><text:span text:style-name="T5">110114</text:span><text:span text:style-name="T1"><text:tab/></text:span><text:span text:style-name="T5">Cancellation of certificate</text:span></text:p>
      <text:p text:style-name="P7"><text:span text:style-name="T1"><text:tab/></text:span><text:span text:style-name="T5">110115</text:span><text:span text:style-name="T1"><text:tab/></text:span><text:span text:style-name="T5">Order u/s 122-B</text:span></text:p>
      <text:p text:style-name="P34"><text:span text:style-name="T1"><text:tab/></text:span><text:span text:style-name="T5">Wednesday, March 05, 2008</text:span><text:span text:style-name="T1"><text:tab/></text:span><text:span text:style-name="T5">Page 6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10116</text:span><text:span text:style-name="T1"><text:tab/></text:span><text:span text:style-name="T5">Allotment of land for housing site</text:span></text:p>
      <text:p text:style-name="P7"><text:span text:style-name="T1"><text:tab/></text:span><text:span text:style-name="T5">110117</text:span><text:span text:style-name="T1"><text:tab/></text:span><text:span text:style-name="T5">Cancellation of such allotment</text:span></text:p>
      <text:p text:style-name="P7"><text:span text:style-name="T1"><text:tab/></text:span><text:span text:style-name="T5">110118</text:span><text:span text:style-name="T1"><text:tab/></text:span><text:span text:style-name="T5">Restoration of possession</text:span></text:p>
      <text:p text:style-name="P7"><text:span text:style-name="T1"><text:tab/></text:span><text:span text:style-name="T5">110119</text:span><text:span text:style-name="T1"><text:tab/></text:span><text:span text:style-name="T5">Alternative arrangement for discharge of duties by Land Management Committee</text:span></text:p>
      <text:p text:style-name="P7"><text:span text:style-name="T1"><text:tab/></text:span><text:span text:style-name="T5">110120</text:span><text:span text:style-name="T1"><text:tab/></text:span><text:span text:style-name="T5">Panel Lawyers of Gaon Sabhas</text:span></text:p>
      <text:p text:style-name="P7"><text:span text:style-name="T1"><text:tab/></text:span><text:span text:style-name="T5">110121</text:span><text:span text:style-name="T1"><text:tab/></text:span><text:span text:style-name="T5">Cancellation of declaration/certificate</text:span></text:p>
      <text:p text:style-name="P7"><text:span text:style-name="T1"><text:tab/></text:span><text:span text:style-name="T5">110122</text:span><text:span text:style-name="T1"><text:tab/></text:span><text:span text:style-name="T5">Refund of the amount</text:span></text:p>
      <text:p text:style-name="P7"><text:span text:style-name="T1"><text:tab/></text:span><text:span text:style-name="T5">110123</text:span><text:span text:style-name="T1"><text:tab/></text:span><text:span text:style-name="T5">Declaration for use of holdings for industrial or residential purpose</text:span></text:p>
      <text:p text:style-name="P7"><text:span text:style-name="T1"><text:tab/></text:span><text:span text:style-name="T5">110124</text:span><text:span text:style-name="T1"><text:tab/></text:span><text:span text:style-name="T5">Declaration for use of land for agricultural purposes</text:span></text:p>
      <text:p text:style-name="P7"><text:span text:style-name="T1"><text:tab/></text:span><text:span text:style-name="T5">110125</text:span><text:span text:style-name="T1"><text:tab/></text:span><text:span text:style-name="T5">Determination of share of lessor and partition</text:span></text:p>
      <text:p text:style-name="P7"><text:span text:style-name="T1"><text:tab/></text:span><text:span text:style-name="T5">110126</text:span><text:span text:style-name="T1"><text:tab/></text:span><text:span text:style-name="T5">Approval for transfer of land belonging to Scheduled Caste/Tribe</text:span></text:p>
      <text:p text:style-name="P7"><text:span text:style-name="T1"><text:tab/></text:span><text:span text:style-name="T5">110127</text:span><text:span text:style-name="T1"><text:tab/></text:span><text:span text:style-name="T5">Permission for exchange of land</text:span></text:p>
      <text:p text:style-name="P7"><text:span text:style-name="T1"><text:tab/></text:span><text:span text:style-name="T5">110128</text:span><text:span text:style-name="T1"><text:tab/></text:span><text:span text:style-name="T5">Declaration of transfer as void</text:span></text:p>
      <text:p text:style-name="P7"><text:span text:style-name="T1"><text:tab/></text:span><text:span text:style-name="T5">110129</text:span><text:span text:style-name="T1"><text:tab/></text:span><text:span text:style-name="T5">Ejectment</text:span></text:p>
      <text:p text:style-name="P7"><text:span text:style-name="T1"><text:tab/></text:span><text:span text:style-name="T5">110130</text:span><text:span text:style-name="T1"><text:tab/></text:span><text:span text:style-name="T5">Succession</text:span></text:p>
      <text:p text:style-name="P7"><text:span text:style-name="T1"><text:tab/></text:span><text:span text:style-name="T5">110131</text:span><text:span text:style-name="T1"><text:tab/></text:span><text:span text:style-name="T5">Division of holdings</text:span></text:p>
      <text:p text:style-name="P7"><text:span text:style-name="T1"><text:tab/></text:span><text:span text:style-name="T5">110132</text:span><text:span text:style-name="T1"><text:tab/></text:span><text:span text:style-name="T5">Preferential right of purchase/sale in default</text:span></text:p>
      <text:p text:style-name="P7"><text:span text:style-name="T1"><text:tab/></text:span><text:span text:style-name="T5">110133</text:span><text:span text:style-name="T1"><text:tab/></text:span><text:span text:style-name="T5">Surrender of holding</text:span></text:p>
      <text:p text:style-name="P7"><text:span text:style-name="T1"><text:tab/></text:span><text:span text:style-name="T5">110134</text:span><text:span text:style-name="T1"><text:tab/></text:span><text:span text:style-name="T5">Abandonment of holding</text:span></text:p>
      <text:p text:style-name="P7"><text:span text:style-name="T1"><text:tab/></text:span><text:span text:style-name="T5">110135</text:span><text:span text:style-name="T1"><text:tab/></text:span><text:span text:style-name="T5">Admission to holdings</text:span></text:p>
      <text:p text:style-name="P7"><text:span text:style-name="T1"><text:tab/></text:span><text:span text:style-name="T5">110136</text:span><text:span text:style-name="T1"><text:tab/></text:span><text:span text:style-name="T5">Letting out of land for agricultural purposes</text:span></text:p>
      <text:p text:style-name="P7"><text:span text:style-name="T1"><text:tab/></text:span><text:span text:style-name="T5">110137</text:span><text:span text:style-name="T1"><text:tab/></text:span><text:span text:style-name="T5">Extinction of interest</text:span></text:p>
      <text:p text:style-name="P7"><text:span text:style-name="T1"><text:tab/></text:span><text:span text:style-name="T5">110138</text:span><text:span text:style-name="T1"><text:tab/></text:span><text:span text:style-name="T5">Merger</text:span></text:p>
      <text:p text:style-name="P7"><text:span text:style-name="T1"><text:tab/></text:span><text:span text:style-name="T5">110139</text:span><text:span text:style-name="T1"><text:tab/></text:span><text:span text:style-name="T5">Order of preference</text:span></text:p>
      <text:p text:style-name="P7"><text:span text:style-name="T1"><text:tab/></text:span><text:span text:style-name="T5">110140</text:span><text:span text:style-name="T1"><text:tab/></text:span><text:span text:style-name="T5">Injunction and/or compensation</text:span></text:p>
      <text:p text:style-name="P7"><text:span text:style-name="T1"><text:tab/></text:span><text:span text:style-name="T5">110141</text:span><text:span text:style-name="T1"><text:tab/></text:span><text:span text:style-name="T5">Repair of damage or waste</text:span></text:p>
      <text:p text:style-name="P7"><text:span text:style-name="T1"><text:tab/></text:span><text:span text:style-name="T5">110142</text:span><text:span text:style-name="T1"><text:tab/></text:span><text:span text:style-name="T5">Possession for wrongful ejectment</text:span></text:p>
      <text:p text:style-name="P7"><text:span text:style-name="T1"><text:tab/></text:span><text:span text:style-name="T5">110143</text:span><text:span text:style-name="T1"><text:tab/></text:span><text:span text:style-name="T5">Determination of rent</text:span></text:p>
      <text:p text:style-name="P7"><text:span text:style-name="T1"><text:tab/></text:span><text:span text:style-name="T5">110144</text:span><text:span text:style-name="T1"><text:tab/></text:span><text:span text:style-name="T5">Commutation of rent</text:span></text:p>
      <text:p text:style-name="P7"><text:span text:style-name="T1"><text:tab/></text:span><text:span text:style-name="T5">110145</text:span><text:span text:style-name="T1"><text:tab/></text:span><text:span text:style-name="T5">Confirmation of resolution to write off irrecoverable arrears etc.</text:span></text:p>
      <text:p text:style-name="P7"><text:span text:style-name="T1"><text:tab/></text:span><text:span text:style-name="T5">110146</text:span><text:span text:style-name="T1"><text:tab/></text:span><text:span text:style-name="T5">Remission from rent</text:span></text:p>
      <text:p text:style-name="P7"><text:span text:style-name="T1"><text:tab/></text:span><text:span text:style-name="T5">110147</text:span><text:span text:style-name="T1"><text:tab/></text:span><text:span text:style-name="T5">Recovery of canal dues</text:span></text:p>
      <text:p text:style-name="P7"><text:span text:style-name="T1"><text:tab/></text:span><text:span text:style-name="T5">110148</text:span><text:span text:style-name="T1"><text:tab/></text:span><text:span text:style-name="T5">Declaration of rights</text:span></text:p>
      <text:p text:style-name="P7"><text:span text:style-name="T1"><text:tab/></text:span><text:span text:style-name="T5">110149</text:span><text:span text:style-name="T1"><text:tab/></text:span><text:span text:style-name="T5">Possession by Adhivasi</text:span></text:p>
      <text:p text:style-name="P7"><text:span text:style-name="T1"><text:tab/></text:span><text:span text:style-name="T5">110150</text:span><text:span text:style-name="T1"><text:tab/></text:span><text:span text:style-name="T5">Reimbursement of excess payment of land revenue</text:span></text:p>
      <text:p text:style-name="P7"><text:span text:style-name="T1"><text:tab/></text:span><text:span text:style-name="T5">110151</text:span><text:span text:style-name="T1"><text:tab/></text:span><text:span text:style-name="T5">Determination of land revenue</text:span></text:p>
      <text:p text:style-name="P7"><text:span text:style-name="T1"><text:tab/></text:span><text:span text:style-name="T5">110152</text:span><text:span text:style-name="T1"><text:tab/></text:span><text:span text:style-name="T5">Reduction/variation of land revenue</text:span></text:p>
      <text:p text:style-name="P7"><text:span text:style-name="T1"><text:tab/></text:span><text:span text:style-name="T5">110153</text:span><text:span text:style-name="T1"><text:tab/></text:span><text:span text:style-name="T5">Recovery of land revenue</text:span></text:p>
      <text:p text:style-name="P7"><text:span text:style-name="T1"><text:tab/></text:span><text:span text:style-name="T5">110154</text:span><text:span text:style-name="T1"><text:tab/></text:span><text:span text:style-name="T5">Citation</text:span></text:p>
      <text:p text:style-name="P7"><text:span text:style-name="T1"><text:tab/></text:span><text:span text:style-name="T5">110155</text:span><text:span text:style-name="T1"><text:tab/></text:span><text:span text:style-name="T5">Arrest and detention</text:span></text:p>
      <text:p text:style-name="P7"><text:span text:style-name="T1"><text:tab/></text:span><text:span text:style-name="T5">110156</text:span><text:span text:style-name="T1"><text:tab/></text:span><text:span text:style-name="T5">Attachment and sale of property</text:span></text:p>
      <text:p text:style-name="P7"><text:span text:style-name="T1"><text:tab/></text:span><text:span text:style-name="T5">110157</text:span><text:span text:style-name="T1"><text:tab/></text:span><text:span text:style-name="T5">Appointment of Receiver</text:span></text:p>
      <text:p text:style-name="P7"><text:span text:style-name="T1"><text:tab/></text:span><text:span text:style-name="T5">110158</text:span><text:span text:style-name="T1"><text:tab/></text:span><text:span text:style-name="T5">Transfer of proceedings</text:span></text:p>
      <text:p text:style-name="P7"><text:span text:style-name="T1"><text:tab/></text:span><text:span text:style-name="T5">110159</text:span><text:span text:style-name="T1"><text:tab/></text:span><text:span text:style-name="T5">Order of Collector</text:span></text:p>
      <text:p text:style-name="P7"><text:span text:style-name="T1"><text:tab/></text:span><text:span text:style-name="T5">110160</text:span><text:span text:style-name="T1"><text:tab/></text:span><text:span text:style-name="T5">Order of Commissioner</text:span></text:p>
      <text:p text:style-name="P38"><text:span text:style-name="T1"><text:tab/></text:span><text:span text:style-name="T5">Wednesday, March 05, 2008</text:span><text:span text:style-name="T1"><text:tab/></text:span><text:span text:style-name="T5">Page 6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10161</text:span><text:span text:style-name="T1"><text:tab/></text:span><text:span text:style-name="T5">Order of Board of Revenue</text:span></text:p>
      <text:p text:style-name="P7"><text:span text:style-name="T1"><text:tab/></text:span><text:span text:style-name="T5">110162</text:span><text:span text:style-name="T1"><text:tab/></text:span><text:span text:style-name="T5">ORDERS U/S 229 B</text:span></text:p>
      <text:p text:style-name="P7"><text:span text:style-name="T1"><text:tab/></text:span><text:span text:style-name="T5">110190</text:span><text:span text:style-name="T1"><text:tab/></text:span><text:span text:style-name="T5">Miscellaneous</text:span></text:p>
      <text:p text:style-name="P6"><text:span text:style-name="T1"><text:tab/></text:span><text:span text:style-name="T4">THE U.P. LAND REVENUE ACT, 1901</text:span></text:p>
      <text:p text:style-name="P5"><text:span text:style-name="T1"><text:tab/></text:span><text:span text:style-name="T5">110300</text:span><text:span text:style-name="T1"><text:tab/></text:span><text:span text:style-name="T5">THE U.P. LAND REVENUE ACT, 1901</text:span></text:p>
      <text:p text:style-name="P7"><text:span text:style-name="T1"><text:tab/></text:span><text:span text:style-name="T5">110301</text:span><text:span text:style-name="T1"><text:tab/></text:span><text:span text:style-name="T5">Correction of record of rights</text:span></text:p>
      <text:p text:style-name="P7"><text:span text:style-name="T1"><text:tab/></text:span><text:span text:style-name="T5">110302</text:span><text:span text:style-name="T1"><text:tab/></text:span><text:span text:style-name="T5">Boundary dispute</text:span></text:p>
      <text:p text:style-name="P7"><text:span text:style-name="T1"><text:tab/></text:span><text:span text:style-name="T5">110303</text:span><text:span text:style-name="T1"><text:tab/></text:span><text:span text:style-name="T5">Eviction</text:span></text:p>
      <text:p text:style-name="P7"><text:span text:style-name="T1"><text:tab/></text:span><text:span text:style-name="T5">110304</text:span><text:span text:style-name="T1"><text:tab/></text:span><text:span text:style-name="T5">Approval/modification of assessment proposal</text:span></text:p>
      <text:p text:style-name="P7"><text:span text:style-name="T1"><text:tab/></text:span><text:span text:style-name="T5">110305</text:span><text:span text:style-name="T1"><text:tab/></text:span><text:span text:style-name="T5">Declaration of assessment</text:span></text:p>
      <text:p text:style-name="P7"><text:span text:style-name="T1"><text:tab/></text:span><text:span text:style-name="T5">110306</text:span><text:span text:style-name="T1"><text:tab/></text:span><text:span text:style-name="T5">Arrangements agreed to by the co-sharers</text:span></text:p>
      <text:p text:style-name="P7"><text:span text:style-name="T1"><text:tab/></text:span><text:span text:style-name="T5">110307</text:span><text:span text:style-name="T1"><text:tab/></text:span><text:span text:style-name="T5">Determination of rent</text:span></text:p>
      <text:p text:style-name="P7"><text:span text:style-name="T1"><text:tab/></text:span><text:span text:style-name="T5">110308</text:span><text:span text:style-name="T1"><text:tab/></text:span><text:span text:style-name="T5">Settlement</text:span></text:p>
      <text:p text:style-name="P7"><text:span text:style-name="T1"><text:tab/></text:span><text:span text:style-name="T5">110309</text:span><text:span text:style-name="T1"><text:tab/></text:span><text:span text:style-name="T5">Reduction, suspension or remission in revenue</text:span></text:p>
      <text:p text:style-name="P7"><text:span text:style-name="T1"><text:tab/></text:span><text:span text:style-name="T5">110310</text:span><text:span text:style-name="T1"><text:tab/></text:span><text:span text:style-name="T5">Partition</text:span></text:p>
      <text:p text:style-name="P7"><text:span text:style-name="T1"><text:tab/></text:span><text:span text:style-name="T5">110311</text:span><text:span text:style-name="T1"><text:tab/></text:span><text:span text:style-name="T5">Recovery by citation</text:span></text:p>
      <text:p text:style-name="P7"><text:span text:style-name="T1"><text:tab/></text:span><text:span text:style-name="T5">110312</text:span><text:span text:style-name="T1"><text:tab/></text:span><text:span text:style-name="T5">Arrest and Detention</text:span></text:p>
      <text:p text:style-name="P7"><text:span text:style-name="T1"><text:tab/></text:span><text:span text:style-name="T5">110313</text:span><text:span text:style-name="T1"><text:tab/></text:span><text:span text:style-name="T5">Attachment or sale</text:span></text:p>
      <text:p text:style-name="P7"><text:span text:style-name="T1"><text:tab/></text:span><text:span text:style-name="T5">110314</text:span><text:span text:style-name="T1"><text:tab/></text:span><text:span text:style-name="T5">Proclamation of sale</text:span></text:p>
      <text:p text:style-name="P7"><text:span text:style-name="T1"><text:tab/></text:span><text:span text:style-name="T5">110315</text:span><text:span text:style-name="T1"><text:tab/></text:span><text:span text:style-name="T5">Annulment of settlement</text:span></text:p>
      <text:p text:style-name="P7"><text:span text:style-name="T1"><text:tab/></text:span><text:span text:style-name="T5">110316</text:span><text:span text:style-name="T1"><text:tab/></text:span><text:span text:style-name="T5">Appointment of receiver</text:span></text:p>
      <text:p text:style-name="P7"><text:span text:style-name="T1"><text:tab/></text:span><text:span text:style-name="T5">110317</text:span><text:span text:style-name="T1"><text:tab/></text:span><text:span text:style-name="T5">Pre-emption</text:span></text:p>
      <text:p text:style-name="P7"><text:span text:style-name="T1"><text:tab/></text:span><text:span text:style-name="T5">110318</text:span><text:span text:style-name="T1"><text:tab/></text:span><text:span text:style-name="T5">Transfer of cases</text:span></text:p>
      <text:p text:style-name="P7"><text:span text:style-name="T1"><text:tab/></text:span><text:span text:style-name="T5">110319</text:span><text:span text:style-name="T1"><text:tab/></text:span><text:span text:style-name="T5">Reference of dispute to arbitration</text:span></text:p>
      <text:p text:style-name="P7"><text:span text:style-name="T1"><text:tab/></text:span><text:span text:style-name="T5">110320</text:span><text:span text:style-name="T1"><text:tab/></text:span><text:span text:style-name="T5">Award</text:span></text:p>
      <text:p text:style-name="P7"><text:span text:style-name="T1"><text:tab/></text:span><text:span text:style-name="T5">110321</text:span><text:span text:style-name="T1"><text:tab/></text:span><text:span text:style-name="T5">Application for setting aside award</text:span></text:p>
      <text:p text:style-name="P7"><text:span text:style-name="T1"><text:tab/></text:span><text:span text:style-name="T5">110322</text:span><text:span text:style-name="T1"><text:tab/></text:span><text:span text:style-name="T5">ORDER PASSED BY BOARD OF REVENUE</text:span></text:p>
      <text:p text:style-name="P7"><text:span text:style-name="T1"><text:tab/></text:span><text:span text:style-name="T5">110390</text:span><text:span text:style-name="T1"><text:tab/></text:span><text:span text:style-name="T5">Miscellaneous</text:span></text:p>
      <text:p text:style-name="P6"><text:span text:style-name="T1"><text:tab/></text:span><text:span text:style-name="T4">THE U.P. LAND TENURES (REGULATION OF TRANSFERS) (RE-ENACTMENT AND </text:span></text:p>
      <text:p text:style-name="P12"><text:span text:style-name="T1"><text:tab/></text:span><text:span text:style-name="T4">VALIDATION) ACT, 1972</text:span></text:p>
      <text:p text:style-name="P13"><text:span text:style-name="T1"><text:tab/></text:span><text:span text:style-name="T5">110500</text:span><text:span text:style-name="T1"><text:tab/></text:span><text:span text:style-name="T5">THE U.P. LAND TENURES (REGULATION OF TRANSFERS) (RE-ENACTMENT AND </text:span></text:p>
      <text:p text:style-name="P14"><text:span text:style-name="T1"><text:tab/></text:span><text:span text:style-name="T5">VALIDATION) ACT, 1972</text:span></text:p>
      <text:p text:style-name="P13"><text:span text:style-name="T1"><text:tab/></text:span><text:span text:style-name="T5">110501</text:span><text:span text:style-name="T1"><text:tab/></text:span><text:span text:style-name="T5">Determination of lease</text:span></text:p>
      <text:p text:style-name="P7"><text:span text:style-name="T1"><text:tab/></text:span><text:span text:style-name="T5">110502</text:span><text:span text:style-name="T1"><text:tab/></text:span><text:span text:style-name="T5">Exemption from ceiling</text:span></text:p>
      <text:p text:style-name="P7"><text:span text:style-name="T1"><text:tab/></text:span><text:span text:style-name="T5">110503</text:span><text:span text:style-name="T1"><text:tab/></text:span><text:span text:style-name="T5">Award of compensation</text:span></text:p>
      <text:p text:style-name="P7"><text:span text:style-name="T1"><text:tab/></text:span><text:span text:style-name="T5">110504</text:span><text:span text:style-name="T1"><text:tab/></text:span><text:span text:style-name="T5">ORDER PASSED BY BOARD OF REVENUE</text:span></text:p>
      <text:p text:style-name="P7"><text:span text:style-name="T1"><text:tab/></text:span><text:span text:style-name="T5">110590</text:span><text:span text:style-name="T1"><text:tab/></text:span><text:span text:style-name="T5">Miscellaneous</text:span></text:p>
      <text:p text:style-name="P6"><text:span text:style-name="T1"><text:tab/></text:span><text:span text:style-name="T4">THE U.P. LAND UTILIZATION ACT, 1947</text:span></text:p>
      <text:p text:style-name="P5"><text:span text:style-name="T1"><text:tab/></text:span><text:span text:style-name="T5">110700</text:span><text:span text:style-name="T1"><text:tab/></text:span><text:span text:style-name="T5">THE U.P. LAND UTILIZATION ACT, 1947</text:span></text:p>
      <text:p text:style-name="P7"><text:span text:style-name="T1"><text:tab/></text:span><text:span text:style-name="T5">110701</text:span><text:span text:style-name="T1"><text:tab/></text:span><text:span text:style-name="T5">Letting out uncultivated land</text:span></text:p>
      <text:p text:style-name="P7"><text:span text:style-name="T1"><text:tab/></text:span><text:span text:style-name="T5">110702</text:span><text:span text:style-name="T1"><text:tab/></text:span><text:span text:style-name="T5">Cultivation on behalf of Government</text:span></text:p>
      <text:p text:style-name="P7"><text:span text:style-name="T1"><text:tab/></text:span><text:span text:style-name="T5">110703</text:span><text:span text:style-name="T1"><text:tab/></text:span><text:span text:style-name="T5">Rent</text:span></text:p>
      <text:p text:style-name="P7"><text:span text:style-name="T1"><text:tab/></text:span><text:span text:style-name="T5">110704</text:span><text:span text:style-name="T1"><text:tab/></text:span><text:span text:style-name="T5">ORDER PASSED BY BOARD OF REVENUE</text:span></text:p>
      <text:p text:style-name="P7"><text:span text:style-name="T1"><text:tab/></text:span><text:span text:style-name="T5">110790</text:span><text:span text:style-name="T1"><text:tab/></text:span><text:span text:style-name="T5">Miscellaneous</text:span></text:p>
      <text:p text:style-name="P6"><text:span text:style-name="T1"><text:tab/></text:span><text:span text:style-name="T4">THE U.P. TENANCY ACT, 1939</text:span></text:p>
      <text:p text:style-name="P31"><text:span text:style-name="T1"><text:tab/></text:span><text:span text:style-name="T5">Wednesday, March 05, 2008</text:span><text:span text:style-name="T1"><text:tab/></text:span><text:span text:style-name="T5">Page 6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10900</text:span><text:span text:style-name="T1"><text:tab/></text:span><text:span text:style-name="T5">THE U.P. TENANCY ACT, 1939</text:span></text:p>
      <text:p text:style-name="P7"><text:span text:style-name="T1"><text:tab/></text:span><text:span text:style-name="T5">110901</text:span><text:span text:style-name="T1"><text:tab/></text:span><text:span text:style-name="T5">Demarcation of Sir</text:span></text:p>
      <text:p text:style-name="P7"><text:span text:style-name="T1"><text:tab/></text:span><text:span text:style-name="T5">110902</text:span><text:span text:style-name="T1"><text:tab/></text:span><text:span text:style-name="T5">Devolution of tenancy</text:span></text:p>
      <text:p text:style-name="P7"><text:span text:style-name="T1"><text:tab/></text:span><text:span text:style-name="T5">110903</text:span><text:span text:style-name="T1"><text:tab/></text:span><text:span text:style-name="T5">Share in holdings</text:span></text:p>
      <text:p text:style-name="P7"><text:span text:style-name="T1"><text:tab/></text:span><text:span text:style-name="T5">110904</text:span><text:span text:style-name="T1"><text:tab/></text:span><text:span text:style-name="T5">Transfer of tenancy</text:span></text:p>
      <text:p text:style-name="P7"><text:span text:style-name="T1"><text:tab/></text:span><text:span text:style-name="T5">110905</text:span><text:span text:style-name="T1"><text:tab/></text:span><text:span text:style-name="T5">Sub-letting</text:span></text:p>
      <text:p text:style-name="P7"><text:span text:style-name="T1"><text:tab/></text:span><text:span text:style-name="T5">110906</text:span><text:span text:style-name="T1"><text:tab/></text:span><text:span text:style-name="T5">Extinction of tenancy</text:span></text:p>
      <text:p text:style-name="P7"><text:span text:style-name="T1"><text:tab/></text:span><text:span text:style-name="T5">110907</text:span><text:span text:style-name="T1"><text:tab/></text:span><text:span text:style-name="T5">Division of holdings</text:span></text:p>
      <text:p text:style-name="P7"><text:span text:style-name="T1"><text:tab/></text:span><text:span text:style-name="T5">110908</text:span><text:span text:style-name="T1"><text:tab/></text:span><text:span text:style-name="T5">Exchange of tenancy</text:span></text:p>
      <text:p text:style-name="P7"><text:span text:style-name="T1"><text:tab/></text:span><text:span text:style-name="T5">110909</text:span><text:span text:style-name="T1"><text:tab/></text:span><text:span text:style-name="T5">Acquisition of tenancy</text:span></text:p>
      <text:p text:style-name="P7"><text:span text:style-name="T1"><text:tab/></text:span><text:span text:style-name="T5">110910</text:span><text:span text:style-name="T1"><text:tab/></text:span><text:span text:style-name="T5">Permission for Improvement of holdings</text:span></text:p>
      <text:p text:style-name="P7"><text:span text:style-name="T1"><text:tab/></text:span><text:span text:style-name="T5">110911</text:span><text:span text:style-name="T1"><text:tab/></text:span><text:span text:style-name="T5">Compensation for improvement</text:span></text:p>
      <text:p text:style-name="P7"><text:span text:style-name="T1"><text:tab/></text:span><text:span text:style-name="T5">110912</text:span><text:span text:style-name="T1"><text:tab/></text:span><text:span text:style-name="T5">Surrender of holdings</text:span></text:p>
      <text:p text:style-name="P7"><text:span text:style-name="T1"><text:tab/></text:span><text:span text:style-name="T5">110913</text:span><text:span text:style-name="T1"><text:tab/></text:span><text:span text:style-name="T5">Abandonment of holdings</text:span></text:p>
      <text:p text:style-name="P7"><text:span text:style-name="T1"><text:tab/></text:span><text:span text:style-name="T5">110914</text:span><text:span text:style-name="T1"><text:tab/></text:span><text:span text:style-name="T5">Determination of rent</text:span></text:p>
      <text:p text:style-name="P7"><text:span text:style-name="T1"><text:tab/></text:span><text:span text:style-name="T5">110915</text:span><text:span text:style-name="T1"><text:tab/></text:span><text:span text:style-name="T5">Modification of rent</text:span></text:p>
      <text:p text:style-name="P7"><text:span text:style-name="T1"><text:tab/></text:span><text:span text:style-name="T5">110916</text:span><text:span text:style-name="T1"><text:tab/></text:span><text:span text:style-name="T5">Determination of rent-rates</text:span></text:p>
      <text:p text:style-name="P7"><text:span text:style-name="T1"><text:tab/></text:span><text:span text:style-name="T5">110917</text:span><text:span text:style-name="T1"><text:tab/></text:span><text:span text:style-name="T5">Remission of suspension of rent</text:span></text:p>
      <text:p text:style-name="P7"><text:span text:style-name="T1"><text:tab/></text:span><text:span text:style-name="T5">110918</text:span><text:span text:style-name="T1"><text:tab/></text:span><text:span text:style-name="T5">Ejectment</text:span></text:p>
      <text:p text:style-name="P7"><text:span text:style-name="T1"><text:tab/></text:span><text:span text:style-name="T5">110919</text:span><text:span text:style-name="T1"><text:tab/></text:span><text:span text:style-name="T5">Improvement on Grove</text:span></text:p>
      <text:p text:style-name="P7"><text:span text:style-name="T1"><text:tab/></text:span><text:span text:style-name="T5">110920</text:span><text:span text:style-name="T1"><text:tab/></text:span><text:span text:style-name="T5">Payment of compensation</text:span></text:p>
      <text:p text:style-name="P7"><text:span text:style-name="T1"><text:tab/></text:span><text:span text:style-name="T5">110921</text:span><text:span text:style-name="T1"><text:tab/></text:span><text:span text:style-name="T5">Transfer of cases</text:span></text:p>
      <text:p text:style-name="P7"><text:span text:style-name="T1"><text:tab/></text:span><text:span text:style-name="T5">110922</text:span><text:span text:style-name="T1"><text:tab/></text:span><text:span text:style-name="T5">Order of Collector</text:span></text:p>
      <text:p text:style-name="P7"><text:span text:style-name="T1"><text:tab/></text:span><text:span text:style-name="T5">110923</text:span><text:span text:style-name="T1"><text:tab/></text:span><text:span text:style-name="T5">Order of District Judge</text:span></text:p>
      <text:p text:style-name="P7"><text:span text:style-name="T1"><text:tab/></text:span><text:span text:style-name="T5">110924</text:span><text:span text:style-name="T1"><text:tab/></text:span><text:span text:style-name="T5">Order of Commissioner</text:span></text:p>
      <text:p text:style-name="P7"><text:span text:style-name="T1"><text:tab/></text:span><text:span text:style-name="T5">110925</text:span><text:span text:style-name="T1"><text:tab/></text:span><text:span text:style-name="T5">Order of Board of Revenue</text:span></text:p>
      <text:p text:style-name="P7"><text:span text:style-name="T1"><text:tab/></text:span><text:span text:style-name="T5">110990</text:span><text:span text:style-name="T1"><text:tab/></text:span><text:span text:style-name="T5">Miscellaneous</text:span></text:p>
      <text:p text:style-name="P6"><text:span text:style-name="T1"><text:tab/></text:span><text:span text:style-name="T4">NOT COVERED UNDER THE AFORESAID HEADS</text:span></text:p>
      <text:p text:style-name="P5"><text:span text:style-name="T1"><text:tab/></text:span><text:span text:style-name="T5">119900</text:span><text:span text:style-name="T1"><text:tab/></text:span><text:span text:style-name="T5">NOT COVERED UNDER THE AFORESAID HEADS</text:span></text:p>
      <text:p text:style-name="P6"><text:span text:style-name="T1"><text:tab/></text:span><text:span text:style-name="T4">WRIT PETITION UNDER ARMS ACT, 1959</text:span></text:p>
      <text:p text:style-name="P4"><text:span text:style-name="T1"><text:tab/></text:span><text:span text:style-name="T4">WRIT PETITION UNDER ARMS ACT, 1959</text:span></text:p>
      <text:p text:style-name="P5"><text:span text:style-name="T1"><text:tab/></text:span><text:span text:style-name="T5">120000</text:span><text:span text:style-name="T1"><text:tab/></text:span><text:span text:style-name="T5">WRIT PETITION UNDER ARMS ACT, 1959</text:span></text:p>
      <text:p text:style-name="P6"><text:span text:style-name="T1"><text:tab/></text:span><text:span text:style-name="T4">Notification regulating acquisition, possession or carrying of arms</text:span></text:p>
      <text:p text:style-name="P5"><text:span text:style-name="T1"><text:tab/></text:span><text:span text:style-name="T5">120101</text:span><text:span text:style-name="T1"><text:tab/></text:span><text:span text:style-name="T5">Notification regulating acquisition, possession or carrying of arms</text:span></text:p>
      <text:p text:style-name="P7"><text:span text:style-name="T1"><text:tab/></text:span><text:span text:style-name="T5">120102</text:span><text:span text:style-name="T1"><text:tab/></text:span><text:span text:style-name="T5">Grant of licence</text:span></text:p>
      <text:p text:style-name="P7"><text:span text:style-name="T1"><text:tab/></text:span><text:span text:style-name="T5">120103</text:span><text:span text:style-name="T1"><text:tab/></text:span><text:span text:style-name="T5">Renewal of licence</text:span></text:p>
      <text:p text:style-name="P7"><text:span text:style-name="T1"><text:tab/></text:span><text:span text:style-name="T5">120104</text:span><text:span text:style-name="T1"><text:tab/></text:span><text:span text:style-name="T5">Refusal to grant licence</text:span></text:p>
      <text:p text:style-name="P7"><text:span text:style-name="T1"><text:tab/></text:span><text:span text:style-name="T5">120105</text:span><text:span text:style-name="T1"><text:tab/></text:span><text:span text:style-name="T5">Variation, suspension <text:s/>&amp; revocation of licence</text:span></text:p>
      <text:p text:style-name="P7"><text:span text:style-name="T1"><text:tab/></text:span><text:span text:style-name="T5">120106</text:span><text:span text:style-name="T1"><text:tab/></text:span><text:span text:style-name="T5">Deposit of arms</text:span></text:p>
      <text:p text:style-name="P7"><text:span text:style-name="T1"><text:tab/></text:span><text:span text:style-name="T5">120107</text:span><text:span text:style-name="T1"><text:tab/></text:span><text:span text:style-name="T5">Search/seizure of arms</text:span></text:p>
      <text:p text:style-name="P7"><text:span text:style-name="T1"><text:tab/></text:span><text:span text:style-name="T5">120108</text:span><text:span text:style-name="T1"><text:tab/></text:span><text:span text:style-name="T5">Exemption</text:span></text:p>
      <text:p text:style-name="P7"><text:span text:style-name="T1"><text:tab/></text:span><text:span text:style-name="T5">120109</text:span><text:span text:style-name="T1"><text:tab/></text:span><text:span text:style-name="T5">Order of licensing authority</text:span></text:p>
      <text:p text:style-name="P7"><text:span text:style-name="T1"><text:tab/></text:span><text:span text:style-name="T5">120110</text:span><text:span text:style-name="T1"><text:tab/></text:span><text:span text:style-name="T5">Order of Appellate Authority</text:span></text:p>
      <text:p text:style-name="P7"><text:span text:style-name="T1"><text:tab/></text:span><text:span text:style-name="T5">120190</text:span><text:span text:style-name="T1"><text:tab/></text:span><text:span text:style-name="T5">Miscellaneous</text:span></text:p>
      <text:p text:style-name="P34"><text:span text:style-name="T1"><text:tab/></text:span><text:span text:style-name="T5">Wednesday, March 05, 2008</text:span><text:span text:style-name="T1"><text:tab/></text:span><text:span text:style-name="T5">Page 6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3"><text:span text:style-name="T1"><text:tab/></text:span><text:span text:style-name="T4">WRIT PETITION UNDER THE ARBITRATION AND CONCILIATION ACT, 1996</text:span></text:p>
      <text:p text:style-name="P4"><text:span text:style-name="T1"><text:tab/></text:span><text:span text:style-name="T4">WRIT PETITION UNDER THE ARBITRATION AND CONCILIATION ACT, 1996</text:span></text:p>
      <text:p text:style-name="P5"><text:span text:style-name="T1"><text:tab/></text:span><text:span text:style-name="T5">130000</text:span><text:span text:style-name="T1"><text:tab/></text:span><text:span text:style-name="T5">WRIT PETITION UNDER THE ARBITRATION AND CONCILIATION ACT, 1996</text:span></text:p>
      <text:p text:style-name="P6"><text:span text:style-name="T1"><text:tab/></text:span><text:span text:style-name="T4">Party failed to appoint arbitrator</text:span></text:p>
      <text:p text:style-name="P5"><text:span text:style-name="T1"><text:tab/></text:span><text:span text:style-name="T5">130101</text:span><text:span text:style-name="T1"><text:tab/></text:span><text:span text:style-name="T5">Party failed to appoint arbitrator</text:span></text:p>
      <text:p text:style-name="P7"><text:span text:style-name="T1"><text:tab/></text:span><text:span text:style-name="T5">130102</text:span><text:span text:style-name="T1"><text:tab/></text:span><text:span text:style-name="T5">Two appointed arbitrators failed to agree on appointment of third arbitrator</text:span></text:p>
      <text:p text:style-name="P7"><text:span text:style-name="T1"><text:tab/></text:span><text:span text:style-name="T5">130103</text:span><text:span text:style-name="T1"><text:tab/></text:span><text:span text:style-name="T5">Parties failed to agree on appointment of an arbitrator</text:span></text:p>
      <text:p text:style-name="P7"><text:span text:style-name="T1"><text:tab/></text:span><text:span text:style-name="T5">130104</text:span><text:span text:style-name="T1"><text:tab/></text:span><text:span text:style-name="T5">Challenge to appointment of <text:s/>arbitrator</text:span></text:p>
      <text:p text:style-name="P7"><text:span text:style-name="T1"><text:tab/></text:span><text:span text:style-name="T5">130105</text:span><text:span text:style-name="T1"><text:tab/></text:span><text:span text:style-name="T5">Jurisdiction of arbitral tribunal</text:span></text:p>
      <text:p text:style-name="P7"><text:span text:style-name="T1"><text:tab/></text:span><text:span text:style-name="T5">130106</text:span><text:span text:style-name="T1"><text:tab/></text:span><text:span text:style-name="T5">Award</text:span></text:p>
      <text:p text:style-name="P7"><text:span text:style-name="T1"><text:tab/></text:span><text:span text:style-name="T5">130107</text:span><text:span text:style-name="T1"><text:tab/></text:span><text:span text:style-name="T5">Award on settlement of disputes</text:span></text:p>
      <text:p text:style-name="P7"><text:span text:style-name="T1"><text:tab/></text:span><text:span text:style-name="T5">130108</text:span><text:span text:style-name="T1"><text:tab/></text:span><text:span text:style-name="T5">Termination of proceedings</text:span></text:p>
      <text:p text:style-name="P7"><text:span text:style-name="T1"><text:tab/></text:span><text:span text:style-name="T5">130109</text:span><text:span text:style-name="T1"><text:tab/></text:span><text:span text:style-name="T5">Correction of award</text:span></text:p>
      <text:p text:style-name="P7"><text:span text:style-name="T1"><text:tab/></text:span><text:span text:style-name="T5">130110</text:span><text:span text:style-name="T1"><text:tab/></text:span><text:span text:style-name="T5">Application for setting aside award</text:span></text:p>
      <text:p text:style-name="P7"><text:span text:style-name="T1"><text:tab/></text:span><text:span text:style-name="T5">130111</text:span><text:span text:style-name="T1"><text:tab/></text:span><text:span text:style-name="T5">Deposit of amount</text:span></text:p>
      <text:p text:style-name="P7"><text:span text:style-name="T1"><text:tab/></text:span><text:span text:style-name="T5">130112</text:span><text:span text:style-name="T1"><text:tab/></text:span><text:span text:style-name="T5">Conciliation</text:span></text:p>
      <text:p text:style-name="P7"><text:span text:style-name="T1"><text:tab/></text:span><text:span text:style-name="T5">130113</text:span><text:span text:style-name="T1"><text:tab/></text:span><text:span text:style-name="T5">Settlement agreement on conciliation</text:span></text:p>
      <text:p text:style-name="P7"><text:span text:style-name="T1"><text:tab/></text:span><text:span text:style-name="T5">130190</text:span><text:span text:style-name="T1"><text:tab/></text:span><text:span text:style-name="T5">Miscellaneous</text:span></text:p>
      <text:p text:style-name="P6"><text:span text:style-name="T1"><text:tab/></text:span><text:span text:style-name="T4">WRIT PETITION UNDER THE MOTOR VEHICLES ACT, 1988</text:span></text:p>
      <text:p text:style-name="P4"><text:span text:style-name="T1"><text:tab/></text:span><text:span text:style-name="T4">WRIT PETITION UNDER THE MOTOR VEHICLES ACT, 1988</text:span></text:p>
      <text:p text:style-name="P5"><text:span text:style-name="T1"><text:tab/></text:span><text:span text:style-name="T5">140000</text:span><text:span text:style-name="T1"><text:tab/></text:span><text:span text:style-name="T5">WRIT PETITION UNDER THE MOTOR VEHICLES ACT, 1988</text:span></text:p>
      <text:p text:style-name="P6"><text:span text:style-name="T1"><text:tab/></text:span><text:span text:style-name="T4">Grant of driving licence</text:span></text:p>
      <text:p text:style-name="P5"><text:span text:style-name="T1"><text:tab/></text:span><text:span text:style-name="T5">140101</text:span><text:span text:style-name="T1"><text:tab/></text:span><text:span text:style-name="T5">Grant of driving licence</text:span></text:p>
      <text:p text:style-name="P7"><text:span text:style-name="T1"><text:tab/></text:span><text:span text:style-name="T5">140102</text:span><text:span text:style-name="T1"><text:tab/></text:span><text:span text:style-name="T5">Refusal to grant driving licence</text:span></text:p>
      <text:p text:style-name="P7"><text:span text:style-name="T1"><text:tab/></text:span><text:span text:style-name="T5">140103</text:span><text:span text:style-name="T1"><text:tab/></text:span><text:span text:style-name="T5">Renewal of driving licence</text:span></text:p>
      <text:p text:style-name="P7"><text:span text:style-name="T1"><text:tab/></text:span><text:span text:style-name="T5">140104</text:span><text:span text:style-name="T1"><text:tab/></text:span><text:span text:style-name="T5">Suspension/Cancellation of driving licence</text:span></text:p>
      <text:p text:style-name="P7"><text:span text:style-name="T1"><text:tab/></text:span><text:span text:style-name="T5">140105</text:span><text:span text:style-name="T1"><text:tab/></text:span><text:span text:style-name="T5">Revocation of driving licence</text:span></text:p>
      <text:p text:style-name="P7"><text:span text:style-name="T1"><text:tab/></text:span><text:span text:style-name="T5">140106</text:span><text:span text:style-name="T1"><text:tab/></text:span><text:span text:style-name="T5">Disqualification</text:span></text:p>
      <text:p text:style-name="P7"><text:span text:style-name="T1"><text:tab/></text:span><text:span text:style-name="T5">140107</text:span><text:span text:style-name="T1"><text:tab/></text:span><text:span text:style-name="T5">Grant of conductor's licence</text:span></text:p>
      <text:p text:style-name="P7"><text:span text:style-name="T1"><text:tab/></text:span><text:span text:style-name="T5">140108</text:span><text:span text:style-name="T1"><text:tab/></text:span><text:span text:style-name="T5">Refusal to grant conductor's licence</text:span></text:p>
      <text:p text:style-name="P7"><text:span text:style-name="T1"><text:tab/></text:span><text:span text:style-name="T5">140109</text:span><text:span text:style-name="T1"><text:tab/></text:span><text:span text:style-name="T5">Revocation of conductor's licence</text:span></text:p>
      <text:p text:style-name="P7"><text:span text:style-name="T1"><text:tab/></text:span><text:span text:style-name="T5">140110</text:span><text:span text:style-name="T1"><text:tab/></text:span><text:span text:style-name="T5">Disqualification</text:span></text:p>
      <text:p text:style-name="P7"><text:span text:style-name="T1"><text:tab/></text:span><text:span text:style-name="T5">140111</text:span><text:span text:style-name="T1"><text:tab/></text:span><text:span text:style-name="T5">Grant of registration of motor vehicles</text:span></text:p>
      <text:p text:style-name="P7"><text:span text:style-name="T1"><text:tab/></text:span><text:span text:style-name="T5">140112</text:span><text:span text:style-name="T1"><text:tab/></text:span><text:span text:style-name="T5">Refusal to grant registration of motor vehicles</text:span></text:p>
      <text:p text:style-name="P7"><text:span text:style-name="T1"><text:tab/></text:span><text:span text:style-name="T5">140113</text:span><text:span text:style-name="T1"><text:tab/></text:span><text:span text:style-name="T5">Renewal of registration of motor vehicles</text:span></text:p>
      <text:p text:style-name="P7"><text:span text:style-name="T1"><text:tab/></text:span><text:span text:style-name="T5">140114</text:span><text:span text:style-name="T1"><text:tab/></text:span><text:span text:style-name="T5">Suspension/cancellation of registration of motor vehicles</text:span></text:p>
      <text:p text:style-name="P7"><text:span text:style-name="T1"><text:tab/></text:span><text:span text:style-name="T5">140115</text:span><text:span text:style-name="T1"><text:tab/></text:span><text:span text:style-name="T5">No objection certificate</text:span></text:p>
      <text:p text:style-name="P7"><text:span text:style-name="T1"><text:tab/></text:span><text:span text:style-name="T5">140116</text:span><text:span text:style-name="T1"><text:tab/></text:span><text:span text:style-name="T5">Transfer of ownership</text:span></text:p>
      <text:p text:style-name="P7"><text:span text:style-name="T1"><text:tab/></text:span><text:span text:style-name="T5">140117</text:span><text:span text:style-name="T1"><text:tab/></text:span><text:span text:style-name="T5">Certificate of fitness of transport vehicles</text:span></text:p>
      <text:p text:style-name="P7"><text:span text:style-name="T1"><text:tab/></text:span><text:span text:style-name="T5">140118</text:span><text:span text:style-name="T1"><text:tab/></text:span><text:span text:style-name="T5">Order of appellate authority</text:span></text:p>
      <text:p text:style-name="P7"><text:span text:style-name="T1"><text:tab/></text:span><text:span text:style-name="T5">140119</text:span><text:span text:style-name="T1"><text:tab/></text:span><text:span text:style-name="T5">Fixation of age limit of motor vehicles</text:span></text:p>
      <text:p text:style-name="P7"><text:span text:style-name="T1"><text:tab/></text:span><text:span text:style-name="T5">140120</text:span><text:span text:style-name="T1"><text:tab/></text:span><text:span text:style-name="T5">Constitution of State Transport Authority</text:span></text:p>
      <text:p text:style-name="P7"><text:span text:style-name="T1"><text:tab/></text:span><text:span text:style-name="T5">140121</text:span><text:span text:style-name="T1"><text:tab/></text:span><text:span text:style-name="T5">Constitution of Regional Transport Authority</text:span></text:p>
      <text:p text:style-name="P7"><text:span text:style-name="T1"><text:tab/></text:span><text:span text:style-name="T5">140122</text:span><text:span text:style-name="T1"><text:tab/></text:span><text:span text:style-name="T5">Grant of Stage Carriage permit</text:span></text:p>
      <text:p text:style-name="P39"><text:span text:style-name="T1"><text:tab/></text:span><text:span text:style-name="T5">Wednesday, March 05, 2008</text:span><text:span text:style-name="T1"><text:tab/></text:span><text:span text:style-name="T5">Page 7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40123</text:span><text:span text:style-name="T1"><text:tab/></text:span><text:span text:style-name="T5">Grant of contract carriage permit</text:span></text:p>
      <text:p text:style-name="P7"><text:span text:style-name="T1"><text:tab/></text:span><text:span text:style-name="T5">140124</text:span><text:span text:style-name="T1"><text:tab/></text:span><text:span text:style-name="T5">Scheme for running motor cabs</text:span></text:p>
      <text:p text:style-name="P7"><text:span text:style-name="T1"><text:tab/></text:span><text:span text:style-name="T5">140125</text:span><text:span text:style-name="T1"><text:tab/></text:span><text:span text:style-name="T5">Grant of licence to motor cab operators</text:span></text:p>
      <text:p text:style-name="P7"><text:span text:style-name="T1"><text:tab/></text:span><text:span text:style-name="T5">140126</text:span><text:span text:style-name="T1"><text:tab/></text:span><text:span text:style-name="T5">Renewal of licence of motor cab operators</text:span></text:p>
      <text:p text:style-name="P7"><text:span text:style-name="T1"><text:tab/></text:span><text:span text:style-name="T5">140127</text:span><text:span text:style-name="T1"><text:tab/></text:span><text:span text:style-name="T5">Refusal to grant/renew the licence</text:span></text:p>
      <text:p text:style-name="P7"><text:span text:style-name="T1"><text:tab/></text:span><text:span text:style-name="T5">140128</text:span><text:span text:style-name="T1"><text:tab/></text:span><text:span text:style-name="T5">Suspension/cancellation of licence of motor cab operators</text:span></text:p>
      <text:p text:style-name="P7"><text:span text:style-name="T1"><text:tab/></text:span><text:span text:style-name="T5">140129</text:span><text:span text:style-name="T1"><text:tab/></text:span><text:span text:style-name="T5">Surrender of licence by motor cab operators</text:span></text:p>
      <text:p text:style-name="P7"><text:span text:style-name="T1"><text:tab/></text:span><text:span text:style-name="T5">140130</text:span><text:span text:style-name="T1"><text:tab/></text:span><text:span text:style-name="T5">Grant/Renewal of Agent's Licence</text:span></text:p>
      <text:p text:style-name="P7"><text:span text:style-name="T1"><text:tab/></text:span><text:span text:style-name="T5">140131</text:span><text:span text:style-name="T1"><text:tab/></text:span><text:span text:style-name="T5">Refusal/Approval of premises to be used by Agent</text:span></text:p>
      <text:p text:style-name="P7"><text:span text:style-name="T1"><text:tab/></text:span><text:span text:style-name="T5">140132</text:span><text:span text:style-name="T1"><text:tab/></text:span><text:span text:style-name="T5">Suspension/Cancellation of agent's licence</text:span></text:p>
      <text:p text:style-name="P7"><text:span text:style-name="T1"><text:tab/></text:span><text:span text:style-name="T5">140133</text:span><text:span text:style-name="T1"><text:tab/></text:span><text:span text:style-name="T5">Grant of private service vehicle permit</text:span></text:p>
      <text:p text:style-name="P7"><text:span text:style-name="T1"><text:tab/></text:span><text:span text:style-name="T5">140134</text:span><text:span text:style-name="T1"><text:tab/></text:span><text:span text:style-name="T5">Grant of goods carriage permit</text:span></text:p>
      <text:p text:style-name="P7"><text:span text:style-name="T1"><text:tab/></text:span><text:span text:style-name="T5">140135</text:span><text:span text:style-name="T1"><text:tab/></text:span><text:span text:style-name="T5">Replacement of permit</text:span></text:p>
      <text:p text:style-name="P7"><text:span text:style-name="T1"><text:tab/></text:span><text:span text:style-name="T5">140136</text:span><text:span text:style-name="T1"><text:tab/></text:span><text:span text:style-name="T5">Renewal of permit</text:span></text:p>
      <text:p text:style-name="P7"><text:span text:style-name="T1"><text:tab/></text:span><text:span text:style-name="T5">140137</text:span><text:span text:style-name="T1"><text:tab/></text:span><text:span text:style-name="T5">Rejection of application for renewal of permit</text:span></text:p>
      <text:p text:style-name="P7"><text:span text:style-name="T1"><text:tab/></text:span><text:span text:style-name="T5">140138</text:span><text:span text:style-name="T1"><text:tab/></text:span><text:span text:style-name="T5">Transfer of permit</text:span></text:p>
      <text:p text:style-name="P7"><text:span text:style-name="T1"><text:tab/></text:span><text:span text:style-name="T5">140139</text:span><text:span text:style-name="T1"><text:tab/></text:span><text:span text:style-name="T5">Replacement of vehicles</text:span></text:p>
      <text:p text:style-name="P7"><text:span text:style-name="T1"><text:tab/></text:span><text:span text:style-name="T5">140140</text:span><text:span text:style-name="T1"><text:tab/></text:span><text:span text:style-name="T5">Suspension/cancellation of permits</text:span></text:p>
      <text:p text:style-name="P7"><text:span text:style-name="T1"><text:tab/></text:span><text:span text:style-name="T5">140141</text:span><text:span text:style-name="T1"><text:tab/></text:span><text:span text:style-name="T5">Temporary permits</text:span></text:p>
      <text:p text:style-name="P7"><text:span text:style-name="T1"><text:tab/></text:span><text:span text:style-name="T5">140142</text:span><text:span text:style-name="T1"><text:tab/></text:span><text:span text:style-name="T5">Grant of Authorisation certificate</text:span></text:p>
      <text:p text:style-name="P7"><text:span text:style-name="T1"><text:tab/></text:span><text:span text:style-name="T5">140143</text:span><text:span text:style-name="T1"><text:tab/></text:span><text:span text:style-name="T5">Refusal to grant authorisation certificate</text:span></text:p>
      <text:p text:style-name="P7"><text:span text:style-name="T1"><text:tab/></text:span><text:span text:style-name="T5">140144</text:span><text:span text:style-name="T1"><text:tab/></text:span><text:span text:style-name="T5">Transfer of authorisation certificate</text:span></text:p>
      <text:p text:style-name="P7"><text:span text:style-name="T1"><text:tab/></text:span><text:span text:style-name="T5">140145</text:span><text:span text:style-name="T1"><text:tab/></text:span><text:span text:style-name="T5">Renewal of authorisation certificate</text:span></text:p>
      <text:p text:style-name="P7"><text:span text:style-name="T1"><text:tab/></text:span><text:span text:style-name="T5">140146</text:span><text:span text:style-name="T1"><text:tab/></text:span><text:span text:style-name="T5">Refusal to grant/withdrawal of certificate of recognition</text:span></text:p>
      <text:p text:style-name="P7"><text:span text:style-name="T1"><text:tab/></text:span><text:span text:style-name="T5">140147</text:span><text:span text:style-name="T1"><text:tab/></text:span><text:span text:style-name="T5">National permits</text:span></text:p>
      <text:p text:style-name="P7"><text:span text:style-name="T1"><text:tab/></text:span><text:span text:style-name="T5">140148</text:span><text:span text:style-name="T1"><text:tab/></text:span><text:span text:style-name="T5">Conditions attached to permits</text:span></text:p>
      <text:p text:style-name="P7"><text:span text:style-name="T1"><text:tab/></text:span><text:span text:style-name="T5">140149</text:span><text:span text:style-name="T1"><text:tab/></text:span><text:span text:style-name="T5">Counter-signature</text:span></text:p>
      <text:p text:style-name="P7"><text:span text:style-name="T1"><text:tab/></text:span><text:span text:style-name="T5">140150</text:span><text:span text:style-name="T1"><text:tab/></text:span><text:span text:style-name="T5">Conditions attached to counter-signature</text:span></text:p>
      <text:p text:style-name="P7"><text:span text:style-name="T1"><text:tab/></text:span><text:span text:style-name="T5">140151</text:span><text:span text:style-name="T1"><text:tab/></text:span><text:span text:style-name="T5">Constitution of State Transport Appellate Tribunal</text:span></text:p>
      <text:p text:style-name="P7"><text:span text:style-name="T1"><text:tab/></text:span><text:span text:style-name="T5">140152</text:span><text:span text:style-name="T1"><text:tab/></text:span><text:span text:style-name="T5">Appellate Order of Deputy Transport Commissioner (Zone)</text:span></text:p>
      <text:p text:style-name="P7"><text:span text:style-name="T1"><text:tab/></text:span><text:span text:style-name="T5">140153</text:span><text:span text:style-name="T1"><text:tab/></text:span><text:span text:style-name="T5">Appellate order of State Transport Appellate Tribunal</text:span></text:p>
      <text:p text:style-name="P7"><text:span text:style-name="T1"><text:tab/></text:span><text:span text:style-name="T5">140154</text:span><text:span text:style-name="T1"><text:tab/></text:span><text:span text:style-name="T5">Revisional order of State Transport Appellate Tribunal</text:span></text:p>
      <text:p text:style-name="P7"><text:span text:style-name="T1"><text:tab/></text:span><text:span text:style-name="T5">140155</text:span><text:span text:style-name="T1"><text:tab/></text:span><text:span text:style-name="T5">Proposal for nationalisation of road transport</text:span></text:p>
      <text:p text:style-name="P7"><text:span text:style-name="T1"><text:tab/></text:span><text:span text:style-name="T5">140156</text:span><text:span text:style-name="T1"><text:tab/></text:span><text:span text:style-name="T5">Approved scheme of notified route</text:span></text:p>
      <text:p text:style-name="P7"><text:span text:style-name="T1"><text:tab/></text:span><text:span text:style-name="T5">140157</text:span><text:span text:style-name="T1"><text:tab/></text:span><text:span text:style-name="T5">Cancellation/modification of approved scheme</text:span></text:p>
      <text:p text:style-name="P7"><text:span text:style-name="T1"><text:tab/></text:span><text:span text:style-name="T5">140158</text:span><text:span text:style-name="T1"><text:tab/></text:span><text:span text:style-name="T5">Issue of permit to State Transport Undertaking</text:span></text:p>
      <text:p text:style-name="P7"><text:span text:style-name="T1"><text:tab/></text:span><text:span text:style-name="T5">140159</text:span><text:span text:style-name="T1"><text:tab/></text:span><text:span text:style-name="T5">Compensation for cancellation/modification of existing permit</text:span></text:p>
      <text:p text:style-name="P7"><text:span text:style-name="T1"><text:tab/></text:span><text:span text:style-name="T5">140190</text:span><text:span text:style-name="T1"><text:tab/></text:span><text:span text:style-name="T5">Miscellaneous</text:span></text:p>
      <text:p text:style-name="P6"><text:span text:style-name="T1"><text:tab/></text:span><text:span text:style-name="T4">CRIMINAL WRITS</text:span></text:p>
      <text:p text:style-name="P4"><text:span text:style-name="T1"><text:tab/></text:span><text:span text:style-name="T4">CRIMINAL WRITS</text:span></text:p>
      <text:p text:style-name="P5"><text:span text:style-name="T1"><text:tab/></text:span><text:span text:style-name="T5">150000</text:span><text:span text:style-name="T1"><text:tab/></text:span><text:span text:style-name="T5">CRIMINAL WRITS</text:span></text:p>
      <text:p text:style-name="P6"><text:span text:style-name="T1"><text:tab/></text:span><text:span text:style-name="T4">NO ACTION ON FIR</text:span></text:p>
      <text:p text:style-name="P5"><text:span text:style-name="T1"><text:tab/></text:span><text:span text:style-name="T5">150100</text:span><text:span text:style-name="T1"><text:tab/></text:span><text:span text:style-name="T5">NO ACTION ON FIR</text:span></text:p>
      <text:p text:style-name="P7"><text:span text:style-name="T1"><text:tab/></text:span><text:span text:style-name="T5">150101</text:span><text:span text:style-name="T1"><text:tab/></text:span><text:span text:style-name="T5">For direction to investigate</text:span></text:p>
      <text:p text:style-name="P32"><text:span text:style-name="T1"><text:tab/></text:span><text:span text:style-name="T5">Wednesday, March 05, 2008</text:span><text:span text:style-name="T1"><text:tab/></text:span><text:span text:style-name="T5">Page 7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50190</text:span><text:span text:style-name="T1"><text:tab/></text:span><text:span text:style-name="T5">Miscellaneous</text:span></text:p>
      <text:p text:style-name="P6"><text:span text:style-name="T1"><text:tab/></text:span><text:span text:style-name="T4">QUASHING OF FIR</text:span></text:p>
      <text:p text:style-name="P5"><text:span text:style-name="T1"><text:tab/></text:span><text:span text:style-name="T5">150300</text:span><text:span text:style-name="T1"><text:tab/></text:span><text:span text:style-name="T5">QUASHING OF FIR</text:span></text:p>
      <text:p text:style-name="P7"><text:span text:style-name="T1"><text:tab/></text:span><text:span text:style-name="T5">150301</text:span><text:span text:style-name="T1"><text:tab/></text:span><text:span text:style-name="T5">No offence made out</text:span></text:p>
      <text:p text:style-name="P7"><text:span text:style-name="T1"><text:tab/></text:span><text:span text:style-name="T5">150302</text:span><text:span text:style-name="T1"><text:tab/></text:span><text:span text:style-name="T5">Not named in FIR</text:span></text:p>
      <text:p text:style-name="P7"><text:span text:style-name="T1"><text:tab/></text:span><text:span text:style-name="T5">150303</text:span><text:span text:style-name="T1"><text:tab/></text:span><text:span text:style-name="T5">Mala fides</text:span></text:p>
      <text:p text:style-name="P7"><text:span text:style-name="T1"><text:tab/></text:span><text:span text:style-name="T5">150304</text:span><text:span text:style-name="T1"><text:tab/></text:span><text:span text:style-name="T5">Civil matters pending</text:span></text:p>
      <text:p text:style-name="P7"><text:span text:style-name="T1"><text:tab/></text:span><text:span text:style-name="T5">150390</text:span><text:span text:style-name="T1"><text:tab/></text:span><text:span text:style-name="T5">Miscellaneous</text:span></text:p>
      <text:p text:style-name="P6"><text:span text:style-name="T1"><text:tab/></text:span><text:span text:style-name="T4">STAY OF ARREST</text:span></text:p>
      <text:p text:style-name="P5"><text:span text:style-name="T1"><text:tab/></text:span><text:span text:style-name="T5">150500</text:span><text:span text:style-name="T1"><text:tab/></text:span><text:span text:style-name="T5">STAY OF ARREST</text:span></text:p>
      <text:p text:style-name="P7"><text:span text:style-name="T1"><text:tab/></text:span><text:span text:style-name="T5">150501</text:span><text:span text:style-name="T1"><text:tab/></text:span><text:span text:style-name="T5">Stay of anticipatory arrest</text:span></text:p>
      <text:p text:style-name="P7"><text:span text:style-name="T1"><text:tab/></text:span><text:span text:style-name="T5">150502</text:span><text:span text:style-name="T1"><text:tab/></text:span><text:span text:style-name="T5">Stay of arrest during investigation</text:span></text:p>
      <text:p text:style-name="P7"><text:span text:style-name="T1"><text:tab/></text:span><text:span text:style-name="T5">150590</text:span><text:span text:style-name="T1"><text:tab/></text:span><text:span text:style-name="T5">Miscellaneous</text:span></text:p>
      <text:p text:style-name="P6"><text:span text:style-name="T1"><text:tab/></text:span><text:span text:style-name="T4">MAINTENANCE U/S 125, CR.P.C.</text:span></text:p>
      <text:p text:style-name="P5"><text:span text:style-name="T1"><text:tab/></text:span><text:span text:style-name="T5">150700</text:span><text:span text:style-name="T1"><text:tab/></text:span><text:span text:style-name="T5">MAINTENANCE U/S 125, CR.P.C.</text:span></text:p>
      <text:p text:style-name="P7"><text:span text:style-name="T1"><text:tab/></text:span><text:span text:style-name="T5">150701</text:span><text:span text:style-name="T1"><text:tab/></text:span><text:span text:style-name="T5">Maintenance of wife</text:span></text:p>
      <text:p text:style-name="P7"><text:span text:style-name="T1"><text:tab/></text:span><text:span text:style-name="T5">150702</text:span><text:span text:style-name="T1"><text:tab/></text:span><text:span text:style-name="T5">Maintenance of parents</text:span></text:p>
      <text:p text:style-name="P7"><text:span text:style-name="T1"><text:tab/></text:span><text:span text:style-name="T5">150703</text:span><text:span text:style-name="T1"><text:tab/></text:span><text:span text:style-name="T5">Maintenance of children</text:span></text:p>
      <text:p text:style-name="P7"><text:span text:style-name="T1"><text:tab/></text:span><text:span text:style-name="T5">150790</text:span><text:span text:style-name="T1"><text:tab/></text:span><text:span text:style-name="T5">Miscellaneous</text:span></text:p>
      <text:p text:style-name="P6"><text:span text:style-name="T1"><text:tab/></text:span><text:span text:style-name="T4">MATTERS U/S 133 CR.P.C.</text:span></text:p>
      <text:p text:style-name="P5"><text:span text:style-name="T1"><text:tab/></text:span><text:span text:style-name="T5">150800</text:span><text:span text:style-name="T1"><text:tab/></text:span><text:span text:style-name="T5">MATTERS U/S 133 CR.P.C.</text:span></text:p>
      <text:p text:style-name="P7"><text:span text:style-name="T1"><text:tab/></text:span><text:span text:style-name="T5">150801</text:span><text:span text:style-name="T1"><text:tab/></text:span><text:span text:style-name="T5">AGAINST ORDER OF MAGISTRATE</text:span></text:p>
      <text:p text:style-name="P7"><text:span text:style-name="T1"><text:tab/></text:span><text:span text:style-name="T5">150802</text:span><text:span text:style-name="T1"><text:tab/></text:span><text:span text:style-name="T5">AGAINST REVISIONAL ORDER</text:span></text:p>
      <text:p text:style-name="P7"><text:span text:style-name="T1"><text:tab/></text:span><text:span text:style-name="T5">150890</text:span><text:span text:style-name="T1"><text:tab/></text:span><text:span text:style-name="T5">MISCELLANEOUS</text:span></text:p>
      <text:p text:style-name="P6"><text:span text:style-name="T1"><text:tab/></text:span><text:span text:style-name="T4">MATTERS U/S 145, CR.P.C.</text:span></text:p>
      <text:p text:style-name="P5"><text:span text:style-name="T1"><text:tab/></text:span><text:span text:style-name="T5">150900</text:span><text:span text:style-name="T1"><text:tab/></text:span><text:span text:style-name="T5">MATTERS U/S 145, CR.P.C.</text:span></text:p>
      <text:p text:style-name="P7"><text:span text:style-name="T1"><text:tab/></text:span><text:span text:style-name="T5">150901</text:span><text:span text:style-name="T1"><text:tab/></text:span><text:span text:style-name="T5">Against order of Magistrate</text:span></text:p>
      <text:p text:style-name="P7"><text:span text:style-name="T1"><text:tab/></text:span><text:span text:style-name="T5">150902</text:span><text:span text:style-name="T1"><text:tab/></text:span><text:span text:style-name="T5">Against revisional order</text:span></text:p>
      <text:p text:style-name="P7"><text:span text:style-name="T1"><text:tab/></text:span><text:span text:style-name="T5">150990</text:span><text:span text:style-name="T1"><text:tab/></text:span><text:span text:style-name="T5">Miscellaneous</text:span></text:p>
      <text:p text:style-name="P6"><text:span text:style-name="T1"><text:tab/></text:span><text:span text:style-name="T4">MATTERS U/S 156 CR.P.C.</text:span></text:p>
      <text:p text:style-name="P5"><text:span text:style-name="T1"><text:tab/></text:span><text:span text:style-name="T5">151000</text:span><text:span text:style-name="T1"><text:tab/></text:span><text:span text:style-name="T5">MATTERS U/S 156 CR.P.C.</text:span></text:p>
      <text:p text:style-name="P7"><text:span text:style-name="T1"><text:tab/></text:span><text:span text:style-name="T5">151001</text:span><text:span text:style-name="T1"><text:tab/></text:span><text:span text:style-name="T5">AGAINST ORDER OF MAGISTRATE</text:span></text:p>
      <text:p text:style-name="P7"><text:span text:style-name="T1"><text:tab/></text:span><text:span text:style-name="T5">151002</text:span><text:span text:style-name="T1"><text:tab/></text:span><text:span text:style-name="T5">AGAINST REVISIONAL ORDER</text:span></text:p>
      <text:p text:style-name="P7"><text:span text:style-name="T1"><text:tab/></text:span><text:span text:style-name="T5">151090</text:span><text:span text:style-name="T1"><text:tab/></text:span><text:span text:style-name="T5">MISCELLANEOUS</text:span></text:p>
      <text:p text:style-name="P6"><text:span text:style-name="T1"><text:tab/></text:span><text:span text:style-name="T4">HISTORY SHEETER</text:span></text:p>
      <text:p text:style-name="P5"><text:span text:style-name="T1"><text:tab/></text:span><text:span text:style-name="T5">151100</text:span><text:span text:style-name="T1"><text:tab/></text:span><text:span text:style-name="T5">HISTORY SHEETER</text:span></text:p>
      <text:p text:style-name="P7"><text:span text:style-name="T1"><text:tab/></text:span><text:span text:style-name="T5">151101</text:span><text:span text:style-name="T1"><text:tab/></text:span><text:span text:style-name="T5">Opening of History sheet</text:span></text:p>
      <text:p text:style-name="P7"><text:span text:style-name="T1"><text:tab/></text:span><text:span text:style-name="T5">151102</text:span><text:span text:style-name="T1"><text:tab/></text:span><text:span text:style-name="T5">Challenging history sheet</text:span></text:p>
      <text:p text:style-name="P7"><text:span text:style-name="T1"><text:tab/></text:span><text:span text:style-name="T5">151190</text:span><text:span text:style-name="T1"><text:tab/></text:span><text:span text:style-name="T5">Miscellaneous</text:span></text:p>
      <text:p text:style-name="P6"><text:span text:style-name="T1"><text:tab/></text:span><text:span text:style-name="T4">THE UNITED PROVINCES GOONDAS ACT, 1932</text:span></text:p>
      <text:p text:style-name="P5"><text:span text:style-name="T1"><text:tab/></text:span><text:span text:style-name="T5">151300</text:span><text:span text:style-name="T1"><text:tab/></text:span><text:span text:style-name="T5">THE UNITED PROVINCES GOONDAS ACT, 1932</text:span></text:p>
      <text:p text:style-name="P7"><text:span text:style-name="T1"><text:tab/></text:span><text:span text:style-name="T5">151301</text:span><text:span text:style-name="T1"><text:tab/></text:span><text:span text:style-name="T5">Report of District Magistrate</text:span></text:p>
      <text:p text:style-name="P7"><text:span text:style-name="T1"><text:tab/></text:span><text:span text:style-name="T5">151302</text:span><text:span text:style-name="T1"><text:tab/></text:span><text:span text:style-name="T5">Warrant of Arrest</text:span></text:p>
      <text:p text:style-name="P7"><text:span text:style-name="T1"><text:tab/></text:span><text:span text:style-name="T5">151303</text:span><text:span text:style-name="T1"><text:tab/></text:span><text:span text:style-name="T5">Report of <text:s/>Advising Judge</text:span></text:p>
      <text:p text:style-name="P8"><text:span text:style-name="T1"><text:tab/></text:span><text:span text:style-name="T5">Wednesday, March 05, 2008</text:span><text:span text:style-name="T1"><text:tab/></text:span><text:span text:style-name="T5">Page 7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51304</text:span><text:span text:style-name="T1"><text:tab/></text:span><text:span text:style-name="T5">Order of externment</text:span></text:p>
      <text:p text:style-name="P7"><text:span text:style-name="T1"><text:tab/></text:span><text:span text:style-name="T5">151305</text:span><text:span text:style-name="T1"><text:tab/></text:span><text:span text:style-name="T5">Publication of order in absentia</text:span></text:p>
      <text:p text:style-name="P7"><text:span text:style-name="T1"><text:tab/></text:span><text:span text:style-name="T5">151390</text:span><text:span text:style-name="T1"><text:tab/></text:span><text:span text:style-name="T5">Miscellaneous</text:span></text:p>
      <text:p text:style-name="P6"><text:span text:style-name="T1"><text:tab/></text:span><text:span text:style-name="T4">THE UTTAR PRADESH CONTROL OF GOONDAS ACT, 1970</text:span></text:p>
      <text:p text:style-name="P5"><text:span text:style-name="T1"><text:tab/></text:span><text:span text:style-name="T5">151500</text:span><text:span text:style-name="T1"><text:tab/></text:span><text:span text:style-name="T5">THE UTTAR PRADESH CONTROL OF GOONDAS ACT, 1970</text:span></text:p>
      <text:p text:style-name="P7"><text:span text:style-name="T1"><text:tab/></text:span><text:span text:style-name="T5">151501</text:span><text:span text:style-name="T1"><text:tab/></text:span><text:span text:style-name="T5">Notice to show cause</text:span></text:p>
      <text:p text:style-name="P7"><text:span text:style-name="T1"><text:tab/></text:span><text:span text:style-name="T5">151502</text:span><text:span text:style-name="T1"><text:tab/></text:span><text:span text:style-name="T5">Order of Externment</text:span></text:p>
      <text:p text:style-name="P7"><text:span text:style-name="T1"><text:tab/></text:span><text:span text:style-name="T5">151503</text:span><text:span text:style-name="T1"><text:tab/></text:span><text:span text:style-name="T5">Notify his movement</text:span></text:p>
      <text:p text:style-name="P7"><text:span text:style-name="T1"><text:tab/></text:span><text:span text:style-name="T5">151504</text:span><text:span text:style-name="T1"><text:tab/></text:span><text:span text:style-name="T5">Report himself</text:span></text:p>
      <text:p text:style-name="P7"><text:span text:style-name="T1"><text:tab/></text:span><text:span text:style-name="T5">151505</text:span><text:span text:style-name="T1"><text:tab/></text:span><text:span text:style-name="T5">Permission to return temporarily</text:span></text:p>
      <text:p text:style-name="P7"><text:span text:style-name="T1"><text:tab/></text:span><text:span text:style-name="T5">151506</text:span><text:span text:style-name="T1"><text:tab/></text:span><text:span text:style-name="T5">Extension of period of order</text:span></text:p>
      <text:p text:style-name="P7"><text:span text:style-name="T1"><text:tab/></text:span><text:span text:style-name="T5">151507</text:span><text:span text:style-name="T1"><text:tab/></text:span><text:span text:style-name="T5">Cancellation of order</text:span></text:p>
      <text:p text:style-name="P7"><text:span text:style-name="T1"><text:tab/></text:span><text:span text:style-name="T5">151508</text:span><text:span text:style-name="T1"><text:tab/></text:span><text:span text:style-name="T5">Appellate Order of Commissioner</text:span></text:p>
      <text:p text:style-name="P7"><text:span text:style-name="T1"><text:tab/></text:span><text:span text:style-name="T5">151590</text:span><text:span text:style-name="T1"><text:tab/></text:span><text:span text:style-name="T5">Miscellaneous</text:span></text:p>
      <text:p text:style-name="P6"><text:span text:style-name="T1"><text:tab/></text:span><text:span text:style-name="T4">GANGSTER ACT</text:span></text:p>
      <text:p text:style-name="P5"><text:span text:style-name="T1"><text:tab/></text:span><text:span text:style-name="T5">151700</text:span><text:span text:style-name="T1"><text:tab/></text:span><text:span text:style-name="T5">GANGSTER ACT</text:span></text:p>
      <text:p text:style-name="P7"><text:span text:style-name="T1"><text:tab/></text:span><text:span text:style-name="T5">151701</text:span><text:span text:style-name="T1"><text:tab/></text:span><text:span text:style-name="T5">For quashing the order</text:span></text:p>
      <text:p text:style-name="P7"><text:span text:style-name="T1"><text:tab/></text:span><text:span text:style-name="T5">151702</text:span><text:span text:style-name="T1"><text:tab/></text:span><text:span text:style-name="T5">For quashing the FIR</text:span></text:p>
      <text:p text:style-name="P7"><text:span text:style-name="T1"><text:tab/></text:span><text:span text:style-name="T5">151790</text:span><text:span text:style-name="T1"><text:tab/></text:span><text:span text:style-name="T5">Miscellaneous</text:span></text:p>
      <text:p text:style-name="P6"><text:span text:style-name="T1"><text:tab/></text:span><text:span text:style-name="T4">POTA</text:span></text:p>
      <text:p text:style-name="P5"><text:span text:style-name="T1"><text:tab/></text:span><text:span text:style-name="T5">151800</text:span><text:span text:style-name="T1"><text:tab/></text:span><text:span text:style-name="T5">POTA</text:span></text:p>
      <text:p text:style-name="P7"><text:span text:style-name="T1"><text:tab/></text:span><text:span text:style-name="T5">151801</text:span><text:span text:style-name="T1"><text:tab/></text:span><text:span text:style-name="T5">STAY OF ANTICIPATORY ARREST</text:span></text:p>
      <text:p text:style-name="P7"><text:span text:style-name="T1"><text:tab/></text:span><text:span text:style-name="T5">151802</text:span><text:span text:style-name="T1"><text:tab/></text:span><text:span text:style-name="T5">STAY OF ARREST DURING IN INVESTIGATION</text:span></text:p>
      <text:p text:style-name="P7"><text:span text:style-name="T1"><text:tab/></text:span><text:span text:style-name="T5">151890</text:span><text:span text:style-name="T1"><text:tab/></text:span><text:span text:style-name="T5">MISCELLANEOUS</text:span></text:p>
      <text:p text:style-name="P6"><text:span text:style-name="T1"><text:tab/></text:span><text:span text:style-name="T4">ECONOMIC OFFENCES</text:span></text:p>
      <text:p text:style-name="P5"><text:span text:style-name="T1"><text:tab/></text:span><text:span text:style-name="T5">151900</text:span><text:span text:style-name="T1"><text:tab/></text:span><text:span text:style-name="T5">ECONOMIC OFFENCES</text:span></text:p>
      <text:p text:style-name="P7"><text:span text:style-name="T1"><text:tab/></text:span><text:span text:style-name="T5">151901</text:span><text:span text:style-name="T1"><text:tab/></text:span><text:span text:style-name="T5">For quashing the order of Magistrate</text:span></text:p>
      <text:p text:style-name="P7"><text:span text:style-name="T1"><text:tab/></text:span><text:span text:style-name="T5">151902</text:span><text:span text:style-name="T1"><text:tab/></text:span><text:span text:style-name="T5">For quashing of FIR</text:span></text:p>
      <text:p text:style-name="P7"><text:span text:style-name="T1"><text:tab/></text:span><text:span text:style-name="T5">151903</text:span><text:span text:style-name="T1"><text:tab/></text:span><text:span text:style-name="T5">For quashing of complaint</text:span></text:p>
      <text:p text:style-name="P7"><text:span text:style-name="T1"><text:tab/></text:span><text:span text:style-name="T5">151990</text:span><text:span text:style-name="T1"><text:tab/></text:span><text:span text:style-name="T5">Miscellaneous</text:span></text:p>
      <text:p text:style-name="P6"><text:span text:style-name="T1"><text:tab/></text:span><text:span text:style-name="T4">COFEPOSA</text:span></text:p>
      <text:p text:style-name="P5"><text:span text:style-name="T1"><text:tab/></text:span><text:span text:style-name="T5">152100</text:span><text:span text:style-name="T1"><text:tab/></text:span><text:span text:style-name="T5">COFEPOSA</text:span></text:p>
      <text:p text:style-name="P7"><text:span text:style-name="T1"><text:tab/></text:span><text:span text:style-name="T5">152101</text:span><text:span text:style-name="T1"><text:tab/></text:span><text:span text:style-name="T5">For quashing of order of detention</text:span></text:p>
      <text:p text:style-name="P7"><text:span text:style-name="T1"><text:tab/></text:span><text:span text:style-name="T5">152102</text:span><text:span text:style-name="T1"><text:tab/></text:span><text:span text:style-name="T5">Direction to authorities to refer the matter to the Board</text:span></text:p>
      <text:p text:style-name="P7"><text:span text:style-name="T1"><text:tab/></text:span><text:span text:style-name="T5">152190</text:span><text:span text:style-name="T1"><text:tab/></text:span><text:span text:style-name="T5">Miscellaneous</text:span></text:p>
      <text:p text:style-name="P6"><text:span text:style-name="T1"><text:tab/></text:span><text:span text:style-name="T4">NDPS ACT</text:span></text:p>
      <text:p text:style-name="P5"><text:span text:style-name="T1"><text:tab/></text:span><text:span text:style-name="T5">152300</text:span><text:span text:style-name="T1"><text:tab/></text:span><text:span text:style-name="T5">NDPS ACT</text:span></text:p>
      <text:p text:style-name="P7"><text:span text:style-name="T1"><text:tab/></text:span><text:span text:style-name="T5">152301</text:span><text:span text:style-name="T1"><text:tab/></text:span><text:span text:style-name="T5">Order of Central Government controlling and Regulating controlled substances</text:span></text:p>
      <text:p text:style-name="P7"><text:span text:style-name="T1"><text:tab/></text:span><text:span text:style-name="T5">152302</text:span><text:span text:style-name="T1"><text:tab/></text:span><text:span text:style-name="T5">Order of State Government controlling and Regulating controlled substances</text:span></text:p>
      <text:p text:style-name="P7"><text:span text:style-name="T1"><text:tab/></text:span><text:span text:style-name="T5">152303</text:span><text:span text:style-name="T1"><text:tab/></text:span><text:span text:style-name="T5">For quashing the FIR</text:span></text:p>
      <text:p text:style-name="P7"><text:span text:style-name="T1"><text:tab/></text:span><text:span text:style-name="T5">152304</text:span><text:span text:style-name="T1"><text:tab/></text:span><text:span text:style-name="T5">Seizure</text:span></text:p>
      <text:p text:style-name="P7"><text:span text:style-name="T1"><text:tab/></text:span><text:span text:style-name="T5">152305</text:span><text:span text:style-name="T1"><text:tab/></text:span><text:span text:style-name="T5">Confiscation</text:span></text:p>
      <text:p text:style-name="P7"><text:span text:style-name="T1"><text:tab/></text:span><text:span text:style-name="T5">152306</text:span><text:span text:style-name="T1"><text:tab/></text:span><text:span text:style-name="T5">Forfeiture</text:span></text:p>
      <text:p text:style-name="P7"><text:span text:style-name="T1"><text:tab/></text:span><text:span text:style-name="T5">152307</text:span><text:span text:style-name="T1"><text:tab/></text:span><text:span text:style-name="T5">Fine in lieu of forfeiture</text:span></text:p>
      <text:p text:style-name="P34"><text:span text:style-name="T1"><text:tab/></text:span><text:span text:style-name="T5">Wednesday, March 05, 2008</text:span><text:span text:style-name="T1"><text:tab/></text:span><text:span text:style-name="T5">Page 7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52308</text:span><text:span text:style-name="T1"><text:tab/></text:span><text:span text:style-name="T5">Licence</text:span></text:p>
      <text:p text:style-name="P7"><text:span text:style-name="T1"><text:tab/></text:span><text:span text:style-name="T5">152309</text:span><text:span text:style-name="T1"><text:tab/></text:span><text:span text:style-name="T5">Appellate order of Deputy Narcotics Commissioner/Narcotics Commissioner</text:span></text:p>
      <text:p text:style-name="P7"><text:span text:style-name="T1"><text:tab/></text:span><text:span text:style-name="T5">152310</text:span><text:span text:style-name="T1"><text:tab/></text:span><text:span text:style-name="T5">Appellate order of Chief Controller of Factories</text:span></text:p>
      <text:p text:style-name="P7"><text:span text:style-name="T1"><text:tab/></text:span><text:span text:style-name="T5">152311</text:span><text:span text:style-name="T1"><text:tab/></text:span><text:span text:style-name="T5">Appellate order of Central Board of Excise &amp; Custom</text:span></text:p>
      <text:p text:style-name="P7"><text:span text:style-name="T1"><text:tab/></text:span><text:span text:style-name="T5">152312</text:span><text:span text:style-name="T1"><text:tab/></text:span><text:span text:style-name="T5">Order of Competent Authority</text:span></text:p>
      <text:p text:style-name="P7"><text:span text:style-name="T1"><text:tab/></text:span><text:span text:style-name="T5">152313</text:span><text:span text:style-name="T1"><text:tab/></text:span><text:span text:style-name="T5">Order of Appellate Authority</text:span></text:p>
      <text:p text:style-name="P7"><text:span text:style-name="T1"><text:tab/></text:span><text:span text:style-name="T5">152314</text:span><text:span text:style-name="T1"><text:tab/></text:span><text:span text:style-name="T5">Order of Appellate Tribunal</text:span></text:p>
      <text:p text:style-name="P7"><text:span text:style-name="T1"><text:tab/></text:span><text:span text:style-name="T5">152390</text:span><text:span text:style-name="T1"><text:tab/></text:span><text:span text:style-name="T5">Miscellaneous</text:span></text:p>
      <text:p text:style-name="P6"><text:span text:style-name="T1"><text:tab/></text:span><text:span text:style-name="T4">WRIT PETITION NOT COVERED UNDER AFORESAID HEADS</text:span></text:p>
      <text:p text:style-name="P5"><text:span text:style-name="T1"><text:tab/></text:span><text:span text:style-name="T5">159900</text:span><text:span text:style-name="T1"><text:tab/></text:span><text:span text:style-name="T5">WRIT PETITION NOT COVERED UNDER AFORESAID HEADS</text:span></text:p>
      <text:p text:style-name="P6"><text:span text:style-name="T1"><text:tab/></text:span><text:span text:style-name="T4">HABEAS CORPUS MATTERS</text:span></text:p>
      <text:p text:style-name="P4"><text:span text:style-name="T1"><text:tab/></text:span><text:span text:style-name="T4">HABEAS CORPUS MATTERS</text:span></text:p>
      <text:p text:style-name="P5"><text:span text:style-name="T1"><text:tab/></text:span><text:span text:style-name="T5">160000</text:span><text:span text:style-name="T1"><text:tab/></text:span><text:span text:style-name="T5">HABEAS CORPUS MATTERS</text:span></text:p>
      <text:p text:style-name="P6"><text:span text:style-name="T1"><text:tab/></text:span><text:span text:style-name="T4">SINGLE JUDGE</text:span></text:p>
      <text:p text:style-name="P5"><text:span text:style-name="T1"><text:tab/></text:span><text:span text:style-name="T5">160100</text:span><text:span text:style-name="T1"><text:tab/></text:span><text:span text:style-name="T5">SINGLE JUDGE</text:span></text:p>
      <text:p text:style-name="P7"><text:span text:style-name="T1"><text:tab/></text:span><text:span text:style-name="T5">160101</text:span><text:span text:style-name="T1"><text:tab/></text:span><text:span text:style-name="T5">Custody of minor &amp; infants</text:span></text:p>
      <text:p text:style-name="P7"><text:span text:style-name="T1"><text:tab/></text:span><text:span text:style-name="T5">160102</text:span><text:span text:style-name="T1"><text:tab/></text:span><text:span text:style-name="T5">Detention of girls</text:span></text:p>
      <text:p text:style-name="P7"><text:span text:style-name="T1"><text:tab/></text:span><text:span text:style-name="T5">160103</text:span><text:span text:style-name="T1"><text:tab/></text:span><text:span text:style-name="T5">Detention of husband</text:span></text:p>
      <text:p text:style-name="P7"><text:span text:style-name="T1"><text:tab/></text:span><text:span text:style-name="T5">160104</text:span><text:span text:style-name="T1"><text:tab/></text:span><text:span text:style-name="T5">Detention of wife</text:span></text:p>
      <text:p text:style-name="P7"><text:span text:style-name="T1"><text:tab/></text:span><text:span text:style-name="T5">160190</text:span><text:span text:style-name="T1"><text:tab/></text:span><text:span text:style-name="T5">Miscellaneous</text:span></text:p>
      <text:p text:style-name="P6"><text:span text:style-name="T1"><text:tab/></text:span><text:span text:style-name="T4">DETENTION UNDER COFEPOSA</text:span></text:p>
      <text:p text:style-name="P5"><text:span text:style-name="T1"><text:tab/></text:span><text:span text:style-name="T5">161100</text:span><text:span text:style-name="T1"><text:tab/></text:span><text:span text:style-name="T5">DETENTION UNDER COFEPOSA</text:span></text:p>
      <text:p text:style-name="P7"><text:span text:style-name="T1"><text:tab/></text:span><text:span text:style-name="T5">161101</text:span><text:span text:style-name="T1"><text:tab/></text:span><text:span text:style-name="T5">Order of Central Government</text:span></text:p>
      <text:p text:style-name="P7"><text:span text:style-name="T1"><text:tab/></text:span><text:span text:style-name="T5">161102</text:span><text:span text:style-name="T1"><text:tab/></text:span><text:span text:style-name="T5">Order of State Government</text:span></text:p>
      <text:p text:style-name="P7"><text:span text:style-name="T1"><text:tab/></text:span><text:span text:style-name="T5">161103</text:span><text:span text:style-name="T1"><text:tab/></text:span><text:span text:style-name="T5">For smuggling goods</text:span></text:p>
      <text:p text:style-name="P7"><text:span text:style-name="T1"><text:tab/></text:span><text:span text:style-name="T5">161104</text:span><text:span text:style-name="T1"><text:tab/></text:span><text:span text:style-name="T5">For abetting the smuggling goods</text:span></text:p>
      <text:p text:style-name="P7"><text:span text:style-name="T1"><text:tab/></text:span><text:span text:style-name="T5">161105</text:span><text:span text:style-name="T1"><text:tab/></text:span><text:span text:style-name="T5">For engaging in transporting <text:s/>or concealing or For keeping smuggled goods</text:span></text:p>
      <text:p text:style-name="P7"><text:span text:style-name="T1"><text:tab/></text:span><text:span text:style-name="T5">161106</text:span><text:span text:style-name="T1"><text:tab/></text:span><text:span text:style-name="T5">For dealing in smuggled goods</text:span></text:p>
      <text:p text:style-name="P7"><text:span text:style-name="T1"><text:tab/></text:span><text:span text:style-name="T5">161107</text:span><text:span text:style-name="T1"><text:tab/></text:span><text:span text:style-name="T5">For harbouring persons</text:span></text:p>
      <text:p text:style-name="P7"><text:span text:style-name="T1"><text:tab/></text:span><text:span text:style-name="T5">161108</text:span><text:span text:style-name="T1"><text:tab/></text:span><text:span text:style-name="T5">Subjective Satisfaction</text:span></text:p>
      <text:p text:style-name="P7"><text:span text:style-name="T1"><text:tab/></text:span><text:span text:style-name="T5">161109</text:span><text:span text:style-name="T1"><text:tab/></text:span><text:span text:style-name="T5">Vague grounds</text:span></text:p>
      <text:p text:style-name="P7"><text:span text:style-name="T1"><text:tab/></text:span><text:span text:style-name="T5">161110</text:span><text:span text:style-name="T1"><text:tab/></text:span><text:span text:style-name="T5">Non-existent grounds</text:span></text:p>
      <text:p text:style-name="P7"><text:span text:style-name="T1"><text:tab/></text:span><text:span text:style-name="T5">161111</text:span><text:span text:style-name="T1"><text:tab/></text:span><text:span text:style-name="T5">Stale grounds</text:span></text:p>
      <text:p text:style-name="P7"><text:span text:style-name="T1"><text:tab/></text:span><text:span text:style-name="T5">161112</text:span><text:span text:style-name="T1"><text:tab/></text:span><text:span text:style-name="T5">Extraneous grounds</text:span></text:p>
      <text:p text:style-name="P7"><text:span text:style-name="T1"><text:tab/></text:span><text:span text:style-name="T5">161113</text:span><text:span text:style-name="T1"><text:tab/></text:span><text:span text:style-name="T5">Mala Fides</text:span></text:p>
      <text:p text:style-name="P7"><text:span text:style-name="T1"><text:tab/></text:span><text:span text:style-name="T5">161114</text:span><text:span text:style-name="T1"><text:tab/></text:span><text:span text:style-name="T5">Belated order</text:span></text:p>
      <text:p text:style-name="P7"><text:span text:style-name="T1"><text:tab/></text:span><text:span text:style-name="T5">161115</text:span><text:span text:style-name="T1"><text:tab/></text:span><text:span text:style-name="T5">Fresh order without new facts</text:span></text:p>
      <text:p text:style-name="P7"><text:span text:style-name="T1"><text:tab/></text:span><text:span text:style-name="T5">161116</text:span><text:span text:style-name="T1"><text:tab/></text:span><text:span text:style-name="T5">Non-application of mind</text:span></text:p>
      <text:p text:style-name="P7"><text:span text:style-name="T1"><text:tab/></text:span><text:span text:style-name="T5">161117</text:span><text:span text:style-name="T1"><text:tab/></text:span><text:span text:style-name="T5">Order not by competent authority</text:span></text:p>
      <text:p text:style-name="P7"><text:span text:style-name="T1"><text:tab/></text:span><text:span text:style-name="T5">161118</text:span><text:span text:style-name="T1"><text:tab/></text:span><text:span text:style-name="T5">Failure to refer to case of detenue to the Board</text:span></text:p>
      <text:p text:style-name="P7"><text:span text:style-name="T1"><text:tab/></text:span><text:span text:style-name="T5">161190</text:span><text:span text:style-name="T1"><text:tab/></text:span><text:span text:style-name="T5">Miscellaneous</text:span></text:p>
      <text:p text:style-name="P6"><text:span text:style-name="T1"><text:tab/></text:span><text:span text:style-name="T4">DETENTION UNDER NSA</text:span></text:p>
      <text:p text:style-name="P5"><text:span text:style-name="T1"><text:tab/></text:span><text:span text:style-name="T5">161300</text:span><text:span text:style-name="T1"><text:tab/></text:span><text:span text:style-name="T5">DETENTION UNDER NSA</text:span></text:p>
      <text:p text:style-name="P7"><text:span text:style-name="T1"><text:tab/></text:span><text:span text:style-name="T5">161301</text:span><text:span text:style-name="T1"><text:tab/></text:span><text:span text:style-name="T5">Order of Central Government</text:span></text:p>
      <text:p text:style-name="P8"><text:span text:style-name="T1"><text:tab/></text:span><text:span text:style-name="T5">Wednesday, March 05, 2008</text:span><text:span text:style-name="T1"><text:tab/></text:span><text:span text:style-name="T5">Page 7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1302</text:span><text:span text:style-name="T1"><text:tab/></text:span><text:span text:style-name="T5">Order of State Government</text:span></text:p>
      <text:p text:style-name="P7"><text:span text:style-name="T1"><text:tab/></text:span><text:span text:style-name="T5">161303</text:span><text:span text:style-name="T1"><text:tab/></text:span><text:span text:style-name="T5">For acts prejudicial to defence of India</text:span></text:p>
      <text:p text:style-name="P7"><text:span text:style-name="T1"><text:tab/></text:span><text:span text:style-name="T5">161304</text:span><text:span text:style-name="T1"><text:tab/></text:span><text:span text:style-name="T5">For acts prejudicial to relations of India with Foreign powers</text:span></text:p>
      <text:p text:style-name="P7"><text:span text:style-name="T1"><text:tab/></text:span><text:span text:style-name="T5">161305</text:span><text:span text:style-name="T1"><text:tab/></text:span><text:span text:style-name="T5">For acts prejudicial to the security of India</text:span></text:p>
      <text:p text:style-name="P7"><text:span text:style-name="T1"><text:tab/></text:span><text:span text:style-name="T5">161306</text:span><text:span text:style-name="T1"><text:tab/></text:span><text:span text:style-name="T5">For regulating continued presence of Foreigners in India</text:span></text:p>
      <text:p text:style-name="P7"><text:span text:style-name="T1"><text:tab/></text:span><text:span text:style-name="T5">161307</text:span><text:span text:style-name="T1"><text:tab/></text:span><text:span text:style-name="T5">For making arrangements for expulsion of Foreigners from India</text:span></text:p>
      <text:p text:style-name="P7"><text:span text:style-name="T1"><text:tab/></text:span><text:span text:style-name="T5">161308</text:span><text:span text:style-name="T1"><text:tab/></text:span><text:span text:style-name="T5">Subjective Satisfaction</text:span></text:p>
      <text:p text:style-name="P7"><text:span text:style-name="T1"><text:tab/></text:span><text:span text:style-name="T5">161309</text:span><text:span text:style-name="T1"><text:tab/></text:span><text:span text:style-name="T5">Vague grounds</text:span></text:p>
      <text:p text:style-name="P7"><text:span text:style-name="T1"><text:tab/></text:span><text:span text:style-name="T5">161310</text:span><text:span text:style-name="T1"><text:tab/></text:span><text:span text:style-name="T5">Non-existent grounds</text:span></text:p>
      <text:p text:style-name="P7"><text:span text:style-name="T1"><text:tab/></text:span><text:span text:style-name="T5">161311</text:span><text:span text:style-name="T1"><text:tab/></text:span><text:span text:style-name="T5">Stale grounds</text:span></text:p>
      <text:p text:style-name="P7"><text:span text:style-name="T1"><text:tab/></text:span><text:span text:style-name="T5">161312</text:span><text:span text:style-name="T1"><text:tab/></text:span><text:span text:style-name="T5">Extraneous grounds</text:span></text:p>
      <text:p text:style-name="P7"><text:span text:style-name="T1"><text:tab/></text:span><text:span text:style-name="T5">161313</text:span><text:span text:style-name="T1"><text:tab/></text:span><text:span text:style-name="T5">Mala Fides</text:span></text:p>
      <text:p text:style-name="P7"><text:span text:style-name="T1"><text:tab/></text:span><text:span text:style-name="T5">161314</text:span><text:span text:style-name="T1"><text:tab/></text:span><text:span text:style-name="T5">Belated order</text:span></text:p>
      <text:p text:style-name="P7"><text:span text:style-name="T1"><text:tab/></text:span><text:span text:style-name="T5">161315</text:span><text:span text:style-name="T1"><text:tab/></text:span><text:span text:style-name="T5">Fresh order without new facts</text:span></text:p>
      <text:p text:style-name="P7"><text:span text:style-name="T1"><text:tab/></text:span><text:span text:style-name="T5">161316</text:span><text:span text:style-name="T1"><text:tab/></text:span><text:span text:style-name="T5">Non-application of mind</text:span></text:p>
      <text:p text:style-name="P7"><text:span text:style-name="T1"><text:tab/></text:span><text:span text:style-name="T5">161317</text:span><text:span text:style-name="T1"><text:tab/></text:span><text:span text:style-name="T5">Order not by competent authority</text:span></text:p>
      <text:p text:style-name="P7"><text:span text:style-name="T1"><text:tab/></text:span><text:span text:style-name="T5">161318</text:span><text:span text:style-name="T1"><text:tab/></text:span><text:span text:style-name="T5">Failure to refer to case of detenue to the Board</text:span></text:p>
      <text:p text:style-name="P7"><text:span text:style-name="T1"><text:tab/></text:span><text:span text:style-name="T5">161390</text:span><text:span text:style-name="T1"><text:tab/></text:span><text:span text:style-name="T5">Miscellaneous</text:span></text:p>
      <text:p text:style-name="P6"><text:span text:style-name="T1"><text:tab/></text:span><text:span text:style-name="T4">DETENTION UNDER THE PREVENTION OF BLACK-MARKETING AND MAINTENANCE </text:span></text:p>
      <text:p text:style-name="P12"><text:span text:style-name="T1"><text:tab/></text:span><text:span text:style-name="T4">OF SUPPLIES OF ESSENTIAL COMMODITIES ACT, 1980</text:span></text:p>
      <text:p text:style-name="P13"><text:span text:style-name="T1"><text:tab/></text:span><text:span text:style-name="T5">161500</text:span><text:span text:style-name="T1"><text:tab/></text:span><text:span text:style-name="T5">DETENTION UNDER THE PREVENTION OF BLACK-MARKETING AND MAINTENANCE </text:span></text:p>
      <text:p text:style-name="P14"><text:span text:style-name="T1"><text:tab/></text:span><text:span text:style-name="T5">OF SUPPLIES OF ESSENTIAL COMMODITIES ACT, 1980</text:span></text:p>
      <text:p text:style-name="P13"><text:span text:style-name="T1"><text:tab/></text:span><text:span text:style-name="T5">161501</text:span><text:span text:style-name="T1"><text:tab/></text:span><text:span text:style-name="T5">Order of Central Government</text:span></text:p>
      <text:p text:style-name="P7"><text:span text:style-name="T1"><text:tab/></text:span><text:span text:style-name="T5">161502</text:span><text:span text:style-name="T1"><text:tab/></text:span><text:span text:style-name="T5">Order of State Government</text:span></text:p>
      <text:p text:style-name="P7"><text:span text:style-name="T1"><text:tab/></text:span><text:span text:style-name="T5">161503</text:span><text:span text:style-name="T1"><text:tab/></text:span><text:span text:style-name="T5">Order of Officers of Central Government</text:span></text:p>
      <text:p text:style-name="P7"><text:span text:style-name="T1"><text:tab/></text:span><text:span text:style-name="T5">161504</text:span><text:span text:style-name="T1"><text:tab/></text:span><text:span text:style-name="T5">Order of Officers of State Government</text:span></text:p>
      <text:p text:style-name="P7"><text:span text:style-name="T1"><text:tab/></text:span><text:span text:style-name="T5">161505</text:span><text:span text:style-name="T1"><text:tab/></text:span><text:span text:style-name="T5">Order of District Magistrate</text:span></text:p>
      <text:p text:style-name="P7"><text:span text:style-name="T1"><text:tab/></text:span><text:span text:style-name="T5">161506</text:span><text:span text:style-name="T1"><text:tab/></text:span><text:span text:style-name="T5">For committing or instigating any person to commit Offences</text:span></text:p>
      <text:p text:style-name="P7"><text:span text:style-name="T1"><text:tab/></text:span><text:span text:style-name="T5">161507</text:span><text:span text:style-name="T1"><text:tab/></text:span><text:span text:style-name="T5">For dealing in essential commodity making gains</text:span></text:p>
      <text:p text:style-name="P7"><text:span text:style-name="T1"><text:tab/></text:span><text:span text:style-name="T5">161508</text:span><text:span text:style-name="T1"><text:tab/></text:span><text:span text:style-name="T5">Subjective Satisfaction</text:span></text:p>
      <text:p text:style-name="P7"><text:span text:style-name="T1"><text:tab/></text:span><text:span text:style-name="T5">161509</text:span><text:span text:style-name="T1"><text:tab/></text:span><text:span text:style-name="T5">Vague grounds</text:span></text:p>
      <text:p text:style-name="P7"><text:span text:style-name="T1"><text:tab/></text:span><text:span text:style-name="T5">161510</text:span><text:span text:style-name="T1"><text:tab/></text:span><text:span text:style-name="T5">Non-existent grounds</text:span></text:p>
      <text:p text:style-name="P7"><text:span text:style-name="T1"><text:tab/></text:span><text:span text:style-name="T5">161511</text:span><text:span text:style-name="T1"><text:tab/></text:span><text:span text:style-name="T5">Stale grounds</text:span></text:p>
      <text:p text:style-name="P7"><text:span text:style-name="T1"><text:tab/></text:span><text:span text:style-name="T5">161512</text:span><text:span text:style-name="T1"><text:tab/></text:span><text:span text:style-name="T5">Extraneous grounds</text:span></text:p>
      <text:p text:style-name="P7"><text:span text:style-name="T1"><text:tab/></text:span><text:span text:style-name="T5">161513</text:span><text:span text:style-name="T1"><text:tab/></text:span><text:span text:style-name="T5">Mala Fides</text:span></text:p>
      <text:p text:style-name="P7"><text:span text:style-name="T1"><text:tab/></text:span><text:span text:style-name="T5">161514</text:span><text:span text:style-name="T1"><text:tab/></text:span><text:span text:style-name="T5">Belated order</text:span></text:p>
      <text:p text:style-name="P7"><text:span text:style-name="T1"><text:tab/></text:span><text:span text:style-name="T5">161515</text:span><text:span text:style-name="T1"><text:tab/></text:span><text:span text:style-name="T5">Fresh order without new facts</text:span></text:p>
      <text:p text:style-name="P7"><text:span text:style-name="T1"><text:tab/></text:span><text:span text:style-name="T5">161516</text:span><text:span text:style-name="T1"><text:tab/></text:span><text:span text:style-name="T5">Non-application of mind</text:span></text:p>
      <text:p text:style-name="P7"><text:span text:style-name="T1"><text:tab/></text:span><text:span text:style-name="T5">161517</text:span><text:span text:style-name="T1"><text:tab/></text:span><text:span text:style-name="T5">Order not by competent authority</text:span></text:p>
      <text:p text:style-name="P7"><text:span text:style-name="T1"><text:tab/></text:span><text:span text:style-name="T5">161518</text:span><text:span text:style-name="T1"><text:tab/></text:span><text:span text:style-name="T5">Failure to refer to case of detenue to the Board</text:span></text:p>
      <text:p text:style-name="P7"><text:span text:style-name="T1"><text:tab/></text:span><text:span text:style-name="T5">161590</text:span><text:span text:style-name="T1"><text:tab/></text:span><text:span text:style-name="T5">Miscellaneous</text:span></text:p>
      <text:p text:style-name="P6"><text:span text:style-name="T1"><text:tab/></text:span><text:span text:style-name="T4">DETENTION UNDER THE PREVENTION OF ILLICIT TRAFFIC IN NARCOTIC DRUGS </text:span></text:p>
      <text:p text:style-name="P12"><text:span text:style-name="T1"><text:tab/></text:span><text:span text:style-name="T4">AND PSYCHOTROPIC SUBSTANCES ACT,1988</text:span></text:p>
      <text:p text:style-name="P13"><text:span text:style-name="T1"><text:tab/></text:span><text:span text:style-name="T5">161700</text:span><text:span text:style-name="T1"><text:tab/></text:span><text:span text:style-name="T5">DETENTION UNDER THE PREVENTION OF ILLICIT TRAFFIC IN NARCOTIC DRUGS </text:span></text:p>
      <text:p text:style-name="P14"><text:span text:style-name="T1"><text:tab/></text:span><text:span text:style-name="T5">AND PSYCHOTROPIC SUBSTANCES ACT,1988</text:span></text:p>
      <text:p text:style-name="P13"><text:span text:style-name="T1"><text:tab/></text:span><text:span text:style-name="T5">161701</text:span><text:span text:style-name="T1"><text:tab/></text:span><text:span text:style-name="T5">Order of Central Government</text:span></text:p>
      <text:p text:style-name="P7"><text:span text:style-name="T1"><text:tab/></text:span><text:span text:style-name="T5">161702</text:span><text:span text:style-name="T1"><text:tab/></text:span><text:span text:style-name="T5">Order of State Government</text:span></text:p>
      <text:p text:style-name="P23"><text:span text:style-name="T1"><text:tab/></text:span><text:span text:style-name="T5">Wednesday, March 05, 2008</text:span><text:span text:style-name="T1"><text:tab/></text:span><text:span text:style-name="T5">Page 7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61703</text:span><text:span text:style-name="T1"><text:tab/></text:span><text:span text:style-name="T5">Order of Officers of Central Government</text:span></text:p>
      <text:p text:style-name="P7"><text:span text:style-name="T1"><text:tab/></text:span><text:span text:style-name="T5">161704</text:span><text:span text:style-name="T1"><text:tab/></text:span><text:span text:style-name="T5">Order of Officers of State Government</text:span></text:p>
      <text:p text:style-name="P7"><text:span text:style-name="T1"><text:tab/></text:span><text:span text:style-name="T5">161705</text:span><text:span text:style-name="T1"><text:tab/></text:span><text:span text:style-name="T5">For preventing illicit traffic in narcotic Drugs &amp; psychotropic substances</text:span></text:p>
      <text:p text:style-name="P7"><text:span text:style-name="T1"><text:tab/></text:span><text:span text:style-name="T5">161706</text:span><text:span text:style-name="T1"><text:tab/></text:span><text:span text:style-name="T5">For preventing illicit traffic in narcotic Drugs &amp; psychotropic substances by a foreigner</text:span></text:p>
      <text:p text:style-name="P7"><text:span text:style-name="T1"><text:tab/></text:span><text:span text:style-name="T5">161707</text:span><text:span text:style-name="T1"><text:tab/></text:span><text:span text:style-name="T5">Subjective Satisfaction</text:span></text:p>
      <text:p text:style-name="P7"><text:span text:style-name="T1"><text:tab/></text:span><text:span text:style-name="T5">161708</text:span><text:span text:style-name="T1"><text:tab/></text:span><text:span text:style-name="T5">Vague grounds</text:span></text:p>
      <text:p text:style-name="P7"><text:span text:style-name="T1"><text:tab/></text:span><text:span text:style-name="T5">161709</text:span><text:span text:style-name="T1"><text:tab/></text:span><text:span text:style-name="T5">Non-existent grounds</text:span></text:p>
      <text:p text:style-name="P7"><text:span text:style-name="T1"><text:tab/></text:span><text:span text:style-name="T5">161710</text:span><text:span text:style-name="T1"><text:tab/></text:span><text:span text:style-name="T5">Stale grounds</text:span></text:p>
      <text:p text:style-name="P7"><text:span text:style-name="T1"><text:tab/></text:span><text:span text:style-name="T5">161711</text:span><text:span text:style-name="T1"><text:tab/></text:span><text:span text:style-name="T5">Extraneous grounds</text:span></text:p>
      <text:p text:style-name="P7"><text:span text:style-name="T1"><text:tab/></text:span><text:span text:style-name="T5">161712</text:span><text:span text:style-name="T1"><text:tab/></text:span><text:span text:style-name="T5">Mala Fides</text:span></text:p>
      <text:p text:style-name="P7"><text:span text:style-name="T1"><text:tab/></text:span><text:span text:style-name="T5">161713</text:span><text:span text:style-name="T1"><text:tab/></text:span><text:span text:style-name="T5">Belated order</text:span></text:p>
      <text:p text:style-name="P7"><text:span text:style-name="T1"><text:tab/></text:span><text:span text:style-name="T5">161714</text:span><text:span text:style-name="T1"><text:tab/></text:span><text:span text:style-name="T5">Fresh order without new facts</text:span></text:p>
      <text:p text:style-name="P7"><text:span text:style-name="T1"><text:tab/></text:span><text:span text:style-name="T5">161715</text:span><text:span text:style-name="T1"><text:tab/></text:span><text:span text:style-name="T5">Non-application of mind</text:span></text:p>
      <text:p text:style-name="P7"><text:span text:style-name="T1"><text:tab/></text:span><text:span text:style-name="T5">161716</text:span><text:span text:style-name="T1"><text:tab/></text:span><text:span text:style-name="T5">Order not by competent authority</text:span></text:p>
      <text:p text:style-name="P7"><text:span text:style-name="T1"><text:tab/></text:span><text:span text:style-name="T5">161717</text:span><text:span text:style-name="T1"><text:tab/></text:span><text:span text:style-name="T5">Failure to refer to case of detenue to the Board</text:span></text:p>
      <text:p text:style-name="P7"><text:span text:style-name="T1"><text:tab/></text:span><text:span text:style-name="T5">161790</text:span><text:span text:style-name="T1"><text:tab/></text:span><text:span text:style-name="T5">Miscellaneous</text:span></text:p>
      <text:p text:style-name="P6"><text:span text:style-name="T1"><text:tab/></text:span><text:span text:style-name="T4">ILLEGAL DETENTION BY STATE</text:span></text:p>
      <text:p text:style-name="P5"><text:span text:style-name="T1"><text:tab/></text:span><text:span text:style-name="T5">161900</text:span><text:span text:style-name="T1"><text:tab/></text:span><text:span text:style-name="T5">ILLEGAL DETENTION BY STATE</text:span></text:p>
      <text:p text:style-name="P7"><text:span text:style-name="T1"><text:tab/></text:span><text:span text:style-name="T5">161901</text:span><text:span text:style-name="T1"><text:tab/></text:span><text:span text:style-name="T5">Order of State Government</text:span></text:p>
      <text:p text:style-name="P7"><text:span text:style-name="T1"><text:tab/></text:span><text:span text:style-name="T5">161902</text:span><text:span text:style-name="T1"><text:tab/></text:span><text:span text:style-name="T5">Order of Secretary to Government</text:span></text:p>
      <text:p text:style-name="P7"><text:span text:style-name="T1"><text:tab/></text:span><text:span text:style-name="T5">161903</text:span><text:span text:style-name="T1"><text:tab/></text:span><text:span text:style-name="T5">Order of Commissioner</text:span></text:p>
      <text:p text:style-name="P7"><text:span text:style-name="T1"><text:tab/></text:span><text:span text:style-name="T5">161904</text:span><text:span text:style-name="T1"><text:tab/></text:span><text:span text:style-name="T5">Order of District Magistrate</text:span></text:p>
      <text:p text:style-name="P7"><text:span text:style-name="T1"><text:tab/></text:span><text:span text:style-name="T5">161905</text:span><text:span text:style-name="T1"><text:tab/></text:span><text:span text:style-name="T5">Order of Police Authorities</text:span></text:p>
      <text:p text:style-name="P7"><text:span text:style-name="T1"><text:tab/></text:span><text:span text:style-name="T5">161990</text:span><text:span text:style-name="T1"><text:tab/></text:span><text:span text:style-name="T5">Miscellaneous</text:span></text:p>
      <text:p text:style-name="P6"><text:span text:style-name="T1"><text:tab/></text:span><text:span text:style-name="T4">ILLEGAL DETENTION BY ARMY AUTHORITIES</text:span></text:p>
      <text:p text:style-name="P5"><text:span text:style-name="T1"><text:tab/></text:span><text:span text:style-name="T5">162100</text:span><text:span text:style-name="T1"><text:tab/></text:span><text:span text:style-name="T5">ILLEGAL DETENTION BY ARMY AUTHORITIES</text:span></text:p>
      <text:p text:style-name="P7"><text:span text:style-name="T1"><text:tab/></text:span><text:span text:style-name="T5">162101</text:span><text:span text:style-name="T1"><text:tab/></text:span><text:span text:style-name="T5">Detention of civilian person</text:span></text:p>
      <text:p text:style-name="P7"><text:span text:style-name="T1"><text:tab/></text:span><text:span text:style-name="T5">162102</text:span><text:span text:style-name="T1"><text:tab/></text:span><text:span text:style-name="T5">Detention of army personnel</text:span></text:p>
      <text:p text:style-name="P7"><text:span text:style-name="T1"><text:tab/></text:span><text:span text:style-name="T5">162190</text:span><text:span text:style-name="T1"><text:tab/></text:span><text:span text:style-name="T5">Miscellaneous</text:span></text:p>
      <text:p text:style-name="P6"><text:span text:style-name="T1"><text:tab/></text:span><text:span text:style-name="T4">DETENTION NOT COVERED UNDER AFORESAID HEADS</text:span></text:p>
      <text:p text:style-name="P5"><text:span text:style-name="T1"><text:tab/></text:span><text:span text:style-name="T5">169900</text:span><text:span text:style-name="T1"><text:tab/></text:span><text:span text:style-name="T5">DETENTION NOT COVERED UNDER AFORESAID HEADS</text:span></text:p>
      <text:p text:style-name="P6"><text:span text:style-name="T1"><text:tab/></text:span><text:span text:style-name="T4">CRIMINAL CONTEMPT</text:span></text:p>
      <text:p text:style-name="P4"><text:span text:style-name="T1"><text:tab/></text:span><text:span text:style-name="T4">CRIMINAL CONTEMPT</text:span></text:p>
      <text:p text:style-name="P5"><text:span text:style-name="T1"><text:tab/></text:span><text:span text:style-name="T5">170000</text:span><text:span text:style-name="T1"><text:tab/></text:span><text:span text:style-name="T5">CRIMINAL CONTEMPT</text:span></text:p>
      <text:p text:style-name="P6"><text:span text:style-name="T1"><text:tab/></text:span><text:span text:style-name="T4">Scandalising the Court</text:span></text:p>
      <text:p text:style-name="P5"><text:span text:style-name="T1"><text:tab/></text:span><text:span text:style-name="T5">170101</text:span><text:span text:style-name="T1"><text:tab/></text:span><text:span text:style-name="T5">Scandalising the Court</text:span></text:p>
      <text:p text:style-name="P7"><text:span text:style-name="T1"><text:tab/></text:span><text:span text:style-name="T5">170102</text:span><text:span text:style-name="T1"><text:tab/></text:span><text:span text:style-name="T5">Lowering the authority of the Court</text:span></text:p>
      <text:p text:style-name="P7"><text:span text:style-name="T1"><text:tab/></text:span><text:span text:style-name="T5">170103</text:span><text:span text:style-name="T1"><text:tab/></text:span><text:span text:style-name="T5">Prejudicing the due course of judicial proceedings</text:span></text:p>
      <text:p text:style-name="P7"><text:span text:style-name="T1"><text:tab/></text:span><text:span text:style-name="T5">170104</text:span><text:span text:style-name="T1"><text:tab/></text:span><text:span text:style-name="T5">Interfering in the due course of judicial proceedings</text:span></text:p>
      <text:p text:style-name="P7"><text:span text:style-name="T1"><text:tab/></text:span><text:span text:style-name="T5">170105</text:span><text:span text:style-name="T1"><text:tab/></text:span><text:span text:style-name="T5">Interfering with the administration of justice</text:span></text:p>
      <text:p text:style-name="P7"><text:span text:style-name="T1"><text:tab/></text:span><text:span text:style-name="T5">170106</text:span><text:span text:style-name="T1"><text:tab/></text:span><text:span text:style-name="T5">Obstructing the administration of justice</text:span></text:p>
      <text:p text:style-name="P7"><text:span text:style-name="T1"><text:tab/></text:span><text:span text:style-name="T5">170107</text:span><text:span text:style-name="T1"><text:tab/></text:span><text:span text:style-name="T5">Suo motu action for contempt</text:span></text:p>
      <text:p text:style-name="P7"><text:span text:style-name="T1"><text:tab/></text:span><text:span text:style-name="T5">170108</text:span><text:span text:style-name="T1"><text:tab/></text:span><text:span text:style-name="T5">On a motion by the Advocate General</text:span></text:p>
      <text:p text:style-name="P7"><text:span text:style-name="T1"><text:tab/></text:span><text:span text:style-name="T5">170109</text:span><text:span text:style-name="T1"><text:tab/></text:span><text:span text:style-name="T5">On a motion of other person with the consent of Advocate General</text:span></text:p>
      <text:p text:style-name="P8"><text:span text:style-name="T1"><text:tab/></text:span><text:span text:style-name="T5">Wednesday, March 05, 2008</text:span><text:span text:style-name="T1"><text:tab/></text:span><text:span text:style-name="T5">Page 7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170110</text:span><text:span text:style-name="T1"><text:tab/></text:span><text:span text:style-name="T5">On a reference by Subordinate Court</text:span></text:p>
      <text:p text:style-name="P7"><text:span text:style-name="T1"><text:tab/></text:span><text:span text:style-name="T5">170190</text:span><text:span text:style-name="T1"><text:tab/></text:span><text:span text:style-name="T5">Miscellaneous</text:span></text:p>
      <text:p text:style-name="P6"><text:span text:style-name="T1"><text:tab/></text:span><text:span text:style-name="T4">WRIT PETITION AGAINST ORDERS OF CIVIL COURTS, etc.</text:span></text:p>
      <text:p text:style-name="P4"><text:span text:style-name="T1"><text:tab/></text:span><text:span text:style-name="T4">WRIT PETITION AGAINST ORDERS OF CIVIL COURTS, etc.</text:span></text:p>
      <text:p text:style-name="P5"><text:span text:style-name="T1"><text:tab/></text:span><text:span text:style-name="T5">180000</text:span><text:span text:style-name="T1"><text:tab/></text:span><text:span text:style-name="T5">WRIT PETITION AGAINST ORDERS OF CIVIL COURTS, etc.</text:span></text:p>
      <text:p text:style-name="P6"><text:span text:style-name="T1"><text:tab/></text:span><text:span text:style-name="T4">Against orders of Appellate Court</text:span></text:p>
      <text:p text:style-name="P5"><text:span text:style-name="T1"><text:tab/></text:span><text:span text:style-name="T5">180101</text:span><text:span text:style-name="T1"><text:tab/></text:span><text:span text:style-name="T5">Against orders of Appellate Court</text:span></text:p>
      <text:p text:style-name="P7"><text:span text:style-name="T1"><text:tab/></text:span><text:span text:style-name="T5">180102</text:span><text:span text:style-name="T1"><text:tab/></text:span><text:span text:style-name="T5">Against orders of Revisional Court</text:span></text:p>
      <text:p text:style-name="P7"><text:span text:style-name="T1"><text:tab/></text:span><text:span text:style-name="T5">180103</text:span><text:span text:style-name="T1"><text:tab/></text:span><text:span text:style-name="T5">Against orders of Trial Court</text:span></text:p>
      <text:p text:style-name="P7"><text:span text:style-name="T1"><text:tab/></text:span><text:span text:style-name="T5">180104</text:span><text:span text:style-name="T1"><text:tab/></text:span><text:span text:style-name="T5">Against orders in Misc. Cases</text:span></text:p>
      <text:p text:style-name="P7"><text:span text:style-name="T1"><text:tab/></text:span><text:span text:style-name="T5">180105</text:span><text:span text:style-name="T1"><text:tab/></text:span><text:span text:style-name="T5">Against orders in Rent Control Matters</text:span></text:p>
      <text:p text:style-name="P7"><text:span text:style-name="T1"><text:tab/></text:span><text:span text:style-name="T5">180106</text:span><text:span text:style-name="T1"><text:tab/></text:span><text:span text:style-name="T5">Against orders of Tribunal</text:span></text:p>
      <text:p text:style-name="P7"><text:span text:style-name="T1"><text:tab/></text:span><text:span text:style-name="T5">180107</text:span><text:span text:style-name="T1"><text:tab/></text:span><text:span text:style-name="T5">Against orders of Authority</text:span></text:p>
      <text:p text:style-name="P7"><text:span text:style-name="T1"><text:tab/></text:span><text:span text:style-name="T5">180108</text:span><text:span text:style-name="T1"><text:tab/></text:span><text:span text:style-name="T5">Against orders of Officers</text:span></text:p>
      <text:p text:style-name="P7"><text:span text:style-name="T1"><text:tab/></text:span><text:span text:style-name="T5">180190</text:span><text:span text:style-name="T1"><text:tab/></text:span><text:span text:style-name="T5">Miscellaneous</text:span></text:p>
      <text:p text:style-name="P6"><text:span text:style-name="T1"><text:tab/></text:span><text:span text:style-name="T4">WRIT PETITIONS (EXCEPT ORDERS OF CIVIL COURT AND TAX MATTERS)</text:span></text:p>
      <text:p text:style-name="P5"><text:span text:style-name="T1"><text:tab/></text:span><text:span text:style-name="T5">181000</text:span><text:span text:style-name="T1"><text:tab/></text:span><text:span text:style-name="T5">WRIT PETITIONS (EXCEPT ORDERS OF CIVIL COURT AND TAX MATTERS)</text:span></text:p>
      <text:p text:style-name="P7"><text:span text:style-name="T1"><text:tab/></text:span><text:span text:style-name="T5">181001</text:span><text:span text:style-name="T1"><text:tab/></text:span><text:span text:style-name="T5">ORDER PASSED BY APPELLATE AUTHORITY</text:span></text:p>
      <text:p text:style-name="P7"><text:span text:style-name="T1"><text:tab/></text:span><text:span text:style-name="T5">181002</text:span><text:span text:style-name="T1"><text:tab/></text:span><text:span text:style-name="T5">ORDER PASSED BY REVISIONAL AUTHORITY</text:span></text:p>
      <text:p text:style-name="P7"><text:span text:style-name="T1"><text:tab/></text:span><text:span text:style-name="T5">181090</text:span><text:span text:style-name="T1"><text:tab/></text:span><text:span text:style-name="T5">MISCELLANEOUS</text:span></text:p>
      <text:p text:style-name="P6"><text:span text:style-name="T1"><text:tab/></text:span><text:span text:style-name="T4">Matters under Article 227 of Constitution of India</text:span></text:p>
      <text:p text:style-name="P5"><text:span text:style-name="T1"><text:tab/></text:span><text:span text:style-name="T5">185100</text:span><text:span text:style-name="T1"><text:tab/></text:span><text:span text:style-name="T5">Matters under Article 227 of Constitution of India</text:span></text:p>
      <text:p text:style-name="P6"><text:span text:style-name="T1"><text:tab/></text:span><text:span text:style-name="T4">CIVIL CONTEMPT</text:span></text:p>
      <text:p text:style-name="P4"><text:span text:style-name="T1"><text:tab/></text:span><text:span text:style-name="T4">CIVIL CONTEMPT</text:span></text:p>
      <text:p text:style-name="P5"><text:span text:style-name="T1"><text:tab/></text:span><text:span text:style-name="T5">190000</text:span><text:span text:style-name="T1"><text:tab/></text:span><text:span text:style-name="T5">CIVIL CONTEMPT</text:span></text:p>
      <text:p text:style-name="P6"><text:span text:style-name="T1"><text:tab/></text:span><text:span text:style-name="T4">Willful disobedience</text:span></text:p>
      <text:p text:style-name="P5"><text:span text:style-name="T1"><text:tab/></text:span><text:span text:style-name="T5">190101</text:span><text:span text:style-name="T1"><text:tab/></text:span><text:span text:style-name="T5">Willful disobedience</text:span></text:p>
      <text:p text:style-name="P7"><text:span text:style-name="T1"><text:tab/></text:span><text:span text:style-name="T5">190102</text:span><text:span text:style-name="T1"><text:tab/></text:span><text:span text:style-name="T5">Willful breach of an undertaking</text:span></text:p>
      <text:p text:style-name="P7"><text:span text:style-name="T1"><text:tab/></text:span><text:span text:style-name="T5">190103</text:span><text:span text:style-name="T1"><text:tab/></text:span><text:span text:style-name="T5">Violation of Court's order by subterfuge</text:span></text:p>
      <text:p text:style-name="P7"><text:span text:style-name="T1"><text:tab/></text:span><text:span text:style-name="T5">190104</text:span><text:span text:style-name="T1"><text:tab/></text:span><text:span text:style-name="T5">Non-compliance of Court's order</text:span></text:p>
      <text:p text:style-name="P7"><text:span text:style-name="T1"><text:tab/></text:span><text:span text:style-name="T5">190105</text:span><text:span text:style-name="T1"><text:tab/></text:span><text:span text:style-name="T5">Disobedience by third parties</text:span></text:p>
      <text:p text:style-name="P7"><text:span text:style-name="T1"><text:tab/></text:span><text:span text:style-name="T5">190106</text:span><text:span text:style-name="T1"><text:tab/></text:span><text:span text:style-name="T5">Suo motu initiation of contempt by Court</text:span></text:p>
      <text:p text:style-name="P7"><text:span text:style-name="T1"><text:tab/></text:span><text:span text:style-name="T5">190107</text:span><text:span text:style-name="T1"><text:tab/></text:span><text:span text:style-name="T5">Contempt of Subordinate Courts</text:span></text:p>
      <text:p text:style-name="P7"><text:span text:style-name="T1"><text:tab/></text:span><text:span text:style-name="T5">190190</text:span><text:span text:style-name="T1"><text:tab/></text:span><text:span text:style-name="T5">Miscellaneous</text:span></text:p>
      <text:p text:style-name="P6"><text:span text:style-name="T1"><text:tab/></text:span><text:span text:style-name="T4">Special Appeals</text:span></text:p>
      <text:p text:style-name="P4"><text:span text:style-name="T1"><text:tab/></text:span><text:span text:style-name="T4">Special Appeals</text:span></text:p>
      <text:p text:style-name="P5"><text:span text:style-name="T1"><text:tab/></text:span><text:span text:style-name="T5">200000</text:span><text:span text:style-name="T1"><text:tab/></text:span><text:span text:style-name="T5">Special Appeals</text:span></text:p>
      <text:p text:style-name="P7"><text:span text:style-name="T1"><text:tab/></text:span><text:span text:style-name="T5">200001</text:span><text:span text:style-name="T1"><text:tab/></text:span><text:span text:style-name="T5">Against order in Company Cases</text:span></text:p>
      <text:p text:style-name="P7"><text:span text:style-name="T1"><text:tab/></text:span><text:span text:style-name="T5">200002</text:span><text:span text:style-name="T1"><text:tab/></text:span><text:span text:style-name="T5">Against order in Testamentary cases</text:span></text:p>
      <text:p text:style-name="P7"><text:span text:style-name="T1"><text:tab/></text:span><text:span text:style-name="T5">200003</text:span><text:span text:style-name="T1"><text:tab/></text:span><text:span text:style-name="T5">Against order in Testamentary suit</text:span></text:p>
      <text:p text:style-name="P7"><text:span text:style-name="T1"><text:tab/></text:span><text:span text:style-name="T5">200004</text:span><text:span text:style-name="T1"><text:tab/></text:span><text:span text:style-name="T5">Against order in Civil Contempt matters</text:span></text:p>
      <text:p text:style-name="P7"><text:span text:style-name="T1"><text:tab/></text:span><text:span text:style-name="T5">200005</text:span><text:span text:style-name="T1"><text:tab/></text:span><text:span text:style-name="T5">Against order making revocation of patent under Patents Act, 1970 by the Company Judge</text:span></text:p>
      <text:p text:style-name="P7"><text:span text:style-name="T1"><text:tab/></text:span><text:span text:style-name="T5">200006</text:span><text:span text:style-name="T1"><text:tab/></text:span><text:span text:style-name="T5">Against order of Company Judge in application/reference U/s 107 of the Trade and </text:span></text:p>
      <text:p text:style-name="P14"><text:span text:style-name="T1"><text:tab/></text:span><text:span text:style-name="T5">Merchandise Marks Act, 1958</text:span></text:p>
      <text:p text:style-name="P40"><text:span text:style-name="T1"><text:tab/></text:span><text:span text:style-name="T5">Wednesday, March 05, 2008</text:span><text:span text:style-name="T1"><text:tab/></text:span><text:span text:style-name="T5">Page 7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00007</text:span><text:span text:style-name="T1"><text:tab/></text:span><text:span text:style-name="T5">Against final order of Single Judge in Writ Petition</text:span></text:p>
      <text:p text:style-name="P7"><text:span text:style-name="T1"><text:tab/></text:span><text:span text:style-name="T5">200008</text:span><text:span text:style-name="T1"><text:tab/></text:span><text:span text:style-name="T5">Against interlocutory order of Single Judge on Writ Petition</text:span></text:p>
      <text:p text:style-name="P7"><text:span text:style-name="T1"><text:tab/></text:span><text:span text:style-name="T5">200090</text:span><text:span text:style-name="T1"><text:tab/></text:span><text:span text:style-name="T5">Miscellaneous</text:span></text:p>
      <text:p text:style-name="P6"><text:span text:style-name="T1"><text:tab/></text:span><text:span text:style-name="T4">EXTRAORDINARY ORIGINAL JURISDICTION</text:span></text:p>
      <text:p text:style-name="P4"><text:span text:style-name="T1"><text:tab/></text:span><text:span text:style-name="T4">EXTRAORDINARY ORIGINAL JURISDICTION</text:span></text:p>
      <text:p text:style-name="P5"><text:span text:style-name="T1"><text:tab/></text:span><text:span text:style-name="T5">210000</text:span><text:span text:style-name="T1"><text:tab/></text:span><text:span text:style-name="T5">EXTRAORDINARY ORIGINAL JURISDICTION</text:span></text:p>
      <text:p text:style-name="P6"><text:span text:style-name="T1"><text:tab/></text:span><text:span text:style-name="T4">COMPANY PETITION</text:span></text:p>
      <text:p text:style-name="P5"><text:span text:style-name="T1"><text:tab/></text:span><text:span text:style-name="T5">210100</text:span><text:span text:style-name="T1"><text:tab/></text:span><text:span text:style-name="T5">COMPANY PETITION</text:span></text:p>
      <text:p text:style-name="P7"><text:span text:style-name="T1"><text:tab/></text:span><text:span text:style-name="T5">210101</text:span><text:span text:style-name="T1"><text:tab/></text:span><text:span text:style-name="T5">U/s 101 to confirm reduction of share capital</text:span></text:p>
      <text:p text:style-name="P7"><text:span text:style-name="T1"><text:tab/></text:span><text:span text:style-name="T5">210102</text:span><text:span text:style-name="T1"><text:tab/></text:span><text:span text:style-name="T5">U/s 107 to cancel any variation of the rights of holders of any class of shares</text:span></text:p>
      <text:p text:style-name="P7"><text:span text:style-name="T1"><text:tab/></text:span><text:span text:style-name="T5">210103</text:span><text:span text:style-name="T1"><text:tab/></text:span><text:span text:style-name="T5">U/s 203 to restrain a fraudulent person from managing companies, or for leave by a person </text:span></text:p>
      <text:p text:style-name="P14"><text:span text:style-name="T1"><text:tab/></text:span><text:span text:style-name="T5">restrained to be a director of , or to manage,a company</text:span></text:p>
      <text:p text:style-name="P13"><text:span text:style-name="T1"><text:tab/></text:span><text:span text:style-name="T5">210104</text:span><text:span text:style-name="T1"><text:tab/></text:span><text:span text:style-name="T5">U/s 237 for an order that the affairs of a company ought to be investigated</text:span></text:p>
      <text:p text:style-name="P7"><text:span text:style-name="T1"><text:tab/></text:span><text:span text:style-name="T5">210105</text:span><text:span text:style-name="T1"><text:tab/></text:span><text:span text:style-name="T5">U/s 391(2) to sanction a compromise or arrangement</text:span></text:p>
      <text:p text:style-name="P7"><text:span text:style-name="T1"><text:tab/></text:span><text:span text:style-name="T5">210106</text:span><text:span text:style-name="T1"><text:tab/></text:span><text:span text:style-name="T5">U/s 395(1) or 395(2) preventing or settling the terms of, the acquisition by a transferee </text:span></text:p>
      <text:p text:style-name="P14"><text:span text:style-name="T1"><text:tab/></text:span><text:span text:style-name="T5">company of the shares of a dissenting shareholder</text:span></text:p>
      <text:p text:style-name="P13"><text:span text:style-name="T1"><text:tab/></text:span><text:span text:style-name="T5">210107</text:span><text:span text:style-name="T1"><text:tab/></text:span><text:span text:style-name="T5">U/s 439 for winding up of a company</text:span></text:p>
      <text:p text:style-name="P7"><text:span text:style-name="T1"><text:tab/></text:span><text:span text:style-name="T5">210108</text:span><text:span text:style-name="T1"><text:tab/></text:span><text:span text:style-name="T5">U/s 583 for winding up of an un-registered company</text:span></text:p>
      <text:p text:style-name="P7"><text:span text:style-name="T1"><text:tab/></text:span><text:span text:style-name="T5">210109</text:span><text:span text:style-name="T1"><text:tab/></text:span><text:span text:style-name="T5">U/s 584 for winding up of a foreign company</text:span></text:p>
      <text:p text:style-name="P7"><text:span text:style-name="T1"><text:tab/></text:span><text:span text:style-name="T5">210110</text:span><text:span text:style-name="T1"><text:tab/></text:span><text:span text:style-name="T5">U/s 517 to set aside an arrangement between a company about to be or in the course of </text:span></text:p>
      <text:p text:style-name="P14"><text:span text:style-name="T1"><text:tab/></text:span><text:span text:style-name="T5">being wound up (voluntarily) and its creditors</text:span></text:p>
      <text:p text:style-name="P13"><text:span text:style-name="T1"><text:tab/></text:span><text:span text:style-name="T5">210111</text:span><text:span text:style-name="T1"><text:tab/></text:span><text:span text:style-name="T5">U/s 522 to continue a voluntary winding up subject to the supervision of the court</text:span></text:p>
      <text:p text:style-name="P7"><text:span text:style-name="T1"><text:tab/></text:span><text:span text:style-name="T5">210112</text:span><text:span text:style-name="T1"><text:tab/></text:span><text:span text:style-name="T5">U/s 542 for declaration of fraudulent person's responsibility</text:span></text:p>
      <text:p text:style-name="P7"><text:span text:style-name="T1"><text:tab/></text:span><text:span text:style-name="T5">210113</text:span><text:span text:style-name="T1"><text:tab/></text:span><text:span text:style-name="T5">U/s 543 to assess damages against delinquent directors, etc.</text:span></text:p>
      <text:p text:style-name="P7"><text:span text:style-name="T1"><text:tab/></text:span><text:span text:style-name="T5">210114</text:span><text:span text:style-name="T1"><text:tab/></text:span><text:span text:style-name="T5">U/s 559 for declaring dissolution of a company void</text:span></text:p>
      <text:p text:style-name="P7"><text:span text:style-name="T1"><text:tab/></text:span><text:span text:style-name="T5">210115</text:span><text:span text:style-name="T1"><text:tab/></text:span><text:span text:style-name="T5">U/s 560(6) to restore a company's name to the Register of Companies</text:span></text:p>
      <text:p text:style-name="P7"><text:span text:style-name="T1"><text:tab/></text:span><text:span text:style-name="T5">210116</text:span><text:span text:style-name="T1"><text:tab/></text:span><text:span text:style-name="T5">U/s 633(2) by an officer of a company for relief in certain cases</text:span></text:p>
      <text:p text:style-name="P7"><text:span text:style-name="T1"><text:tab/></text:span><text:span text:style-name="T5">210190</text:span><text:span text:style-name="T1"><text:tab/></text:span><text:span text:style-name="T5">Miscellaneous</text:span></text:p>
      <text:p text:style-name="P6"><text:span text:style-name="T1"><text:tab/></text:span><text:span text:style-name="T4">COMPANY APPLICATION</text:span></text:p>
      <text:p text:style-name="P5"><text:span text:style-name="T1"><text:tab/></text:span><text:span text:style-name="T5">210300</text:span><text:span text:style-name="T1"><text:tab/></text:span><text:span text:style-name="T5">COMPANY APPLICATION</text:span></text:p>
      <text:p text:style-name="P7"><text:span text:style-name="T1"><text:tab/></text:span><text:span text:style-name="T5">210301</text:span><text:span text:style-name="T1"><text:tab/></text:span><text:span text:style-name="T5">U/s 89(3) for directions regarding termination of disproportionately excessive voting rights </text:span></text:p>
      <text:p text:style-name="P14"><text:span text:style-name="T1"><text:tab/></text:span><text:span text:style-name="T5">in existing Companies</text:span></text:p>
      <text:p text:style-name="P13"><text:span text:style-name="T1"><text:tab/></text:span><text:span text:style-name="T5">210302</text:span><text:span text:style-name="T1"><text:tab/></text:span><text:span text:style-name="T5">U/s 391(1)for convening meeting of creditors and/or members of a company or any class of </text:span></text:p>
      <text:p text:style-name="P7"><text:span text:style-name="T1"><text:tab/></text:span><text:span text:style-name="T5">210303</text:span><text:span text:style-name="T1"><text:tab/></text:span><text:span text:style-name="T5">U/s 394 for reconstruction or amalgamation of companies</text:span></text:p>
      <text:p text:style-name="P7"><text:span text:style-name="T1"><text:tab/></text:span><text:span text:style-name="T5">210304</text:span><text:span text:style-name="T1"><text:tab/></text:span><text:span text:style-name="T5">U/s 435 to transfer proceedings to District Courts</text:span></text:p>
      <text:p text:style-name="P7"><text:span text:style-name="T1"><text:tab/></text:span><text:span text:style-name="T5">210305</text:span><text:span text:style-name="T1"><text:tab/></text:span><text:span text:style-name="T5">U/s 436 to withdraw and transfer of winding up from one District Court to another</text:span></text:p>
      <text:p text:style-name="P7"><text:span text:style-name="T1"><text:tab/></text:span><text:span text:style-name="T5">210306</text:span><text:span text:style-name="T1"><text:tab/></text:span><text:span text:style-name="T5">U/s 437 to retain winding up proceedings in District Court</text:span></text:p>
      <text:p text:style-name="P7"><text:span text:style-name="T1"><text:tab/></text:span><text:span text:style-name="T5">210307</text:span><text:span text:style-name="T1"><text:tab/></text:span><text:span text:style-name="T5">U/s 478 or 519 for public examination</text:span></text:p>
      <text:p text:style-name="P7"><text:span text:style-name="T1"><text:tab/></text:span><text:span text:style-name="T5">210308</text:span><text:span text:style-name="T1"><text:tab/></text:span><text:span text:style-name="T5">U/s 542 for declaration that a person carrying business in fraudulent manner shall be </text:span></text:p>
      <text:p text:style-name="P14"><text:span text:style-name="T1"><text:tab/></text:span><text:span text:style-name="T5">personally liable</text:span></text:p>
      <text:p text:style-name="P13"><text:span text:style-name="T1"><text:tab/></text:span><text:span text:style-name="T5">210309</text:span><text:span text:style-name="T1"><text:tab/></text:span><text:span text:style-name="T5">U/s 543 to enquire into conduct and compel to repay and restore money or property or pay </text:span></text:p>
      <text:p text:style-name="P14"><text:span text:style-name="T1"><text:tab/></text:span><text:span text:style-name="T5">compensation</text:span></text:p>
      <text:p text:style-name="P13"><text:span text:style-name="T1"><text:tab/></text:span><text:span text:style-name="T5">210310</text:span><text:span text:style-name="T1"><text:tab/></text:span><text:span text:style-name="T5">U/s 545(1) for prosecution of delinquent officer and Members of a company</text:span></text:p>
      <text:p text:style-name="P7"><text:span text:style-name="T1"><text:tab/></text:span><text:span text:style-name="T5">210311</text:span><text:span text:style-name="T1"><text:tab/></text:span><text:span text:style-name="T5">U/s 555(7) by person claiming entitled to money paid into Companies Liquidation Account</text:span></text:p>
      <text:p text:style-name="P7"><text:span text:style-name="T1"><text:tab/></text:span><text:span text:style-name="T5">210312</text:span><text:span text:style-name="T1"><text:tab/></text:span><text:span text:style-name="T5">Application for committal of any person for contempt</text:span></text:p>
      <text:p text:style-name="P7"><text:span text:style-name="T1"><text:tab/></text:span><text:span text:style-name="T5">210313</text:span><text:span text:style-name="T1"><text:tab/></text:span><text:span text:style-name="T5">Application relating to admission or rejection of proof</text:span></text:p>
      <text:p text:style-name="P7"><text:span text:style-name="T1"><text:tab/></text:span><text:span text:style-name="T5">210390</text:span><text:span text:style-name="T1"><text:tab/></text:span><text:span text:style-name="T5">Miscellaneous</text:span></text:p>
      <text:p text:style-name="P41"><text:span text:style-name="T1"><text:tab/></text:span><text:span text:style-name="T5">Wednesday, March 05, 2008</text:span><text:span text:style-name="T1"><text:tab/></text:span><text:span text:style-name="T5">Page 7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3"><text:span text:style-name="T1"><text:tab/></text:span><text:span text:style-name="T4">COMPANY APPEAL</text:span></text:p>
      <text:p text:style-name="P5"><text:span text:style-name="T1"><text:tab/></text:span><text:span text:style-name="T5">210500</text:span><text:span text:style-name="T1"><text:tab/></text:span><text:span text:style-name="T5">COMPANY APPEAL</text:span></text:p>
      <text:p text:style-name="P7"><text:span text:style-name="T1"><text:tab/></text:span><text:span text:style-name="T5">210501</text:span><text:span text:style-name="T1"><text:tab/></text:span><text:span text:style-name="T5">U/s 10F of the Companies Act, 1956 against the order of the Company Law Board</text:span></text:p>
      <text:p text:style-name="P7"><text:span text:style-name="T1"><text:tab/></text:span><text:span text:style-name="T5">210590</text:span><text:span text:style-name="T1"><text:tab/></text:span><text:span text:style-name="T5">Miscellaneous</text:span></text:p>
      <text:p text:style-name="P6"><text:span text:style-name="T1"><text:tab/></text:span><text:span text:style-name="T4">APPLICATION UNDER BOARD FOR INDUSTRIAL &amp; FINANCIAL RECONSTRUCTION</text:span></text:p>
      <text:p text:style-name="P5"><text:span text:style-name="T1"><text:tab/></text:span><text:span text:style-name="T5">210700</text:span><text:span text:style-name="T1"><text:tab/></text:span><text:span text:style-name="T5">APPLICATION UNDER BOARD FOR INDUSTRIAL &amp; FINANCIAL RECONSTRUCTION</text:span></text:p>
      <text:p text:style-name="P7"><text:span text:style-name="T1"><text:tab/></text:span><text:span text:style-name="T5">210701</text:span><text:span text:style-name="T1"><text:tab/></text:span><text:span text:style-name="T5">Opinion of the Board for Industrial &amp; Financial Reconstruction</text:span></text:p>
      <text:p text:style-name="P7"><text:span text:style-name="T1"><text:tab/></text:span><text:span text:style-name="T5">210702</text:span><text:span text:style-name="T1"><text:tab/></text:span><text:span text:style-name="T5">Order of Appellate Authority</text:span></text:p>
      <text:p text:style-name="P7"><text:span text:style-name="T1"><text:tab/></text:span><text:span text:style-name="T5">210790</text:span><text:span text:style-name="T1"><text:tab/></text:span><text:span text:style-name="T5">Miscellaneous</text:span></text:p>
      <text:p text:style-name="P6"><text:span text:style-name="T1"><text:tab/></text:span><text:span text:style-name="T4">TESTAMENTARY CASES</text:span></text:p>
      <text:p text:style-name="P5"><text:span text:style-name="T1"><text:tab/></text:span><text:span text:style-name="T5">210900</text:span><text:span text:style-name="T1"><text:tab/></text:span><text:span text:style-name="T5">TESTAMENTARY CASES</text:span></text:p>
      <text:p text:style-name="P7"><text:span text:style-name="T1"><text:tab/></text:span><text:span text:style-name="T5">210901</text:span><text:span text:style-name="T1"><text:tab/></text:span><text:span text:style-name="T5">Petition for Probate</text:span></text:p>
      <text:p text:style-name="P7"><text:span text:style-name="T1"><text:tab/></text:span><text:span text:style-name="T5">210902</text:span><text:span text:style-name="T1"><text:tab/></text:span><text:span text:style-name="T5">Petition for Letters of Administration</text:span></text:p>
      <text:p text:style-name="P7"><text:span text:style-name="T1"><text:tab/></text:span><text:span text:style-name="T5">210903</text:span><text:span text:style-name="T1"><text:tab/></text:span><text:span text:style-name="T5">Petition for Succession Certificate</text:span></text:p>
      <text:p text:style-name="P7"><text:span text:style-name="T1"><text:tab/></text:span><text:span text:style-name="T5">210904</text:span><text:span text:style-name="T1"><text:tab/></text:span><text:span text:style-name="T5">Petition for alteration of Grants</text:span></text:p>
      <text:p text:style-name="P7"><text:span text:style-name="T1"><text:tab/></text:span><text:span text:style-name="T5">210905</text:span><text:span text:style-name="T1"><text:tab/></text:span><text:span text:style-name="T5">Petition for revocation of Grants</text:span></text:p>
      <text:p text:style-name="P7"><text:span text:style-name="T1"><text:tab/></text:span><text:span text:style-name="T5">210990</text:span><text:span text:style-name="T1"><text:tab/></text:span><text:span text:style-name="T5">Miscellaneous</text:span></text:p>
      <text:p text:style-name="P6"><text:span text:style-name="T1"><text:tab/></text:span><text:span text:style-name="T4">TESTAMENTARY SUIT</text:span></text:p>
      <text:p text:style-name="P5"><text:span text:style-name="T1"><text:tab/></text:span><text:span text:style-name="T5">211100</text:span><text:span text:style-name="T1"><text:tab/></text:span><text:span text:style-name="T5">TESTAMENTARY SUIT</text:span></text:p>
      <text:p text:style-name="P7"><text:span text:style-name="T1"><text:tab/></text:span><text:span text:style-name="T5">211101</text:span><text:span text:style-name="T1"><text:tab/></text:span><text:span text:style-name="T5">Petition for Probate</text:span></text:p>
      <text:p text:style-name="P7"><text:span text:style-name="T1"><text:tab/></text:span><text:span text:style-name="T5">211102</text:span><text:span text:style-name="T1"><text:tab/></text:span><text:span text:style-name="T5">Petition for Letters of Administration</text:span></text:p>
      <text:p text:style-name="P7"><text:span text:style-name="T1"><text:tab/></text:span><text:span text:style-name="T5">211103</text:span><text:span text:style-name="T1"><text:tab/></text:span><text:span text:style-name="T5">Petition for Succession Certificate</text:span></text:p>
      <text:p text:style-name="P7"><text:span text:style-name="T1"><text:tab/></text:span><text:span text:style-name="T5">211104</text:span><text:span text:style-name="T1"><text:tab/></text:span><text:span text:style-name="T5">Petition for alteration of Grants</text:span></text:p>
      <text:p text:style-name="P7"><text:span text:style-name="T1"><text:tab/></text:span><text:span text:style-name="T5">211105</text:span><text:span text:style-name="T1"><text:tab/></text:span><text:span text:style-name="T5">Petition for revocation of Grants</text:span></text:p>
      <text:p text:style-name="P7"><text:span text:style-name="T1"><text:tab/></text:span><text:span text:style-name="T5">211190</text:span><text:span text:style-name="T1"><text:tab/></text:span><text:span text:style-name="T5">Miscellaneous</text:span></text:p>
      <text:p text:style-name="P6"><text:span text:style-name="T1"><text:tab/></text:span><text:span text:style-name="T4">PATENTS ACT, 1970</text:span></text:p>
      <text:p text:style-name="P5"><text:span text:style-name="T1"><text:tab/></text:span><text:span text:style-name="T5">211300</text:span><text:span text:style-name="T1"><text:tab/></text:span><text:span text:style-name="T5">PATENTS ACT, 1970</text:span></text:p>
      <text:p text:style-name="P7"><text:span text:style-name="T1"><text:tab/></text:span><text:span text:style-name="T5">211301</text:span><text:span text:style-name="T1"><text:tab/></text:span><text:span text:style-name="T5">Suit received by transfer from the district court</text:span></text:p>
      <text:p text:style-name="P7"><text:span text:style-name="T1"><text:tab/></text:span><text:span text:style-name="T5">211302</text:span><text:span text:style-name="T1"><text:tab/></text:span><text:span text:style-name="T5">Appeal against orders U/s 15 refusing or requiring amendment applications in certain cases</text:span></text:p>
      <text:p text:style-name="P7"><text:span text:style-name="T1"><text:tab/></text:span><text:span text:style-name="T5">211303</text:span><text:span text:style-name="T1"><text:tab/></text:span><text:span text:style-name="T5">Appeal against orders U/s 16 <text:s/>respecting division of Application</text:span></text:p>
      <text:p text:style-name="P7"><text:span text:style-name="T1"><text:tab/></text:span><text:span text:style-name="T5">211304</text:span><text:span text:style-name="T1"><text:tab/></text:span><text:span text:style-name="T5">Appeal against orders U/s 17 respecting dating of Application</text:span></text:p>
      <text:p text:style-name="P7"><text:span text:style-name="T1"><text:tab/></text:span><text:span text:style-name="T5">211305</text:span><text:span text:style-name="T1"><text:tab/></text:span><text:span text:style-name="T5">Appeal against orders <text:s/>U/s 18 in cases of anticipation</text:span></text:p>
      <text:p text:style-name="P7"><text:span text:style-name="T1"><text:tab/></text:span><text:span text:style-name="T5">211306</text:span><text:span text:style-name="T1"><text:tab/></text:span><text:span text:style-name="T5">Appeal against orders <text:s/>U/s 19 in cases of potential infringement</text:span></text:p>
      <text:p text:style-name="P7"><text:span text:style-name="T1"><text:tab/></text:span><text:span text:style-name="T5">211307</text:span><text:span text:style-name="T1"><text:tab/></text:span><text:span text:style-name="T5">Appeal against orders <text:s/>U/s 20 directing substitution of applicants, etc.</text:span></text:p>
      <text:p text:style-name="P7"><text:span text:style-name="T1"><text:tab/></text:span><text:span text:style-name="T5">211308</text:span><text:span text:style-name="T1"><text:tab/></text:span><text:span text:style-name="T5">Appeal against orders <text:s/>U/s 25 granting patent on opposition</text:span></text:p>
      <text:p text:style-name="P7"><text:span text:style-name="T1"><text:tab/></text:span><text:span text:style-name="T5">211309</text:span><text:span text:style-name="T1"><text:tab/></text:span><text:span text:style-name="T5">Appeal against orders <text:s/>U/s 27 refusing patents without opposition</text:span></text:p>
      <text:p text:style-name="P7"><text:span text:style-name="T1"><text:tab/></text:span><text:span text:style-name="T5">211310</text:span><text:span text:style-name="T1"><text:tab/></text:span><text:span text:style-name="T5">Appeal against orders <text:s/>U/s 28 mentioning inventor as such in patent</text:span></text:p>
      <text:p text:style-name="P7"><text:span text:style-name="T1"><text:tab/></text:span><text:span text:style-name="T5">211311</text:span><text:span text:style-name="T1"><text:tab/></text:span><text:span text:style-name="T5">Appeal against orders U/s 51 <text:s/>giving directions to the co-owners</text:span></text:p>
      <text:p text:style-name="P7"><text:span text:style-name="T1"><text:tab/></text:span><text:span text:style-name="T5">211312</text:span><text:span text:style-name="T1"><text:tab/></text:span><text:span text:style-name="T5">Appeal against orders U/s 54 of patents of addition</text:span></text:p>
      <text:p text:style-name="P7"><text:span text:style-name="T1"><text:tab/></text:span><text:span text:style-name="T5">211313</text:span><text:span text:style-name="T1"><text:tab/></text:span><text:span text:style-name="T5">Appeal against orders U/s 57 for amendment of application and specification before </text:span></text:p>
      <text:p text:style-name="P7"><text:span text:style-name="T1"><text:tab/></text:span><text:span text:style-name="T5">211314</text:span><text:span text:style-name="T1"><text:tab/></text:span><text:span text:style-name="T5">Appeal against orders U/s 60 for further evidence in application for restoration of lapsed </text:span></text:p>
      <text:p text:style-name="P7"><text:span text:style-name="T1"><text:tab/></text:span><text:span text:style-name="T5">211315</text:span><text:span text:style-name="T1"><text:tab/></text:span><text:span text:style-name="T5">Appeal against orders U/s 61 restoring lapsed patents</text:span></text:p>
      <text:p text:style-name="P7"><text:span text:style-name="T1"><text:tab/></text:span><text:span text:style-name="T5">211316</text:span><text:span text:style-name="T1"><text:tab/></text:span><text:span text:style-name="T5">Appeal against orders U/s 63 surrendering patents</text:span></text:p>
      <text:p text:style-name="P7"><text:span text:style-name="T1"><text:tab/></text:span><text:span text:style-name="T5">211317</text:span><text:span text:style-name="T1"><text:tab/></text:span><text:span text:style-name="T5">Appeal against orders U/s 69(3) for registration of assignments, transmissions, etc.</text:span></text:p>
      <text:p text:style-name="P32"><text:span text:style-name="T1"><text:tab/></text:span><text:span text:style-name="T5">Wednesday, March 05, 2008</text:span><text:span text:style-name="T1"><text:tab/></text:span><text:span text:style-name="T5">Page 7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11318</text:span><text:span text:style-name="T1"><text:tab/></text:span><text:span text:style-name="T5">Appeal against orders U/s 78 making clerical errors, etc.</text:span></text:p>
      <text:p text:style-name="P7"><text:span text:style-name="T1"><text:tab/></text:span><text:span text:style-name="T5">211319</text:span><text:span text:style-name="T1"><text:tab/></text:span><text:span text:style-name="T5">Appeal against orders U/s 84 for compulsory licence to work the patented invention</text:span></text:p>
      <text:p text:style-name="P7"><text:span text:style-name="T1"><text:tab/></text:span><text:span text:style-name="T5">211320</text:span><text:span text:style-name="T1"><text:tab/></text:span><text:span text:style-name="T5">Appeal against orders U/s 86 endorsing patents with "Licenses of right"</text:span></text:p>
      <text:p text:style-name="P7"><text:span text:style-name="T1"><text:tab/></text:span><text:span text:style-name="T5">211321</text:span><text:span text:style-name="T1"><text:tab/></text:span><text:span text:style-name="T5">Appeal against orders U/s 88(3) fixing terms for licence by Patentee</text:span></text:p>
      <text:p text:style-name="P7"><text:span text:style-name="T1"><text:tab/></text:span><text:span text:style-name="T5">211322</text:span><text:span text:style-name="T1"><text:tab/></text:span><text:span text:style-name="T5">Appeal against orders U/s 89 revoking patents for non-working</text:span></text:p>
      <text:p text:style-name="P7"><text:span text:style-name="T1"><text:tab/></text:span><text:span text:style-name="T5">211323</text:span><text:span text:style-name="T1"><text:tab/></text:span><text:span text:style-name="T5">Appeal against orders U/s 93 granting compulsory licenses</text:span></text:p>
      <text:p text:style-name="P7"><text:span text:style-name="T1"><text:tab/></text:span><text:span text:style-name="T5">211324</text:span><text:span text:style-name="T1"><text:tab/></text:span><text:span text:style-name="T5">Appeal against orders U/s 96 licensing related patents</text:span></text:p>
      <text:p text:style-name="P7"><text:span text:style-name="T1"><text:tab/></text:span><text:span text:style-name="T5">211325</text:span><text:span text:style-name="T1"><text:tab/></text:span><text:span text:style-name="T5">Appeal against orders U/s 97 granting compulsory licenses on notification by Central </text:span></text:p>
      <text:p text:style-name="P7"><text:span text:style-name="T1"><text:tab/></text:span><text:span text:style-name="T5">211390</text:span><text:span text:style-name="T1"><text:tab/></text:span><text:span text:style-name="T5">Miscellaneous</text:span></text:p>
      <text:p text:style-name="P6"><text:span text:style-name="T1"><text:tab/></text:span><text:span text:style-name="T4">COPYRIGHT ACT, 1957</text:span></text:p>
      <text:p text:style-name="P5"><text:span text:style-name="T1"><text:tab/></text:span><text:span text:style-name="T5">211500</text:span><text:span text:style-name="T1"><text:tab/></text:span><text:span text:style-name="T5">COPYRIGHT ACT, 1957</text:span></text:p>
      <text:p text:style-name="P7"><text:span text:style-name="T1"><text:tab/></text:span><text:span text:style-name="T5">211501</text:span><text:span text:style-name="T1"><text:tab/></text:span><text:span text:style-name="T5">Appeal against orders of the Copyright Board</text:span></text:p>
      <text:p text:style-name="P7"><text:span text:style-name="T1"><text:tab/></text:span><text:span text:style-name="T5">211590</text:span><text:span text:style-name="T1"><text:tab/></text:span><text:span text:style-name="T5">Miscellaneous</text:span></text:p>
      <text:p text:style-name="P6"><text:span text:style-name="T1"><text:tab/></text:span><text:span text:style-name="T4">TRADE AND MERCHANDISE MARKS ACT, 1958</text:span></text:p>
      <text:p text:style-name="P5"><text:span text:style-name="T1"><text:tab/></text:span><text:span text:style-name="T5">211700</text:span><text:span text:style-name="T1"><text:tab/></text:span><text:span text:style-name="T5">TRADE AND MERCHANDISE MARKS ACT, 1958</text:span></text:p>
      <text:p text:style-name="P7"><text:span text:style-name="T1"><text:tab/></text:span><text:span text:style-name="T5">211701</text:span><text:span text:style-name="T1"><text:tab/></text:span><text:span text:style-name="T5">Application u/s 107 for rectification of register</text:span></text:p>
      <text:p text:style-name="P7"><text:span text:style-name="T1"><text:tab/></text:span><text:span text:style-name="T5">211702</text:span><text:span text:style-name="T1"><text:tab/></text:span><text:span text:style-name="T5">Reference u/s 107(2) by the Registrar, Trade Marks</text:span></text:p>
      <text:p text:style-name="P7"><text:span text:style-name="T1"><text:tab/></text:span><text:span text:style-name="T5">211703</text:span><text:span text:style-name="T1"><text:tab/></text:span><text:span text:style-name="T5">For rectification of register</text:span></text:p>
      <text:p text:style-name="P7"><text:span text:style-name="T1"><text:tab/></text:span><text:span text:style-name="T5">211704</text:span><text:span text:style-name="T1"><text:tab/></text:span><text:span text:style-name="T5">Appeal against the orders of the Registrar, Trade Marks</text:span></text:p>
      <text:p text:style-name="P7"><text:span text:style-name="T1"><text:tab/></text:span><text:span text:style-name="T5">211790</text:span><text:span text:style-name="T1"><text:tab/></text:span><text:span text:style-name="T5">Miscellaneous</text:span></text:p>
      <text:p text:style-name="P6"><text:span text:style-name="T1"><text:tab/></text:span><text:span text:style-name="T4">ELECTION PETITIONS</text:span></text:p>
      <text:p text:style-name="P5"><text:span text:style-name="T1"><text:tab/></text:span><text:span text:style-name="T5">215100</text:span><text:span text:style-name="T1"><text:tab/></text:span><text:span text:style-name="T5">ELECTION PETITIONS</text:span></text:p>
      <text:p text:style-name="P7"><text:span text:style-name="T1"><text:tab/></text:span><text:span text:style-name="T5">215101</text:span><text:span text:style-name="T1"><text:tab/></text:span><text:span text:style-name="T5">Name of Constituency</text:span></text:p>
      <text:p text:style-name="P7"><text:span text:style-name="T1"><text:tab/></text:span><text:span text:style-name="T5">215102</text:span><text:span text:style-name="T1"><text:tab/></text:span><text:span text:style-name="T5">Number of Constituency</text:span></text:p>
      <text:p text:style-name="P7"><text:span text:style-name="T1"><text:tab/></text:span><text:span text:style-name="T5">215103</text:span><text:span text:style-name="T1"><text:tab/></text:span><text:span text:style-name="T5">Corrupt practice</text:span></text:p>
      <text:p text:style-name="P7"><text:span text:style-name="T1"><text:tab/></text:span><text:span text:style-name="T5">215104</text:span><text:span text:style-name="T1"><text:tab/></text:span><text:span text:style-name="T5">Material Irregularity</text:span></text:p>
      <text:p text:style-name="P7"><text:span text:style-name="T1"><text:tab/></text:span><text:span text:style-name="T5">215190</text:span><text:span text:style-name="T1"><text:tab/></text:span><text:span text:style-name="T5">Miscellaneous</text:span></text:p>
      <text:p text:style-name="P6"><text:span text:style-name="T1"><text:tab/></text:span><text:span text:style-name="T4">Name of Constituency</text:span></text:p>
      <text:p text:style-name="P5"><text:span text:style-name="T1"><text:tab/></text:span><text:span text:style-name="T5">215301</text:span><text:span text:style-name="T1"><text:tab/></text:span><text:span text:style-name="T5">Name of Constituency</text:span></text:p>
      <text:p text:style-name="P7"><text:span text:style-name="T1"><text:tab/></text:span><text:span text:style-name="T5">215302</text:span><text:span text:style-name="T1"><text:tab/></text:span><text:span text:style-name="T5">Number of Constituency</text:span></text:p>
      <text:p text:style-name="P7"><text:span text:style-name="T1"><text:tab/></text:span><text:span text:style-name="T5">215303</text:span><text:span text:style-name="T1"><text:tab/></text:span><text:span text:style-name="T5">Corrupt practice</text:span></text:p>
      <text:p text:style-name="P7"><text:span text:style-name="T1"><text:tab/></text:span><text:span text:style-name="T5">215304</text:span><text:span text:style-name="T1"><text:tab/></text:span><text:span text:style-name="T5">Material Irregularity</text:span></text:p>
      <text:p text:style-name="P7"><text:span text:style-name="T1"><text:tab/></text:span><text:span text:style-name="T5">215390</text:span><text:span text:style-name="T1"><text:tab/></text:span><text:span text:style-name="T5">Miscellaneous</text:span></text:p>
      <text:p text:style-name="P6"><text:span text:style-name="T1"><text:tab/></text:span><text:span text:style-name="T4">Name of Constituency</text:span></text:p>
      <text:p text:style-name="P5"><text:span text:style-name="T1"><text:tab/></text:span><text:span text:style-name="T5">215501</text:span><text:span text:style-name="T1"><text:tab/></text:span><text:span text:style-name="T5">Name of Constituency</text:span></text:p>
      <text:p text:style-name="P7"><text:span text:style-name="T1"><text:tab/></text:span><text:span text:style-name="T5">215502</text:span><text:span text:style-name="T1"><text:tab/></text:span><text:span text:style-name="T5">Number of Constituency</text:span></text:p>
      <text:p text:style-name="P7"><text:span text:style-name="T1"><text:tab/></text:span><text:span text:style-name="T5">215503</text:span><text:span text:style-name="T1"><text:tab/></text:span><text:span text:style-name="T5">Corrupt practice</text:span></text:p>
      <text:p text:style-name="P7"><text:span text:style-name="T1"><text:tab/></text:span><text:span text:style-name="T5">215504</text:span><text:span text:style-name="T1"><text:tab/></text:span><text:span text:style-name="T5">Material Irregularity</text:span></text:p>
      <text:p text:style-name="P7"><text:span text:style-name="T1"><text:tab/></text:span><text:span text:style-name="T5">215590</text:span><text:span text:style-name="T1"><text:tab/></text:span><text:span text:style-name="T5">Miscellaneous</text:span></text:p>
      <text:p text:style-name="P6"><text:span text:style-name="T1"><text:tab/></text:span><text:span text:style-name="T4">Name of Constituency</text:span></text:p>
      <text:p text:style-name="P5"><text:span text:style-name="T1"><text:tab/></text:span><text:span text:style-name="T5">215701</text:span><text:span text:style-name="T1"><text:tab/></text:span><text:span text:style-name="T5">Name of Constituency</text:span></text:p>
      <text:p text:style-name="P7"><text:span text:style-name="T1"><text:tab/></text:span><text:span text:style-name="T5">215702</text:span><text:span text:style-name="T1"><text:tab/></text:span><text:span text:style-name="T5">Number of Constituency</text:span></text:p>
      <text:p text:style-name="P7"><text:span text:style-name="T1"><text:tab/></text:span><text:span text:style-name="T5">215703</text:span><text:span text:style-name="T1"><text:tab/></text:span><text:span text:style-name="T5">Corrupt practice</text:span></text:p>
      <text:p text:style-name="P7"><text:span text:style-name="T1"><text:tab/></text:span><text:span text:style-name="T5">215704</text:span><text:span text:style-name="T1"><text:tab/></text:span><text:span text:style-name="T5">Material Irregularity</text:span></text:p>
      <text:p text:style-name="P34"><text:span text:style-name="T1"><text:tab/></text:span><text:span text:style-name="T5">Wednesday, March 05, 2008</text:span><text:span text:style-name="T1"><text:tab/></text:span><text:span text:style-name="T5">Page 8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157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5"><text:span text:style-name="T1"><text:tab/></text:span><text:span text:style-name="T5">219900</text:span><text:span text:style-name="T1"><text:tab/></text:span><text:span text:style-name="T5">NOT COVERED UNDER AFORESAID HEADS</text:span></text:p>
      <text:p text:style-name="P6"><text:span text:style-name="T1"><text:tab/></text:span><text:span text:style-name="T4">WRIT PETITIONS RELATING TO LOCAL BODIES</text:span></text:p>
      <text:p text:style-name="P4"><text:span text:style-name="T1"><text:tab/></text:span><text:span text:style-name="T4">WRIT PETITIONS RELATING TO LOCAL BODIES</text:span></text:p>
      <text:p text:style-name="P5"><text:span text:style-name="T1"><text:tab/></text:span><text:span text:style-name="T5">220000</text:span><text:span text:style-name="T1"><text:tab/></text:span><text:span text:style-name="T5">WRIT PETITIONS RELATING TO LOCAL BODIES</text:span></text:p>
      <text:p text:style-name="P6"><text:span text:style-name="T1"><text:tab/></text:span><text:span text:style-name="T4">TOWN AREA</text:span></text:p>
      <text:p text:style-name="P5"><text:span text:style-name="T1"><text:tab/></text:span><text:span text:style-name="T5">220100</text:span><text:span text:style-name="T1"><text:tab/></text:span><text:span text:style-name="T5">TOWN AREA</text:span></text:p>
      <text:p text:style-name="P7"><text:span text:style-name="T1"><text:tab/></text:span><text:span text:style-name="T5">220101</text:span><text:span text:style-name="T1"><text:tab/></text:span><text:span text:style-name="T5">Constitution of Town Committee</text:span></text:p>
      <text:p text:style-name="P7"><text:span text:style-name="T1"><text:tab/></text:span><text:span text:style-name="T5">220102</text:span><text:span text:style-name="T1"><text:tab/></text:span><text:span text:style-name="T5">Nomination of woman member to the Committee</text:span></text:p>
      <text:p text:style-name="P7"><text:span text:style-name="T1"><text:tab/></text:span><text:span text:style-name="T5">220103</text:span><text:span text:style-name="T1"><text:tab/></text:span><text:span text:style-name="T5">Reservation for SC</text:span></text:p>
      <text:p text:style-name="P7"><text:span text:style-name="T1"><text:tab/></text:span><text:span text:style-name="T5">220104</text:span><text:span text:style-name="T1"><text:tab/></text:span><text:span text:style-name="T5">Term of Town Committee</text:span></text:p>
      <text:p text:style-name="P7"><text:span text:style-name="T1"><text:tab/></text:span><text:span text:style-name="T5">220105</text:span><text:span text:style-name="T1"><text:tab/></text:span><text:span text:style-name="T5">Term of Members of Town Committee</text:span></text:p>
      <text:p text:style-name="P7"><text:span text:style-name="T1"><text:tab/></text:span><text:span text:style-name="T5">220106</text:span><text:span text:style-name="T1"><text:tab/></text:span><text:span text:style-name="T5">Disqualification of Members &amp; Chairman</text:span></text:p>
      <text:p text:style-name="P7"><text:span text:style-name="T1"><text:tab/></text:span><text:span text:style-name="T5">220107</text:span><text:span text:style-name="T1"><text:tab/></text:span><text:span text:style-name="T5">Removal of Chairman or a Member</text:span></text:p>
      <text:p text:style-name="P7"><text:span text:style-name="T1"><text:tab/></text:span><text:span text:style-name="T5">220108</text:span><text:span text:style-name="T1"><text:tab/></text:span><text:span text:style-name="T5">Town Fund</text:span></text:p>
      <text:p text:style-name="P7"><text:span text:style-name="T1"><text:tab/></text:span><text:span text:style-name="T5">220109</text:span><text:span text:style-name="T1"><text:tab/></text:span><text:span text:style-name="T5">Appellate order in sanitation matters</text:span></text:p>
      <text:p text:style-name="P7"><text:span text:style-name="T1"><text:tab/></text:span><text:span text:style-name="T5">220110</text:span><text:span text:style-name="T1"><text:tab/></text:span><text:span text:style-name="T5">Naming of Streets</text:span></text:p>
      <text:p text:style-name="P7"><text:span text:style-name="T1"><text:tab/></text:span><text:span text:style-name="T5">220111</text:span><text:span text:style-name="T1"><text:tab/></text:span><text:span text:style-name="T5">Assumption of functions of Committee by District Magistrate</text:span></text:p>
      <text:p text:style-name="P7"><text:span text:style-name="T1"><text:tab/></text:span><text:span text:style-name="T5">220112</text:span><text:span text:style-name="T1"><text:tab/></text:span><text:span text:style-name="T5">Supersession of Committee</text:span></text:p>
      <text:p text:style-name="P7"><text:span text:style-name="T1"><text:tab/></text:span><text:span text:style-name="T5">220113</text:span><text:span text:style-name="T1"><text:tab/></text:span><text:span text:style-name="T5">Conferment of powers u/s 37 of the Town Areas Act, 1914</text:span></text:p>
      <text:p text:style-name="P7"><text:span text:style-name="T1"><text:tab/></text:span><text:span text:style-name="T5">220114</text:span><text:span text:style-name="T1"><text:tab/></text:span><text:span text:style-name="T5">Order prohibiting execution of resolution or order of Committee</text:span></text:p>
      <text:p text:style-name="P7"><text:span text:style-name="T1"><text:tab/></text:span><text:span text:style-name="T5">220190</text:span><text:span text:style-name="T1"><text:tab/></text:span><text:span text:style-name="T5">Miscellaneous</text:span></text:p>
      <text:p text:style-name="P6"><text:span text:style-name="T1"><text:tab/></text:span><text:span text:style-name="T4">PANCHAYAT RAJ</text:span></text:p>
      <text:p text:style-name="P5"><text:span text:style-name="T1"><text:tab/></text:span><text:span text:style-name="T5">220300</text:span><text:span text:style-name="T1"><text:tab/></text:span><text:span text:style-name="T5">PANCHAYAT RAJ</text:span></text:p>
      <text:p text:style-name="P7"><text:span text:style-name="T1"><text:tab/></text:span><text:span text:style-name="T5">220301</text:span><text:span text:style-name="T1"><text:tab/></text:span><text:span text:style-name="T5">Constitution of Gram Sabha</text:span></text:p>
      <text:p text:style-name="P7"><text:span text:style-name="T1"><text:tab/></text:span><text:span text:style-name="T5">220302</text:span><text:span text:style-name="T1"><text:tab/></text:span><text:span text:style-name="T5">Disqualification of membership of Gram Panchayat</text:span></text:p>
      <text:p text:style-name="P7"><text:span text:style-name="T1"><text:tab/></text:span><text:span text:style-name="T5">220303</text:span><text:span text:style-name="T1"><text:tab/></text:span><text:span text:style-name="T5">Cessation of Membership</text:span></text:p>
      <text:p text:style-name="P7"><text:span text:style-name="T1"><text:tab/></text:span><text:span text:style-name="T5">220304</text:span><text:span text:style-name="T1"><text:tab/></text:span><text:span text:style-name="T5">Reservation</text:span></text:p>
      <text:p text:style-name="P7"><text:span text:style-name="T1"><text:tab/></text:span><text:span text:style-name="T5">220305</text:span><text:span text:style-name="T1"><text:tab/></text:span><text:span text:style-name="T5">Declaration of Panchayat area</text:span></text:p>
      <text:p text:style-name="P7"><text:span text:style-name="T1"><text:tab/></text:span><text:span text:style-name="T5">220306</text:span><text:span text:style-name="T1"><text:tab/></text:span><text:span text:style-name="T5">Resignation</text:span></text:p>
      <text:p text:style-name="P7"><text:span text:style-name="T1"><text:tab/></text:span><text:span text:style-name="T5">220307</text:span><text:span text:style-name="T1"><text:tab/></text:span><text:span text:style-name="T5">Removal of Pradhan or Up-Pradhan</text:span></text:p>
      <text:p text:style-name="P7"><text:span text:style-name="T1"><text:tab/></text:span><text:span text:style-name="T5">220308</text:span><text:span text:style-name="T1"><text:tab/></text:span><text:span text:style-name="T5">Liability for loss, misappropriation</text:span></text:p>
      <text:p text:style-name="P7"><text:span text:style-name="T1"><text:tab/></text:span><text:span text:style-name="T5">220309</text:span><text:span text:style-name="T1"><text:tab/></text:span><text:span text:style-name="T5">Establishment of Nyaya Panchayat</text:span></text:p>
      <text:p text:style-name="P7"><text:span text:style-name="T1"><text:tab/></text:span><text:span text:style-name="T5">220310</text:span><text:span text:style-name="T1"><text:tab/></text:span><text:span text:style-name="T5">Appointment of Panch</text:span></text:p>
      <text:p text:style-name="P7"><text:span text:style-name="T1"><text:tab/></text:span><text:span text:style-name="T5">220311</text:span><text:span text:style-name="T1"><text:tab/></text:span><text:span text:style-name="T5">Resignation by Panch</text:span></text:p>
      <text:p text:style-name="P7"><text:span text:style-name="T1"><text:tab/></text:span><text:span text:style-name="T5">220312</text:span><text:span text:style-name="T1"><text:tab/></text:span><text:span text:style-name="T5">Formation of Bench of Nyaya Panchayat</text:span></text:p>
      <text:p text:style-name="P7"><text:span text:style-name="T1"><text:tab/></text:span><text:span text:style-name="T5">220313</text:span><text:span text:style-name="T1"><text:tab/></text:span><text:span text:style-name="T5">Institution of enquiry</text:span></text:p>
      <text:p text:style-name="P7"><text:span text:style-name="T1"><text:tab/></text:span><text:span text:style-name="T5">220314</text:span><text:span text:style-name="T1"><text:tab/></text:span><text:span text:style-name="T5">Suspension, Supersession or dissolution of Panchayat, Committee or Samiti</text:span></text:p>
      <text:p text:style-name="P7"><text:span text:style-name="T1"><text:tab/></text:span><text:span text:style-name="T5">220315</text:span><text:span text:style-name="T1"><text:tab/></text:span><text:span text:style-name="T5">Removal of Pradhan etc.</text:span></text:p>
      <text:p text:style-name="P7"><text:span text:style-name="T1"><text:tab/></text:span><text:span text:style-name="T5">220316</text:span><text:span text:style-name="T1"><text:tab/></text:span><text:span text:style-name="T5">Order of State Government directing payment of money</text:span></text:p>
      <text:p text:style-name="P7"><text:span text:style-name="T1"><text:tab/></text:span><text:span text:style-name="T5">220317</text:span><text:span text:style-name="T1"><text:tab/></text:span><text:span text:style-name="T5">Order in appeal u/s 102 by Prescribed Authority</text:span></text:p>
      <text:p text:style-name="P7"><text:span text:style-name="T1"><text:tab/></text:span><text:span text:style-name="T5">220390</text:span><text:span text:style-name="T1"><text:tab/></text:span><text:span text:style-name="T5">Miscellaneous</text:span></text:p>
      <text:p text:style-name="P6"><text:span text:style-name="T1"><text:tab/></text:span><text:span text:style-name="T4">CANTONMENT</text:span></text:p>
      <text:p text:style-name="P27"><text:span text:style-name="T1"><text:tab/></text:span><text:span text:style-name="T5">Wednesday, March 05, 2008</text:span><text:span text:style-name="T1"><text:tab/></text:span><text:span text:style-name="T5">Page 8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20500</text:span><text:span text:style-name="T1"><text:tab/></text:span><text:span text:style-name="T5">CANTONMENT</text:span></text:p>
      <text:p text:style-name="P7"><text:span text:style-name="T1"><text:tab/></text:span><text:span text:style-name="T5">220501</text:span><text:span text:style-name="T1"><text:tab/></text:span><text:span text:style-name="T5">Declaration of a Cantonment Area</text:span></text:p>
      <text:p text:style-name="P7"><text:span text:style-name="T1"><text:tab/></text:span><text:span text:style-name="T5">220502</text:span><text:span text:style-name="T1"><text:tab/></text:span><text:span text:style-name="T5">Alteration of a Cantonment Area</text:span></text:p>
      <text:p text:style-name="P7"><text:span text:style-name="T1"><text:tab/></text:span><text:span text:style-name="T5">220503</text:span><text:span text:style-name="T1"><text:tab/></text:span><text:span text:style-name="T5">Constitution of Cantonment Board</text:span></text:p>
      <text:p text:style-name="P7"><text:span text:style-name="T1"><text:tab/></text:span><text:span text:style-name="T5">220504</text:span><text:span text:style-name="T1"><text:tab/></text:span><text:span text:style-name="T5">Resignation by Member of Board</text:span></text:p>
      <text:p text:style-name="P7"><text:span text:style-name="T1"><text:tab/></text:span><text:span text:style-name="T5">220505</text:span><text:span text:style-name="T1"><text:tab/></text:span><text:span text:style-name="T5">Appointment of Executive Officer</text:span></text:p>
      <text:p text:style-name="P7"><text:span text:style-name="T1"><text:tab/></text:span><text:span text:style-name="T5">220506</text:span><text:span text:style-name="T1"><text:tab/></text:span><text:span text:style-name="T5">Removal of Members</text:span></text:p>
      <text:p text:style-name="P7"><text:span text:style-name="T1"><text:tab/></text:span><text:span text:style-name="T5">220507</text:span><text:span text:style-name="T1"><text:tab/></text:span><text:span text:style-name="T5">Order u/s 52 on reference u/s 51</text:span></text:p>
      <text:p text:style-name="P7"><text:span text:style-name="T1"><text:tab/></text:span><text:span text:style-name="T5">220508</text:span><text:span text:style-name="T1"><text:tab/></text:span><text:span text:style-name="T5">Order u/s 53 on reference u/s 51</text:span></text:p>
      <text:p text:style-name="P7"><text:span text:style-name="T1"><text:tab/></text:span><text:span text:style-name="T5">220509</text:span><text:span text:style-name="T1"><text:tab/></text:span><text:span text:style-name="T5">Supersession of Cantonment Board</text:span></text:p>
      <text:p text:style-name="P7"><text:span text:style-name="T1"><text:tab/></text:span><text:span text:style-name="T5">220510</text:span><text:span text:style-name="T1"><text:tab/></text:span><text:span text:style-name="T5">Requiring owner to render property safe</text:span></text:p>
      <text:p text:style-name="P7"><text:span text:style-name="T1"><text:tab/></text:span><text:span text:style-name="T5">220511</text:span><text:span text:style-name="T1"><text:tab/></text:span><text:span text:style-name="T5">Removal of congested building</text:span></text:p>
      <text:p text:style-name="P7"><text:span text:style-name="T1"><text:tab/></text:span><text:span text:style-name="T5">220512</text:span><text:span text:style-name="T1"><text:tab/></text:span><text:span text:style-name="T5">Requiring repair or alteration of building</text:span></text:p>
      <text:p text:style-name="P7"><text:span text:style-name="T1"><text:tab/></text:span><text:span text:style-name="T5">220513</text:span><text:span text:style-name="T1"><text:tab/></text:span><text:span text:style-name="T5">Ordering disuse of a house</text:span></text:p>
      <text:p text:style-name="P7"><text:span text:style-name="T1"><text:tab/></text:span><text:span text:style-name="T5">220514</text:span><text:span text:style-name="T1"><text:tab/></text:span><text:span text:style-name="T5">Refusal to sanction erection</text:span></text:p>
      <text:p text:style-name="P7"><text:span text:style-name="T1"><text:tab/></text:span><text:span text:style-name="T5">220515</text:span><text:span text:style-name="T1"><text:tab/></text:span><text:span text:style-name="T5">Stopping erection</text:span></text:p>
      <text:p text:style-name="P7"><text:span text:style-name="T1"><text:tab/></text:span><text:span text:style-name="T5">220516</text:span><text:span text:style-name="T1"><text:tab/></text:span><text:span text:style-name="T5">Directing demolition of erection</text:span></text:p>
      <text:p text:style-name="P7"><text:span text:style-name="T1"><text:tab/></text:span><text:span text:style-name="T5">220517</text:span><text:span text:style-name="T1"><text:tab/></text:span><text:span text:style-name="T5">Removal of projections and obstructions</text:span></text:p>
      <text:p text:style-name="P7"><text:span text:style-name="T1"><text:tab/></text:span><text:span text:style-name="T5">220518</text:span><text:span text:style-name="T1"><text:tab/></text:span><text:span text:style-name="T5">Unauthorised buildings over drains</text:span></text:p>
      <text:p text:style-name="P7"><text:span text:style-name="T1"><text:tab/></text:span><text:span text:style-name="T5">220519</text:span><text:span text:style-name="T1"><text:tab/></text:span><text:span text:style-name="T5">Permission to erect boundary wall</text:span></text:p>
      <text:p text:style-name="P7"><text:span text:style-name="T1"><text:tab/></text:span><text:span text:style-name="T5">220520</text:span><text:span text:style-name="T1"><text:tab/></text:span><text:span text:style-name="T5">Public auction of shops etc.</text:span></text:p>
      <text:p text:style-name="P7"><text:span text:style-name="T1"><text:tab/></text:span><text:span text:style-name="T5">220521</text:span><text:span text:style-name="T1"><text:tab/></text:span><text:span text:style-name="T5">Prohibition of use of slaughter house</text:span></text:p>
      <text:p text:style-name="P7"><text:span text:style-name="T1"><text:tab/></text:span><text:span text:style-name="T5">220522</text:span><text:span text:style-name="T1"><text:tab/></text:span><text:span text:style-name="T5">Withholding grant of licence for certain occupations</text:span></text:p>
      <text:p text:style-name="P7"><text:span text:style-name="T1"><text:tab/></text:span><text:span text:style-name="T5">220523</text:span><text:span text:style-name="T1"><text:tab/></text:span><text:span text:style-name="T5">Requiring maintenance or closing of private source of drinking water supply</text:span></text:p>
      <text:p text:style-name="P7"><text:span text:style-name="T1"><text:tab/></text:span><text:span text:style-name="T5">220524</text:span><text:span text:style-name="T1"><text:tab/></text:span><text:span text:style-name="T5">Directions to take water supply</text:span></text:p>
      <text:p text:style-name="P7"><text:span text:style-name="T1"><text:tab/></text:span><text:span text:style-name="T5">220525</text:span><text:span text:style-name="T1"><text:tab/></text:span><text:span text:style-name="T5">Removal &amp; Exclusion from Cantonment ofdisorderly persons</text:span></text:p>
      <text:p text:style-name="P7"><text:span text:style-name="T1"><text:tab/></text:span><text:span text:style-name="T5">220526</text:span><text:span text:style-name="T1"><text:tab/></text:span><text:span text:style-name="T5">Arbitration decision</text:span></text:p>
      <text:p text:style-name="P7"><text:span text:style-name="T1"><text:tab/></text:span><text:span text:style-name="T5">220527</text:span><text:span text:style-name="T1"><text:tab/></text:span><text:span text:style-name="T5">Appellate order</text:span></text:p>
      <text:p text:style-name="P7"><text:span text:style-name="T1"><text:tab/></text:span><text:span text:style-name="T5">220528</text:span><text:span text:style-name="T1"><text:tab/></text:span><text:span text:style-name="T5">Revisional order</text:span></text:p>
      <text:p text:style-name="P7"><text:span text:style-name="T1"><text:tab/></text:span><text:span text:style-name="T5">220590</text:span><text:span text:style-name="T1"><text:tab/></text:span><text:span text:style-name="T5">Miscellaneous</text:span></text:p>
      <text:p text:style-name="P6"><text:span text:style-name="T1"><text:tab/></text:span><text:span text:style-name="T4">MUNICIPALITY</text:span></text:p>
      <text:p text:style-name="P5"><text:span text:style-name="T1"><text:tab/></text:span><text:span text:style-name="T5">220700</text:span><text:span text:style-name="T1"><text:tab/></text:span><text:span text:style-name="T5">MUNICIPALITY</text:span></text:p>
      <text:p text:style-name="P7"><text:span text:style-name="T1"><text:tab/></text:span><text:span text:style-name="T5">220701</text:span><text:span text:style-name="T1"><text:tab/></text:span><text:span text:style-name="T5">Declaration u/s 3 of urban area by Governor</text:span></text:p>
      <text:p text:style-name="P7"><text:span text:style-name="T1"><text:tab/></text:span><text:span text:style-name="T5">220702</text:span><text:span text:style-name="T1"><text:tab/></text:span><text:span text:style-name="T5">Constitution of Municipality</text:span></text:p>
      <text:p text:style-name="P7"><text:span text:style-name="T1"><text:tab/></text:span><text:span text:style-name="T5">220703</text:span><text:span text:style-name="T1"><text:tab/></text:span><text:span text:style-name="T5">Constitution of Ward Committees</text:span></text:p>
      <text:p text:style-name="P7"><text:span text:style-name="T1"><text:tab/></text:span><text:span text:style-name="T5">220704</text:span><text:span text:style-name="T1"><text:tab/></text:span><text:span text:style-name="T5">Reservation of seats</text:span></text:p>
      <text:p text:style-name="P7"><text:span text:style-name="T1"><text:tab/></text:span><text:span text:style-name="T5">220705</text:span><text:span text:style-name="T1"><text:tab/></text:span><text:span text:style-name="T5">Delimitation order</text:span></text:p>
      <text:p text:style-name="P7"><text:span text:style-name="T1"><text:tab/></text:span><text:span text:style-name="T5">220706</text:span><text:span text:style-name="T1"><text:tab/></text:span><text:span text:style-name="T5">Dissolution of municipality</text:span></text:p>
      <text:p text:style-name="P7"><text:span text:style-name="T1"><text:tab/></text:span><text:span text:style-name="T5">220707</text:span><text:span text:style-name="T1"><text:tab/></text:span><text:span text:style-name="T5">Order u/s 32 of Prescribed Authority</text:span></text:p>
      <text:p text:style-name="P7"><text:span text:style-name="T1"><text:tab/></text:span><text:span text:style-name="T5">220708</text:span><text:span text:style-name="T1"><text:tab/></text:span><text:span text:style-name="T5">Order prohibiting execution of resolution</text:span></text:p>
      <text:p text:style-name="P7"><text:span text:style-name="T1"><text:tab/></text:span><text:span text:style-name="T5">220709</text:span><text:span text:style-name="T1"><text:tab/></text:span><text:span text:style-name="T5">Order u/s 36 of the District Magistrate</text:span></text:p>
      <text:p text:style-name="P7"><text:span text:style-name="T1"><text:tab/></text:span><text:span text:style-name="T5">220710</text:span><text:span text:style-name="T1"><text:tab/></text:span><text:span text:style-name="T5">Resignation of Member/President/Vice President</text:span></text:p>
      <text:p text:style-name="P7"><text:span text:style-name="T1"><text:tab/></text:span><text:span text:style-name="T5">220711</text:span><text:span text:style-name="T1"><text:tab/></text:span><text:span text:style-name="T5">No confidence motion</text:span></text:p>
      <text:p text:style-name="P7"><text:span text:style-name="T1"><text:tab/></text:span><text:span text:style-name="T5">220712</text:span><text:span text:style-name="T1"><text:tab/></text:span><text:span text:style-name="T5">Removal of Member/President/Vice President</text:span></text:p>
      <text:p text:style-name="P7"><text:span text:style-name="T1"><text:tab/></text:span><text:span text:style-name="T5">220713</text:span><text:span text:style-name="T1"><text:tab/></text:span><text:span text:style-name="T5">Order of Executive Officer/appellate order</text:span></text:p>
      <text:p text:style-name="P11"><text:span text:style-name="T1"><text:tab/></text:span><text:span text:style-name="T5">Wednesday, March 05, 2008</text:span><text:span text:style-name="T1"><text:tab/></text:span><text:span text:style-name="T5">Page 8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20714</text:span><text:span text:style-name="T1"><text:tab/></text:span><text:span text:style-name="T5">Order of Medical Officer of Health/appellate order</text:span></text:p>
      <text:p text:style-name="P7"><text:span text:style-name="T1"><text:tab/></text:span><text:span text:style-name="T5">220715</text:span><text:span text:style-name="T1"><text:tab/></text:span><text:span text:style-name="T5">Recovery of surcharge from President/Vice President/Member</text:span></text:p>
      <text:p text:style-name="P7"><text:span text:style-name="T1"><text:tab/></text:span><text:span text:style-name="T5">220716</text:span><text:span text:style-name="T1"><text:tab/></text:span><text:span text:style-name="T5">Sanction of contract by municipality</text:span></text:p>
      <text:p text:style-name="P7"><text:span text:style-name="T1"><text:tab/></text:span><text:span text:style-name="T5">220717</text:span><text:span text:style-name="T1"><text:tab/></text:span><text:span text:style-name="T5">Constitution of District Planning Committee</text:span></text:p>
      <text:p text:style-name="P7"><text:span text:style-name="T1"><text:tab/></text:span><text:span text:style-name="T5">220718</text:span><text:span text:style-name="T1"><text:tab/></text:span><text:span text:style-name="T5">Refusing sanction of work/erect building by municipality</text:span></text:p>
      <text:p text:style-name="P7"><text:span text:style-name="T1"><text:tab/></text:span><text:span text:style-name="T5">220719</text:span><text:span text:style-name="T1"><text:tab/></text:span><text:span text:style-name="T5">Compensation for damage</text:span></text:p>
      <text:p text:style-name="P7"><text:span text:style-name="T1"><text:tab/></text:span><text:span text:style-name="T5">220720</text:span><text:span text:style-name="T1"><text:tab/></text:span><text:span text:style-name="T5">Stopping erection of illegal erection/alteration of a building</text:span></text:p>
      <text:p text:style-name="P7"><text:span text:style-name="T1"><text:tab/></text:span><text:span text:style-name="T5">220721</text:span><text:span text:style-name="T1"><text:tab/></text:span><text:span text:style-name="T5">Demolition of illegal erection/alteration of <text:s/>a building</text:span></text:p>
      <text:p text:style-name="P7"><text:span text:style-name="T1"><text:tab/></text:span><text:span text:style-name="T5">220722</text:span><text:span text:style-name="T1"><text:tab/></text:span><text:span text:style-name="T5">Enforcing drain connection with public drain</text:span></text:p>
      <text:p text:style-name="P7"><text:span text:style-name="T1"><text:tab/></text:span><text:span text:style-name="T5">220723</text:span><text:span text:style-name="T1"><text:tab/></text:span><text:span text:style-name="T5">Carrying a drain through other's land</text:span></text:p>
      <text:p text:style-name="P7"><text:span text:style-name="T1"><text:tab/></text:span><text:span text:style-name="T5">220724</text:span><text:span text:style-name="T1"><text:tab/></text:span><text:span text:style-name="T5">Owner diverting drain on his land</text:span></text:p>
      <text:p text:style-name="P7"><text:span text:style-name="T1"><text:tab/></text:span><text:span text:style-name="T5">220725</text:span><text:span text:style-name="T1"><text:tab/></text:span><text:span text:style-name="T5">Refusing sanction to lay out a street</text:span></text:p>
      <text:p text:style-name="P7"><text:span text:style-name="T1"><text:tab/></text:span><text:span text:style-name="T5">220726</text:span><text:span text:style-name="T1"><text:tab/></text:span><text:span text:style-name="T5">Demolition of unsactioned lay out of a street</text:span></text:p>
      <text:p text:style-name="P7"><text:span text:style-name="T1"><text:tab/></text:span><text:span text:style-name="T5">220727</text:span><text:span text:style-name="T1"><text:tab/></text:span><text:span text:style-name="T5">Refusing sanction for a projection</text:span></text:p>
      <text:p text:style-name="P7"><text:span text:style-name="T1"><text:tab/></text:span><text:span text:style-name="T5">220728</text:span><text:span text:style-name="T1"><text:tab/></text:span><text:span text:style-name="T5">Removal of Projection</text:span></text:p>
      <text:p text:style-name="P7"><text:span text:style-name="T1"><text:tab/></text:span><text:span text:style-name="T5">220729</text:span><text:span text:style-name="T1"><text:tab/></text:span><text:span text:style-name="T5">Removal of obstruction</text:span></text:p>
      <text:p text:style-name="P7"><text:span text:style-name="T1"><text:tab/></text:span><text:span text:style-name="T5">220730</text:span><text:span text:style-name="T1"><text:tab/></text:span><text:span text:style-name="T5">Naming of Streets</text:span></text:p>
      <text:p text:style-name="P7"><text:span text:style-name="T1"><text:tab/></text:span><text:span text:style-name="T5">220731</text:span><text:span text:style-name="T1"><text:tab/></text:span><text:span text:style-name="T5">Refusing permission to vend on streets</text:span></text:p>
      <text:p text:style-name="P7"><text:span text:style-name="T1"><text:tab/></text:span><text:span text:style-name="T5">220732</text:span><text:span text:style-name="T1"><text:tab/></text:span><text:span text:style-name="T5">Alteration/Demolition of building beyond regular line of street</text:span></text:p>
      <text:p text:style-name="P7"><text:span text:style-name="T1"><text:tab/></text:span><text:span text:style-name="T5">220733</text:span><text:span text:style-name="T1"><text:tab/></text:span><text:span text:style-name="T5">Compensation for damage owing to prevention of erection beyond regular line of street</text:span></text:p>
      <text:p text:style-name="P7"><text:span text:style-name="T1"><text:tab/></text:span><text:span text:style-name="T5">220734</text:span><text:span text:style-name="T1"><text:tab/></text:span><text:span text:style-name="T5">Supply of water</text:span></text:p>
      <text:p text:style-name="P7"><text:span text:style-name="T1"><text:tab/></text:span><text:span text:style-name="T5">220735</text:span><text:span text:style-name="T1"><text:tab/></text:span><text:span text:style-name="T5">Charges for water supply</text:span></text:p>
      <text:p text:style-name="P7"><text:span text:style-name="T1"><text:tab/></text:span><text:span text:style-name="T5">220736</text:span><text:span text:style-name="T1"><text:tab/></text:span><text:span text:style-name="T5">Sanction of places for slaughter of animals</text:span></text:p>
      <text:p text:style-name="P7"><text:span text:style-name="T1"><text:tab/></text:span><text:span text:style-name="T5">220737</text:span><text:span text:style-name="T1"><text:tab/></text:span><text:span text:style-name="T5">Seizure of unwholesome articles of food &amp; drinks</text:span></text:p>
      <text:p text:style-name="P7"><text:span text:style-name="T1"><text:tab/></text:span><text:span text:style-name="T5">220738</text:span><text:span text:style-name="T1"><text:tab/></text:span><text:span text:style-name="T5">Removal of deleterious and spent drugs</text:span></text:p>
      <text:p text:style-name="P7"><text:span text:style-name="T1"><text:tab/></text:span><text:span text:style-name="T5">220739</text:span><text:span text:style-name="T1"><text:tab/></text:span><text:span text:style-name="T5">Demolition of building unfit for human habitation</text:span></text:p>
      <text:p text:style-name="P7"><text:span text:style-name="T1"><text:tab/></text:span><text:span text:style-name="T5">220740</text:span><text:span text:style-name="T1"><text:tab/></text:span><text:span text:style-name="T5">Burial/burning ground</text:span></text:p>
      <text:p text:style-name="P7"><text:span text:style-name="T1"><text:tab/></text:span><text:span text:style-name="T5">220741</text:span><text:span text:style-name="T1"><text:tab/></text:span><text:span text:style-name="T5">Imposition of fees</text:span></text:p>
      <text:p text:style-name="P7"><text:span text:style-name="T1"><text:tab/></text:span><text:span text:style-name="T5">220742</text:span><text:span text:style-name="T1"><text:tab/></text:span><text:span text:style-name="T5">Recovery of expenses of removal by municipality</text:span></text:p>
      <text:p text:style-name="P7"><text:span text:style-name="T1"><text:tab/></text:span><text:span text:style-name="T5">220743</text:span><text:span text:style-name="T1"><text:tab/></text:span><text:span text:style-name="T5">Appellate Order u/s 318 of the State Government</text:span></text:p>
      <text:p text:style-name="P7"><text:span text:style-name="T1"><text:tab/></text:span><text:span text:style-name="T5">220744</text:span><text:span text:style-name="T1"><text:tab/></text:span><text:span text:style-name="T5">Review order under the proviso to u/s 321(2)</text:span></text:p>
      <text:p text:style-name="P7"><text:span text:style-name="T1"><text:tab/></text:span><text:span text:style-name="T5">220745</text:span><text:span text:style-name="T1"><text:tab/></text:span><text:span text:style-name="T5">Order of Collector in matter of compensation</text:span></text:p>
      <text:p text:style-name="P7"><text:span text:style-name="T1"><text:tab/></text:span><text:span text:style-name="T5">220746</text:span><text:span text:style-name="T1"><text:tab/></text:span><text:span text:style-name="T5">Order of District Judge in reference</text:span></text:p>
      <text:p text:style-name="P7"><text:span text:style-name="T1"><text:tab/></text:span><text:span text:style-name="T5">220747</text:span><text:span text:style-name="T1"><text:tab/></text:span><text:span text:style-name="T5">Declaration u/s 337 for Notified Area</text:span></text:p>
      <text:p text:style-name="P7"><text:span text:style-name="T1"><text:tab/></text:span><text:span text:style-name="T5">220790</text:span><text:span text:style-name="T1"><text:tab/></text:span><text:span text:style-name="T5">Miscellaneous</text:span></text:p>
      <text:p text:style-name="P6"><text:span text:style-name="T1"><text:tab/></text:span><text:span text:style-name="T4">COOPERATIVE SOCIETIES</text:span></text:p>
      <text:p text:style-name="P5"><text:span text:style-name="T1"><text:tab/></text:span><text:span text:style-name="T5">220900</text:span><text:span text:style-name="T1"><text:tab/></text:span><text:span text:style-name="T5">COOPERATIVE SOCIETIES</text:span></text:p>
      <text:p text:style-name="P7"><text:span text:style-name="T1"><text:tab/></text:span><text:span text:style-name="T5">220901</text:span><text:span text:style-name="T1"><text:tab/></text:span><text:span text:style-name="T5">Refusal to register a society</text:span></text:p>
      <text:p text:style-name="P7"><text:span text:style-name="T1"><text:tab/></text:span><text:span text:style-name="T5">220902</text:span><text:span text:style-name="T1"><text:tab/></text:span><text:span text:style-name="T5">Refusing registration of amendment in bye-laws</text:span></text:p>
      <text:p text:style-name="P7"><text:span text:style-name="T1"><text:tab/></text:span><text:span text:style-name="T5">220903</text:span><text:span text:style-name="T1"><text:tab/></text:span><text:span text:style-name="T5">Directing amendment in bye laws u/s 14(2)</text:span></text:p>
      <text:p text:style-name="P7"><text:span text:style-name="T1"><text:tab/></text:span><text:span text:style-name="T5">220904</text:span><text:span text:style-name="T1"><text:tab/></text:span><text:span text:style-name="T5">Refusal to sanction merger of societies</text:span></text:p>
      <text:p text:style-name="P7"><text:span text:style-name="T1"><text:tab/></text:span><text:span text:style-name="T5">220905</text:span><text:span text:style-name="T1"><text:tab/></text:span><text:span text:style-name="T5">Refusal to register division of society</text:span></text:p>
      <text:p text:style-name="P7"><text:span text:style-name="T1"><text:tab/></text:span><text:span text:style-name="T5">220906</text:span><text:span text:style-name="T1"><text:tab/></text:span><text:span text:style-name="T5">Refusal to admit a person as a member of a society</text:span></text:p>
      <text:p text:style-name="P7"><text:span text:style-name="T1"><text:tab/></text:span><text:span text:style-name="T5">220907</text:span><text:span text:style-name="T1"><text:tab/></text:span><text:span text:style-name="T5">Expelling a member</text:span></text:p>
      <text:p text:style-name="P7"><text:span text:style-name="T1"><text:tab/></text:span><text:span text:style-name="T5">220908</text:span><text:span text:style-name="T1"><text:tab/></text:span><text:span text:style-name="T5">Constitution of Committee of Management</text:span></text:p>
      <text:p text:style-name="P11"><text:span text:style-name="T1"><text:tab/></text:span><text:span text:style-name="T5">Wednesday, March 05, 2008</text:span><text:span text:style-name="T1"><text:tab/></text:span><text:span text:style-name="T5">Page 8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20909</text:span><text:span text:style-name="T1"><text:tab/></text:span><text:span text:style-name="T5">Suspension of Committee of Management</text:span></text:p>
      <text:p text:style-name="P7"><text:span text:style-name="T1"><text:tab/></text:span><text:span text:style-name="T5">220910</text:span><text:span text:style-name="T1"><text:tab/></text:span><text:span text:style-name="T5">Supersession of Committee of Management</text:span></text:p>
      <text:p text:style-name="P7"><text:span text:style-name="T1"><text:tab/></text:span><text:span text:style-name="T5">220911</text:span><text:span text:style-name="T1"><text:tab/></text:span><text:span text:style-name="T5">Seizure of record by Registrar</text:span></text:p>
      <text:p text:style-name="P7"><text:span text:style-name="T1"><text:tab/></text:span><text:span text:style-name="T5">220912</text:span><text:span text:style-name="T1"><text:tab/></text:span><text:span text:style-name="T5">Deduction from salary to meet society's claim</text:span></text:p>
      <text:p text:style-name="P7"><text:span text:style-name="T1"><text:tab/></text:span><text:span text:style-name="T5">220913</text:span><text:span text:style-name="T1"><text:tab/></text:span><text:span text:style-name="T5">Order for costs of inquiry</text:span></text:p>
      <text:p text:style-name="P7"><text:span text:style-name="T1"><text:tab/></text:span><text:span text:style-name="T5">220914</text:span><text:span text:style-name="T1"><text:tab/></text:span><text:span text:style-name="T5">Surcharge on a person</text:span></text:p>
      <text:p text:style-name="P7"><text:span text:style-name="T1"><text:tab/></text:span><text:span text:style-name="T5">220915</text:span><text:span text:style-name="T1"><text:tab/></text:span><text:span text:style-name="T5">Order of Registrar directing to remove defects</text:span></text:p>
      <text:p text:style-name="P7"><text:span text:style-name="T1"><text:tab/></text:span><text:span text:style-name="T5">220916</text:span><text:span text:style-name="T1"><text:tab/></text:span><text:span text:style-name="T5">Order of Registrar as to whether dispute relates constitution, management or business of a </text:span></text:p>
      <text:p text:style-name="P14"><text:span text:style-name="T1"><text:tab/></text:span><text:span text:style-name="T5">cooperative society</text:span></text:p>
      <text:p text:style-name="P13"><text:span text:style-name="T1"><text:tab/></text:span><text:span text:style-name="T5">220917</text:span><text:span text:style-name="T1"><text:tab/></text:span><text:span text:style-name="T5">Withdrawal of a reference by Registrar</text:span></text:p>
      <text:p text:style-name="P7"><text:span text:style-name="T1"><text:tab/></text:span><text:span text:style-name="T5">220918</text:span><text:span text:style-name="T1"><text:tab/></text:span><text:span text:style-name="T5">Order of Arbitrator attaching property</text:span></text:p>
      <text:p text:style-name="P7"><text:span text:style-name="T1"><text:tab/></text:span><text:span text:style-name="T5">220919</text:span><text:span text:style-name="T1"><text:tab/></text:span><text:span text:style-name="T5">Award by Arbitrator</text:span></text:p>
      <text:p text:style-name="P7"><text:span text:style-name="T1"><text:tab/></text:span><text:span text:style-name="T5">220920</text:span><text:span text:style-name="T1"><text:tab/></text:span><text:span text:style-name="T5">Order of Registrar directing winding up of a cooperative society</text:span></text:p>
      <text:p text:style-name="P7"><text:span text:style-name="T1"><text:tab/></text:span><text:span text:style-name="T5">220921</text:span><text:span text:style-name="T1"><text:tab/></text:span><text:span text:style-name="T5">Order of Liquidator</text:span></text:p>
      <text:p text:style-name="P7"><text:span text:style-name="T1"><text:tab/></text:span><text:span text:style-name="T5">220922</text:span><text:span text:style-name="T1"><text:tab/></text:span><text:span text:style-name="T5">Order enforcing a charge</text:span></text:p>
      <text:p text:style-name="P7"><text:span text:style-name="T1"><text:tab/></text:span><text:span text:style-name="T5">220923</text:span><text:span text:style-name="T1"><text:tab/></text:span><text:span text:style-name="T5">Attachment of property by Registrar</text:span></text:p>
      <text:p text:style-name="P7"><text:span text:style-name="T1"><text:tab/></text:span><text:span text:style-name="T5">220924</text:span><text:span text:style-name="T1"><text:tab/></text:span><text:span text:style-name="T5">Order of Registrar directing merger of a society</text:span></text:p>
      <text:p text:style-name="P7"><text:span text:style-name="T1"><text:tab/></text:span><text:span text:style-name="T5">220925</text:span><text:span text:style-name="T1"><text:tab/></text:span><text:span text:style-name="T5">Order of Registrar directing division of a society</text:span></text:p>
      <text:p text:style-name="P7"><text:span text:style-name="T1"><text:tab/></text:span><text:span text:style-name="T5">220926</text:span><text:span text:style-name="T1"><text:tab/></text:span><text:span text:style-name="T5">No-confidence against Chairman/Vice Chairman</text:span></text:p>
      <text:p text:style-name="P7"><text:span text:style-name="T1"><text:tab/></text:span><text:span text:style-name="T5">220927</text:span><text:span text:style-name="T1"><text:tab/></text:span><text:span text:style-name="T5">Resignation</text:span></text:p>
      <text:p text:style-name="P7"><text:span text:style-name="T1"><text:tab/></text:span><text:span text:style-name="T5">220928</text:span><text:span text:style-name="T1"><text:tab/></text:span><text:span text:style-name="T5">Removal</text:span></text:p>
      <text:p text:style-name="P7"><text:span text:style-name="T1"><text:tab/></text:span><text:span text:style-name="T5">220929</text:span><text:span text:style-name="T1"><text:tab/></text:span><text:span text:style-name="T5">Order of Tribunal</text:span></text:p>
      <text:p text:style-name="P7"><text:span text:style-name="T1"><text:tab/></text:span><text:span text:style-name="T5">220930</text:span><text:span text:style-name="T1"><text:tab/></text:span><text:span text:style-name="T5">Appellate order of Registrar</text:span></text:p>
      <text:p text:style-name="P7"><text:span text:style-name="T1"><text:tab/></text:span><text:span text:style-name="T5">220931</text:span><text:span text:style-name="T1"><text:tab/></text:span><text:span text:style-name="T5">Appellate order of Tribunal</text:span></text:p>
      <text:p text:style-name="P7"><text:span text:style-name="T1"><text:tab/></text:span><text:span text:style-name="T5">220932</text:span><text:span text:style-name="T1"><text:tab/></text:span><text:span text:style-name="T5">Appellate order of State Government</text:span></text:p>
      <text:p text:style-name="P7"><text:span text:style-name="T1"><text:tab/></text:span><text:span text:style-name="T5">220933</text:span><text:span text:style-name="T1"><text:tab/></text:span><text:span text:style-name="T5">Order of Review</text:span></text:p>
      <text:p text:style-name="P7"><text:span text:style-name="T1"><text:tab/></text:span><text:span text:style-name="T5">220934</text:span><text:span text:style-name="T1"><text:tab/></text:span><text:span text:style-name="T5">Transfer of appeal by Registrar</text:span></text:p>
      <text:p text:style-name="P7"><text:span text:style-name="T1"><text:tab/></text:span><text:span text:style-name="T5">220935</text:span><text:span text:style-name="T1"><text:tab/></text:span><text:span text:style-name="T5">Transfer of appeal by State Government</text:span></text:p>
      <text:p text:style-name="P7"><text:span text:style-name="T1"><text:tab/></text:span><text:span text:style-name="T5">220990</text:span><text:span text:style-name="T1"><text:tab/></text:span><text:span text:style-name="T5">Miscellaneous</text:span></text:p>
      <text:p text:style-name="P6"><text:span text:style-name="T1"><text:tab/></text:span><text:span text:style-name="T4">MANDI SAMITI</text:span></text:p>
      <text:p text:style-name="P5"><text:span text:style-name="T1"><text:tab/></text:span><text:span text:style-name="T5">221100</text:span><text:span text:style-name="T1"><text:tab/></text:span><text:span text:style-name="T5">MANDI SAMITI</text:span></text:p>
      <text:p text:style-name="P7"><text:span text:style-name="T1"><text:tab/></text:span><text:span text:style-name="T5">221101</text:span><text:span text:style-name="T1"><text:tab/></text:span><text:span text:style-name="T5">Declaration of a market area</text:span></text:p>
      <text:p text:style-name="P7"><text:span text:style-name="T1"><text:tab/></text:span><text:span text:style-name="T5">221102</text:span><text:span text:style-name="T1"><text:tab/></text:span><text:span text:style-name="T5">Declaration of a Principal Market Yard &amp; Sub Market Yard</text:span></text:p>
      <text:p text:style-name="P7"><text:span text:style-name="T1"><text:tab/></text:span><text:span text:style-name="T5">221103</text:span><text:span text:style-name="T1"><text:tab/></text:span><text:span text:style-name="T5">Constitution of Committee</text:span></text:p>
      <text:p text:style-name="P7"><text:span text:style-name="T1"><text:tab/></text:span><text:span text:style-name="T5">221104</text:span><text:span text:style-name="T1"><text:tab/></text:span><text:span text:style-name="T5">Refusal to grant licence</text:span></text:p>
      <text:p text:style-name="P7"><text:span text:style-name="T1"><text:tab/></text:span><text:span text:style-name="T5">221105</text:span><text:span text:style-name="T1"><text:tab/></text:span><text:span text:style-name="T5">Refusal to renew licence</text:span></text:p>
      <text:p text:style-name="P7"><text:span text:style-name="T1"><text:tab/></text:span><text:span text:style-name="T5">221106</text:span><text:span text:style-name="T1"><text:tab/></text:span><text:span text:style-name="T5">Suspension of licence</text:span></text:p>
      <text:p text:style-name="P7"><text:span text:style-name="T1"><text:tab/></text:span><text:span text:style-name="T5">221107</text:span><text:span text:style-name="T1"><text:tab/></text:span><text:span text:style-name="T5">Cancellation of licence</text:span></text:p>
      <text:p text:style-name="P7"><text:span text:style-name="T1"><text:tab/></text:span><text:span text:style-name="T5">221108</text:span><text:span text:style-name="T1"><text:tab/></text:span><text:span text:style-name="T5">Levy of fee</text:span></text:p>
      <text:p text:style-name="P7"><text:span text:style-name="T1"><text:tab/></text:span><text:span text:style-name="T5">221109</text:span><text:span text:style-name="T1"><text:tab/></text:span><text:span text:style-name="T5">Collection of fee</text:span></text:p>
      <text:p text:style-name="P7"><text:span text:style-name="T1"><text:tab/></text:span><text:span text:style-name="T5">221110</text:span><text:span text:style-name="T1"><text:tab/></text:span><text:span text:style-name="T5">Surcharge for waste/misapplication</text:span></text:p>
      <text:p text:style-name="P7"><text:span text:style-name="T1"><text:tab/></text:span><text:span text:style-name="T5">221111</text:span><text:span text:style-name="T1"><text:tab/></text:span><text:span text:style-name="T5">Constitution of the state Agricultural Produce Markets Board</text:span></text:p>
      <text:p text:style-name="P7"><text:span text:style-name="T1"><text:tab/></text:span><text:span text:style-name="T5">221112</text:span><text:span text:style-name="T1"><text:tab/></text:span><text:span text:style-name="T5">Disqualification</text:span></text:p>
      <text:p text:style-name="P7"><text:span text:style-name="T1"><text:tab/></text:span><text:span text:style-name="T5">221113</text:span><text:span text:style-name="T1"><text:tab/></text:span><text:span text:style-name="T5">Removal of a member of a Committee</text:span></text:p>
      <text:p text:style-name="P7"><text:span text:style-name="T1"><text:tab/></text:span><text:span text:style-name="T5">221114</text:span><text:span text:style-name="T1"><text:tab/></text:span><text:span text:style-name="T5">Supersession of a Committee</text:span></text:p>
      <text:p text:style-name="P18"><text:span text:style-name="T1"><text:tab/></text:span><text:span text:style-name="T5">Wednesday, March 05, 2008</text:span><text:span text:style-name="T1"><text:tab/></text:span><text:span text:style-name="T5">Page 8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21115</text:span><text:span text:style-name="T1"><text:tab/></text:span><text:span text:style-name="T5">Prohibition for execution of resolution of a Committee</text:span></text:p>
      <text:p text:style-name="P7"><text:span text:style-name="T1"><text:tab/></text:span><text:span text:style-name="T5">221116</text:span><text:span text:style-name="T1"><text:tab/></text:span><text:span text:style-name="T5">Appellate order of State Agricultural Produce Markets Board</text:span></text:p>
      <text:p text:style-name="P7"><text:span text:style-name="T1"><text:tab/></text:span><text:span text:style-name="T5">221190</text:span><text:span text:style-name="T1"><text:tab/></text:span><text:span text:style-name="T5">Miscellaneous</text:span></text:p>
      <text:p text:style-name="P6"><text:span text:style-name="T1"><text:tab/></text:span><text:span text:style-name="T4">KSHETTRA PANCHAYAT</text:span></text:p>
      <text:p text:style-name="P5"><text:span text:style-name="T1"><text:tab/></text:span><text:span text:style-name="T5">221300</text:span><text:span text:style-name="T1"><text:tab/></text:span><text:span text:style-name="T5">KSHETTRA PANCHAYAT</text:span></text:p>
      <text:p text:style-name="P7"><text:span text:style-name="T1"><text:tab/></text:span><text:span text:style-name="T5">221301</text:span><text:span text:style-name="T1"><text:tab/></text:span><text:span text:style-name="T5">Division of rural area of a district into Khands</text:span></text:p>
      <text:p text:style-name="P7"><text:span text:style-name="T1"><text:tab/></text:span><text:span text:style-name="T5">221302</text:span><text:span text:style-name="T1"><text:tab/></text:span><text:span text:style-name="T5">Establishment of Kshettra Panchayat Reservation of seats/offices</text:span></text:p>
      <text:p text:style-name="P7"><text:span text:style-name="T1"><text:tab/></text:span><text:span text:style-name="T5">221303</text:span><text:span text:style-name="T1"><text:tab/></text:span><text:span text:style-name="T5">Reservation of seats/Offices</text:span></text:p>
      <text:p text:style-name="P7"><text:span text:style-name="T1"><text:tab/></text:span><text:span text:style-name="T5">221304</text:span><text:span text:style-name="T1"><text:tab/></text:span><text:span text:style-name="T5">Constitution/Reconstitution of Kshettra Panchayat</text:span></text:p>
      <text:p text:style-name="P7"><text:span text:style-name="T1"><text:tab/></text:span><text:span text:style-name="T5">221305</text:span><text:span text:style-name="T1"><text:tab/></text:span><text:span text:style-name="T5">Resignation</text:span></text:p>
      <text:p text:style-name="P7"><text:span text:style-name="T1"><text:tab/></text:span><text:span text:style-name="T5">221306</text:span><text:span text:style-name="T1"><text:tab/></text:span><text:span text:style-name="T5">Disqualification</text:span></text:p>
      <text:p text:style-name="P7"><text:span text:style-name="T1"><text:tab/></text:span><text:span text:style-name="T5">221307</text:span><text:span text:style-name="T1"><text:tab/></text:span><text:span text:style-name="T5">Dispute as to membership or disqualification</text:span></text:p>
      <text:p text:style-name="P7"><text:span text:style-name="T1"><text:tab/></text:span><text:span text:style-name="T5">221308</text:span><text:span text:style-name="T1"><text:tab/></text:span><text:span text:style-name="T5">Motion of no-confidence in Pramukh or Up-Pramukh</text:span></text:p>
      <text:p text:style-name="P7"><text:span text:style-name="T1"><text:tab/></text:span><text:span text:style-name="T5">221309</text:span><text:span text:style-name="T1"><text:tab/></text:span><text:span text:style-name="T5">Dispute regarding exercise and performance of powers, duties and functions</text:span></text:p>
      <text:p text:style-name="P7"><text:span text:style-name="T1"><text:tab/></text:span><text:span text:style-name="T5">221310</text:span><text:span text:style-name="T1"><text:tab/></text:span><text:span text:style-name="T5">Refusal to sanction erection of building</text:span></text:p>
      <text:p text:style-name="P7"><text:span text:style-name="T1"><text:tab/></text:span><text:span text:style-name="T5">221311</text:span><text:span text:style-name="T1"><text:tab/></text:span><text:span text:style-name="T5">Compensation for damage</text:span></text:p>
      <text:p text:style-name="P7"><text:span text:style-name="T1"><text:tab/></text:span><text:span text:style-name="T5">221312</text:span><text:span text:style-name="T1"><text:tab/></text:span><text:span text:style-name="T5">Stopping illegal erection</text:span></text:p>
      <text:p text:style-name="P7"><text:span text:style-name="T1"><text:tab/></text:span><text:span text:style-name="T5">221313</text:span><text:span text:style-name="T1"><text:tab/></text:span><text:span text:style-name="T5">Demolition of illegal erection</text:span></text:p>
      <text:p text:style-name="P7"><text:span text:style-name="T1"><text:tab/></text:span><text:span text:style-name="T5">221314</text:span><text:span text:style-name="T1"><text:tab/></text:span><text:span text:style-name="T5">Public drains</text:span></text:p>
      <text:p text:style-name="P7"><text:span text:style-name="T1"><text:tab/></text:span><text:span text:style-name="T5">221315</text:span><text:span text:style-name="T1"><text:tab/></text:span><text:span text:style-name="T5">Refusing permission to lay out a street</text:span></text:p>
      <text:p text:style-name="P7"><text:span text:style-name="T1"><text:tab/></text:span><text:span text:style-name="T5">221316</text:span><text:span text:style-name="T1"><text:tab/></text:span><text:span text:style-name="T5">Alteration/Demolition of unsactioned lay out of a street</text:span></text:p>
      <text:p text:style-name="P7"><text:span text:style-name="T1"><text:tab/></text:span><text:span text:style-name="T5">221317</text:span><text:span text:style-name="T1"><text:tab/></text:span><text:span text:style-name="T5">Refusing sanction for a projection</text:span></text:p>
      <text:p text:style-name="P7"><text:span text:style-name="T1"><text:tab/></text:span><text:span text:style-name="T5">221318</text:span><text:span text:style-name="T1"><text:tab/></text:span><text:span text:style-name="T5">Removal of Projection</text:span></text:p>
      <text:p text:style-name="P7"><text:span text:style-name="T1"><text:tab/></text:span><text:span text:style-name="T5">221319</text:span><text:span text:style-name="T1"><text:tab/></text:span><text:span text:style-name="T5">Removal of obstruction</text:span></text:p>
      <text:p text:style-name="P7"><text:span text:style-name="T1"><text:tab/></text:span><text:span text:style-name="T5">221320</text:span><text:span text:style-name="T1"><text:tab/></text:span><text:span text:style-name="T5">Alteration/Demolition of building beyond regular line of street</text:span></text:p>
      <text:p text:style-name="P7"><text:span text:style-name="T1"><text:tab/></text:span><text:span text:style-name="T5">221321</text:span><text:span text:style-name="T1"><text:tab/></text:span><text:span text:style-name="T5">Compensation for damage owing to prevention of erection beyond regular line of street</text:span></text:p>
      <text:p text:style-name="P7"><text:span text:style-name="T1"><text:tab/></text:span><text:span text:style-name="T5">221322</text:span><text:span text:style-name="T1"><text:tab/></text:span><text:span text:style-name="T5">Sanction of places for slaughter of animals</text:span></text:p>
      <text:p text:style-name="P7"><text:span text:style-name="T1"><text:tab/></text:span><text:span text:style-name="T5">221323</text:span><text:span text:style-name="T1"><text:tab/></text:span><text:span text:style-name="T5">Seizure of unwholesome articles of food &amp; drinks</text:span></text:p>
      <text:p text:style-name="P7"><text:span text:style-name="T1"><text:tab/></text:span><text:span text:style-name="T5">221324</text:span><text:span text:style-name="T1"><text:tab/></text:span><text:span text:style-name="T5">Demolition of building unfit for human habitation</text:span></text:p>
      <text:p text:style-name="P7"><text:span text:style-name="T1"><text:tab/></text:span><text:span text:style-name="T5">221325</text:span><text:span text:style-name="T1"><text:tab/></text:span><text:span text:style-name="T5">Burial/burning ground</text:span></text:p>
      <text:p text:style-name="P7"><text:span text:style-name="T1"><text:tab/></text:span><text:span text:style-name="T5">221326</text:span><text:span text:style-name="T1"><text:tab/></text:span><text:span text:style-name="T5">Imposition of fees</text:span></text:p>
      <text:p text:style-name="P7"><text:span text:style-name="T1"><text:tab/></text:span><text:span text:style-name="T5">221327</text:span><text:span text:style-name="T1"><text:tab/></text:span><text:span text:style-name="T5">Levy of Tolls</text:span></text:p>
      <text:p text:style-name="P7"><text:span text:style-name="T1"><text:tab/></text:span><text:span text:style-name="T5">221328</text:span><text:span text:style-name="T1"><text:tab/></text:span><text:span text:style-name="T5">Order of Prescribed Authority suspending resolution/order</text:span></text:p>
      <text:p text:style-name="P7"><text:span text:style-name="T1"><text:tab/></text:span><text:span text:style-name="T5">221329</text:span><text:span text:style-name="T1"><text:tab/></text:span><text:span text:style-name="T5">Removal of members by State Government</text:span></text:p>
      <text:p text:style-name="P7"><text:span text:style-name="T1"><text:tab/></text:span><text:span text:style-name="T5">221330</text:span><text:span text:style-name="T1"><text:tab/></text:span><text:span text:style-name="T5">Dissolution of Zila Panchayat</text:span></text:p>
      <text:p text:style-name="P7"><text:span text:style-name="T1"><text:tab/></text:span><text:span text:style-name="T5">221331</text:span><text:span text:style-name="T1"><text:tab/></text:span><text:span text:style-name="T5">Order of District Magistrate</text:span></text:p>
      <text:p text:style-name="P7"><text:span text:style-name="T1"><text:tab/></text:span><text:span text:style-name="T5">221332</text:span><text:span text:style-name="T1"><text:tab/></text:span><text:span text:style-name="T5">Order of State Government</text:span></text:p>
      <text:p text:style-name="P7"><text:span text:style-name="T1"><text:tab/></text:span><text:span text:style-name="T5">221333</text:span><text:span text:style-name="T1"><text:tab/></text:span><text:span text:style-name="T5">Order of Appellate Authority</text:span></text:p>
      <text:p text:style-name="P7"><text:span text:style-name="T1"><text:tab/></text:span><text:span text:style-name="T5">221334</text:span><text:span text:style-name="T1"><text:tab/></text:span><text:span text:style-name="T5">Order of Review</text:span></text:p>
      <text:p text:style-name="P7"><text:span text:style-name="T1"><text:tab/></text:span><text:span text:style-name="T5">221390</text:span><text:span text:style-name="T1"><text:tab/></text:span><text:span text:style-name="T5">Miscellaneous</text:span></text:p>
      <text:p text:style-name="P6"><text:span text:style-name="T1"><text:tab/></text:span><text:span text:style-name="T4">ZILA PANCHAYAT</text:span></text:p>
      <text:p text:style-name="P5"><text:span text:style-name="T1"><text:tab/></text:span><text:span text:style-name="T5">221500</text:span><text:span text:style-name="T1"><text:tab/></text:span><text:span text:style-name="T5">ZILA PANCHAYAT</text:span></text:p>
      <text:p text:style-name="P7"><text:span text:style-name="T1"><text:tab/></text:span><text:span text:style-name="T5">221501</text:span><text:span text:style-name="T1"><text:tab/></text:span><text:span text:style-name="T5">Establishment of Zila Panchayat</text:span></text:p>
      <text:p text:style-name="P7"><text:span text:style-name="T1"><text:tab/></text:span><text:span text:style-name="T5">221502</text:span><text:span text:style-name="T1"><text:tab/></text:span><text:span text:style-name="T5">Reservation of seats/offices</text:span></text:p>
      <text:p text:style-name="P7"><text:span text:style-name="T1"><text:tab/></text:span><text:span text:style-name="T5">221503</text:span><text:span text:style-name="T1"><text:tab/></text:span><text:span text:style-name="T5">Constitution/Reconstitution of Zila Panchayat</text:span></text:p>
      <text:p text:style-name="P22"><text:span text:style-name="T1"><text:tab/></text:span><text:span text:style-name="T5">Wednesday, March 05, 2008</text:span><text:span text:style-name="T1"><text:tab/></text:span><text:span text:style-name="T5">Page 8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21504</text:span><text:span text:style-name="T1"><text:tab/></text:span><text:span text:style-name="T5">Disqualification</text:span></text:p>
      <text:p text:style-name="P7"><text:span text:style-name="T1"><text:tab/></text:span><text:span text:style-name="T5">221505</text:span><text:span text:style-name="T1"><text:tab/></text:span><text:span text:style-name="T5">Resignation</text:span></text:p>
      <text:p text:style-name="P7"><text:span text:style-name="T1"><text:tab/></text:span><text:span text:style-name="T5">221506</text:span><text:span text:style-name="T1"><text:tab/></text:span><text:span text:style-name="T5">Dispute as to membership or disqualification</text:span></text:p>
      <text:p text:style-name="P7"><text:span text:style-name="T1"><text:tab/></text:span><text:span text:style-name="T5">221507</text:span><text:span text:style-name="T1"><text:tab/></text:span><text:span text:style-name="T5">Motion of no-confidence in Adhyaksha or Upadhyaksha</text:span></text:p>
      <text:p text:style-name="P7"><text:span text:style-name="T1"><text:tab/></text:span><text:span text:style-name="T5">221508</text:span><text:span text:style-name="T1"><text:tab/></text:span><text:span text:style-name="T5">Dispute regarding exercise and performance of powers, duties and functions</text:span></text:p>
      <text:p text:style-name="P7"><text:span text:style-name="T1"><text:tab/></text:span><text:span text:style-name="T5">221509</text:span><text:span text:style-name="T1"><text:tab/></text:span><text:span text:style-name="T5">Imposition of fees</text:span></text:p>
      <text:p text:style-name="P7"><text:span text:style-name="T1"><text:tab/></text:span><text:span text:style-name="T5">221510</text:span><text:span text:style-name="T1"><text:tab/></text:span><text:span text:style-name="T5">Levy of Tolls</text:span></text:p>
      <text:p text:style-name="P7"><text:span text:style-name="T1"><text:tab/></text:span><text:span text:style-name="T5">221511</text:span><text:span text:style-name="T1"><text:tab/></text:span><text:span text:style-name="T5">Order of Prescribed Authority suspending resolution/order</text:span></text:p>
      <text:p text:style-name="P7"><text:span text:style-name="T1"><text:tab/></text:span><text:span text:style-name="T5">221512</text:span><text:span text:style-name="T1"><text:tab/></text:span><text:span text:style-name="T5">Removal of members by State Government</text:span></text:p>
      <text:p text:style-name="P7"><text:span text:style-name="T1"><text:tab/></text:span><text:span text:style-name="T5">221513</text:span><text:span text:style-name="T1"><text:tab/></text:span><text:span text:style-name="T5">Dissolution of Zila Panchayat</text:span></text:p>
      <text:p text:style-name="P7"><text:span text:style-name="T1"><text:tab/></text:span><text:span text:style-name="T5">221514</text:span><text:span text:style-name="T1"><text:tab/></text:span><text:span text:style-name="T5">Order of State Government</text:span></text:p>
      <text:p text:style-name="P7"><text:span text:style-name="T1"><text:tab/></text:span><text:span text:style-name="T5">221515</text:span><text:span text:style-name="T1"><text:tab/></text:span><text:span text:style-name="T5">Order of Appellate Authority</text:span></text:p>
      <text:p text:style-name="P7"><text:span text:style-name="T1"><text:tab/></text:span><text:span text:style-name="T5">221516</text:span><text:span text:style-name="T1"><text:tab/></text:span><text:span text:style-name="T5">Order of review</text:span></text:p>
      <text:p text:style-name="P7"><text:span text:style-name="T1"><text:tab/></text:span><text:span text:style-name="T5">221590</text:span><text:span text:style-name="T1"><text:tab/></text:span><text:span text:style-name="T5">Miscellaneous</text:span></text:p>
      <text:p text:style-name="P6"><text:span text:style-name="T1"><text:tab/></text:span><text:span text:style-name="T4">MUNICIPAL CORPORATIONS</text:span></text:p>
      <text:p text:style-name="P5"><text:span text:style-name="T1"><text:tab/></text:span><text:span text:style-name="T5">221700</text:span><text:span text:style-name="T1"><text:tab/></text:span><text:span text:style-name="T5">MUNICIPAL CORPORATIONS</text:span></text:p>
      <text:p text:style-name="P7"><text:span text:style-name="T1"><text:tab/></text:span><text:span text:style-name="T5">221701</text:span><text:span text:style-name="T1"><text:tab/></text:span><text:span text:style-name="T5">Declaration of local areas to be cities</text:span></text:p>
      <text:p text:style-name="P7"><text:span text:style-name="T1"><text:tab/></text:span><text:span text:style-name="T5">221702</text:span><text:span text:style-name="T1"><text:tab/></text:span><text:span text:style-name="T5">Constitution of a Municipal Corporation</text:span></text:p>
      <text:p text:style-name="P7"><text:span text:style-name="T1"><text:tab/></text:span><text:span text:style-name="T5">221703</text:span><text:span text:style-name="T1"><text:tab/></text:span><text:span text:style-name="T5">Constitution/composition of a Ward Committee</text:span></text:p>
      <text:p text:style-name="P7"><text:span text:style-name="T1"><text:tab/></text:span><text:span text:style-name="T5">221704</text:span><text:span text:style-name="T1"><text:tab/></text:span><text:span text:style-name="T5">Reservation of seats</text:span></text:p>
      <text:p text:style-name="P7"><text:span text:style-name="T1"><text:tab/></text:span><text:span text:style-name="T5">221705</text:span><text:span text:style-name="T1"><text:tab/></text:span><text:span text:style-name="T5">Motion of no-confidence against Nagar Pramukh</text:span></text:p>
      <text:p text:style-name="P7"><text:span text:style-name="T1"><text:tab/></text:span><text:span text:style-name="T5">221706</text:span><text:span text:style-name="T1"><text:tab/></text:span><text:span text:style-name="T5">Resignation</text:span></text:p>
      <text:p text:style-name="P7"><text:span text:style-name="T1"><text:tab/></text:span><text:span text:style-name="T5">221707</text:span><text:span text:style-name="T1"><text:tab/></text:span><text:span text:style-name="T5">Disqualification</text:span></text:p>
      <text:p text:style-name="P7"><text:span text:style-name="T1"><text:tab/></text:span><text:span text:style-name="T5">221708</text:span><text:span text:style-name="T1"><text:tab/></text:span><text:span text:style-name="T5">Delimitation of wards</text:span></text:p>
      <text:p text:style-name="P7"><text:span text:style-name="T1"><text:tab/></text:span><text:span text:style-name="T5">221709</text:span><text:span text:style-name="T1"><text:tab/></text:span><text:span text:style-name="T5">Constitution of Executive Committee etc.</text:span></text:p>
      <text:p text:style-name="P7"><text:span text:style-name="T1"><text:tab/></text:span><text:span text:style-name="T5">221710</text:span><text:span text:style-name="T1"><text:tab/></text:span><text:span text:style-name="T5">Removal of Members</text:span></text:p>
      <text:p text:style-name="P7"><text:span text:style-name="T1"><text:tab/></text:span><text:span text:style-name="T5">221711</text:span><text:span text:style-name="T1"><text:tab/></text:span><text:span text:style-name="T5">Delegation of functions</text:span></text:p>
      <text:p text:style-name="P7"><text:span text:style-name="T1"><text:tab/></text:span><text:span text:style-name="T5">221712</text:span><text:span text:style-name="T1"><text:tab/></text:span><text:span text:style-name="T5">Surcharge for waste/misapplication</text:span></text:p>
      <text:p text:style-name="P7"><text:span text:style-name="T1"><text:tab/></text:span><text:span text:style-name="T5">221713</text:span><text:span text:style-name="T1"><text:tab/></text:span><text:span text:style-name="T5">Removal of unauthorised advertisement</text:span></text:p>
      <text:p text:style-name="P7"><text:span text:style-name="T1"><text:tab/></text:span><text:span text:style-name="T5">221714</text:span><text:span text:style-name="T1"><text:tab/></text:span><text:span text:style-name="T5">Sanction of contract by Corporation</text:span></text:p>
      <text:p text:style-name="P7"><text:span text:style-name="T1"><text:tab/></text:span><text:span text:style-name="T5">221715</text:span><text:span text:style-name="T1"><text:tab/></text:span><text:span text:style-name="T5">Enforcing drain connection with public drain</text:span></text:p>
      <text:p text:style-name="P7"><text:span text:style-name="T1"><text:tab/></text:span><text:span text:style-name="T5">221716</text:span><text:span text:style-name="T1"><text:tab/></text:span><text:span text:style-name="T5">Carrying a drain through other's land</text:span></text:p>
      <text:p text:style-name="P7"><text:span text:style-name="T1"><text:tab/></text:span><text:span text:style-name="T5">221717</text:span><text:span text:style-name="T1"><text:tab/></text:span><text:span text:style-name="T5">Owner diverting drain on his land</text:span></text:p>
      <text:p text:style-name="P7"><text:span text:style-name="T1"><text:tab/></text:span><text:span text:style-name="T5">221718</text:span><text:span text:style-name="T1"><text:tab/></text:span><text:span text:style-name="T5">Refusing sanction to lay out a street</text:span></text:p>
      <text:p text:style-name="P7"><text:span text:style-name="T1"><text:tab/></text:span><text:span text:style-name="T5">221719</text:span><text:span text:style-name="T1"><text:tab/></text:span><text:span text:style-name="T5">Demolition of unsactioned lay out of a street</text:span></text:p>
      <text:p text:style-name="P7"><text:span text:style-name="T1"><text:tab/></text:span><text:span text:style-name="T5">221720</text:span><text:span text:style-name="T1"><text:tab/></text:span><text:span text:style-name="T5">Refusing sanction for a projection</text:span></text:p>
      <text:p text:style-name="P7"><text:span text:style-name="T1"><text:tab/></text:span><text:span text:style-name="T5">221721</text:span><text:span text:style-name="T1"><text:tab/></text:span><text:span text:style-name="T5">Removal of Projection</text:span></text:p>
      <text:p text:style-name="P7"><text:span text:style-name="T1"><text:tab/></text:span><text:span text:style-name="T5">221722</text:span><text:span text:style-name="T1"><text:tab/></text:span><text:span text:style-name="T5">Removal of obstruction</text:span></text:p>
      <text:p text:style-name="P7"><text:span text:style-name="T1"><text:tab/></text:span><text:span text:style-name="T5">221723</text:span><text:span text:style-name="T1"><text:tab/></text:span><text:span text:style-name="T5">Alteration/Demolition of building beyond regular line of street</text:span></text:p>
      <text:p text:style-name="P7"><text:span text:style-name="T1"><text:tab/></text:span><text:span text:style-name="T5">221724</text:span><text:span text:style-name="T1"><text:tab/></text:span><text:span text:style-name="T5">Compensation for damage owing to prevention of erection beyond regular line of street</text:span></text:p>
      <text:p text:style-name="P7"><text:span text:style-name="T1"><text:tab/></text:span><text:span text:style-name="T5">221725</text:span><text:span text:style-name="T1"><text:tab/></text:span><text:span text:style-name="T5">Refusing sanction of work/erect building</text:span></text:p>
      <text:p text:style-name="P7"><text:span text:style-name="T1"><text:tab/></text:span><text:span text:style-name="T5">221726</text:span><text:span text:style-name="T1"><text:tab/></text:span><text:span text:style-name="T5">Compensation for damage</text:span></text:p>
      <text:p text:style-name="P7"><text:span text:style-name="T1"><text:tab/></text:span><text:span text:style-name="T5">221727</text:span><text:span text:style-name="T1"><text:tab/></text:span><text:span text:style-name="T5">Stopping erection of illegal erection/alteration of a building</text:span></text:p>
      <text:p text:style-name="P7"><text:span text:style-name="T1"><text:tab/></text:span><text:span text:style-name="T5">221728</text:span><text:span text:style-name="T1"><text:tab/></text:span><text:span text:style-name="T5">Demolition of illegal erection/alteration of a building</text:span></text:p>
      <text:p text:style-name="P7"><text:span text:style-name="T1"><text:tab/></text:span><text:span text:style-name="T5">221729</text:span><text:span text:style-name="T1"><text:tab/></text:span><text:span text:style-name="T5">Framing of improvement scheme</text:span></text:p>
      <text:p text:style-name="P11"><text:span text:style-name="T1"><text:tab/></text:span><text:span text:style-name="T5">Wednesday, March 05, 2008</text:span><text:span text:style-name="T1"><text:tab/></text:span><text:span text:style-name="T5">Page 8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21730</text:span><text:span text:style-name="T1"><text:tab/></text:span><text:span text:style-name="T5">Notification of Sanction of scheme by Corporation</text:span></text:p>
      <text:p text:style-name="P7"><text:span text:style-name="T1"><text:tab/></text:span><text:span text:style-name="T5">221731</text:span><text:span text:style-name="T1"><text:tab/></text:span><text:span text:style-name="T5">Constitution of Tribunal u/s 371</text:span></text:p>
      <text:p text:style-name="P7"><text:span text:style-name="T1"><text:tab/></text:span><text:span text:style-name="T5">221732</text:span><text:span text:style-name="T1"><text:tab/></text:span><text:span text:style-name="T5">Master Plan</text:span></text:p>
      <text:p text:style-name="P7"><text:span text:style-name="T1"><text:tab/></text:span><text:span text:style-name="T5">221733</text:span><text:span text:style-name="T1"><text:tab/></text:span><text:span text:style-name="T5">Development plan</text:span></text:p>
      <text:p text:style-name="P7"><text:span text:style-name="T1"><text:tab/></text:span><text:span text:style-name="T5">221734</text:span><text:span text:style-name="T1"><text:tab/></text:span><text:span text:style-name="T5">Supply of water</text:span></text:p>
      <text:p text:style-name="P7"><text:span text:style-name="T1"><text:tab/></text:span><text:span text:style-name="T5">221735</text:span><text:span text:style-name="T1"><text:tab/></text:span><text:span text:style-name="T5">Charges for water supply</text:span></text:p>
      <text:p text:style-name="P7"><text:span text:style-name="T1"><text:tab/></text:span><text:span text:style-name="T5">221736</text:span><text:span text:style-name="T1"><text:tab/></text:span><text:span text:style-name="T5">Sanction of places for slaughter of animals</text:span></text:p>
      <text:p text:style-name="P7"><text:span text:style-name="T1"><text:tab/></text:span><text:span text:style-name="T5">221737</text:span><text:span text:style-name="T1"><text:tab/></text:span><text:span text:style-name="T5">Seizure of unwholesome articles of food &amp; drinks</text:span></text:p>
      <text:p text:style-name="P7"><text:span text:style-name="T1"><text:tab/></text:span><text:span text:style-name="T5">221738</text:span><text:span text:style-name="T1"><text:tab/></text:span><text:span text:style-name="T5">Demolition of building unfit for human habitation</text:span></text:p>
      <text:p text:style-name="P7"><text:span text:style-name="T1"><text:tab/></text:span><text:span text:style-name="T5">221739</text:span><text:span text:style-name="T1"><text:tab/></text:span><text:span text:style-name="T5">Burial/burning ground</text:span></text:p>
      <text:p text:style-name="P7"><text:span text:style-name="T1"><text:tab/></text:span><text:span text:style-name="T5">221740</text:span><text:span text:style-name="T1"><text:tab/></text:span><text:span text:style-name="T5">Imposition of fees</text:span></text:p>
      <text:p text:style-name="P7"><text:span text:style-name="T1"><text:tab/></text:span><text:span text:style-name="T5">221741</text:span><text:span text:style-name="T1"><text:tab/></text:span><text:span text:style-name="T5">Arbitration</text:span></text:p>
      <text:p text:style-name="P7"><text:span text:style-name="T1"><text:tab/></text:span><text:span text:style-name="T5">221742</text:span><text:span text:style-name="T1"><text:tab/></text:span><text:span text:style-name="T5">Recovery of expenses of removal by Corporation</text:span></text:p>
      <text:p text:style-name="P7"><text:span text:style-name="T1"><text:tab/></text:span><text:span text:style-name="T5">221743</text:span><text:span text:style-name="T1"><text:tab/></text:span><text:span text:style-name="T5">Order of State Government suspending action</text:span></text:p>
      <text:p text:style-name="P7"><text:span text:style-name="T1"><text:tab/></text:span><text:span text:style-name="T5">221744</text:span><text:span text:style-name="T1"><text:tab/></text:span><text:span text:style-name="T5">Dissolution of Corporation</text:span></text:p>
      <text:p text:style-name="P7"><text:span text:style-name="T1"><text:tab/></text:span><text:span text:style-name="T5">221745</text:span><text:span text:style-name="T1"><text:tab/></text:span><text:span text:style-name="T5">Bye laws</text:span></text:p>
      <text:p text:style-name="P7"><text:span text:style-name="T1"><text:tab/></text:span><text:span text:style-name="T5">221746</text:span><text:span text:style-name="T1"><text:tab/></text:span><text:span text:style-name="T5">Appellate order</text:span></text:p>
      <text:p text:style-name="P7"><text:span text:style-name="T1"><text:tab/></text:span><text:span text:style-name="T5">2217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5"><text:span text:style-name="T1"><text:tab/></text:span><text:span text:style-name="T5">229900</text:span><text:span text:style-name="T1"><text:tab/></text:span><text:span text:style-name="T5">NOT COVERED UNDER AFORESAID HEADS</text:span></text:p>
      <text:p text:style-name="P6"><text:span text:style-name="T1"><text:tab/></text:span><text:span text:style-name="T4">WRIT PETITIONS RELATING TO ELECTION MATTERS</text:span></text:p>
      <text:p text:style-name="P4"><text:span text:style-name="T1"><text:tab/></text:span><text:span text:style-name="T4">WRIT PETITIONS RELATING TO ELECTION MATTERS</text:span></text:p>
      <text:p text:style-name="P5"><text:span text:style-name="T1"><text:tab/></text:span><text:span text:style-name="T5">230000</text:span><text:span text:style-name="T1"><text:tab/></text:span><text:span text:style-name="T5">WRIT PETITIONS RELATING TO ELECTION MATTERS</text:span></text:p>
      <text:p text:style-name="P6"><text:span text:style-name="T1"><text:tab/></text:span><text:span text:style-name="T4">TOWN AREA</text:span></text:p>
      <text:p text:style-name="P5"><text:span text:style-name="T1"><text:tab/></text:span><text:span text:style-name="T5">230100</text:span><text:span text:style-name="T1"><text:tab/></text:span><text:span text:style-name="T5">TOWN AREA</text:span></text:p>
      <text:p text:style-name="P7"><text:span text:style-name="T1"><text:tab/></text:span><text:span text:style-name="T5">230101</text:span><text:span text:style-name="T1"><text:tab/></text:span><text:span text:style-name="T5">Election of Members</text:span></text:p>
      <text:p text:style-name="P7"><text:span text:style-name="T1"><text:tab/></text:span><text:span text:style-name="T5">230102</text:span><text:span text:style-name="T1"><text:tab/></text:span><text:span text:style-name="T5">Election of Chairman</text:span></text:p>
      <text:p text:style-name="P7"><text:span text:style-name="T1"><text:tab/></text:span><text:span text:style-name="T5">230103</text:span><text:span text:style-name="T1"><text:tab/></text:span><text:span text:style-name="T5">Election of Vice-Chairman</text:span></text:p>
      <text:p text:style-name="P7"><text:span text:style-name="T1"><text:tab/></text:span><text:span text:style-name="T5">230104</text:span><text:span text:style-name="T1"><text:tab/></text:span><text:span text:style-name="T5">Recriminatory proceedings</text:span></text:p>
      <text:p text:style-name="P7"><text:span text:style-name="T1"><text:tab/></text:span><text:span text:style-name="T5">230105</text:span><text:span text:style-name="T1"><text:tab/></text:span><text:span text:style-name="T5">Disqualification for corrupt practice</text:span></text:p>
      <text:p text:style-name="P7"><text:span text:style-name="T1"><text:tab/></text:span><text:span text:style-name="T5">230106</text:span><text:span text:style-name="T1"><text:tab/></text:span><text:span text:style-name="T5">Order on election petition</text:span></text:p>
      <text:p text:style-name="P7"><text:span text:style-name="T1"><text:tab/></text:span><text:span text:style-name="T5">230190</text:span><text:span text:style-name="T1"><text:tab/></text:span><text:span text:style-name="T5">Miscellaneous</text:span></text:p>
      <text:p text:style-name="P6"><text:span text:style-name="T1"><text:tab/></text:span><text:span text:style-name="T4">PANCHAYAT RAJ</text:span></text:p>
      <text:p text:style-name="P5"><text:span text:style-name="T1"><text:tab/></text:span><text:span text:style-name="T5">230300</text:span><text:span text:style-name="T1"><text:tab/></text:span><text:span text:style-name="T5">PANCHAYAT RAJ</text:span></text:p>
      <text:p text:style-name="P7"><text:span text:style-name="T1"><text:tab/></text:span><text:span text:style-name="T5">230301</text:span><text:span text:style-name="T1"><text:tab/></text:span><text:span text:style-name="T5">Election of Pradhan</text:span></text:p>
      <text:p text:style-name="P7"><text:span text:style-name="T1"><text:tab/></text:span><text:span text:style-name="T5">230302</text:span><text:span text:style-name="T1"><text:tab/></text:span><text:span text:style-name="T5">Election of Up-Pradhan</text:span></text:p>
      <text:p text:style-name="P7"><text:span text:style-name="T1"><text:tab/></text:span><text:span text:style-name="T5">230303</text:span><text:span text:style-name="T1"><text:tab/></text:span><text:span text:style-name="T5">Election of a Member</text:span></text:p>
      <text:p text:style-name="P7"><text:span text:style-name="T1"><text:tab/></text:span><text:span text:style-name="T5">230304</text:span><text:span text:style-name="T1"><text:tab/></text:span><text:span text:style-name="T5">Election of Sarpanch</text:span></text:p>
      <text:p text:style-name="P7"><text:span text:style-name="T1"><text:tab/></text:span><text:span text:style-name="T5">230305</text:span><text:span text:style-name="T1"><text:tab/></text:span><text:span text:style-name="T5">Election of Sahayak of a Nyay Panchayat</text:span></text:p>
      <text:p text:style-name="P7"><text:span text:style-name="T1"><text:tab/></text:span><text:span text:style-name="T5">230306</text:span><text:span text:style-name="T1"><text:tab/></text:span><text:span text:style-name="T5">Transfer of case</text:span></text:p>
      <text:p text:style-name="P7"><text:span text:style-name="T1"><text:tab/></text:span><text:span text:style-name="T5">230307</text:span><text:span text:style-name="T1"><text:tab/></text:span><text:span text:style-name="T5">Challenging order of Prescribed Authority</text:span></text:p>
      <text:p text:style-name="P7"><text:span text:style-name="T1"><text:tab/></text:span><text:span text:style-name="T5">230308</text:span><text:span text:style-name="T1"><text:tab/></text:span><text:span text:style-name="T5">Challenging order of Revisional Authority</text:span></text:p>
      <text:p text:style-name="P7"><text:span text:style-name="T1"><text:tab/></text:span><text:span text:style-name="T5">230390</text:span><text:span text:style-name="T1"><text:tab/></text:span><text:span text:style-name="T5">Miscellaneous</text:span></text:p>
      <text:p text:style-name="P6"><text:span text:style-name="T1"><text:tab/></text:span><text:span text:style-name="T4">CANTONMENT</text:span></text:p>
      <text:p text:style-name="P27"><text:span text:style-name="T1"><text:tab/></text:span><text:span text:style-name="T5">Wednesday, March 05, 2008</text:span><text:span text:style-name="T1"><text:tab/></text:span><text:span text:style-name="T5">Page 8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30500</text:span><text:span text:style-name="T1"><text:tab/></text:span><text:span text:style-name="T5">CANTONMENT</text:span></text:p>
      <text:p text:style-name="P7"><text:span text:style-name="T1"><text:tab/></text:span><text:span text:style-name="T5">230501</text:span><text:span text:style-name="T1"><text:tab/></text:span><text:span text:style-name="T5">Election of a Member of a Cantonment Board</text:span></text:p>
      <text:p text:style-name="P7"><text:span text:style-name="T1"><text:tab/></text:span><text:span text:style-name="T5">230502</text:span><text:span text:style-name="T1"><text:tab/></text:span><text:span text:style-name="T5">Order of District Judge on election petition</text:span></text:p>
      <text:p text:style-name="P7"><text:span text:style-name="T1"><text:tab/></text:span><text:span text:style-name="T5">230503</text:span><text:span text:style-name="T1"><text:tab/></text:span><text:span text:style-name="T5">Disqualification for corrupt practice</text:span></text:p>
      <text:p text:style-name="P7"><text:span text:style-name="T1"><text:tab/></text:span><text:span text:style-name="T5">230590</text:span><text:span text:style-name="T1"><text:tab/></text:span><text:span text:style-name="T5">Miscellaneous</text:span></text:p>
      <text:p text:style-name="P6"><text:span text:style-name="T1"><text:tab/></text:span><text:span text:style-name="T4">MUNICIPALITY</text:span></text:p>
      <text:p text:style-name="P5"><text:span text:style-name="T1"><text:tab/></text:span><text:span text:style-name="T5">230700</text:span><text:span text:style-name="T1"><text:tab/></text:span><text:span text:style-name="T5">MUNICIPALITY</text:span></text:p>
      <text:p text:style-name="P7"><text:span text:style-name="T1"><text:tab/></text:span><text:span text:style-name="T5">230701</text:span><text:span text:style-name="T1"><text:tab/></text:span><text:span text:style-name="T5">Election of Members</text:span></text:p>
      <text:p text:style-name="P7"><text:span text:style-name="T1"><text:tab/></text:span><text:span text:style-name="T5">230702</text:span><text:span text:style-name="T1"><text:tab/></text:span><text:span text:style-name="T5">Election of President</text:span></text:p>
      <text:p text:style-name="P7"><text:span text:style-name="T1"><text:tab/></text:span><text:span text:style-name="T5">230703</text:span><text:span text:style-name="T1"><text:tab/></text:span><text:span text:style-name="T5">Election of Vice-President</text:span></text:p>
      <text:p text:style-name="P7"><text:span text:style-name="T1"><text:tab/></text:span><text:span text:style-name="T5">230704</text:span><text:span text:style-name="T1"><text:tab/></text:span><text:span text:style-name="T5">Recriminatory proceedings</text:span></text:p>
      <text:p text:style-name="P7"><text:span text:style-name="T1"><text:tab/></text:span><text:span text:style-name="T5">230705</text:span><text:span text:style-name="T1"><text:tab/></text:span><text:span text:style-name="T5">Transfer of cases</text:span></text:p>
      <text:p text:style-name="P7"><text:span text:style-name="T1"><text:tab/></text:span><text:span text:style-name="T5">230706</text:span><text:span text:style-name="T1"><text:tab/></text:span><text:span text:style-name="T5">Disqualification for corrupt practice</text:span></text:p>
      <text:p text:style-name="P7"><text:span text:style-name="T1"><text:tab/></text:span><text:span text:style-name="T5">230790</text:span><text:span text:style-name="T1"><text:tab/></text:span><text:span text:style-name="T5">Miscellaneous</text:span></text:p>
      <text:p text:style-name="P6"><text:span text:style-name="T1"><text:tab/></text:span><text:span text:style-name="T4">MANDI SAMITI</text:span></text:p>
      <text:p text:style-name="P5"><text:span text:style-name="T1"><text:tab/></text:span><text:span text:style-name="T5">230900</text:span><text:span text:style-name="T1"><text:tab/></text:span><text:span text:style-name="T5">MANDI SAMITI</text:span></text:p>
      <text:p text:style-name="P7"><text:span text:style-name="T1"><text:tab/></text:span><text:span text:style-name="T5">230901</text:span><text:span text:style-name="T1"><text:tab/></text:span><text:span text:style-name="T5">Election of member</text:span></text:p>
      <text:p text:style-name="P7"><text:span text:style-name="T1"><text:tab/></text:span><text:span text:style-name="T5">230902</text:span><text:span text:style-name="T1"><text:tab/></text:span><text:span text:style-name="T5">Election of Chairman</text:span></text:p>
      <text:p text:style-name="P7"><text:span text:style-name="T1"><text:tab/></text:span><text:span text:style-name="T5">230903</text:span><text:span text:style-name="T1"><text:tab/></text:span><text:span text:style-name="T5">Election of Vice-Chairman</text:span></text:p>
      <text:p text:style-name="P7"><text:span text:style-name="T1"><text:tab/></text:span><text:span text:style-name="T5">230904</text:span><text:span text:style-name="T1"><text:tab/></text:span><text:span text:style-name="T5">Transfer of case</text:span></text:p>
      <text:p text:style-name="P7"><text:span text:style-name="T1"><text:tab/></text:span><text:span text:style-name="T5">230905</text:span><text:span text:style-name="T1"><text:tab/></text:span><text:span text:style-name="T5">Challenging order of Prescribed Authority</text:span></text:p>
      <text:p text:style-name="P7"><text:span text:style-name="T1"><text:tab/></text:span><text:span text:style-name="T5">230906</text:span><text:span text:style-name="T1"><text:tab/></text:span><text:span text:style-name="T5">Challenging order of Revisional Authority</text:span></text:p>
      <text:p text:style-name="P7"><text:span text:style-name="T1"><text:tab/></text:span><text:span text:style-name="T5">230990</text:span><text:span text:style-name="T1"><text:tab/></text:span><text:span text:style-name="T5">Miscellaneous</text:span></text:p>
      <text:p text:style-name="P6"><text:span text:style-name="T1"><text:tab/></text:span><text:span text:style-name="T4">COOPEATIVE SOCIETIES</text:span></text:p>
      <text:p text:style-name="P5"><text:span text:style-name="T1"><text:tab/></text:span><text:span text:style-name="T5">231100</text:span><text:span text:style-name="T1"><text:tab/></text:span><text:span text:style-name="T5">COOPEATIVE SOCIETIES</text:span></text:p>
      <text:p text:style-name="P7"><text:span text:style-name="T1"><text:tab/></text:span><text:span text:style-name="T5">231101</text:span><text:span text:style-name="T1"><text:tab/></text:span><text:span text:style-name="T5">Election of Delegates</text:span></text:p>
      <text:p text:style-name="P7"><text:span text:style-name="T1"><text:tab/></text:span><text:span text:style-name="T5">231102</text:span><text:span text:style-name="T1"><text:tab/></text:span><text:span text:style-name="T5">Election of Committee of Management</text:span></text:p>
      <text:p text:style-name="P7"><text:span text:style-name="T1"><text:tab/></text:span><text:span text:style-name="T5">231103</text:span><text:span text:style-name="T1"><text:tab/></text:span><text:span text:style-name="T5">Election of Vice Chairman</text:span></text:p>
      <text:p text:style-name="P7"><text:span text:style-name="T1"><text:tab/></text:span><text:span text:style-name="T5">231104</text:span><text:span text:style-name="T1"><text:tab/></text:span><text:span text:style-name="T5">Election of Chairman</text:span></text:p>
      <text:p text:style-name="P7"><text:span text:style-name="T1"><text:tab/></text:span><text:span text:style-name="T5">231105</text:span><text:span text:style-name="T1"><text:tab/></text:span><text:span text:style-name="T5">Disqualification</text:span></text:p>
      <text:p text:style-name="P7"><text:span text:style-name="T1"><text:tab/></text:span><text:span text:style-name="T5">231106</text:span><text:span text:style-name="T1"><text:tab/></text:span><text:span text:style-name="T5">Order of Arbitrator on election dispute</text:span></text:p>
      <text:p text:style-name="P7"><text:span text:style-name="T1"><text:tab/></text:span><text:span text:style-name="T5">231107</text:span><text:span text:style-name="T1"><text:tab/></text:span><text:span text:style-name="T5">Order of Tribunal</text:span></text:p>
      <text:p text:style-name="P7"><text:span text:style-name="T1"><text:tab/></text:span><text:span text:style-name="T5">231190</text:span><text:span text:style-name="T1"><text:tab/></text:span><text:span text:style-name="T5">Miscellaneous</text:span></text:p>
      <text:p text:style-name="P6"><text:span text:style-name="T1"><text:tab/></text:span><text:span text:style-name="T4">KSHETTRA PANCHAYAT</text:span></text:p>
      <text:p text:style-name="P5"><text:span text:style-name="T1"><text:tab/></text:span><text:span text:style-name="T5">231300</text:span><text:span text:style-name="T1"><text:tab/></text:span><text:span text:style-name="T5">KSHETTRA PANCHAYAT</text:span></text:p>
      <text:p text:style-name="P7"><text:span text:style-name="T1"><text:tab/></text:span><text:span text:style-name="T5">231301</text:span><text:span text:style-name="T1"><text:tab/></text:span><text:span text:style-name="T5">Election of Members</text:span></text:p>
      <text:p text:style-name="P7"><text:span text:style-name="T1"><text:tab/></text:span><text:span text:style-name="T5">231302</text:span><text:span text:style-name="T1"><text:tab/></text:span><text:span text:style-name="T5">Election of Pramukh</text:span></text:p>
      <text:p text:style-name="P7"><text:span text:style-name="T1"><text:tab/></text:span><text:span text:style-name="T5">231303</text:span><text:span text:style-name="T1"><text:tab/></text:span><text:span text:style-name="T5">Election of Senior Up-Pramukh</text:span></text:p>
      <text:p text:style-name="P7"><text:span text:style-name="T1"><text:tab/></text:span><text:span text:style-name="T5">231304</text:span><text:span text:style-name="T1"><text:tab/></text:span><text:span text:style-name="T5">Election of Junior Up-Pramukh</text:span></text:p>
      <text:p text:style-name="P7"><text:span text:style-name="T1"><text:tab/></text:span><text:span text:style-name="T5">231305</text:span><text:span text:style-name="T1"><text:tab/></text:span><text:span text:style-name="T5">Order on election petition</text:span></text:p>
      <text:p text:style-name="P7"><text:span text:style-name="T1"><text:tab/></text:span><text:span text:style-name="T5">231390</text:span><text:span text:style-name="T1"><text:tab/></text:span><text:span text:style-name="T5">Miscellaneous</text:span></text:p>
      <text:p text:style-name="P6"><text:span text:style-name="T1"><text:tab/></text:span><text:span text:style-name="T4">ZILA PANCHAYAT</text:span></text:p>
      <text:p text:style-name="P5"><text:span text:style-name="T1"><text:tab/></text:span><text:span text:style-name="T5">231500</text:span><text:span text:style-name="T1"><text:tab/></text:span><text:span text:style-name="T5">ZILA PANCHAYAT</text:span></text:p>
      <text:p text:style-name="P7"><text:span text:style-name="T1"><text:tab/></text:span><text:span text:style-name="T5">231501</text:span><text:span text:style-name="T1"><text:tab/></text:span><text:span text:style-name="T5">Election of Members</text:span></text:p>
      <text:p text:style-name="P32"><text:span text:style-name="T1"><text:tab/></text:span><text:span text:style-name="T5">Wednesday, March 05, 2008</text:span><text:span text:style-name="T1"><text:tab/></text:span><text:span text:style-name="T5">Page 8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31502</text:span><text:span text:style-name="T1"><text:tab/></text:span><text:span text:style-name="T5">Election of Adhyaksha</text:span></text:p>
      <text:p text:style-name="P7"><text:span text:style-name="T1"><text:tab/></text:span><text:span text:style-name="T5">231503</text:span><text:span text:style-name="T1"><text:tab/></text:span><text:span text:style-name="T5">Election of Upadhyaksha</text:span></text:p>
      <text:p text:style-name="P7"><text:span text:style-name="T1"><text:tab/></text:span><text:span text:style-name="T5">231504</text:span><text:span text:style-name="T1"><text:tab/></text:span><text:span text:style-name="T5">Order of District Judge</text:span></text:p>
      <text:p text:style-name="P7"><text:span text:style-name="T1"><text:tab/></text:span><text:span text:style-name="T5">231590</text:span><text:span text:style-name="T1"><text:tab/></text:span><text:span text:style-name="T5">Miscellaneous</text:span></text:p>
      <text:p text:style-name="P6"><text:span text:style-name="T1"><text:tab/></text:span><text:span text:style-name="T4">MUNICIPAL CORPORATIONS</text:span></text:p>
      <text:p text:style-name="P5"><text:span text:style-name="T1"><text:tab/></text:span><text:span text:style-name="T5">231700</text:span><text:span text:style-name="T1"><text:tab/></text:span><text:span text:style-name="T5">MUNICIPAL CORPORATIONS</text:span></text:p>
      <text:p text:style-name="P7"><text:span text:style-name="T1"><text:tab/></text:span><text:span text:style-name="T5">231701</text:span><text:span text:style-name="T1"><text:tab/></text:span><text:span text:style-name="T5">Election of Sabhasads</text:span></text:p>
      <text:p text:style-name="P7"><text:span text:style-name="T1"><text:tab/></text:span><text:span text:style-name="T5">231702</text:span><text:span text:style-name="T1"><text:tab/></text:span><text:span text:style-name="T5">Election of Up Nagar Pramukh</text:span></text:p>
      <text:p text:style-name="P7"><text:span text:style-name="T1"><text:tab/></text:span><text:span text:style-name="T5">231703</text:span><text:span text:style-name="T1"><text:tab/></text:span><text:span text:style-name="T5">Election of Nagar Pramukh</text:span></text:p>
      <text:p text:style-name="P7"><text:span text:style-name="T1"><text:tab/></text:span><text:span text:style-name="T5">231704</text:span><text:span text:style-name="T1"><text:tab/></text:span><text:span text:style-name="T5">Election of members of the Executive Committee</text:span></text:p>
      <text:p text:style-name="P7"><text:span text:style-name="T1"><text:tab/></text:span><text:span text:style-name="T5">231705</text:span><text:span text:style-name="T1"><text:tab/></text:span><text:span text:style-name="T5">Election of Vice Chairman of Executive Committee</text:span></text:p>
      <text:p text:style-name="P7"><text:span text:style-name="T1"><text:tab/></text:span><text:span text:style-name="T5">231707</text:span><text:span text:style-name="T1"><text:tab/></text:span><text:span text:style-name="T5">Election of members of the Development Committee</text:span></text:p>
      <text:p text:style-name="P7"><text:span text:style-name="T1"><text:tab/></text:span><text:span text:style-name="T5">231708</text:span><text:span text:style-name="T1"><text:tab/></text:span><text:span text:style-name="T5">Election of Vice Chairman of Development Committee</text:span></text:p>
      <text:p text:style-name="P7"><text:span text:style-name="T1"><text:tab/></text:span><text:span text:style-name="T5">2317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5"><text:span text:style-name="T1"><text:tab/></text:span><text:span text:style-name="T5">239900</text:span><text:span text:style-name="T1"><text:tab/></text:span><text:span text:style-name="T5">NOT COVERED UNDER AFORESAID HEADS</text:span></text:p>
      <text:p text:style-name="P6"><text:span text:style-name="T1"><text:tab/></text:span><text:span text:style-name="T4">TAX &amp; EXCISE</text:span></text:p>
      <text:p text:style-name="P4"><text:span text:style-name="T1"><text:tab/></text:span><text:span text:style-name="T4">TAX &amp; EXCISE</text:span></text:p>
      <text:p text:style-name="P5"><text:span text:style-name="T1"><text:tab/></text:span><text:span text:style-name="T5">240000</text:span><text:span text:style-name="T1"><text:tab/></text:span><text:span text:style-name="T5">TAX &amp; EXCISE</text:span></text:p>
      <text:p text:style-name="P6"><text:span text:style-name="T1"><text:tab/></text:span><text:span text:style-name="T4">TOWN AREA</text:span></text:p>
      <text:p text:style-name="P5"><text:span text:style-name="T1"><text:tab/></text:span><text:span text:style-name="T5">240100</text:span><text:span text:style-name="T1"><text:tab/></text:span><text:span text:style-name="T5">TOWN AREA</text:span></text:p>
      <text:p text:style-name="P7"><text:span text:style-name="T1"><text:tab/></text:span><text:span text:style-name="T5">240101</text:span><text:span text:style-name="T1"><text:tab/></text:span><text:span text:style-name="T5">Tax on rent on land</text:span></text:p>
      <text:p text:style-name="P7"><text:span text:style-name="T1"><text:tab/></text:span><text:span text:style-name="T5">240102</text:span><text:span text:style-name="T1"><text:tab/></text:span><text:span text:style-name="T5">Tax on assumed rental value</text:span></text:p>
      <text:p text:style-name="P7"><text:span text:style-name="T1"><text:tab/></text:span><text:span text:style-name="T5">240103</text:span><text:span text:style-name="T1"><text:tab/></text:span><text:span text:style-name="T5">Tax on trades, calling or professions</text:span></text:p>
      <text:p text:style-name="P7"><text:span text:style-name="T1"><text:tab/></text:span><text:span text:style-name="T5">240104</text:span><text:span text:style-name="T1"><text:tab/></text:span><text:span text:style-name="T5">Tax on building</text:span></text:p>
      <text:p text:style-name="P7"><text:span text:style-name="T1"><text:tab/></text:span><text:span text:style-name="T5">240105</text:span><text:span text:style-name="T1"><text:tab/></text:span><text:span text:style-name="T5">Tax on Circumstances &amp; Property</text:span></text:p>
      <text:p text:style-name="P7"><text:span text:style-name="T1"><text:tab/></text:span><text:span text:style-name="T5">240106</text:span><text:span text:style-name="T1"><text:tab/></text:span><text:span text:style-name="T5">Other taxes</text:span></text:p>
      <text:p text:style-name="P7"><text:span text:style-name="T1"><text:tab/></text:span><text:span text:style-name="T5">240107</text:span><text:span text:style-name="T1"><text:tab/></text:span><text:span text:style-name="T5">Licensing Fee</text:span></text:p>
      <text:p text:style-name="P7"><text:span text:style-name="T1"><text:tab/></text:span><text:span text:style-name="T5">240108</text:span><text:span text:style-name="T1"><text:tab/></text:span><text:span text:style-name="T5">Tahbazari</text:span></text:p>
      <text:p text:style-name="P7"><text:span text:style-name="T1"><text:tab/></text:span><text:span text:style-name="T5">240109</text:span><text:span text:style-name="T1"><text:tab/></text:span><text:span text:style-name="T5">Resolution of Committee imposing tax</text:span></text:p>
      <text:p text:style-name="P7"><text:span text:style-name="T1"><text:tab/></text:span><text:span text:style-name="T5">240110</text:span><text:span text:style-name="T1"><text:tab/></text:span><text:span text:style-name="T5">Alteration of Tax</text:span></text:p>
      <text:p text:style-name="P7"><text:span text:style-name="T1"><text:tab/></text:span><text:span text:style-name="T5">240111</text:span><text:span text:style-name="T1"><text:tab/></text:span><text:span text:style-name="T5">Exemption from Tax</text:span></text:p>
      <text:p text:style-name="P7"><text:span text:style-name="T1"><text:tab/></text:span><text:span text:style-name="T5">240112</text:span><text:span text:style-name="T1"><text:tab/></text:span><text:span text:style-name="T5">Challenging Appellate Order</text:span></text:p>
      <text:p text:style-name="P7"><text:span text:style-name="T1"><text:tab/></text:span><text:span text:style-name="T5">240113</text:span><text:span text:style-name="T1"><text:tab/></text:span><text:span text:style-name="T5">Demand notice</text:span></text:p>
      <text:p text:style-name="P7"><text:span text:style-name="T1"><text:tab/></text:span><text:span text:style-name="T5">240114</text:span><text:span text:style-name="T1"><text:tab/></text:span><text:span text:style-name="T5">Payment of Tax etc.</text:span></text:p>
      <text:p text:style-name="P7"><text:span text:style-name="T1"><text:tab/></text:span><text:span text:style-name="T5">240115</text:span><text:span text:style-name="T1"><text:tab/></text:span><text:span text:style-name="T5">Recovery of Tax etc.</text:span></text:p>
      <text:p text:style-name="P7"><text:span text:style-name="T1"><text:tab/></text:span><text:span text:style-name="T5">240190</text:span><text:span text:style-name="T1"><text:tab/></text:span><text:span text:style-name="T5">Miscellaneous</text:span></text:p>
      <text:p text:style-name="P6"><text:span text:style-name="T1"><text:tab/></text:span><text:span text:style-name="T4">PANCHAYAT RAJ</text:span></text:p>
      <text:p text:style-name="P5"><text:span text:style-name="T1"><text:tab/></text:span><text:span text:style-name="T5">240300</text:span><text:span text:style-name="T1"><text:tab/></text:span><text:span text:style-name="T5">PANCHAYAT RAJ</text:span></text:p>
      <text:p text:style-name="P7"><text:span text:style-name="T1"><text:tab/></text:span><text:span text:style-name="T5">240301</text:span><text:span text:style-name="T1"><text:tab/></text:span><text:span text:style-name="T5">Imposition of tax</text:span></text:p>
      <text:p text:style-name="P7"><text:span text:style-name="T1"><text:tab/></text:span><text:span text:style-name="T5">240302</text:span><text:span text:style-name="T1"><text:tab/></text:span><text:span text:style-name="T5">Imposition of fee</text:span></text:p>
      <text:p text:style-name="P7"><text:span text:style-name="T1"><text:tab/></text:span><text:span text:style-name="T5">240303</text:span><text:span text:style-name="T1"><text:tab/></text:span><text:span text:style-name="T5">Writing off irrecoverable sums</text:span></text:p>
      <text:p text:style-name="P7"><text:span text:style-name="T1"><text:tab/></text:span><text:span text:style-name="T5">240304</text:span><text:span text:style-name="T1"><text:tab/></text:span><text:span text:style-name="T5">Remission of tax, etc.</text:span></text:p>
      <text:p text:style-name="P7"><text:span text:style-name="T1"><text:tab/></text:span><text:span text:style-name="T5">240305</text:span><text:span text:style-name="T1"><text:tab/></text:span><text:span text:style-name="T5">Demand notice</text:span></text:p>
      <text:p text:style-name="P8"><text:span text:style-name="T1"><text:tab/></text:span><text:span text:style-name="T5">Wednesday, March 05, 2008</text:span><text:span text:style-name="T1"><text:tab/></text:span><text:span text:style-name="T5">Page 8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40306</text:span><text:span text:style-name="T1"><text:tab/></text:span><text:span text:style-name="T5">Payment of tax etc.</text:span></text:p>
      <text:p text:style-name="P7"><text:span text:style-name="T1"><text:tab/></text:span><text:span text:style-name="T5">240307</text:span><text:span text:style-name="T1"><text:tab/></text:span><text:span text:style-name="T5">Recovery of tax etc.</text:span></text:p>
      <text:p text:style-name="P7"><text:span text:style-name="T1"><text:tab/></text:span><text:span text:style-name="T5">240308</text:span><text:span text:style-name="T1"><text:tab/></text:span><text:span text:style-name="T5">Challenging appellate order</text:span></text:p>
      <text:p text:style-name="P7"><text:span text:style-name="T1"><text:tab/></text:span><text:span text:style-name="T5">240390</text:span><text:span text:style-name="T1"><text:tab/></text:span><text:span text:style-name="T5">Miscellaneous</text:span></text:p>
      <text:p text:style-name="P6"><text:span text:style-name="T1"><text:tab/></text:span><text:span text:style-name="T4">CANTONMENT</text:span></text:p>
      <text:p text:style-name="P5"><text:span text:style-name="T1"><text:tab/></text:span><text:span text:style-name="T5">240500</text:span><text:span text:style-name="T1"><text:tab/></text:span><text:span text:style-name="T5">CANTONMENT</text:span></text:p>
      <text:p text:style-name="P7"><text:span text:style-name="T1"><text:tab/></text:span><text:span text:style-name="T5">240501</text:span><text:span text:style-name="T1"><text:tab/></text:span><text:span text:style-name="T5">Imposition of tax</text:span></text:p>
      <text:p text:style-name="P7"><text:span text:style-name="T1"><text:tab/></text:span><text:span text:style-name="T5">240502</text:span><text:span text:style-name="T1"><text:tab/></text:span><text:span text:style-name="T5">Remission of tax</text:span></text:p>
      <text:p text:style-name="P7"><text:span text:style-name="T1"><text:tab/></text:span><text:span text:style-name="T5">240503</text:span><text:span text:style-name="T1"><text:tab/></text:span><text:span text:style-name="T5">Refund of tax</text:span></text:p>
      <text:p text:style-name="P7"><text:span text:style-name="T1"><text:tab/></text:span><text:span text:style-name="T5">240504</text:span><text:span text:style-name="T1"><text:tab/></text:span><text:span text:style-name="T5">Appellate order</text:span></text:p>
      <text:p text:style-name="P7"><text:span text:style-name="T1"><text:tab/></text:span><text:span text:style-name="T5">240505</text:span><text:span text:style-name="T1"><text:tab/></text:span><text:span text:style-name="T5">Demand notice</text:span></text:p>
      <text:p text:style-name="P7"><text:span text:style-name="T1"><text:tab/></text:span><text:span text:style-name="T5">240506</text:span><text:span text:style-name="T1"><text:tab/></text:span><text:span text:style-name="T5">Payment of tax</text:span></text:p>
      <text:p text:style-name="P7"><text:span text:style-name="T1"><text:tab/></text:span><text:span text:style-name="T5">240507</text:span><text:span text:style-name="T1"><text:tab/></text:span><text:span text:style-name="T5">Interest on tax due</text:span></text:p>
      <text:p text:style-name="P7"><text:span text:style-name="T1"><text:tab/></text:span><text:span text:style-name="T5">240508</text:span><text:span text:style-name="T1"><text:tab/></text:span><text:span text:style-name="T5">Distress warrant</text:span></text:p>
      <text:p text:style-name="P7"><text:span text:style-name="T1"><text:tab/></text:span><text:span text:style-name="T5">240509</text:span><text:span text:style-name="T1"><text:tab/></text:span><text:span text:style-name="T5">Attachment &amp; Sale of immovable property</text:span></text:p>
      <text:p text:style-name="P7"><text:span text:style-name="T1"><text:tab/></text:span><text:span text:style-name="T5">240510</text:span><text:span text:style-name="T1"><text:tab/></text:span><text:span text:style-name="T5">Exemption from taxation</text:span></text:p>
      <text:p text:style-name="P7"><text:span text:style-name="T1"><text:tab/></text:span><text:span text:style-name="T5">240590</text:span><text:span text:style-name="T1"><text:tab/></text:span><text:span text:style-name="T5">Miscellaneous</text:span></text:p>
      <text:p text:style-name="P6"><text:span text:style-name="T1"><text:tab/></text:span><text:span text:style-name="T4">MUNICIPALITY</text:span></text:p>
      <text:p text:style-name="P5"><text:span text:style-name="T1"><text:tab/></text:span><text:span text:style-name="T5">240700</text:span><text:span text:style-name="T1"><text:tab/></text:span><text:span text:style-name="T5">MUNICIPALITY</text:span></text:p>
      <text:p text:style-name="P7"><text:span text:style-name="T1"><text:tab/></text:span><text:span text:style-name="T5">240701</text:span><text:span text:style-name="T1"><text:tab/></text:span><text:span text:style-name="T5">Imposition of tax</text:span></text:p>
      <text:p text:style-name="P7"><text:span text:style-name="T1"><text:tab/></text:span><text:span text:style-name="T5">240702</text:span><text:span text:style-name="T1"><text:tab/></text:span><text:span text:style-name="T5">Alteration of tax</text:span></text:p>
      <text:p text:style-name="P7"><text:span text:style-name="T1"><text:tab/></text:span><text:span text:style-name="T5">240703</text:span><text:span text:style-name="T1"><text:tab/></text:span><text:span text:style-name="T5">Abolition of tax</text:span></text:p>
      <text:p text:style-name="P7"><text:span text:style-name="T1"><text:tab/></text:span><text:span text:style-name="T5">240704</text:span><text:span text:style-name="T1"><text:tab/></text:span><text:span text:style-name="T5">Consolidation of tax</text:span></text:p>
      <text:p text:style-name="P7"><text:span text:style-name="T1"><text:tab/></text:span><text:span text:style-name="T5">240705</text:span><text:span text:style-name="T1"><text:tab/></text:span><text:span text:style-name="T5">Exemption from tax</text:span></text:p>
      <text:p text:style-name="P7"><text:span text:style-name="T1"><text:tab/></text:span><text:span text:style-name="T5">240706</text:span><text:span text:style-name="T1"><text:tab/></text:span><text:span text:style-name="T5">Remission from tax</text:span></text:p>
      <text:p text:style-name="P7"><text:span text:style-name="T1"><text:tab/></text:span><text:span text:style-name="T5">240707</text:span><text:span text:style-name="T1"><text:tab/></text:span><text:span text:style-name="T5">Assessment of annual value</text:span></text:p>
      <text:p text:style-name="P7"><text:span text:style-name="T1"><text:tab/></text:span><text:span text:style-name="T5">240708</text:span><text:span text:style-name="T1"><text:tab/></text:span><text:span text:style-name="T5">Amendment or alteration of assessment list</text:span></text:p>
      <text:p text:style-name="P7"><text:span text:style-name="T1"><text:tab/></text:span><text:span text:style-name="T5">240709</text:span><text:span text:style-name="T1"><text:tab/></text:span><text:span text:style-name="T5">Appellate order in tax matter</text:span></text:p>
      <text:p text:style-name="P7"><text:span text:style-name="T1"><text:tab/></text:span><text:span text:style-name="T5">240710</text:span><text:span text:style-name="T1"><text:tab/></text:span><text:span text:style-name="T5">Notice of Demand of tax</text:span></text:p>
      <text:p text:style-name="P7"><text:span text:style-name="T1"><text:tab/></text:span><text:span text:style-name="T5">240711</text:span><text:span text:style-name="T1"><text:tab/></text:span><text:span text:style-name="T5">Warrant of Recovery</text:span></text:p>
      <text:p text:style-name="P7"><text:span text:style-name="T1"><text:tab/></text:span><text:span text:style-name="T5">240790</text:span><text:span text:style-name="T1"><text:tab/></text:span><text:span text:style-name="T5">Miscellaneous</text:span></text:p>
      <text:p text:style-name="P6"><text:span text:style-name="T1"><text:tab/></text:span><text:span text:style-name="T4">KHSETTRA PANCHAYAT</text:span></text:p>
      <text:p text:style-name="P5"><text:span text:style-name="T1"><text:tab/></text:span><text:span text:style-name="T5">240900</text:span><text:span text:style-name="T1"><text:tab/></text:span><text:span text:style-name="T5">KHSETTRA PANCHAYAT</text:span></text:p>
      <text:p text:style-name="P7"><text:span text:style-name="T1"><text:tab/></text:span><text:span text:style-name="T5">240901</text:span><text:span text:style-name="T1"><text:tab/></text:span><text:span text:style-name="T5">Imposition of tax</text:span></text:p>
      <text:p text:style-name="P7"><text:span text:style-name="T1"><text:tab/></text:span><text:span text:style-name="T5">240902</text:span><text:span text:style-name="T1"><text:tab/></text:span><text:span text:style-name="T5">Order of Prescribed Authority</text:span></text:p>
      <text:p text:style-name="P7"><text:span text:style-name="T1"><text:tab/></text:span><text:span text:style-name="T5">240903</text:span><text:span text:style-name="T1"><text:tab/></text:span><text:span text:style-name="T5">Notice of Demand</text:span></text:p>
      <text:p text:style-name="P7"><text:span text:style-name="T1"><text:tab/></text:span><text:span text:style-name="T5">240904</text:span><text:span text:style-name="T1"><text:tab/></text:span><text:span text:style-name="T5">Distress warrant</text:span></text:p>
      <text:p text:style-name="P7"><text:span text:style-name="T1"><text:tab/></text:span><text:span text:style-name="T5">240990</text:span><text:span text:style-name="T1"><text:tab/></text:span><text:span text:style-name="T5">Miscellaneous</text:span></text:p>
      <text:p text:style-name="P6"><text:span text:style-name="T1"><text:tab/></text:span><text:span text:style-name="T4">ZILA PANCHAYAT</text:span></text:p>
      <text:p text:style-name="P5"><text:span text:style-name="T1"><text:tab/></text:span><text:span text:style-name="T5">241100</text:span><text:span text:style-name="T1"><text:tab/></text:span><text:span text:style-name="T5">ZILA PANCHAYAT</text:span></text:p>
      <text:p text:style-name="P7"><text:span text:style-name="T1"><text:tab/></text:span><text:span text:style-name="T5">241101</text:span><text:span text:style-name="T1"><text:tab/></text:span><text:span text:style-name="T5">Imposition of tax</text:span></text:p>
      <text:p text:style-name="P7"><text:span text:style-name="T1"><text:tab/></text:span><text:span text:style-name="T5">241102</text:span><text:span text:style-name="T1"><text:tab/></text:span><text:span text:style-name="T5">Alteration of tax</text:span></text:p>
      <text:p text:style-name="P7"><text:span text:style-name="T1"><text:tab/></text:span><text:span text:style-name="T5">241103</text:span><text:span text:style-name="T1"><text:tab/></text:span><text:span text:style-name="T5">Exemption from tax</text:span></text:p>
      <text:p text:style-name="P7"><text:span text:style-name="T1"><text:tab/></text:span><text:span text:style-name="T5">241104</text:span><text:span text:style-name="T1"><text:tab/></text:span><text:span text:style-name="T5">Abolition/reduction of tax by State Government</text:span></text:p>
      <text:p text:style-name="P28"><text:span text:style-name="T1"><text:tab/></text:span><text:span text:style-name="T5">Wednesday, March 05, 2008</text:span><text:span text:style-name="T1"><text:tab/></text:span><text:span text:style-name="T5">Page 9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41105</text:span><text:span text:style-name="T1"><text:tab/></text:span><text:span text:style-name="T5">Order of Prescribed Authority</text:span></text:p>
      <text:p text:style-name="P7"><text:span text:style-name="T1"><text:tab/></text:span><text:span text:style-name="T5">241106</text:span><text:span text:style-name="T1"><text:tab/></text:span><text:span text:style-name="T5">Notice of Demand</text:span></text:p>
      <text:p text:style-name="P7"><text:span text:style-name="T1"><text:tab/></text:span><text:span text:style-name="T5">241107</text:span><text:span text:style-name="T1"><text:tab/></text:span><text:span text:style-name="T5">Distress Warrant</text:span></text:p>
      <text:p text:style-name="P7"><text:span text:style-name="T1"><text:tab/></text:span><text:span text:style-name="T5">241190</text:span><text:span text:style-name="T1"><text:tab/></text:span><text:span text:style-name="T5">Miscellaneous</text:span></text:p>
      <text:p text:style-name="P6"><text:span text:style-name="T1"><text:tab/></text:span><text:span text:style-name="T4">MUNICIPAL CORPORATIONS</text:span></text:p>
      <text:p text:style-name="P5"><text:span text:style-name="T1"><text:tab/></text:span><text:span text:style-name="T5">241300</text:span><text:span text:style-name="T1"><text:tab/></text:span><text:span text:style-name="T5">MUNICIPAL CORPORATIONS</text:span></text:p>
      <text:p text:style-name="P7"><text:span text:style-name="T1"><text:tab/></text:span><text:span text:style-name="T5">241301</text:span><text:span text:style-name="T1"><text:tab/></text:span><text:span text:style-name="T5">Imposition of property taxes</text:span></text:p>
      <text:p text:style-name="P7"><text:span text:style-name="T1"><text:tab/></text:span><text:span text:style-name="T5">241302</text:span><text:span text:style-name="T1"><text:tab/></text:span><text:span text:style-name="T5">Imposition of tax on vehicles, boats and animals</text:span></text:p>
      <text:p text:style-name="P7"><text:span text:style-name="T1"><text:tab/></text:span><text:span text:style-name="T5">241303</text:span><text:span text:style-name="T1"><text:tab/></text:span><text:span text:style-name="T5">Imposition of other taxes</text:span></text:p>
      <text:p text:style-name="P7"><text:span text:style-name="T1"><text:tab/></text:span><text:span text:style-name="T5">241304</text:span><text:span text:style-name="T1"><text:tab/></text:span><text:span text:style-name="T5">Alteration of taxes</text:span></text:p>
      <text:p text:style-name="P7"><text:span text:style-name="T1"><text:tab/></text:span><text:span text:style-name="T5">241305</text:span><text:span text:style-name="T1"><text:tab/></text:span><text:span text:style-name="T5">Abolition/reduction of taxes</text:span></text:p>
      <text:p text:style-name="P7"><text:span text:style-name="T1"><text:tab/></text:span><text:span text:style-name="T5">241306</text:span><text:span text:style-name="T1"><text:tab/></text:span><text:span text:style-name="T5">Assessment of annual value</text:span></text:p>
      <text:p text:style-name="P7"><text:span text:style-name="T1"><text:tab/></text:span><text:span text:style-name="T5">241307</text:span><text:span text:style-name="T1"><text:tab/></text:span><text:span text:style-name="T5">Amendment/alteration of list</text:span></text:p>
      <text:p text:style-name="P7"><text:span text:style-name="T1"><text:tab/></text:span><text:span text:style-name="T5">241308</text:span><text:span text:style-name="T1"><text:tab/></text:span><text:span text:style-name="T5">Exemption from taxes</text:span></text:p>
      <text:p text:style-name="P7"><text:span text:style-name="T1"><text:tab/></text:span><text:span text:style-name="T5">241309</text:span><text:span text:style-name="T1"><text:tab/></text:span><text:span text:style-name="T5">Notice of demand</text:span></text:p>
      <text:p text:style-name="P7"><text:span text:style-name="T1"><text:tab/></text:span><text:span text:style-name="T5">241310</text:span><text:span text:style-name="T1"><text:tab/></text:span><text:span text:style-name="T5">Distress warrant</text:span></text:p>
      <text:p text:style-name="P7"><text:span text:style-name="T1"><text:tab/></text:span><text:span text:style-name="T5">241311</text:span><text:span text:style-name="T1"><text:tab/></text:span><text:span text:style-name="T5">Appellate order</text:span></text:p>
      <text:p text:style-name="P7"><text:span text:style-name="T1"><text:tab/></text:span><text:span text:style-name="T5">241312</text:span><text:span text:style-name="T1"><text:tab/></text:span><text:span text:style-name="T5">Second Appellate order</text:span></text:p>
      <text:p text:style-name="P7"><text:span text:style-name="T1"><text:tab/></text:span><text:span text:style-name="T5">241390</text:span><text:span text:style-name="T1"><text:tab/></text:span><text:span text:style-name="T5">Miscellaneous</text:span></text:p>
      <text:p text:style-name="P6"><text:span text:style-name="T1"><text:tab/></text:span><text:span text:style-name="T4">U.P.AGRICULTURAL INCOME TAX ACT, 1948</text:span></text:p>
      <text:p text:style-name="P5"><text:span text:style-name="T1"><text:tab/></text:span><text:span text:style-name="T5">241500</text:span><text:span text:style-name="T1"><text:tab/></text:span><text:span text:style-name="T5">U.P.AGRICULTURAL INCOME TAX ACT, 1948</text:span></text:p>
      <text:p text:style-name="P7"><text:span text:style-name="T1"><text:tab/></text:span><text:span text:style-name="T5">241501</text:span><text:span text:style-name="T1"><text:tab/></text:span><text:span text:style-name="T5">Agricultural Income Tax</text:span></text:p>
      <text:p text:style-name="P7"><text:span text:style-name="T1"><text:tab/></text:span><text:span text:style-name="T5">241502</text:span><text:span text:style-name="T1"><text:tab/></text:span><text:span text:style-name="T5">Income escaping Assessment</text:span></text:p>
      <text:p text:style-name="P7"><text:span text:style-name="T1"><text:tab/></text:span><text:span text:style-name="T5">241503</text:span><text:span text:style-name="T1"><text:tab/></text:span><text:span text:style-name="T5">Rectification of mistake</text:span></text:p>
      <text:p text:style-name="P7"><text:span text:style-name="T1"><text:tab/></text:span><text:span text:style-name="T5">241504</text:span><text:span text:style-name="T1"><text:tab/></text:span><text:span text:style-name="T5">Assessment order</text:span></text:p>
      <text:p text:style-name="P7"><text:span text:style-name="T1"><text:tab/></text:span><text:span text:style-name="T5">241505</text:span><text:span text:style-name="T1"><text:tab/></text:span><text:span text:style-name="T5">Penalty</text:span></text:p>
      <text:p text:style-name="P7"><text:span text:style-name="T1"><text:tab/></text:span><text:span text:style-name="T5">241506</text:span><text:span text:style-name="T1"><text:tab/></text:span><text:span text:style-name="T5">Notice of demand</text:span></text:p>
      <text:p text:style-name="P7"><text:span text:style-name="T1"><text:tab/></text:span><text:span text:style-name="T5">241507</text:span><text:span text:style-name="T1"><text:tab/></text:span><text:span text:style-name="T5">Appellate order</text:span></text:p>
      <text:p text:style-name="P7"><text:span text:style-name="T1"><text:tab/></text:span><text:span text:style-name="T5">241508</text:span><text:span text:style-name="T1"><text:tab/></text:span><text:span text:style-name="T5">Revision Order</text:span></text:p>
      <text:p text:style-name="P7"><text:span text:style-name="T1"><text:tab/></text:span><text:span text:style-name="T5">241509</text:span><text:span text:style-name="T1"><text:tab/></text:span><text:span text:style-name="T5">Reference u/s 24(1)</text:span></text:p>
      <text:p text:style-name="P7"><text:span text:style-name="T1"><text:tab/></text:span><text:span text:style-name="T5">241510</text:span><text:span text:style-name="T1"><text:tab/></text:span><text:span text:style-name="T5">Application u/s 24(4)</text:span></text:p>
      <text:p text:style-name="P7"><text:span text:style-name="T1"><text:tab/></text:span><text:span text:style-name="T5">241590</text:span><text:span text:style-name="T1"><text:tab/></text:span><text:span text:style-name="T5">Miscellaneous</text:span></text:p>
      <text:p text:style-name="P6"><text:span text:style-name="T1"><text:tab/></text:span><text:span text:style-name="T4">ADVERTISEMENTS TAX</text:span></text:p>
      <text:p text:style-name="P5"><text:span text:style-name="T1"><text:tab/></text:span><text:span text:style-name="T5">241700</text:span><text:span text:style-name="T1"><text:tab/></text:span><text:span text:style-name="T5">ADVERTISEMENTS TAX</text:span></text:p>
      <text:p text:style-name="P7"><text:span text:style-name="T1"><text:tab/></text:span><text:span text:style-name="T5">241701</text:span><text:span text:style-name="T1"><text:tab/></text:span><text:span text:style-name="T5">Tax on advertisement</text:span></text:p>
      <text:p text:style-name="P7"><text:span text:style-name="T1"><text:tab/></text:span><text:span text:style-name="T5">241702</text:span><text:span text:style-name="T1"><text:tab/></text:span><text:span text:style-name="T5">Exemptions</text:span></text:p>
      <text:p text:style-name="P7"><text:span text:style-name="T1"><text:tab/></text:span><text:span text:style-name="T5">241703</text:span><text:span text:style-name="T1"><text:tab/></text:span><text:span text:style-name="T5">Refund of Tax</text:span></text:p>
      <text:p text:style-name="P7"><text:span text:style-name="T1"><text:tab/></text:span><text:span text:style-name="T5">241704</text:span><text:span text:style-name="T1"><text:tab/></text:span><text:span text:style-name="T5">Best judgment assessment</text:span></text:p>
      <text:p text:style-name="P7"><text:span text:style-name="T1"><text:tab/></text:span><text:span text:style-name="T5">241705</text:span><text:span text:style-name="T1"><text:tab/></text:span><text:span text:style-name="T5">Penalty</text:span></text:p>
      <text:p text:style-name="P7"><text:span text:style-name="T1"><text:tab/></text:span><text:span text:style-name="T5">241790</text:span><text:span text:style-name="T1"><text:tab/></text:span><text:span text:style-name="T5">Miscellaneous</text:span></text:p>
      <text:p text:style-name="P6"><text:span text:style-name="T1"><text:tab/></text:span><text:span text:style-name="T4">CENTRAL SALES TAX</text:span></text:p>
      <text:p text:style-name="P5"><text:span text:style-name="T1"><text:tab/></text:span><text:span text:style-name="T5">242100</text:span><text:span text:style-name="T1"><text:tab/></text:span><text:span text:style-name="T5">CENTRAL SALES TAX</text:span></text:p>
      <text:p text:style-name="P7"><text:span text:style-name="T1"><text:tab/></text:span><text:span text:style-name="T5">242101</text:span><text:span text:style-name="T1"><text:tab/></text:span><text:span text:style-name="T5">Rates of Tax</text:span></text:p>
      <text:p text:style-name="P7"><text:span text:style-name="T1"><text:tab/></text:span><text:span text:style-name="T5">242102</text:span><text:span text:style-name="T1"><text:tab/></text:span><text:span text:style-name="T5">Point of tax</text:span></text:p>
      <text:p text:style-name="P28"><text:span text:style-name="T1"><text:tab/></text:span><text:span text:style-name="T5">Wednesday, March 05, 2008</text:span><text:span text:style-name="T1"><text:tab/></text:span><text:span text:style-name="T5">Page 9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42103</text:span><text:span text:style-name="T1"><text:tab/></text:span><text:span text:style-name="T5">Determination of turnover</text:span></text:p>
      <text:p text:style-name="P7"><text:span text:style-name="T1"><text:tab/></text:span><text:span text:style-name="T5">242104</text:span><text:span text:style-name="T1"><text:tab/></text:span><text:span text:style-name="T5">Assessment order of sales tax</text:span></text:p>
      <text:p text:style-name="P7"><text:span text:style-name="T1"><text:tab/></text:span><text:span text:style-name="T5">242105</text:span><text:span text:style-name="T1"><text:tab/></text:span><text:span text:style-name="T5">Penalty</text:span></text:p>
      <text:p text:style-name="P7"><text:span text:style-name="T1"><text:tab/></text:span><text:span text:style-name="T5">242106</text:span><text:span text:style-name="T1"><text:tab/></text:span><text:span text:style-name="T5">Revisional order of Commissioner</text:span></text:p>
      <text:p text:style-name="P7"><text:span text:style-name="T1"><text:tab/></text:span><text:span text:style-name="T5">242107</text:span><text:span text:style-name="T1"><text:tab/></text:span><text:span text:style-name="T5">Order of Appellate Authority</text:span></text:p>
      <text:p text:style-name="P7"><text:span text:style-name="T1"><text:tab/></text:span><text:span text:style-name="T5">242108</text:span><text:span text:style-name="T1"><text:tab/></text:span><text:span text:style-name="T5">Order of Tribunal</text:span></text:p>
      <text:p text:style-name="P7"><text:span text:style-name="T1"><text:tab/></text:span><text:span text:style-name="T5">242190</text:span><text:span text:style-name="T1"><text:tab/></text:span><text:span text:style-name="T5">Miscellaneous</text:span></text:p>
      <text:p text:style-name="P6"><text:span text:style-name="T1"><text:tab/></text:span><text:span text:style-name="T4">CUSTOM</text:span></text:p>
      <text:p text:style-name="P5"><text:span text:style-name="T1"><text:tab/></text:span><text:span text:style-name="T5">242300</text:span><text:span text:style-name="T1"><text:tab/></text:span><text:span text:style-name="T5">CUSTOM</text:span></text:p>
      <text:p text:style-name="P7"><text:span text:style-name="T1"><text:tab/></text:span><text:span text:style-name="T5">242301</text:span><text:span text:style-name="T1"><text:tab/></text:span><text:span text:style-name="T5">Assessment of duty</text:span></text:p>
      <text:p text:style-name="P7"><text:span text:style-name="T1"><text:tab/></text:span><text:span text:style-name="T5">242302</text:span><text:span text:style-name="T1"><text:tab/></text:span><text:span text:style-name="T5">Abatement of duty</text:span></text:p>
      <text:p text:style-name="P7"><text:span text:style-name="T1"><text:tab/></text:span><text:span text:style-name="T5">242303</text:span><text:span text:style-name="T1"><text:tab/></text:span><text:span text:style-name="T5">Remission of duty</text:span></text:p>
      <text:p text:style-name="P7"><text:span text:style-name="T1"><text:tab/></text:span><text:span text:style-name="T5">242304</text:span><text:span text:style-name="T1"><text:tab/></text:span><text:span text:style-name="T5">Exemption from duty</text:span></text:p>
      <text:p text:style-name="P7"><text:span text:style-name="T1"><text:tab/></text:span><text:span text:style-name="T5">242305</text:span><text:span text:style-name="T1"><text:tab/></text:span><text:span text:style-name="T5">Refund of duty</text:span></text:p>
      <text:p text:style-name="P7"><text:span text:style-name="T1"><text:tab/></text:span><text:span text:style-name="T5">242306</text:span><text:span text:style-name="T1"><text:tab/></text:span><text:span text:style-name="T5">Search &amp; seizure</text:span></text:p>
      <text:p text:style-name="P7"><text:span text:style-name="T1"><text:tab/></text:span><text:span text:style-name="T5">242307</text:span><text:span text:style-name="T1"><text:tab/></text:span><text:span text:style-name="T5">Order of Collector (Appeals)</text:span></text:p>
      <text:p text:style-name="P7"><text:span text:style-name="T1"><text:tab/></text:span><text:span text:style-name="T5">242308</text:span><text:span text:style-name="T1"><text:tab/></text:span><text:span text:style-name="T5">Order of Appellate Tribunal</text:span></text:p>
      <text:p text:style-name="P7"><text:span text:style-name="T1"><text:tab/></text:span><text:span text:style-name="T5">242309</text:span><text:span text:style-name="T1"><text:tab/></text:span><text:span text:style-name="T5">Order of the Board</text:span></text:p>
      <text:p text:style-name="P7"><text:span text:style-name="T1"><text:tab/></text:span><text:span text:style-name="T5">242310</text:span><text:span text:style-name="T1"><text:tab/></text:span><text:span text:style-name="T5">Order of the Collector of Customs</text:span></text:p>
      <text:p text:style-name="P7"><text:span text:style-name="T1"><text:tab/></text:span><text:span text:style-name="T5">242311</text:span><text:span text:style-name="T1"><text:tab/></text:span><text:span text:style-name="T5">Revisional order of the Board</text:span></text:p>
      <text:p text:style-name="P7"><text:span text:style-name="T1"><text:tab/></text:span><text:span text:style-name="T5">242312</text:span><text:span text:style-name="T1"><text:tab/></text:span><text:span text:style-name="T5">Revisional order of the Collector of Customs</text:span></text:p>
      <text:p text:style-name="P7"><text:span text:style-name="T1"><text:tab/></text:span><text:span text:style-name="T5">242313</text:span><text:span text:style-name="T1"><text:tab/></text:span><text:span text:style-name="T5">Revisional order of the Central Government</text:span></text:p>
      <text:p text:style-name="P7"><text:span text:style-name="T1"><text:tab/></text:span><text:span text:style-name="T5">242314</text:span><text:span text:style-name="T1"><text:tab/></text:span><text:span text:style-name="T5">Reference u/s 130(1) by assessee</text:span></text:p>
      <text:p text:style-name="P7"><text:span text:style-name="T1"><text:tab/></text:span><text:span text:style-name="T5">242315</text:span><text:span text:style-name="T1"><text:tab/></text:span><text:span text:style-name="T5">Reference u/s 130(1) by Collector of Customs</text:span></text:p>
      <text:p text:style-name="P7"><text:span text:style-name="T1"><text:tab/></text:span><text:span text:style-name="T5">242316</text:span><text:span text:style-name="T1"><text:tab/></text:span><text:span text:style-name="T5">Reference u/s 130(3) by Appellate Tribunal after the Orders of the High Court</text:span></text:p>
      <text:p text:style-name="P7"><text:span text:style-name="T1"><text:tab/></text:span><text:span text:style-name="T5">242317</text:span><text:span text:style-name="T1"><text:tab/></text:span><text:span text:style-name="T5">Application u/s 130(3) by assessee</text:span></text:p>
      <text:p text:style-name="P7"><text:span text:style-name="T1"><text:tab/></text:span><text:span text:style-name="T5">242318</text:span><text:span text:style-name="T1"><text:tab/></text:span><text:span text:style-name="T5">Application u/s 130(3) by Collector of Customs</text:span></text:p>
      <text:p text:style-name="P7"><text:span text:style-name="T1"><text:tab/></text:span><text:span text:style-name="T5">242390</text:span><text:span text:style-name="T1"><text:tab/></text:span><text:span text:style-name="T5">Miscellaneous</text:span></text:p>
      <text:p text:style-name="P6"><text:span text:style-name="T1"><text:tab/></text:span><text:span text:style-name="T4">ENTERTAINMENT TAX</text:span></text:p>
      <text:p text:style-name="P5"><text:span text:style-name="T1"><text:tab/></text:span><text:span text:style-name="T5">242500</text:span><text:span text:style-name="T1"><text:tab/></text:span><text:span text:style-name="T5">ENTERTAINMENT TAX</text:span></text:p>
      <text:p text:style-name="P7"><text:span text:style-name="T1"><text:tab/></text:span><text:span text:style-name="T5">242501</text:span><text:span text:style-name="T1"><text:tab/></text:span><text:span text:style-name="T5">Tax on entertainment</text:span></text:p>
      <text:p text:style-name="P7"><text:span text:style-name="T1"><text:tab/></text:span><text:span text:style-name="T5">242502</text:span><text:span text:style-name="T1"><text:tab/></text:span><text:span text:style-name="T5">Tax on video cinema</text:span></text:p>
      <text:p text:style-name="P7"><text:span text:style-name="T1"><text:tab/></text:span><text:span text:style-name="T5">242503</text:span><text:span text:style-name="T1"><text:tab/></text:span><text:span text:style-name="T5">Tax on video show</text:span></text:p>
      <text:p text:style-name="P7"><text:span text:style-name="T1"><text:tab/></text:span><text:span text:style-name="T5">242504</text:span><text:span text:style-name="T1"><text:tab/></text:span><text:span text:style-name="T5">Refund of tax</text:span></text:p>
      <text:p text:style-name="P7"><text:span text:style-name="T1"><text:tab/></text:span><text:span text:style-name="T5">242505</text:span><text:span text:style-name="T1"><text:tab/></text:span><text:span text:style-name="T5">Forfeiture of security</text:span></text:p>
      <text:p text:style-name="P7"><text:span text:style-name="T1"><text:tab/></text:span><text:span text:style-name="T5">242506</text:span><text:span text:style-name="T1"><text:tab/></text:span><text:span text:style-name="T5">Penalty</text:span></text:p>
      <text:p text:style-name="P7"><text:span text:style-name="T1"><text:tab/></text:span><text:span text:style-name="T5">242590</text:span><text:span text:style-name="T1"><text:tab/></text:span><text:span text:style-name="T5">Miscellaneous</text:span></text:p>
      <text:p text:style-name="P6"><text:span text:style-name="T1"><text:tab/></text:span><text:span text:style-name="T4">ESTATE DUTY</text:span></text:p>
      <text:p text:style-name="P5"><text:span text:style-name="T1"><text:tab/></text:span><text:span text:style-name="T5">242700</text:span><text:span text:style-name="T1"><text:tab/></text:span><text:span text:style-name="T5">ESTATE DUTY</text:span></text:p>
      <text:p text:style-name="P7"><text:span text:style-name="T1"><text:tab/></text:span><text:span text:style-name="T5">242701</text:span><text:span text:style-name="T1"><text:tab/></text:span><text:span text:style-name="T5">Estate Duty</text:span></text:p>
      <text:p text:style-name="P7"><text:span text:style-name="T1"><text:tab/></text:span><text:span text:style-name="T5">242702</text:span><text:span text:style-name="T1"><text:tab/></text:span><text:span text:style-name="T5">Exemptions</text:span></text:p>
      <text:p text:style-name="P7"><text:span text:style-name="T1"><text:tab/></text:span><text:span text:style-name="T5">242703</text:span><text:span text:style-name="T1"><text:tab/></text:span><text:span text:style-name="T5">Valuation</text:span></text:p>
      <text:p text:style-name="P7"><text:span text:style-name="T1"><text:tab/></text:span><text:span text:style-name="T5">242704</text:span><text:span text:style-name="T1"><text:tab/></text:span><text:span text:style-name="T5">Deductions</text:span></text:p>
      <text:p text:style-name="P7"><text:span text:style-name="T1"><text:tab/></text:span><text:span text:style-name="T5">242705</text:span><text:span text:style-name="T1"><text:tab/></text:span><text:span text:style-name="T5">Assessment</text:span></text:p>
      <text:p text:style-name="P37"><text:span text:style-name="T1"><text:tab/></text:span><text:span text:style-name="T5">Wednesday, March 05, 2008</text:span><text:span text:style-name="T1"><text:tab/></text:span><text:span text:style-name="T5">Page 9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42706</text:span><text:span text:style-name="T1"><text:tab/></text:span><text:span text:style-name="T5">Property escaping assessment</text:span></text:p>
      <text:p text:style-name="P7"><text:span text:style-name="T1"><text:tab/></text:span><text:span text:style-name="T5">242707</text:span><text:span text:style-name="T1"><text:tab/></text:span><text:span text:style-name="T5">Rectification of mistakes</text:span></text:p>
      <text:p text:style-name="P7"><text:span text:style-name="T1"><text:tab/></text:span><text:span text:style-name="T5">242708</text:span><text:span text:style-name="T1"><text:tab/></text:span><text:span text:style-name="T5">Penalty</text:span></text:p>
      <text:p text:style-name="P7"><text:span text:style-name="T1"><text:tab/></text:span><text:span text:style-name="T5">242709</text:span><text:span text:style-name="T1"><text:tab/></text:span><text:span text:style-name="T5">Interest</text:span></text:p>
      <text:p text:style-name="P7"><text:span text:style-name="T1"><text:tab/></text:span><text:span text:style-name="T5">242710</text:span><text:span text:style-name="T1"><text:tab/></text:span><text:span text:style-name="T5">Order of Appellate Controller</text:span></text:p>
      <text:p text:style-name="P7"><text:span text:style-name="T1"><text:tab/></text:span><text:span text:style-name="T5">242711</text:span><text:span text:style-name="T1"><text:tab/></text:span><text:span text:style-name="T5">Order of Appellate Tribunal</text:span></text:p>
      <text:p text:style-name="P7"><text:span text:style-name="T1"><text:tab/></text:span><text:span text:style-name="T5">242712</text:span><text:span text:style-name="T1"><text:tab/></text:span><text:span text:style-name="T5">Reference u/s 64(1) by assessee</text:span></text:p>
      <text:p text:style-name="P7"><text:span text:style-name="T1"><text:tab/></text:span><text:span text:style-name="T5">242713</text:span><text:span text:style-name="T1"><text:tab/></text:span><text:span text:style-name="T5">Reference u/s 64(1) by Controller</text:span></text:p>
      <text:p text:style-name="P7"><text:span text:style-name="T1"><text:tab/></text:span><text:span text:style-name="T5">242714</text:span><text:span text:style-name="T1"><text:tab/></text:span><text:span text:style-name="T5">Reference u/s 64(3) by Appellate Tribunal after the Orders of the High Court</text:span></text:p>
      <text:p text:style-name="P7"><text:span text:style-name="T1"><text:tab/></text:span><text:span text:style-name="T5">242715</text:span><text:span text:style-name="T1"><text:tab/></text:span><text:span text:style-name="T5">Application u/s 64(3) by assessee</text:span></text:p>
      <text:p text:style-name="P7"><text:span text:style-name="T1"><text:tab/></text:span><text:span text:style-name="T5">242716</text:span><text:span text:style-name="T1"><text:tab/></text:span><text:span text:style-name="T5">Application u/s 64(3) by Controller</text:span></text:p>
      <text:p text:style-name="P7"><text:span text:style-name="T1"><text:tab/></text:span><text:span text:style-name="T5">242790</text:span><text:span text:style-name="T1"><text:tab/></text:span><text:span text:style-name="T5">Miscellaneous</text:span></text:p>
      <text:p text:style-name="P6"><text:span text:style-name="T1"><text:tab/></text:span><text:span text:style-name="T4">EXCISE <text:s/>(CENTRAL)</text:span></text:p>
      <text:p text:style-name="P5"><text:span text:style-name="T1"><text:tab/></text:span><text:span text:style-name="T5">242900</text:span><text:span text:style-name="T1"><text:tab/></text:span><text:span text:style-name="T5">EXCISE <text:s/>(CENTRAL)</text:span></text:p>
      <text:p text:style-name="P7"><text:span text:style-name="T1"><text:tab/></text:span><text:span text:style-name="T5">242901</text:span><text:span text:style-name="T1"><text:tab/></text:span><text:span text:style-name="T5">Duties of excise</text:span></text:p>
      <text:p text:style-name="P7"><text:span text:style-name="T1"><text:tab/></text:span><text:span text:style-name="T5">242902</text:span><text:span text:style-name="T1"><text:tab/></text:span><text:span text:style-name="T5">Rates of duty</text:span></text:p>
      <text:p text:style-name="P7"><text:span text:style-name="T1"><text:tab/></text:span><text:span text:style-name="T5">242903</text:span><text:span text:style-name="T1"><text:tab/></text:span><text:span text:style-name="T5">Valuation of excisable goods</text:span></text:p>
      <text:p text:style-name="P7"><text:span text:style-name="T1"><text:tab/></text:span><text:span text:style-name="T5">242904</text:span><text:span text:style-name="T1"><text:tab/></text:span><text:span text:style-name="T5">Remission of duty</text:span></text:p>
      <text:p text:style-name="P7"><text:span text:style-name="T1"><text:tab/></text:span><text:span text:style-name="T5">242905</text:span><text:span text:style-name="T1"><text:tab/></text:span><text:span text:style-name="T5">Exemption from duty</text:span></text:p>
      <text:p text:style-name="P7"><text:span text:style-name="T1"><text:tab/></text:span><text:span text:style-name="T5">242906</text:span><text:span text:style-name="T1"><text:tab/></text:span><text:span text:style-name="T5">Forfeiture</text:span></text:p>
      <text:p text:style-name="P7"><text:span text:style-name="T1"><text:tab/></text:span><text:span text:style-name="T5">242907</text:span><text:span text:style-name="T1"><text:tab/></text:span><text:span text:style-name="T5">Interest</text:span></text:p>
      <text:p text:style-name="P7"><text:span text:style-name="T1"><text:tab/></text:span><text:span text:style-name="T5">242908</text:span><text:span text:style-name="T1"><text:tab/></text:span><text:span text:style-name="T5">Penalty</text:span></text:p>
      <text:p text:style-name="P7"><text:span text:style-name="T1"><text:tab/></text:span><text:span text:style-name="T5">242909</text:span><text:span text:style-name="T1"><text:tab/></text:span><text:span text:style-name="T5">Refund of duty</text:span></text:p>
      <text:p text:style-name="P7"><text:span text:style-name="T1"><text:tab/></text:span><text:span text:style-name="T5">242910</text:span><text:span text:style-name="T1"><text:tab/></text:span><text:span text:style-name="T5">Order of Commissioner (Appeals)</text:span></text:p>
      <text:p text:style-name="P7"><text:span text:style-name="T1"><text:tab/></text:span><text:span text:style-name="T5">242911</text:span><text:span text:style-name="T1"><text:tab/></text:span><text:span text:style-name="T5">Order of Appellate Tribunal</text:span></text:p>
      <text:p text:style-name="P7"><text:span text:style-name="T1"><text:tab/></text:span><text:span text:style-name="T5">242912</text:span><text:span text:style-name="T1"><text:tab/></text:span><text:span text:style-name="T5">Order of the Board</text:span></text:p>
      <text:p text:style-name="P7"><text:span text:style-name="T1"><text:tab/></text:span><text:span text:style-name="T5">242913</text:span><text:span text:style-name="T1"><text:tab/></text:span><text:span text:style-name="T5">Order of the Commissioner of Central Excise</text:span></text:p>
      <text:p text:style-name="P7"><text:span text:style-name="T1"><text:tab/></text:span><text:span text:style-name="T5">242914</text:span><text:span text:style-name="T1"><text:tab/></text:span><text:span text:style-name="T5">Revisional order of the Board</text:span></text:p>
      <text:p text:style-name="P7"><text:span text:style-name="T1"><text:tab/></text:span><text:span text:style-name="T5">242915</text:span><text:span text:style-name="T1"><text:tab/></text:span><text:span text:style-name="T5">Revisional order of the Commissioner of Central Excise</text:span></text:p>
      <text:p text:style-name="P7"><text:span text:style-name="T1"><text:tab/></text:span><text:span text:style-name="T5">242916</text:span><text:span text:style-name="T1"><text:tab/></text:span><text:span text:style-name="T5">Revisional order of the Central Government</text:span></text:p>
      <text:p text:style-name="P7"><text:span text:style-name="T1"><text:tab/></text:span><text:span text:style-name="T5">242917</text:span><text:span text:style-name="T1"><text:tab/></text:span><text:span text:style-name="T5">Reference u/s 35G(1) by assessee</text:span></text:p>
      <text:p text:style-name="P7"><text:span text:style-name="T1"><text:tab/></text:span><text:span text:style-name="T5">242918</text:span><text:span text:style-name="T1"><text:tab/></text:span><text:span text:style-name="T5">Reference u/s 35G(1) by Commissioner of Central Excise</text:span></text:p>
      <text:p text:style-name="P7"><text:span text:style-name="T1"><text:tab/></text:span><text:span text:style-name="T5">242919</text:span><text:span text:style-name="T1"><text:tab/></text:span><text:span text:style-name="T5">Reference u/s 35G(3) by Appellate Tribunal after the Orders of the High Court</text:span></text:p>
      <text:p text:style-name="P7"><text:span text:style-name="T1"><text:tab/></text:span><text:span text:style-name="T5">242920</text:span><text:span text:style-name="T1"><text:tab/></text:span><text:span text:style-name="T5">Application u/s 35G(3) by assessee</text:span></text:p>
      <text:p text:style-name="P7"><text:span text:style-name="T1"><text:tab/></text:span><text:span text:style-name="T5">242921</text:span><text:span text:style-name="T1"><text:tab/></text:span><text:span text:style-name="T5">Application u/s 35G(3) by Commissioner of Central Excise</text:span></text:p>
      <text:p text:style-name="P7"><text:span text:style-name="T1"><text:tab/></text:span><text:span text:style-name="T5">242990</text:span><text:span text:style-name="T1"><text:tab/></text:span><text:span text:style-name="T5">Miscellaneous</text:span></text:p>
      <text:p text:style-name="P6"><text:span text:style-name="T1"><text:tab/></text:span><text:span text:style-name="T4">EXCISE <text:s/>(STATE)</text:span></text:p>
      <text:p text:style-name="P5"><text:span text:style-name="T1"><text:tab/></text:span><text:span text:style-name="T5">243100</text:span><text:span text:style-name="T1"><text:tab/></text:span><text:span text:style-name="T5">EXCISE <text:s/>(STATE)</text:span></text:p>
      <text:p text:style-name="P7"><text:span text:style-name="T1"><text:tab/></text:span><text:span text:style-name="T5">243101</text:span><text:span text:style-name="T1"><text:tab/></text:span><text:span text:style-name="T5">Duties of excise</text:span></text:p>
      <text:p text:style-name="P7"><text:span text:style-name="T1"><text:tab/></text:span><text:span text:style-name="T5">243102</text:span><text:span text:style-name="T1"><text:tab/></text:span><text:span text:style-name="T5">Rates of duty</text:span></text:p>
      <text:p text:style-name="P7"><text:span text:style-name="T1"><text:tab/></text:span><text:span text:style-name="T5">243103</text:span><text:span text:style-name="T1"><text:tab/></text:span><text:span text:style-name="T5">Additional duty</text:span></text:p>
      <text:p text:style-name="P7"><text:span text:style-name="T1"><text:tab/></text:span><text:span text:style-name="T5">243104</text:span><text:span text:style-name="T1"><text:tab/></text:span><text:span text:style-name="T5">Interest</text:span></text:p>
      <text:p text:style-name="P7"><text:span text:style-name="T1"><text:tab/></text:span><text:span text:style-name="T5">243105</text:span><text:span text:style-name="T1"><text:tab/></text:span><text:span text:style-name="T5">Penalty</text:span></text:p>
      <text:p text:style-name="P7"><text:span text:style-name="T1"><text:tab/></text:span><text:span text:style-name="T5">243106</text:span><text:span text:style-name="T1"><text:tab/></text:span><text:span text:style-name="T5">Refund of duty</text:span></text:p>
      <text:p text:style-name="P7"><text:span text:style-name="T1"><text:tab/></text:span><text:span text:style-name="T5">243107</text:span><text:span text:style-name="T1"><text:tab/></text:span><text:span text:style-name="T5">Seizure</text:span></text:p>
      <text:p text:style-name="P22"><text:span text:style-name="T1"><text:tab/></text:span><text:span text:style-name="T5">Wednesday, March 05, 2008</text:span><text:span text:style-name="T1"><text:tab/></text:span><text:span text:style-name="T5">Page 9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43108</text:span><text:span text:style-name="T1"><text:tab/></text:span><text:span text:style-name="T5">Appellate Order of Excise Commissioner</text:span></text:p>
      <text:p text:style-name="P7"><text:span text:style-name="T1"><text:tab/></text:span><text:span text:style-name="T5">243109</text:span><text:span text:style-name="T1"><text:tab/></text:span><text:span text:style-name="T5">Revisional order of the State Government</text:span></text:p>
      <text:p text:style-name="P7"><text:span text:style-name="T1"><text:tab/></text:span><text:span text:style-name="T5">243190</text:span><text:span text:style-name="T1"><text:tab/></text:span><text:span text:style-name="T5">Miscellaneous</text:span></text:p>
      <text:p text:style-name="P6"><text:span text:style-name="T1"><text:tab/></text:span><text:span text:style-name="T4">EXPENDITURE TAX</text:span></text:p>
      <text:p text:style-name="P5"><text:span text:style-name="T1"><text:tab/></text:span><text:span text:style-name="T5">243300</text:span><text:span text:style-name="T1"><text:tab/></text:span><text:span text:style-name="T5">EXPENDITURE TAX</text:span></text:p>
      <text:p text:style-name="P7"><text:span text:style-name="T1"><text:tab/></text:span><text:span text:style-name="T5">243301</text:span><text:span text:style-name="T1"><text:tab/></text:span><text:span text:style-name="T5">Expenditure Tax</text:span></text:p>
      <text:p text:style-name="P7"><text:span text:style-name="T1"><text:tab/></text:span><text:span text:style-name="T5">243302</text:span><text:span text:style-name="T1"><text:tab/></text:span><text:span text:style-name="T5">Best Judgment Assessment</text:span></text:p>
      <text:p text:style-name="P7"><text:span text:style-name="T1"><text:tab/></text:span><text:span text:style-name="T5">243303</text:span><text:span text:style-name="T1"><text:tab/></text:span><text:span text:style-name="T5">Rectification of mistake</text:span></text:p>
      <text:p text:style-name="P7"><text:span text:style-name="T1"><text:tab/></text:span><text:span text:style-name="T5">243304</text:span><text:span text:style-name="T1"><text:tab/></text:span><text:span text:style-name="T5">Penalty</text:span></text:p>
      <text:p text:style-name="P7"><text:span text:style-name="T1"><text:tab/></text:span><text:span text:style-name="T5">243305</text:span><text:span text:style-name="T1"><text:tab/></text:span><text:span text:style-name="T5">Interest</text:span></text:p>
      <text:p text:style-name="P7"><text:span text:style-name="T1"><text:tab/></text:span><text:span text:style-name="T5">243306</text:span><text:span text:style-name="T1"><text:tab/></text:span><text:span text:style-name="T5">Revisional order of Commissioner</text:span></text:p>
      <text:p text:style-name="P7"><text:span text:style-name="T1"><text:tab/></text:span><text:span text:style-name="T5">243307</text:span><text:span text:style-name="T1"><text:tab/></text:span><text:span text:style-name="T5">Appellate order of Commissioner (Appeals)</text:span></text:p>
      <text:p text:style-name="P7"><text:span text:style-name="T1"><text:tab/></text:span><text:span text:style-name="T5">243308</text:span><text:span text:style-name="T1"><text:tab/></text:span><text:span text:style-name="T5">Appellate order of Appellate Tribunal</text:span></text:p>
      <text:p text:style-name="P7"><text:span text:style-name="T1"><text:tab/></text:span><text:span text:style-name="T5">243390</text:span><text:span text:style-name="T1"><text:tab/></text:span><text:span text:style-name="T5">Miscellaneous</text:span></text:p>
      <text:p text:style-name="P6"><text:span text:style-name="T1"><text:tab/></text:span><text:span text:style-name="T4">GIFT TAX</text:span></text:p>
      <text:p text:style-name="P5"><text:span text:style-name="T1"><text:tab/></text:span><text:span text:style-name="T5">243500</text:span><text:span text:style-name="T1"><text:tab/></text:span><text:span text:style-name="T5">GIFT TAX</text:span></text:p>
      <text:p text:style-name="P7"><text:span text:style-name="T1"><text:tab/></text:span><text:span text:style-name="T5">243501</text:span><text:span text:style-name="T1"><text:tab/></text:span><text:span text:style-name="T5">Gift Tax</text:span></text:p>
      <text:p text:style-name="P7"><text:span text:style-name="T1"><text:tab/></text:span><text:span text:style-name="T5">243502</text:span><text:span text:style-name="T1"><text:tab/></text:span><text:span text:style-name="T5">Self-assessment</text:span></text:p>
      <text:p text:style-name="P7"><text:span text:style-name="T1"><text:tab/></text:span><text:span text:style-name="T5">243503</text:span><text:span text:style-name="T1"><text:tab/></text:span><text:span text:style-name="T5">Exemptions of assets</text:span></text:p>
      <text:p text:style-name="P7"><text:span text:style-name="T1"><text:tab/></text:span><text:span text:style-name="T5">243504</text:span><text:span text:style-name="T1"><text:tab/></text:span><text:span text:style-name="T5">Value of assets</text:span></text:p>
      <text:p text:style-name="P7"><text:span text:style-name="T1"><text:tab/></text:span><text:span text:style-name="T5">243505</text:span><text:span text:style-name="T1"><text:tab/></text:span><text:span text:style-name="T5">Gift escaping assessment</text:span></text:p>
      <text:p text:style-name="P7"><text:span text:style-name="T1"><text:tab/></text:span><text:span text:style-name="T5">243506</text:span><text:span text:style-name="T1"><text:tab/></text:span><text:span text:style-name="T5">Interest</text:span></text:p>
      <text:p text:style-name="P7"><text:span text:style-name="T1"><text:tab/></text:span><text:span text:style-name="T5">243507</text:span><text:span text:style-name="T1"><text:tab/></text:span><text:span text:style-name="T5">Penalty</text:span></text:p>
      <text:p text:style-name="P7"><text:span text:style-name="T1"><text:tab/></text:span><text:span text:style-name="T5">243508</text:span><text:span text:style-name="T1"><text:tab/></text:span><text:span text:style-name="T5">Refund</text:span></text:p>
      <text:p text:style-name="P7"><text:span text:style-name="T1"><text:tab/></text:span><text:span text:style-name="T5">243509</text:span><text:span text:style-name="T1"><text:tab/></text:span><text:span text:style-name="T5">Order on settlement of cases</text:span></text:p>
      <text:p text:style-name="P7"><text:span text:style-name="T1"><text:tab/></text:span><text:span text:style-name="T5">243510</text:span><text:span text:style-name="T1"><text:tab/></text:span><text:span text:style-name="T5">Rectification of mistakes</text:span></text:p>
      <text:p text:style-name="P7"><text:span text:style-name="T1"><text:tab/></text:span><text:span text:style-name="T5">243511</text:span><text:span text:style-name="T1"><text:tab/></text:span><text:span text:style-name="T5">Tax evasion</text:span></text:p>
      <text:p text:style-name="P7"><text:span text:style-name="T1"><text:tab/></text:span><text:span text:style-name="T5">243512</text:span><text:span text:style-name="T1"><text:tab/></text:span><text:span text:style-name="T5">Revisional Order of Commissioner</text:span></text:p>
      <text:p text:style-name="P7"><text:span text:style-name="T1"><text:tab/></text:span><text:span text:style-name="T5">243513</text:span><text:span text:style-name="T1"><text:tab/></text:span><text:span text:style-name="T5">Appellate Order of Deputy Commissioner (Appeals)</text:span></text:p>
      <text:p text:style-name="P7"><text:span text:style-name="T1"><text:tab/></text:span><text:span text:style-name="T5">243514</text:span><text:span text:style-name="T1"><text:tab/></text:span><text:span text:style-name="T5">Appellate Order of Commissioner (Appeals)</text:span></text:p>
      <text:p text:style-name="P7"><text:span text:style-name="T1"><text:tab/></text:span><text:span text:style-name="T5">243515</text:span><text:span text:style-name="T1"><text:tab/></text:span><text:span text:style-name="T5">Appellate order of Appellate Tribunal</text:span></text:p>
      <text:p text:style-name="P7"><text:span text:style-name="T1"><text:tab/></text:span><text:span text:style-name="T5">243516</text:span><text:span text:style-name="T1"><text:tab/></text:span><text:span text:style-name="T5">Reference u/s 26(1) by assessee</text:span></text:p>
      <text:p text:style-name="P7"><text:span text:style-name="T1"><text:tab/></text:span><text:span text:style-name="T5">243517</text:span><text:span text:style-name="T1"><text:tab/></text:span><text:span text:style-name="T5">Reference u/s 26(1) by Commissioner</text:span></text:p>
      <text:p text:style-name="P7"><text:span text:style-name="T1"><text:tab/></text:span><text:span text:style-name="T5">243518</text:span><text:span text:style-name="T1"><text:tab/></text:span><text:span text:style-name="T5">Reference u/s 26(3) by Appellate Tribunal after the Orders of the High Court</text:span></text:p>
      <text:p text:style-name="P7"><text:span text:style-name="T1"><text:tab/></text:span><text:span text:style-name="T5">243519</text:span><text:span text:style-name="T1"><text:tab/></text:span><text:span text:style-name="T5">Application u/s 26(3) by assessee</text:span></text:p>
      <text:p text:style-name="P7"><text:span text:style-name="T1"><text:tab/></text:span><text:span text:style-name="T5">243520</text:span><text:span text:style-name="T1"><text:tab/></text:span><text:span text:style-name="T5">Application u/s 26(3) by Commissioner</text:span></text:p>
      <text:p text:style-name="P7"><text:span text:style-name="T1"><text:tab/></text:span><text:span text:style-name="T5">243590</text:span><text:span text:style-name="T1"><text:tab/></text:span><text:span text:style-name="T5">Miscellaneous</text:span></text:p>
      <text:p text:style-name="P6"><text:span text:style-name="T1"><text:tab/></text:span><text:span text:style-name="T4">INCOME TAX</text:span></text:p>
      <text:p text:style-name="P5"><text:span text:style-name="T1"><text:tab/></text:span><text:span text:style-name="T5">243700</text:span><text:span text:style-name="T1"><text:tab/></text:span><text:span text:style-name="T5">INCOME TAX</text:span></text:p>
      <text:p text:style-name="P7"><text:span text:style-name="T1"><text:tab/></text:span><text:span text:style-name="T5">243701</text:span><text:span text:style-name="T1"><text:tab/></text:span><text:span text:style-name="T5">Income not forming part of total income</text:span></text:p>
      <text:p text:style-name="P7"><text:span text:style-name="T1"><text:tab/></text:span><text:span text:style-name="T5">243702</text:span><text:span text:style-name="T1"><text:tab/></text:span><text:span text:style-name="T5">Income from Salary</text:span></text:p>
      <text:p text:style-name="P7"><text:span text:style-name="T1"><text:tab/></text:span><text:span text:style-name="T5">243703</text:span><text:span text:style-name="T1"><text:tab/></text:span><text:span text:style-name="T5">Deductions from salary</text:span></text:p>
      <text:p text:style-name="P7"><text:span text:style-name="T1"><text:tab/></text:span><text:span text:style-name="T5">243704</text:span><text:span text:style-name="T1"><text:tab/></text:span><text:span text:style-name="T5">Income from house property</text:span></text:p>
      <text:p text:style-name="P7"><text:span text:style-name="T1"><text:tab/></text:span><text:span text:style-name="T5">243705</text:span><text:span text:style-name="T1"><text:tab/></text:span><text:span text:style-name="T5">Deduction from income from house property</text:span></text:p>
      <text:p text:style-name="P37"><text:span text:style-name="T1"><text:tab/></text:span><text:span text:style-name="T5">Wednesday, March 05, 2008</text:span><text:span text:style-name="T1"><text:tab/></text:span><text:span text:style-name="T5">Page 9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43706</text:span><text:span text:style-name="T1"><text:tab/></text:span><text:span text:style-name="T5">Income from business or profession</text:span></text:p>
      <text:p text:style-name="P7"><text:span text:style-name="T1"><text:tab/></text:span><text:span text:style-name="T5">243707</text:span><text:span text:style-name="T1"><text:tab/></text:span><text:span text:style-name="T5">Deduction from income from business or profession</text:span></text:p>
      <text:p text:style-name="P7"><text:span text:style-name="T1"><text:tab/></text:span><text:span text:style-name="T5">243708</text:span><text:span text:style-name="T1"><text:tab/></text:span><text:span text:style-name="T5">Capital Gains</text:span></text:p>
      <text:p text:style-name="P7"><text:span text:style-name="T1"><text:tab/></text:span><text:span text:style-name="T5">243709</text:span><text:span text:style-name="T1"><text:tab/></text:span><text:span text:style-name="T5">Deduction from Capital Gains</text:span></text:p>
      <text:p text:style-name="P7"><text:span text:style-name="T1"><text:tab/></text:span><text:span text:style-name="T5">243710</text:span><text:span text:style-name="T1"><text:tab/></text:span><text:span text:style-name="T5">Income from other sources</text:span></text:p>
      <text:p text:style-name="P7"><text:span text:style-name="T1"><text:tab/></text:span><text:span text:style-name="T5">243711</text:span><text:span text:style-name="T1"><text:tab/></text:span><text:span text:style-name="T5">Deductions from income from other sources</text:span></text:p>
      <text:p text:style-name="P7"><text:span text:style-name="T1"><text:tab/></text:span><text:span text:style-name="T5">243712</text:span><text:span text:style-name="T1"><text:tab/></text:span><text:span text:style-name="T5">Inclusion of income other person in assessee's income</text:span></text:p>
      <text:p text:style-name="P7"><text:span text:style-name="T1"><text:tab/></text:span><text:span text:style-name="T5">243713</text:span><text:span text:style-name="T1"><text:tab/></text:span><text:span text:style-name="T5">Set off of loss</text:span></text:p>
      <text:p text:style-name="P7"><text:span text:style-name="T1"><text:tab/></text:span><text:span text:style-name="T5">243714</text:span><text:span text:style-name="T1"><text:tab/></text:span><text:span text:style-name="T5">Carry forward and set off of loss</text:span></text:p>
      <text:p text:style-name="P7"><text:span text:style-name="T1"><text:tab/></text:span><text:span text:style-name="T5">243715</text:span><text:span text:style-name="T1"><text:tab/></text:span><text:span text:style-name="T5">Deductions from total income under Chapter VI-A</text:span></text:p>
      <text:p text:style-name="P7"><text:span text:style-name="T1"><text:tab/></text:span><text:span text:style-name="T5">243716</text:span><text:span text:style-name="T1"><text:tab/></text:span><text:span text:style-name="T5">Rebate of income tax</text:span></text:p>
      <text:p text:style-name="P7"><text:span text:style-name="T1"><text:tab/></text:span><text:span text:style-name="T5">243717</text:span><text:span text:style-name="T1"><text:tab/></text:span><text:span text:style-name="T5">Relief for income tax (Arrears of salary)</text:span></text:p>
      <text:p text:style-name="P7"><text:span text:style-name="T1"><text:tab/></text:span><text:span text:style-name="T5">243718</text:span><text:span text:style-name="T1"><text:tab/></text:span><text:span text:style-name="T5">Double Taxation Relief</text:span></text:p>
      <text:p text:style-name="P7"><text:span text:style-name="T1"><text:tab/></text:span><text:span text:style-name="T5">243719</text:span><text:span text:style-name="T1"><text:tab/></text:span><text:span text:style-name="T5">Avoidance of tax</text:span></text:p>
      <text:p text:style-name="P7"><text:span text:style-name="T1"><text:tab/></text:span><text:span text:style-name="T5">243720</text:span><text:span text:style-name="T1"><text:tab/></text:span><text:span text:style-name="T5">Determination of tax in certain special cases</text:span></text:p>
      <text:p text:style-name="P7"><text:span text:style-name="T1"><text:tab/></text:span><text:span text:style-name="T5">243721</text:span><text:span text:style-name="T1"><text:tab/></text:span><text:span text:style-name="T5">Income Tax of non-residents</text:span></text:p>
      <text:p text:style-name="P7"><text:span text:style-name="T1"><text:tab/></text:span><text:span text:style-name="T5">243722</text:span><text:span text:style-name="T1"><text:tab/></text:span><text:span text:style-name="T5">Tax on distributed income</text:span></text:p>
      <text:p text:style-name="P7"><text:span text:style-name="T1"><text:tab/></text:span><text:span text:style-name="T5">243723</text:span><text:span text:style-name="T1"><text:tab/></text:span><text:span text:style-name="T5">Assessment order</text:span></text:p>
      <text:p text:style-name="P7"><text:span text:style-name="T1"><text:tab/></text:span><text:span text:style-name="T5">243724</text:span><text:span text:style-name="T1"><text:tab/></text:span><text:span text:style-name="T5">Best judgment assessment</text:span></text:p>
      <text:p text:style-name="P7"><text:span text:style-name="T1"><text:tab/></text:span><text:span text:style-name="T5">243725</text:span><text:span text:style-name="T1"><text:tab/></text:span><text:span text:style-name="T5">Income escaping assessment</text:span></text:p>
      <text:p text:style-name="P7"><text:span text:style-name="T1"><text:tab/></text:span><text:span text:style-name="T5">243726</text:span><text:span text:style-name="T1"><text:tab/></text:span><text:span text:style-name="T5">Rectification of mistake</text:span></text:p>
      <text:p text:style-name="P7"><text:span text:style-name="T1"><text:tab/></text:span><text:span text:style-name="T5">243727</text:span><text:span text:style-name="T1"><text:tab/></text:span><text:span text:style-name="T5">Assessment of search cases</text:span></text:p>
      <text:p text:style-name="P7"><text:span text:style-name="T1"><text:tab/></text:span><text:span text:style-name="T5">243728</text:span><text:span text:style-name="T1"><text:tab/></text:span><text:span text:style-name="T5">Interest</text:span></text:p>
      <text:p text:style-name="P7"><text:span text:style-name="T1"><text:tab/></text:span><text:span text:style-name="T5">243729</text:span><text:span text:style-name="T1"><text:tab/></text:span><text:span text:style-name="T5">Penalty</text:span></text:p>
      <text:p text:style-name="P7"><text:span text:style-name="T1"><text:tab/></text:span><text:span text:style-name="T5">243730</text:span><text:span text:style-name="T1"><text:tab/></text:span><text:span text:style-name="T5">Refund</text:span></text:p>
      <text:p text:style-name="P7"><text:span text:style-name="T1"><text:tab/></text:span><text:span text:style-name="T5">243731</text:span><text:span text:style-name="T1"><text:tab/></text:span><text:span text:style-name="T5">Order on settlement of cases</text:span></text:p>
      <text:p text:style-name="P7"><text:span text:style-name="T1"><text:tab/></text:span><text:span text:style-name="T5">243732</text:span><text:span text:style-name="T1"><text:tab/></text:span><text:span text:style-name="T5">Purchase of immovable properties by Central Government in cases of transfer</text:span></text:p>
      <text:p text:style-name="P7"><text:span text:style-name="T1"><text:tab/></text:span><text:span text:style-name="T5">243733</text:span><text:span text:style-name="T1"><text:tab/></text:span><text:span text:style-name="T5">Advance Ruling</text:span></text:p>
      <text:p text:style-name="P7"><text:span text:style-name="T1"><text:tab/></text:span><text:span text:style-name="T5">243734</text:span><text:span text:style-name="T1"><text:tab/></text:span><text:span text:style-name="T5">Tax Clearance Certificate</text:span></text:p>
      <text:p text:style-name="P7"><text:span text:style-name="T1"><text:tab/></text:span><text:span text:style-name="T5">243735</text:span><text:span text:style-name="T1"><text:tab/></text:span><text:span text:style-name="T5">Revisional Order of Commissioner</text:span></text:p>
      <text:p text:style-name="P7"><text:span text:style-name="T1"><text:tab/></text:span><text:span text:style-name="T5">243736</text:span><text:span text:style-name="T1"><text:tab/></text:span><text:span text:style-name="T5">Appellate Order of Deputy Commissioner (Appeals)</text:span></text:p>
      <text:p text:style-name="P7"><text:span text:style-name="T1"><text:tab/></text:span><text:span text:style-name="T5">243737</text:span><text:span text:style-name="T1"><text:tab/></text:span><text:span text:style-name="T5">Appellate Order of Commissioner (Appeals)</text:span></text:p>
      <text:p text:style-name="P7"><text:span text:style-name="T1"><text:tab/></text:span><text:span text:style-name="T5">243738</text:span><text:span text:style-name="T1"><text:tab/></text:span><text:span text:style-name="T5">Appellate order of Appellate Tribunal</text:span></text:p>
      <text:p text:style-name="P7"><text:span text:style-name="T1"><text:tab/></text:span><text:span text:style-name="T5">243739</text:span><text:span text:style-name="T1"><text:tab/></text:span><text:span text:style-name="T5">Reference u/s 256(1) by assessee</text:span></text:p>
      <text:p text:style-name="P7"><text:span text:style-name="T1"><text:tab/></text:span><text:span text:style-name="T5">243740</text:span><text:span text:style-name="T1"><text:tab/></text:span><text:span text:style-name="T5">Reference u/s 256(1) by Commissioner</text:span></text:p>
      <text:p text:style-name="P7"><text:span text:style-name="T1"><text:tab/></text:span><text:span text:style-name="T5">243741</text:span><text:span text:style-name="T1"><text:tab/></text:span><text:span text:style-name="T5">Reference u/s 256(2) by Appellate Tribunal after the orders of the High Court</text:span></text:p>
      <text:p text:style-name="P7"><text:span text:style-name="T1"><text:tab/></text:span><text:span text:style-name="T5">243742</text:span><text:span text:style-name="T1"><text:tab/></text:span><text:span text:style-name="T5">Application u/s 256(2) by assessee</text:span></text:p>
      <text:p text:style-name="P7"><text:span text:style-name="T1"><text:tab/></text:span><text:span text:style-name="T5">243743</text:span><text:span text:style-name="T1"><text:tab/></text:span><text:span text:style-name="T5">Application u/s 256(2) by Commissioner</text:span></text:p>
      <text:p text:style-name="P7"><text:span text:style-name="T1"><text:tab/></text:span><text:span text:style-name="T5">243744</text:span><text:span text:style-name="T1"><text:tab/></text:span><text:span text:style-name="T5">Appeal u/s 260A against the order of Appellate Tribunal by the assessee</text:span></text:p>
      <text:p text:style-name="P7"><text:span text:style-name="T1"><text:tab/></text:span><text:span text:style-name="T5">243745</text:span><text:span text:style-name="T1"><text:tab/></text:span><text:span text:style-name="T5">Appeal u/s 260A against the order of Appellate Tribunal by the Commissioner</text:span></text:p>
      <text:p text:style-name="P7"><text:span text:style-name="T1"><text:tab/></text:span><text:span text:style-name="T5">243790</text:span><text:span text:style-name="T1"><text:tab/></text:span><text:span text:style-name="T5">Miscellaneous</text:span></text:p>
      <text:p text:style-name="P6"><text:span text:style-name="T1"><text:tab/></text:span><text:span text:style-name="T4">INTEREST TAX</text:span></text:p>
      <text:p text:style-name="P5"><text:span text:style-name="T1"><text:tab/></text:span><text:span text:style-name="T5">243900</text:span><text:span text:style-name="T1"><text:tab/></text:span><text:span text:style-name="T5">INTEREST TAX</text:span></text:p>
      <text:p text:style-name="P7"><text:span text:style-name="T1"><text:tab/></text:span><text:span text:style-name="T5">243901</text:span><text:span text:style-name="T1"><text:tab/></text:span><text:span text:style-name="T5">Interest tax</text:span></text:p>
      <text:p text:style-name="P7"><text:span text:style-name="T1"><text:tab/></text:span><text:span text:style-name="T5">243902</text:span><text:span text:style-name="T1"><text:tab/></text:span><text:span text:style-name="T5">Deductions</text:span></text:p>
      <text:p text:style-name="P11"><text:span text:style-name="T1"><text:tab/></text:span><text:span text:style-name="T5">Wednesday, March 05, 2008</text:span><text:span text:style-name="T1"><text:tab/></text:span><text:span text:style-name="T5">Page 9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43903</text:span><text:span text:style-name="T1"><text:tab/></text:span><text:span text:style-name="T5">Assessment</text:span></text:p>
      <text:p text:style-name="P7"><text:span text:style-name="T1"><text:tab/></text:span><text:span text:style-name="T5">243904</text:span><text:span text:style-name="T1"><text:tab/></text:span><text:span text:style-name="T5">Interest escaping assessment</text:span></text:p>
      <text:p text:style-name="P7"><text:span text:style-name="T1"><text:tab/></text:span><text:span text:style-name="T5">243905</text:span><text:span text:style-name="T1"><text:tab/></text:span><text:span text:style-name="T5">Penalty</text:span></text:p>
      <text:p text:style-name="P7"><text:span text:style-name="T1"><text:tab/></text:span><text:span text:style-name="T5">243906</text:span><text:span text:style-name="T1"><text:tab/></text:span><text:span text:style-name="T5">Revisional order of Commissioner</text:span></text:p>
      <text:p text:style-name="P7"><text:span text:style-name="T1"><text:tab/></text:span><text:span text:style-name="T5">243907</text:span><text:span text:style-name="T1"><text:tab/></text:span><text:span text:style-name="T5">Appellate order of Commissioner</text:span></text:p>
      <text:p text:style-name="P7"><text:span text:style-name="T1"><text:tab/></text:span><text:span text:style-name="T5">243908</text:span><text:span text:style-name="T1"><text:tab/></text:span><text:span text:style-name="T5">Appellate order of Appellate Tribunal</text:span></text:p>
      <text:p text:style-name="P7"><text:span text:style-name="T1"><text:tab/></text:span><text:span text:style-name="T5">243909</text:span><text:span text:style-name="T1"><text:tab/></text:span><text:span text:style-name="T5">Rectification of mistake</text:span></text:p>
      <text:p text:style-name="P7"><text:span text:style-name="T1"><text:tab/></text:span><text:span text:style-name="T5">243990</text:span><text:span text:style-name="T1"><text:tab/></text:span><text:span text:style-name="T5">Miscellaneous</text:span></text:p>
      <text:p text:style-name="P6"><text:span text:style-name="T1"><text:tab/></text:span><text:span text:style-name="T4">LUXURY TAX</text:span></text:p>
      <text:p text:style-name="P5"><text:span text:style-name="T1"><text:tab/></text:span><text:span text:style-name="T5">244100</text:span><text:span text:style-name="T1"><text:tab/></text:span><text:span text:style-name="T5">LUXURY TAX</text:span></text:p>
      <text:p text:style-name="P7"><text:span text:style-name="T1"><text:tab/></text:span><text:span text:style-name="T5">244101</text:span><text:span text:style-name="T1"><text:tab/></text:span><text:span text:style-name="T5">Luxury tax</text:span></text:p>
      <text:p text:style-name="P7"><text:span text:style-name="T1"><text:tab/></text:span><text:span text:style-name="T5">244102</text:span><text:span text:style-name="T1"><text:tab/></text:span><text:span text:style-name="T5">Exemption</text:span></text:p>
      <text:p text:style-name="P7"><text:span text:style-name="T1"><text:tab/></text:span><text:span text:style-name="T5">244103</text:span><text:span text:style-name="T1"><text:tab/></text:span><text:span text:style-name="T5">Relief to manufacturer</text:span></text:p>
      <text:p text:style-name="P7"><text:span text:style-name="T1"><text:tab/></text:span><text:span text:style-name="T5">244104</text:span><text:span text:style-name="T1"><text:tab/></text:span><text:span text:style-name="T5">Set off of tax paid</text:span></text:p>
      <text:p text:style-name="P7"><text:span text:style-name="T1"><text:tab/></text:span><text:span text:style-name="T5">244105</text:span><text:span text:style-name="T1"><text:tab/></text:span><text:span text:style-name="T5">Rebate of tax</text:span></text:p>
      <text:p text:style-name="P7"><text:span text:style-name="T1"><text:tab/></text:span><text:span text:style-name="T5">244106</text:span><text:span text:style-name="T1"><text:tab/></text:span><text:span text:style-name="T5">Determination of turnover</text:span></text:p>
      <text:p text:style-name="P7"><text:span text:style-name="T1"><text:tab/></text:span><text:span text:style-name="T5">244107</text:span><text:span text:style-name="T1"><text:tab/></text:span><text:span text:style-name="T5">Assessment of luxury tax</text:span></text:p>
      <text:p text:style-name="P7"><text:span text:style-name="T1"><text:tab/></text:span><text:span text:style-name="T5">244108</text:span><text:span text:style-name="T1"><text:tab/></text:span><text:span text:style-name="T5">Seizure</text:span></text:p>
      <text:p text:style-name="P7"><text:span text:style-name="T1"><text:tab/></text:span><text:span text:style-name="T5">244109</text:span><text:span text:style-name="T1"><text:tab/></text:span><text:span text:style-name="T5">Penalty</text:span></text:p>
      <text:p text:style-name="P7"><text:span text:style-name="T1"><text:tab/></text:span><text:span text:style-name="T5">244110</text:span><text:span text:style-name="T1"><text:tab/></text:span><text:span text:style-name="T5">Revisional order of Commissioner</text:span></text:p>
      <text:p text:style-name="P7"><text:span text:style-name="T1"><text:tab/></text:span><text:span text:style-name="T5">244111</text:span><text:span text:style-name="T1"><text:tab/></text:span><text:span text:style-name="T5">Order of Appellate Authority</text:span></text:p>
      <text:p text:style-name="P7"><text:span text:style-name="T1"><text:tab/></text:span><text:span text:style-name="T5">244112</text:span><text:span text:style-name="T1"><text:tab/></text:span><text:span text:style-name="T5">Order of Tribunal</text:span></text:p>
      <text:p text:style-name="P7"><text:span text:style-name="T1"><text:tab/></text:span><text:span text:style-name="T5">244190</text:span><text:span text:style-name="T1"><text:tab/></text:span><text:span text:style-name="T5">Miscellaneous</text:span></text:p>
      <text:p text:style-name="P6"><text:span text:style-name="T1"><text:tab/></text:span><text:span text:style-name="T4">MOTOR VEHICLES TAXATION</text:span></text:p>
      <text:p text:style-name="P5"><text:span text:style-name="T1"><text:tab/></text:span><text:span text:style-name="T5">244300</text:span><text:span text:style-name="T1"><text:tab/></text:span><text:span text:style-name="T5">MOTOR VEHICLES TAXATION</text:span></text:p>
      <text:p text:style-name="P7"><text:span text:style-name="T1"><text:tab/></text:span><text:span text:style-name="T5">244301</text:span><text:span text:style-name="T1"><text:tab/></text:span><text:span text:style-name="T5">Imposition of tax on motor vehicle</text:span></text:p>
      <text:p text:style-name="P7"><text:span text:style-name="T1"><text:tab/></text:span><text:span text:style-name="T5">244302</text:span><text:span text:style-name="T1"><text:tab/></text:span><text:span text:style-name="T5">Payment of Additional Tax</text:span></text:p>
      <text:p text:style-name="P7"><text:span text:style-name="T1"><text:tab/></text:span><text:span text:style-name="T5">244303</text:span><text:span text:style-name="T1"><text:tab/></text:span><text:span text:style-name="T5">Classification of routes</text:span></text:p>
      <text:p text:style-name="P7"><text:span text:style-name="T1"><text:tab/></text:span><text:span text:style-name="T5">244304</text:span><text:span text:style-name="T1"><text:tab/></text:span><text:span text:style-name="T5">Non-use of vehicle</text:span></text:p>
      <text:p text:style-name="P7"><text:span text:style-name="T1"><text:tab/></text:span><text:span text:style-name="T5">244305</text:span><text:span text:style-name="T1"><text:tab/></text:span><text:span text:style-name="T5">Passenger tax</text:span></text:p>
      <text:p text:style-name="P7"><text:span text:style-name="T1"><text:tab/></text:span><text:span text:style-name="T5">244306</text:span><text:span text:style-name="T1"><text:tab/></text:span><text:span text:style-name="T5">Refund of tax</text:span></text:p>
      <text:p text:style-name="P7"><text:span text:style-name="T1"><text:tab/></text:span><text:span text:style-name="T5">244307</text:span><text:span text:style-name="T1"><text:tab/></text:span><text:span text:style-name="T5">Appellate Order of Transport Commissioner/Appellate Authority</text:span></text:p>
      <text:p text:style-name="P7"><text:span text:style-name="T1"><text:tab/></text:span><text:span text:style-name="T5">244308</text:span><text:span text:style-name="T1"><text:tab/></text:span><text:span text:style-name="T5">Detention of transport vehicle</text:span></text:p>
      <text:p text:style-name="P7"><text:span text:style-name="T1"><text:tab/></text:span><text:span text:style-name="T5">244390</text:span><text:span text:style-name="T1"><text:tab/></text:span><text:span text:style-name="T5">Miscellaneous</text:span></text:p>
      <text:p text:style-name="P6"><text:span text:style-name="T1"><text:tab/></text:span><text:span text:style-name="T4">SUGARCANE PURCHASE TAX</text:span></text:p>
      <text:p text:style-name="P5"><text:span text:style-name="T1"><text:tab/></text:span><text:span text:style-name="T5">244500</text:span><text:span text:style-name="T1"><text:tab/></text:span><text:span text:style-name="T5">SUGARCANE PURCHASE TAX</text:span></text:p>
      <text:p text:style-name="P7"><text:span text:style-name="T1"><text:tab/></text:span><text:span text:style-name="T5">244501</text:span><text:span text:style-name="T1"><text:tab/></text:span><text:span text:style-name="T5">Imposition of Tax</text:span></text:p>
      <text:p text:style-name="P7"><text:span text:style-name="T1"><text:tab/></text:span><text:span text:style-name="T5">244502</text:span><text:span text:style-name="T1"><text:tab/></text:span><text:span text:style-name="T5">Order of Assessment</text:span></text:p>
      <text:p text:style-name="P7"><text:span text:style-name="T1"><text:tab/></text:span><text:span text:style-name="T5">244503</text:span><text:span text:style-name="T1"><text:tab/></text:span><text:span text:style-name="T5">Penalty</text:span></text:p>
      <text:p text:style-name="P7"><text:span text:style-name="T1"><text:tab/></text:span><text:span text:style-name="T5">244504</text:span><text:span text:style-name="T1"><text:tab/></text:span><text:span text:style-name="T5">Appellate order of Cane/Sugar Commissioner</text:span></text:p>
      <text:p text:style-name="P7"><text:span text:style-name="T1"><text:tab/></text:span><text:span text:style-name="T5">244505</text:span><text:span text:style-name="T1"><text:tab/></text:span><text:span text:style-name="T5">Revisional order</text:span></text:p>
      <text:p text:style-name="P7"><text:span text:style-name="T1"><text:tab/></text:span><text:span text:style-name="T5">244590</text:span><text:span text:style-name="T1"><text:tab/></text:span><text:span text:style-name="T5">Miscellaneous</text:span></text:p>
      <text:p text:style-name="P6"><text:span text:style-name="T1"><text:tab/></text:span><text:span text:style-name="T4">TAX ON SALE OF MOTOR SPIRIT, DIESEL OIL ETC.</text:span></text:p>
      <text:p text:style-name="P5"><text:span text:style-name="T1"><text:tab/></text:span><text:span text:style-name="T5">244700</text:span><text:span text:style-name="T1"><text:tab/></text:span><text:span text:style-name="T5">TAX ON SALE OF MOTOR SPIRIT, DIESEL OIL ETC.</text:span></text:p>
      <text:p text:style-name="P28"><text:span text:style-name="T1"><text:tab/></text:span><text:span text:style-name="T5">Wednesday, March 05, 2008</text:span><text:span text:style-name="T1"><text:tab/></text:span><text:span text:style-name="T5">Page 9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44701</text:span><text:span text:style-name="T1"><text:tab/></text:span><text:span text:style-name="T5">Levy of tax</text:span></text:p>
      <text:p text:style-name="P7"><text:span text:style-name="T1"><text:tab/></text:span><text:span text:style-name="T5">244702</text:span><text:span text:style-name="T1"><text:tab/></text:span><text:span text:style-name="T5">Refund of tax</text:span></text:p>
      <text:p text:style-name="P7"><text:span text:style-name="T1"><text:tab/></text:span><text:span text:style-name="T5">244703</text:span><text:span text:style-name="T1"><text:tab/></text:span><text:span text:style-name="T5">Penalty</text:span></text:p>
      <text:p text:style-name="P7"><text:span text:style-name="T1"><text:tab/></text:span><text:span text:style-name="T5">244704</text:span><text:span text:style-name="T1"><text:tab/></text:span><text:span text:style-name="T5">Appellate order of Excise Commissioner</text:span></text:p>
      <text:p text:style-name="P7"><text:span text:style-name="T1"><text:tab/></text:span><text:span text:style-name="T5">244705</text:span><text:span text:style-name="T1"><text:tab/></text:span><text:span text:style-name="T5">Appellate order of Board of Revenue</text:span></text:p>
      <text:p text:style-name="P7"><text:span text:style-name="T1"><text:tab/></text:span><text:span text:style-name="T5">244706</text:span><text:span text:style-name="T1"><text:tab/></text:span><text:span text:style-name="T5">Revisional order of State Government</text:span></text:p>
      <text:p text:style-name="P7"><text:span text:style-name="T1"><text:tab/></text:span><text:span text:style-name="T5">244790</text:span><text:span text:style-name="T1"><text:tab/></text:span><text:span text:style-name="T5">Miscellaneous</text:span></text:p>
      <text:p text:style-name="P6"><text:span text:style-name="T1"><text:tab/></text:span><text:span text:style-name="T4">TRADE TAX</text:span></text:p>
      <text:p text:style-name="P5"><text:span text:style-name="T1"><text:tab/></text:span><text:span text:style-name="T5">244900</text:span><text:span text:style-name="T1"><text:tab/></text:span><text:span text:style-name="T5">TRADE TAX</text:span></text:p>
      <text:p text:style-name="P7"><text:span text:style-name="T1"><text:tab/></text:span><text:span text:style-name="T5">244901</text:span><text:span text:style-name="T1"><text:tab/></text:span><text:span text:style-name="T5">Rates of Tax</text:span></text:p>
      <text:p text:style-name="P7"><text:span text:style-name="T1"><text:tab/></text:span><text:span text:style-name="T5">244902</text:span><text:span text:style-name="T1"><text:tab/></text:span><text:span text:style-name="T5">Point of tax</text:span></text:p>
      <text:p text:style-name="P7"><text:span text:style-name="T1"><text:tab/></text:span><text:span text:style-name="T5">244903</text:span><text:span text:style-name="T1"><text:tab/></text:span><text:span text:style-name="T5">Additional Tax</text:span></text:p>
      <text:p text:style-name="P7"><text:span text:style-name="T1"><text:tab/></text:span><text:span text:style-name="T5">244904</text:span><text:span text:style-name="T1"><text:tab/></text:span><text:span text:style-name="T5">Exemption</text:span></text:p>
      <text:p text:style-name="P7"><text:span text:style-name="T1"><text:tab/></text:span><text:span text:style-name="T5">244905</text:span><text:span text:style-name="T1"><text:tab/></text:span><text:span text:style-name="T5">Relief to manufacturer</text:span></text:p>
      <text:p text:style-name="P7"><text:span text:style-name="T1"><text:tab/></text:span><text:span text:style-name="T5">244906</text:span><text:span text:style-name="T1"><text:tab/></text:span><text:span text:style-name="T5">Set off of tax paid</text:span></text:p>
      <text:p text:style-name="P7"><text:span text:style-name="T1"><text:tab/></text:span><text:span text:style-name="T5">244907</text:span><text:span text:style-name="T1"><text:tab/></text:span><text:span text:style-name="T5">Rebate of tax</text:span></text:p>
      <text:p text:style-name="P7"><text:span text:style-name="T1"><text:tab/></text:span><text:span text:style-name="T5">244908</text:span><text:span text:style-name="T1"><text:tab/></text:span><text:span text:style-name="T5">Determination of turnover</text:span></text:p>
      <text:p text:style-name="P7"><text:span text:style-name="T1"><text:tab/></text:span><text:span text:style-name="T5">244909</text:span><text:span text:style-name="T1"><text:tab/></text:span><text:span text:style-name="T5">Assessment of trade tax</text:span></text:p>
      <text:p text:style-name="P7"><text:span text:style-name="T1"><text:tab/></text:span><text:span text:style-name="T5">244910</text:span><text:span text:style-name="T1"><text:tab/></text:span><text:span text:style-name="T5">Seizure</text:span></text:p>
      <text:p text:style-name="P7"><text:span text:style-name="T1"><text:tab/></text:span><text:span text:style-name="T5">244911</text:span><text:span text:style-name="T1"><text:tab/></text:span><text:span text:style-name="T5">Penalty</text:span></text:p>
      <text:p text:style-name="P7"><text:span text:style-name="T1"><text:tab/></text:span><text:span text:style-name="T5">244912</text:span><text:span text:style-name="T1"><text:tab/></text:span><text:span text:style-name="T5">Revisional order of Commissioner</text:span></text:p>
      <text:p text:style-name="P7"><text:span text:style-name="T1"><text:tab/></text:span><text:span text:style-name="T5">244913</text:span><text:span text:style-name="T1"><text:tab/></text:span><text:span text:style-name="T5">Order of Appellate Authority</text:span></text:p>
      <text:p text:style-name="P7"><text:span text:style-name="T1"><text:tab/></text:span><text:span text:style-name="T5">244914</text:span><text:span text:style-name="T1"><text:tab/></text:span><text:span text:style-name="T5">Order of Tribunal</text:span></text:p>
      <text:p text:style-name="P7"><text:span text:style-name="T1"><text:tab/></text:span><text:span text:style-name="T5">244990</text:span><text:span text:style-name="T1"><text:tab/></text:span><text:span text:style-name="T5">Miscellaneous</text:span></text:p>
      <text:p text:style-name="P6"><text:span text:style-name="T1"><text:tab/></text:span><text:span text:style-name="T4">Wealth Tax</text:span></text:p>
      <text:p text:style-name="P5"><text:span text:style-name="T1"><text:tab/></text:span><text:span text:style-name="T5">245100</text:span><text:span text:style-name="T1"><text:tab/></text:span><text:span text:style-name="T5">Wealth Tax</text:span></text:p>
      <text:p text:style-name="P7"><text:span text:style-name="T1"><text:tab/></text:span><text:span text:style-name="T5">245101</text:span><text:span text:style-name="T1"><text:tab/></text:span><text:span text:style-name="T5">Wealth Tax</text:span></text:p>
      <text:p text:style-name="P7"><text:span text:style-name="T1"><text:tab/></text:span><text:span text:style-name="T5">245102</text:span><text:span text:style-name="T1"><text:tab/></text:span><text:span text:style-name="T5">Self-assessment</text:span></text:p>
      <text:p text:style-name="P7"><text:span text:style-name="T1"><text:tab/></text:span><text:span text:style-name="T5">245103</text:span><text:span text:style-name="T1"><text:tab/></text:span><text:span text:style-name="T5">Exemptions of assets</text:span></text:p>
      <text:p text:style-name="P7"><text:span text:style-name="T1"><text:tab/></text:span><text:span text:style-name="T5">245104</text:span><text:span text:style-name="T1"><text:tab/></text:span><text:span text:style-name="T5">Value of assets</text:span></text:p>
      <text:p text:style-name="P7"><text:span text:style-name="T1"><text:tab/></text:span><text:span text:style-name="T5">245105</text:span><text:span text:style-name="T1"><text:tab/></text:span><text:span text:style-name="T5">Wealth escaping assessment</text:span></text:p>
      <text:p text:style-name="P7"><text:span text:style-name="T1"><text:tab/></text:span><text:span text:style-name="T5">245106</text:span><text:span text:style-name="T1"><text:tab/></text:span><text:span text:style-name="T5">Interest</text:span></text:p>
      <text:p text:style-name="P7"><text:span text:style-name="T1"><text:tab/></text:span><text:span text:style-name="T5">245107</text:span><text:span text:style-name="T1"><text:tab/></text:span><text:span text:style-name="T5">Penalty</text:span></text:p>
      <text:p text:style-name="P7"><text:span text:style-name="T1"><text:tab/></text:span><text:span text:style-name="T5">245108</text:span><text:span text:style-name="T1"><text:tab/></text:span><text:span text:style-name="T5">Refund</text:span></text:p>
      <text:p text:style-name="P7"><text:span text:style-name="T1"><text:tab/></text:span><text:span text:style-name="T5">245109</text:span><text:span text:style-name="T1"><text:tab/></text:span><text:span text:style-name="T5">Order on settlement of cases</text:span></text:p>
      <text:p text:style-name="P7"><text:span text:style-name="T1"><text:tab/></text:span><text:span text:style-name="T5">245110</text:span><text:span text:style-name="T1"><text:tab/></text:span><text:span text:style-name="T5">Rectification of mistakes</text:span></text:p>
      <text:p text:style-name="P7"><text:span text:style-name="T1"><text:tab/></text:span><text:span text:style-name="T5">245111</text:span><text:span text:style-name="T1"><text:tab/></text:span><text:span text:style-name="T5">Tax evasion</text:span></text:p>
      <text:p text:style-name="P7"><text:span text:style-name="T1"><text:tab/></text:span><text:span text:style-name="T5">245112</text:span><text:span text:style-name="T1"><text:tab/></text:span><text:span text:style-name="T5">Revisional Order of Commissioner</text:span></text:p>
      <text:p text:style-name="P7"><text:span text:style-name="T1"><text:tab/></text:span><text:span text:style-name="T5">245113</text:span><text:span text:style-name="T1"><text:tab/></text:span><text:span text:style-name="T5">Appellate Order of Deputy Commissioner (Appeals)</text:span></text:p>
      <text:p text:style-name="P7"><text:span text:style-name="T1"><text:tab/></text:span><text:span text:style-name="T5">245114</text:span><text:span text:style-name="T1"><text:tab/></text:span><text:span text:style-name="T5">Appellate Order of Commissioner (Appeals)</text:span></text:p>
      <text:p text:style-name="P7"><text:span text:style-name="T1"><text:tab/></text:span><text:span text:style-name="T5">245115</text:span><text:span text:style-name="T1"><text:tab/></text:span><text:span text:style-name="T5">Appellate order of Appellate Tribunal</text:span></text:p>
      <text:p text:style-name="P7"><text:span text:style-name="T1"><text:tab/></text:span><text:span text:style-name="T5">245116</text:span><text:span text:style-name="T1"><text:tab/></text:span><text:span text:style-name="T5">Reference u/s 27(1) by assessee</text:span></text:p>
      <text:p text:style-name="P7"><text:span text:style-name="T1"><text:tab/></text:span><text:span text:style-name="T5">245117</text:span><text:span text:style-name="T1"><text:tab/></text:span><text:span text:style-name="T5">Reference u/s 27(1) by Commissioner</text:span></text:p>
      <text:p text:style-name="P7"><text:span text:style-name="T1"><text:tab/></text:span><text:span text:style-name="T5">245118</text:span><text:span text:style-name="T1"><text:tab/></text:span><text:span text:style-name="T5">Reference u/s 27(3) by Appellate Tribunal after the orders of the High Court</text:span></text:p>
      <text:p text:style-name="P7"><text:span text:style-name="T1"><text:tab/></text:span><text:span text:style-name="T5">245119</text:span><text:span text:style-name="T1"><text:tab/></text:span><text:span text:style-name="T5">Application u/s 27(3) by assessee</text:span></text:p>
      <text:p text:style-name="P22"><text:span text:style-name="T1"><text:tab/></text:span><text:span text:style-name="T5">Wednesday, March 05, 2008</text:span><text:span text:style-name="T1"><text:tab/></text:span><text:span text:style-name="T5">Page 9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45120</text:span><text:span text:style-name="T1"><text:tab/></text:span><text:span text:style-name="T5">Application u/s 27(3) by Commissioner</text:span></text:p>
      <text:p text:style-name="P7"><text:span text:style-name="T1"><text:tab/></text:span><text:span text:style-name="T5">245121</text:span><text:span text:style-name="T1"><text:tab/></text:span><text:span text:style-name="T5">Appeal u/s 27A against the order of Appellate Tribunal by the assessee</text:span></text:p>
      <text:p text:style-name="P7"><text:span text:style-name="T1"><text:tab/></text:span><text:span text:style-name="T5">245122</text:span><text:span text:style-name="T1"><text:tab/></text:span><text:span text:style-name="T5">Appeal u/s 27A against the order of Appellate Tribunal by the Commissioner</text:span></text:p>
      <text:p text:style-name="P6"><text:span text:style-name="T1"><text:tab/></text:span><text:span text:style-name="T4">Miscellaneous</text:span></text:p>
      <text:p text:style-name="P5"><text:span text:style-name="T1"><text:tab/></text:span><text:span text:style-name="T5">2452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5"><text:span text:style-name="T1"><text:tab/></text:span><text:span text:style-name="T5">249900</text:span><text:span text:style-name="T1"><text:tab/></text:span><text:span text:style-name="T5">NOT COVERED UNDER AFORESAID HEADS</text:span></text:p>
      <text:p text:style-name="P6"><text:span text:style-name="T1"><text:tab/></text:span><text:span text:style-name="T4">SOCIETIES REGISTRATION ACT, 1860</text:span></text:p>
      <text:p text:style-name="P4"><text:span text:style-name="T1"><text:tab/></text:span><text:span text:style-name="T4">SOCIETIES REGISTRATION ACT, 1860</text:span></text:p>
      <text:p text:style-name="P5"><text:span text:style-name="T1"><text:tab/></text:span><text:span text:style-name="T5">250000</text:span><text:span text:style-name="T1"><text:tab/></text:span><text:span text:style-name="T5">SOCIETIES REGISTRATION ACT, 1860</text:span></text:p>
      <text:p text:style-name="P6"><text:span text:style-name="T1"><text:tab/></text:span><text:span text:style-name="T4">Registration of Societies</text:span></text:p>
      <text:p text:style-name="P5"><text:span text:style-name="T1"><text:tab/></text:span><text:span text:style-name="T5">250101</text:span><text:span text:style-name="T1"><text:tab/></text:span><text:span text:style-name="T5">Registration of Societies</text:span></text:p>
      <text:p text:style-name="P7"><text:span text:style-name="T1"><text:tab/></text:span><text:span text:style-name="T5">250102</text:span><text:span text:style-name="T1"><text:tab/></text:span><text:span text:style-name="T5">Renewal of Registration</text:span></text:p>
      <text:p text:style-name="P7"><text:span text:style-name="T1"><text:tab/></text:span><text:span text:style-name="T5">250103</text:span><text:span text:style-name="T1"><text:tab/></text:span><text:span text:style-name="T5">Reference to State Government</text:span></text:p>
      <text:p text:style-name="P7"><text:span text:style-name="T1"><text:tab/></text:span><text:span text:style-name="T5">250104</text:span><text:span text:style-name="T1"><text:tab/></text:span><text:span text:style-name="T5">Order of State Government on reference</text:span></text:p>
      <text:p text:style-name="P7"><text:span text:style-name="T1"><text:tab/></text:span><text:span text:style-name="T5">250105</text:span><text:span text:style-name="T1"><text:tab/></text:span><text:span text:style-name="T5">Cancellation of Registration by Registrar</text:span></text:p>
      <text:p text:style-name="P7"><text:span text:style-name="T1"><text:tab/></text:span><text:span text:style-name="T5">250106</text:span><text:span text:style-name="T1"><text:tab/></text:span><text:span text:style-name="T5">Dissolution of Societies</text:span></text:p>
      <text:p text:style-name="P7"><text:span text:style-name="T1"><text:tab/></text:span><text:span text:style-name="T5">250107</text:span><text:span text:style-name="T1"><text:tab/></text:span><text:span text:style-name="T5">Disposal of property on dissolution</text:span></text:p>
      <text:p text:style-name="P7"><text:span text:style-name="T1"><text:tab/></text:span><text:span text:style-name="T5">250108</text:span><text:span text:style-name="T1"><text:tab/></text:span><text:span text:style-name="T5">Disqualification</text:span></text:p>
      <text:p text:style-name="P7"><text:span text:style-name="T1"><text:tab/></text:span><text:span text:style-name="T5">250109</text:span><text:span text:style-name="T1"><text:tab/></text:span><text:span text:style-name="T5">Disputes regarding election of office-bearers</text:span></text:p>
      <text:p text:style-name="P7"><text:span text:style-name="T1"><text:tab/></text:span><text:span text:style-name="T5">250110</text:span><text:span text:style-name="T1"><text:tab/></text:span><text:span text:style-name="T5">Order of Prescribed Authority</text:span></text:p>
      <text:p text:style-name="P7"><text:span text:style-name="T1"><text:tab/></text:span><text:span text:style-name="T5">250111</text:span><text:span text:style-name="T1"><text:tab/></text:span><text:span text:style-name="T5">Order of Registrar calling meeting of general body of a society for election</text:span></text:p>
      <text:p text:style-name="P7"><text:span text:style-name="T1"><text:tab/></text:span><text:span text:style-name="T5">250112</text:span><text:span text:style-name="T1"><text:tab/></text:span><text:span text:style-name="T5">Order of Commissioner</text:span></text:p>
      <text:p text:style-name="P7"><text:span text:style-name="T1"><text:tab/></text:span><text:span text:style-name="T5">250113</text:span><text:span text:style-name="T1"><text:tab/></text:span><text:span text:style-name="T5">Order of State Government</text:span></text:p>
      <text:p text:style-name="P7"><text:span text:style-name="T1"><text:tab/></text:span><text:span text:style-name="T5">250190</text:span><text:span text:style-name="T1"><text:tab/></text:span><text:span text:style-name="T5">Miscellaneous</text:span></text:p>
      <text:p text:style-name="P6"><text:span text:style-name="T1"><text:tab/></text:span><text:span text:style-name="T4">WRIT PETITION IN PENSION MATTER</text:span></text:p>
      <text:p text:style-name="P4"><text:span text:style-name="T1"><text:tab/></text:span><text:span text:style-name="T4">WRIT PETITION IN PENSION MATTER</text:span></text:p>
      <text:p text:style-name="P5"><text:span text:style-name="T1"><text:tab/></text:span><text:span text:style-name="T5">260000</text:span><text:span text:style-name="T1"><text:tab/></text:span><text:span text:style-name="T5">WRIT PETITION IN PENSION MATTER</text:span></text:p>
      <text:p text:style-name="P6"><text:span text:style-name="T1"><text:tab/></text:span><text:span text:style-name="T4">Political Pension</text:span></text:p>
      <text:p text:style-name="P5"><text:span text:style-name="T1"><text:tab/></text:span><text:span text:style-name="T5">260101</text:span><text:span text:style-name="T1"><text:tab/></text:span><text:span text:style-name="T5">Political Pension</text:span></text:p>
      <text:p text:style-name="P7"><text:span text:style-name="T1"><text:tab/></text:span><text:span text:style-name="T5">260102</text:span><text:span text:style-name="T1"><text:tab/></text:span><text:span text:style-name="T5">Pension to widow</text:span></text:p>
      <text:p text:style-name="P7"><text:span text:style-name="T1"><text:tab/></text:span><text:span text:style-name="T5">260103</text:span><text:span text:style-name="T1"><text:tab/></text:span><text:span text:style-name="T5">Pension to family</text:span></text:p>
      <text:p text:style-name="P7"><text:span text:style-name="T1"><text:tab/></text:span><text:span text:style-name="T5">260190</text:span><text:span text:style-name="T1"><text:tab/></text:span><text:span text:style-name="T5">Miscellaneous</text:span></text:p>
      <text:p text:style-name="P6"><text:span text:style-name="T1"><text:tab/></text:span><text:span text:style-name="T4">WRIT PETITION CHALLENGING VALIDITY OF ACT, RULES, NOTIFICATIONS, ETC.</text:span></text:p>
      <text:p text:style-name="P4"><text:span text:style-name="T1"><text:tab/></text:span><text:span text:style-name="T4">WRIT PETITION CHALLENGING VALIDITY OF ACT, RULES, NOTIFICATIONS, ETC.</text:span></text:p>
      <text:p text:style-name="P5"><text:span text:style-name="T1"><text:tab/></text:span><text:span text:style-name="T5">270000</text:span><text:span text:style-name="T1"><text:tab/></text:span><text:span text:style-name="T5">WRIT PETITION CHALLENGING VALIDITY OF ACT, RULES, NOTIFICATIONS, ETC.</text:span></text:p>
      <text:p text:style-name="P6"><text:span text:style-name="T1"><text:tab/></text:span><text:span text:style-name="T4">Vires of an Act of Parliament</text:span></text:p>
      <text:p text:style-name="P5"><text:span text:style-name="T1"><text:tab/></text:span><text:span text:style-name="T5">270101</text:span><text:span text:style-name="T1"><text:tab/></text:span><text:span text:style-name="T5">Vires of an Act of Parliament</text:span></text:p>
      <text:p text:style-name="P7"><text:span text:style-name="T1"><text:tab/></text:span><text:span text:style-name="T5">270102</text:span><text:span text:style-name="T1"><text:tab/></text:span><text:span text:style-name="T5">Vires of an Act of State Legislature</text:span></text:p>
      <text:p text:style-name="P7"><text:span text:style-name="T1"><text:tab/></text:span><text:span text:style-name="T5">270103</text:span><text:span text:style-name="T1"><text:tab/></text:span><text:span text:style-name="T5">Vires of an Ordinance of Parliament</text:span></text:p>
      <text:p text:style-name="P7"><text:span text:style-name="T1"><text:tab/></text:span><text:span text:style-name="T5">270104</text:span><text:span text:style-name="T1"><text:tab/></text:span><text:span text:style-name="T5">Vires of an Ordinance of State Legislature</text:span></text:p>
      <text:p text:style-name="P7"><text:span text:style-name="T1"><text:tab/></text:span><text:span text:style-name="T5">270105</text:span><text:span text:style-name="T1"><text:tab/></text:span><text:span text:style-name="T5">Validity of Central Rules</text:span></text:p>
      <text:p text:style-name="P7"><text:span text:style-name="T1"><text:tab/></text:span><text:span text:style-name="T5">270106</text:span><text:span text:style-name="T1"><text:tab/></text:span><text:span text:style-name="T5">Validity of State Rules</text:span></text:p>
      <text:p text:style-name="P28"><text:span text:style-name="T1"><text:tab/></text:span><text:span text:style-name="T5">Wednesday, March 05, 2008</text:span><text:span text:style-name="T1"><text:tab/></text:span><text:span text:style-name="T5">Page 9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270107</text:span><text:span text:style-name="T1"><text:tab/></text:span><text:span text:style-name="T5">Validity of Regulations, etc.</text:span></text:p>
      <text:p text:style-name="P7"><text:span text:style-name="T1"><text:tab/></text:span><text:span text:style-name="T5">270108</text:span><text:span text:style-name="T1"><text:tab/></text:span><text:span text:style-name="T5">Validity of a Notification</text:span></text:p>
      <text:p text:style-name="P7"><text:span text:style-name="T1"><text:tab/></text:span><text:span text:style-name="T5">270190</text:span><text:span text:style-name="T1"><text:tab/></text:span><text:span text:style-name="T5">Miscellaneous</text:span></text:p>
      <text:p text:style-name="P6"><text:span text:style-name="T1"><text:tab/></text:span><text:span text:style-name="T4">WRIT PETITION IN THEKA ETC. MATTERS</text:span></text:p>
      <text:p text:style-name="P4"><text:span text:style-name="T1"><text:tab/></text:span><text:span text:style-name="T4">WRIT PETITION IN THEKA ETC. MATTERS</text:span></text:p>
      <text:p text:style-name="P5"><text:span text:style-name="T1"><text:tab/></text:span><text:span text:style-name="T5">280000</text:span><text:span text:style-name="T1"><text:tab/></text:span><text:span text:style-name="T5">WRIT PETITION IN THEKA ETC. MATTERS</text:span></text:p>
      <text:p text:style-name="P6"><text:span text:style-name="T1"><text:tab/></text:span><text:span text:style-name="T4">Theka by auction</text:span></text:p>
      <text:p text:style-name="P5"><text:span text:style-name="T1"><text:tab/></text:span><text:span text:style-name="T5">280101</text:span><text:span text:style-name="T1"><text:tab/></text:span><text:span text:style-name="T5">Theka by auction</text:span></text:p>
      <text:p text:style-name="P7"><text:span text:style-name="T1"><text:tab/></text:span><text:span text:style-name="T5">280102</text:span><text:span text:style-name="T1"><text:tab/></text:span><text:span text:style-name="T5">Theka by bid</text:span></text:p>
      <text:p text:style-name="P7"><text:span text:style-name="T1"><text:tab/></text:span><text:span text:style-name="T5">280103</text:span><text:span text:style-name="T1"><text:tab/></text:span><text:span text:style-name="T5">Theka by tender</text:span></text:p>
      <text:p text:style-name="P7"><text:span text:style-name="T1"><text:tab/></text:span><text:span text:style-name="T5">280104</text:span><text:span text:style-name="T1"><text:tab/></text:span><text:span text:style-name="T5">Collection of Tendu Patta etc.</text:span></text:p>
      <text:p text:style-name="P7"><text:span text:style-name="T1"><text:tab/></text:span><text:span text:style-name="T5">280105</text:span><text:span text:style-name="T1"><text:tab/></text:span><text:span text:style-name="T5">Collection of Hides &amp; Bones</text:span></text:p>
      <text:p text:style-name="P7"><text:span text:style-name="T1"><text:tab/></text:span><text:span text:style-name="T5">280190</text:span><text:span text:style-name="T1"><text:tab/></text:span><text:span text:style-name="T5">Miscellaneous</text:span></text:p>
      <text:p text:style-name="P6"><text:span text:style-name="T1"><text:tab/></text:span><text:span text:style-name="T4">WRIT PETITION UNDER BIFR</text:span></text:p>
      <text:p text:style-name="P4"><text:span text:style-name="T1"><text:tab/></text:span><text:span text:style-name="T4">WRIT PETITION UNDER BIFR</text:span></text:p>
      <text:p text:style-name="P5"><text:span text:style-name="T1"><text:tab/></text:span><text:span text:style-name="T5">290000</text:span><text:span text:style-name="T1"><text:tab/></text:span><text:span text:style-name="T5">WRIT PETITION UNDER BIFR</text:span></text:p>
      <text:p text:style-name="P6"><text:span text:style-name="T1"><text:tab/></text:span><text:span text:style-name="T4">Establishment of Board</text:span></text:p>
      <text:p text:style-name="P5"><text:span text:style-name="T1"><text:tab/></text:span><text:span text:style-name="T5">290101</text:span><text:span text:style-name="T1"><text:tab/></text:span><text:span text:style-name="T5">Establishment of Board</text:span></text:p>
      <text:p text:style-name="P7"><text:span text:style-name="T1"><text:tab/></text:span><text:span text:style-name="T5">290102</text:span><text:span text:style-name="T1"><text:tab/></text:span><text:span text:style-name="T5">Constitution of Appellate Authority</text:span></text:p>
      <text:p text:style-name="P7"><text:span text:style-name="T1"><text:tab/></text:span><text:span text:style-name="T5">290103</text:span><text:span text:style-name="T1"><text:tab/></text:span><text:span text:style-name="T5">Removal of members</text:span></text:p>
      <text:p text:style-name="P7"><text:span text:style-name="T1"><text:tab/></text:span><text:span text:style-name="T5">290104</text:span><text:span text:style-name="T1"><text:tab/></text:span><text:span text:style-name="T5">Reference to Board of sick industrial company</text:span></text:p>
      <text:p text:style-name="P7"><text:span text:style-name="T1"><text:tab/></text:span><text:span text:style-name="T5">290105</text:span><text:span text:style-name="T1"><text:tab/></text:span><text:span text:style-name="T5">Order of Board</text:span></text:p>
      <text:p text:style-name="P7"><text:span text:style-name="T1"><text:tab/></text:span><text:span text:style-name="T5">290106</text:span><text:span text:style-name="T1"><text:tab/></text:span><text:span text:style-name="T5">Sanction of scheme</text:span></text:p>
      <text:p text:style-name="P7"><text:span text:style-name="T1"><text:tab/></text:span><text:span text:style-name="T5">290107</text:span><text:span text:style-name="T1"><text:tab/></text:span><text:span text:style-name="T5">Rehabilitation</text:span></text:p>
      <text:p text:style-name="P7"><text:span text:style-name="T1"><text:tab/></text:span><text:span text:style-name="T5">290108</text:span><text:span text:style-name="T1"><text:tab/></text:span><text:span text:style-name="T5">Order of Board for continuing operations during<text:tab/>enquiry</text:span></text:p>
      <text:p text:style-name="P7"><text:span text:style-name="T1"><text:tab/></text:span><text:span text:style-name="T5">290109</text:span><text:span text:style-name="T1"><text:tab/></text:span><text:span text:style-name="T5">Order of Board not to dispose of assets</text:span></text:p>
      <text:p text:style-name="P7"><text:span text:style-name="T1"><text:tab/></text:span><text:span text:style-name="T5">290110</text:span><text:span text:style-name="T1"><text:tab/></text:span><text:span text:style-name="T5">Misfeasance proceedings</text:span></text:p>
      <text:p text:style-name="P7"><text:span text:style-name="T1"><text:tab/></text:span><text:span text:style-name="T5">290111</text:span><text:span text:style-name="T1"><text:tab/></text:span><text:span text:style-name="T5">Order of Appellate Authority</text:span></text:p>
      <text:p text:style-name="P7"><text:span text:style-name="T1"><text:tab/></text:span><text:span text:style-name="T5">290190</text:span><text:span text:style-name="T1"><text:tab/></text:span><text:span text:style-name="T5">Miscellaneous</text:span></text:p>
      <text:p text:style-name="P6"><text:span text:style-name="T1"><text:tab/></text:span><text:span text:style-name="T4">CIVIL JURISDICTION</text:span></text:p>
      <text:p text:style-name="P4"><text:span text:style-name="T1"><text:tab/></text:span><text:span text:style-name="T4">CIVIL JURISDICTION</text:span></text:p>
      <text:p text:style-name="P5"><text:span text:style-name="T1"><text:tab/></text:span><text:span text:style-name="T5">300000</text:span><text:span text:style-name="T1"><text:tab/></text:span><text:span text:style-name="T5">CIVIL JURISDICTION</text:span></text:p>
      <text:p text:style-name="P6"><text:span text:style-name="T1"><text:tab/></text:span><text:span text:style-name="T4">SECOND APPEAL</text:span></text:p>
      <text:p text:style-name="P5"><text:span text:style-name="T1"><text:tab/></text:span><text:span text:style-name="T5">300100</text:span><text:span text:style-name="T1"><text:tab/></text:span><text:span text:style-name="T5">SECOND APPEAL</text:span></text:p>
      <text:p text:style-name="P7"><text:span text:style-name="T1"><text:tab/></text:span><text:span text:style-name="T5">300101</text:span><text:span text:style-name="T1"><text:tab/></text:span><text:span text:style-name="T5">Injunction</text:span></text:p>
      <text:p text:style-name="P7"><text:span text:style-name="T1"><text:tab/></text:span><text:span text:style-name="T5">300102</text:span><text:span text:style-name="T1"><text:tab/></text:span><text:span text:style-name="T5">Declaration</text:span></text:p>
      <text:p text:style-name="P7"><text:span text:style-name="T1"><text:tab/></text:span><text:span text:style-name="T5">300103</text:span><text:span text:style-name="T1"><text:tab/></text:span><text:span text:style-name="T5">Arbitration award</text:span></text:p>
      <text:p text:style-name="P7"><text:span text:style-name="T1"><text:tab/></text:span><text:span text:style-name="T5">300104</text:span><text:span text:style-name="T1"><text:tab/></text:span><text:span text:style-name="T5">Cancellation of deed</text:span></text:p>
      <text:p text:style-name="P7"><text:span text:style-name="T1"><text:tab/></text:span><text:span text:style-name="T5">300105</text:span><text:span text:style-name="T1"><text:tab/></text:span><text:span text:style-name="T5">Cancellation of decree</text:span></text:p>
      <text:p text:style-name="P7"><text:span text:style-name="T1"><text:tab/></text:span><text:span text:style-name="T5">300106</text:span><text:span text:style-name="T1"><text:tab/></text:span><text:span text:style-name="T5">Specific performance</text:span></text:p>
      <text:p text:style-name="P7"><text:span text:style-name="T1"><text:tab/></text:span><text:span text:style-name="T5">300107</text:span><text:span text:style-name="T1"><text:tab/></text:span><text:span text:style-name="T5">Partition</text:span></text:p>
      <text:p text:style-name="P7"><text:span text:style-name="T1"><text:tab/></text:span><text:span text:style-name="T5">300108</text:span><text:span text:style-name="T1"><text:tab/></text:span><text:span text:style-name="T5">Accounting</text:span></text:p>
      <text:p text:style-name="P7"><text:span text:style-name="T1"><text:tab/></text:span><text:span text:style-name="T5">300109</text:span><text:span text:style-name="T1"><text:tab/></text:span><text:span text:style-name="T5">Mortgage</text:span></text:p>
      <text:p text:style-name="P7"><text:span text:style-name="T1"><text:tab/></text:span><text:span text:style-name="T5">300110</text:span><text:span text:style-name="T1"><text:tab/></text:span><text:span text:style-name="T5">Dissolution of Firm</text:span></text:p>
      <text:p text:style-name="P22"><text:span text:style-name="T1"><text:tab/></text:span><text:span text:style-name="T5">Wednesday, March 05, 2008</text:span><text:span text:style-name="T1"><text:tab/></text:span><text:span text:style-name="T5">Page 9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00111</text:span><text:span text:style-name="T1"><text:tab/></text:span><text:span text:style-name="T5">Trust &amp; Charitable Institution</text:span></text:p>
      <text:p text:style-name="P7"><text:span text:style-name="T1"><text:tab/></text:span><text:span text:style-name="T5">300112</text:span><text:span text:style-name="T1"><text:tab/></text:span><text:span text:style-name="T5">Rent &amp; Ejectment</text:span></text:p>
      <text:p text:style-name="P7"><text:span text:style-name="T1"><text:tab/></text:span><text:span text:style-name="T5">300113</text:span><text:span text:style-name="T1"><text:tab/></text:span><text:span text:style-name="T5">Decree of Judge small Causes Court</text:span></text:p>
      <text:p text:style-name="P7"><text:span text:style-name="T1"><text:tab/></text:span><text:span text:style-name="T5">300114</text:span><text:span text:style-name="T1"><text:tab/></text:span><text:span text:style-name="T5">Divorce Decree</text:span></text:p>
      <text:p text:style-name="P7"><text:span text:style-name="T1"><text:tab/></text:span><text:span text:style-name="T5">300115</text:span><text:span text:style-name="T1"><text:tab/></text:span><text:span text:style-name="T5">Joint Family Property</text:span></text:p>
      <text:p text:style-name="P7"><text:span text:style-name="T1"><text:tab/></text:span><text:span text:style-name="T5">300116</text:span><text:span text:style-name="T1"><text:tab/></text:span><text:span text:style-name="T5">Adoption</text:span></text:p>
      <text:p text:style-name="P7"><text:span text:style-name="T1"><text:tab/></text:span><text:span text:style-name="T5">300117</text:span><text:span text:style-name="T1"><text:tab/></text:span><text:span text:style-name="T5">Maintenance</text:span></text:p>
      <text:p text:style-name="P7"><text:span text:style-name="T1"><text:tab/></text:span><text:span text:style-name="T5">300118</text:span><text:span text:style-name="T1"><text:tab/></text:span><text:span text:style-name="T5">Under <text:s/>Section 13 of the Urban Land (Ceiling and Regulation) Act, 1976</text:span></text:p>
      <text:p text:style-name="P7"><text:span text:style-name="T1"><text:tab/></text:span><text:span text:style-name="T5">300119</text:span><text:span text:style-name="T1"><text:tab/></text:span><text:span text:style-name="T5">Under Section 11(4) of the Trade Unions Act, 1926</text:span></text:p>
      <text:p text:style-name="P7"><text:span text:style-name="T1"><text:tab/></text:span><text:span text:style-name="T5">300190</text:span><text:span text:style-name="T1"><text:tab/></text:span><text:span text:style-name="T5">Miscellaneous</text:span></text:p>
      <text:p text:style-name="P6"><text:span text:style-name="T1"><text:tab/></text:span><text:span text:style-name="T4">FIRST APPEAL</text:span></text:p>
      <text:p text:style-name="P5"><text:span text:style-name="T1"><text:tab/></text:span><text:span text:style-name="T5">301100</text:span><text:span text:style-name="T1"><text:tab/></text:span><text:span text:style-name="T5">FIRST APPEAL</text:span></text:p>
      <text:p text:style-name="P7"><text:span text:style-name="T1"><text:tab/></text:span><text:span text:style-name="T5">301101</text:span><text:span text:style-name="T1"><text:tab/></text:span><text:span text:style-name="T5">Ex parte decree</text:span></text:p>
      <text:p text:style-name="P7"><text:span text:style-name="T1"><text:tab/></text:span><text:span text:style-name="T5">301102</text:span><text:span text:style-name="T1"><text:tab/></text:span><text:span text:style-name="T5">Decree of Judge Small Causes Court</text:span></text:p>
      <text:p text:style-name="P7"><text:span text:style-name="T1"><text:tab/></text:span><text:span text:style-name="T5">301103</text:span><text:span text:style-name="T1"><text:tab/></text:span><text:span text:style-name="T5">Decree of costs</text:span></text:p>
      <text:p text:style-name="P7"><text:span text:style-name="T1"><text:tab/></text:span><text:span text:style-name="T5">301104</text:span><text:span text:style-name="T1"><text:tab/></text:span><text:span text:style-name="T5">Injunction</text:span></text:p>
      <text:p text:style-name="P7"><text:span text:style-name="T1"><text:tab/></text:span><text:span text:style-name="T5">301105</text:span><text:span text:style-name="T1"><text:tab/></text:span><text:span text:style-name="T5">Declaration</text:span></text:p>
      <text:p text:style-name="P7"><text:span text:style-name="T1"><text:tab/></text:span><text:span text:style-name="T5">301106</text:span><text:span text:style-name="T1"><text:tab/></text:span><text:span text:style-name="T5">Arbitration award</text:span></text:p>
      <text:p text:style-name="P7"><text:span text:style-name="T1"><text:tab/></text:span><text:span text:style-name="T5">301107</text:span><text:span text:style-name="T1"><text:tab/></text:span><text:span text:style-name="T5">Cancellation of deed</text:span></text:p>
      <text:p text:style-name="P7"><text:span text:style-name="T1"><text:tab/></text:span><text:span text:style-name="T5">301108</text:span><text:span text:style-name="T1"><text:tab/></text:span><text:span text:style-name="T5">Cancellation of decree</text:span></text:p>
      <text:p text:style-name="P7"><text:span text:style-name="T1"><text:tab/></text:span><text:span text:style-name="T5">301109</text:span><text:span text:style-name="T1"><text:tab/></text:span><text:span text:style-name="T5">Specific performance</text:span></text:p>
      <text:p text:style-name="P7"><text:span text:style-name="T1"><text:tab/></text:span><text:span text:style-name="T5">301110</text:span><text:span text:style-name="T1"><text:tab/></text:span><text:span text:style-name="T5">Partition</text:span></text:p>
      <text:p text:style-name="P7"><text:span text:style-name="T1"><text:tab/></text:span><text:span text:style-name="T5">301111</text:span><text:span text:style-name="T1"><text:tab/></text:span><text:span text:style-name="T5">Accounting</text:span></text:p>
      <text:p text:style-name="P7"><text:span text:style-name="T1"><text:tab/></text:span><text:span text:style-name="T5">301112</text:span><text:span text:style-name="T1"><text:tab/></text:span><text:span text:style-name="T5">Mortgage</text:span></text:p>
      <text:p text:style-name="P7"><text:span text:style-name="T1"><text:tab/></text:span><text:span text:style-name="T5">301113</text:span><text:span text:style-name="T1"><text:tab/></text:span><text:span text:style-name="T5">Dissolution of Firm</text:span></text:p>
      <text:p text:style-name="P7"><text:span text:style-name="T1"><text:tab/></text:span><text:span text:style-name="T5">301114</text:span><text:span text:style-name="T1"><text:tab/></text:span><text:span text:style-name="T5">Trust &amp; Charitable Institution</text:span></text:p>
      <text:p text:style-name="P7"><text:span text:style-name="T1"><text:tab/></text:span><text:span text:style-name="T5">301115</text:span><text:span text:style-name="T1"><text:tab/></text:span><text:span text:style-name="T5">Rent &amp; Ejectment</text:span></text:p>
      <text:p text:style-name="P7"><text:span text:style-name="T1"><text:tab/></text:span><text:span text:style-name="T5">301116</text:span><text:span text:style-name="T1"><text:tab/></text:span><text:span text:style-name="T5">Divorce Decree</text:span></text:p>
      <text:p text:style-name="P7"><text:span text:style-name="T1"><text:tab/></text:span><text:span text:style-name="T5">301117</text:span><text:span text:style-name="T1"><text:tab/></text:span><text:span text:style-name="T5">Joint Family Property</text:span></text:p>
      <text:p text:style-name="P7"><text:span text:style-name="T1"><text:tab/></text:span><text:span text:style-name="T5">301118</text:span><text:span text:style-name="T1"><text:tab/></text:span><text:span text:style-name="T5">Adoption</text:span></text:p>
      <text:p text:style-name="P7"><text:span text:style-name="T1"><text:tab/></text:span><text:span text:style-name="T5">301119</text:span><text:span text:style-name="T1"><text:tab/></text:span><text:span text:style-name="T5">Maintenance</text:span></text:p>
      <text:p text:style-name="P7"><text:span text:style-name="T1"><text:tab/></text:span><text:span text:style-name="T5">301120</text:span><text:span text:style-name="T1"><text:tab/></text:span><text:span text:style-name="T5">U/s 32 of the State Financial Corporations Act, 1951</text:span></text:p>
      <text:p text:style-name="P7"><text:span text:style-name="T1"><text:tab/></text:span><text:span text:style-name="T5">301121</text:span><text:span text:style-name="T1"><text:tab/></text:span><text:span text:style-name="T5">U/s 51 of the UPZA&amp;LR Act,1950</text:span></text:p>
      <text:p text:style-name="P7"><text:span text:style-name="T1"><text:tab/></text:span><text:span text:style-name="T5">301122</text:span><text:span text:style-name="T1"><text:tab/></text:span><text:span text:style-name="T5">U/s 58 of the UPZA&amp;LR Act, 1950</text:span></text:p>
      <text:p text:style-name="P7"><text:span text:style-name="T1"><text:tab/></text:span><text:span text:style-name="T5">301123</text:span><text:span text:style-name="T1"><text:tab/></text:span><text:span text:style-name="T5">U/s 269 of the U.P.Tenancy Act, 1939</text:span></text:p>
      <text:p text:style-name="P7"><text:span text:style-name="T1"><text:tab/></text:span><text:span text:style-name="T5">301124</text:span><text:span text:style-name="T1"><text:tab/></text:span><text:span text:style-name="T5">U/s 37 of the Arbitration and Conciliation Act, 1996</text:span></text:p>
      <text:p text:style-name="P7"><text:span text:style-name="T1"><text:tab/></text:span><text:span text:style-name="T5">301125</text:span><text:span text:style-name="T1"><text:tab/></text:span><text:span text:style-name="T5">U/s 50 of the Arbitration and Conciliation Act, 1996</text:span></text:p>
      <text:p text:style-name="P7"><text:span text:style-name="T1"><text:tab/></text:span><text:span text:style-name="T5">301126</text:span><text:span text:style-name="T1"><text:tab/></text:span><text:span text:style-name="T5">U/s 59 of the Arbitration and Conciliation Act, 1996</text:span></text:p>
      <text:p text:style-name="P7"><text:span text:style-name="T1"><text:tab/></text:span><text:span text:style-name="T5">301127</text:span><text:span text:style-name="T1"><text:tab/></text:span><text:span text:style-name="T5">U/s 54 against award in Land Acquisition Act</text:span></text:p>
      <text:p text:style-name="P7"><text:span text:style-name="T1"><text:tab/></text:span><text:span text:style-name="T5">301128</text:span><text:span text:style-name="T1"><text:tab/></text:span><text:span text:style-name="T5">Nullity of marriage u/s 19 of the Family Courts Act, 1984</text:span></text:p>
      <text:p text:style-name="P7"><text:span text:style-name="T1"><text:tab/></text:span><text:span text:style-name="T5">301129</text:span><text:span text:style-name="T1"><text:tab/></text:span><text:span text:style-name="T5">Restitution of conjugal rights u/s 19 of the Family Courts Act, 1984</text:span></text:p>
      <text:p text:style-name="P7"><text:span text:style-name="T1"><text:tab/></text:span><text:span text:style-name="T5">301130</text:span><text:span text:style-name="T1"><text:tab/></text:span><text:span text:style-name="T5">Judicial separation u/s 19 of the Family Courts Act, 1984</text:span></text:p>
      <text:p text:style-name="P7"><text:span text:style-name="T1"><text:tab/></text:span><text:span text:style-name="T5">301131</text:span><text:span text:style-name="T1"><text:tab/></text:span><text:span text:style-name="T5">Dissolution of marriage u/s 19 of the Family Courts Act, 1984</text:span></text:p>
      <text:p text:style-name="P7"><text:span text:style-name="T1"><text:tab/></text:span><text:span text:style-name="T5">301132</text:span><text:span text:style-name="T1"><text:tab/></text:span><text:span text:style-name="T5">Validity of marriage u/s 19 of the Family Courts Act, 1984</text:span></text:p>
      <text:p text:style-name="P7"><text:span text:style-name="T1"><text:tab/></text:span><text:span text:style-name="T5">301133</text:span><text:span text:style-name="T1"><text:tab/></text:span><text:span text:style-name="T5">Matrimonial status u/s 19 of the Family Courts Act, 1984</text:span></text:p>
      <text:p text:style-name="P11"><text:span text:style-name="T1"><text:tab/></text:span><text:span text:style-name="T5">Wednesday, March 05, 2008</text:span><text:span text:style-name="T1"><text:tab/></text:span><text:span text:style-name="T5">Page 10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01134</text:span><text:span text:style-name="T1"><text:tab/></text:span><text:span text:style-name="T5">Property of the parties to marriage u/s 19 of the Family Courts Act, 1984</text:span></text:p>
      <text:p text:style-name="P7"><text:span text:style-name="T1"><text:tab/></text:span><text:span text:style-name="T5">301135</text:span><text:span text:style-name="T1"><text:tab/></text:span><text:span text:style-name="T5">Injunction arising out of a martial relationship u/s 19 of the Family Courts Act, 1984</text:span></text:p>
      <text:p text:style-name="P7"><text:span text:style-name="T1"><text:tab/></text:span><text:span text:style-name="T5">301136</text:span><text:span text:style-name="T1"><text:tab/></text:span><text:span text:style-name="T5">Declaration as to legitimacy u/s 19 of the Family Courts Act, 1984</text:span></text:p>
      <text:p text:style-name="P7"><text:span text:style-name="T1"><text:tab/></text:span><text:span text:style-name="T5">301137</text:span><text:span text:style-name="T1"><text:tab/></text:span><text:span text:style-name="T5">Guardianship or custody of minor u/s 19 of the Family Courts Act, 1984</text:span></text:p>
      <text:p text:style-name="P7"><text:span text:style-name="T1"><text:tab/></text:span><text:span text:style-name="T5">301138</text:span><text:span text:style-name="T1"><text:tab/></text:span><text:span text:style-name="T5">Other matters u/s 19 of the Family Courts Act, 1984</text:span></text:p>
      <text:p text:style-name="P7"><text:span text:style-name="T1"><text:tab/></text:span><text:span text:style-name="T5">301139</text:span><text:span text:style-name="T1"><text:tab/></text:span><text:span text:style-name="T5">Appeal under the Patents Act, 1970</text:span></text:p>
      <text:p text:style-name="P7"><text:span text:style-name="T1"><text:tab/></text:span><text:span text:style-name="T5">301140</text:span><text:span text:style-name="T1"><text:tab/></text:span><text:span text:style-name="T5">Appeal under the Copyright Act, 1957</text:span></text:p>
      <text:p text:style-name="P7"><text:span text:style-name="T1"><text:tab/></text:span><text:span text:style-name="T5">301141</text:span><text:span text:style-name="T1"><text:tab/></text:span><text:span text:style-name="T5">Appeal on election disputes under the U.P. Kshettra Panchayats and Zila Panchayats </text:span></text:p>
      <text:p text:style-name="P14"><text:span text:style-name="T1"><text:tab/></text:span><text:span text:style-name="T5">Adhiniyam, 1961</text:span></text:p>
      <text:p text:style-name="P13"><text:span text:style-name="T1"><text:tab/></text:span><text:span text:style-name="T5">301142</text:span><text:span text:style-name="T1"><text:tab/></text:span><text:span text:style-name="T5">Appeal on election disputes u/ss 69 and 70 of the U.P. Municipal Corporations Adhiniyam, </text:span></text:p>
      <text:p text:style-name="P14"><text:span text:style-name="T1"><text:tab/></text:span><text:span text:style-name="T5">1959 (to be heard by Division Bench)</text:span></text:p>
      <text:p text:style-name="P13"><text:span text:style-name="T1"><text:tab/></text:span><text:span text:style-name="T5">301190</text:span><text:span text:style-name="T1"><text:tab/></text:span><text:span text:style-name="T5">Miscellaneous</text:span></text:p>
      <text:p text:style-name="P6"><text:span text:style-name="T1"><text:tab/></text:span><text:span text:style-name="T4">FIRST APPEAL FROM ORDER</text:span></text:p>
      <text:p text:style-name="P5"><text:span text:style-name="T1"><text:tab/></text:span><text:span text:style-name="T5">302100</text:span><text:span text:style-name="T1"><text:tab/></text:span><text:span text:style-name="T5">FIRST APPEAL FROM ORDER</text:span></text:p>
      <text:p text:style-name="P7"><text:span text:style-name="T1"><text:tab/></text:span><text:span text:style-name="T5">302101</text:span><text:span text:style-name="T1"><text:tab/></text:span><text:span text:style-name="T5">Compensation under Motor Vehicles Act</text:span></text:p>
      <text:p text:style-name="P7"><text:span text:style-name="T1"><text:tab/></text:span><text:span text:style-name="T5">302102</text:span><text:span text:style-name="T1"><text:tab/></text:span><text:span text:style-name="T5">U/s 6-A of the Court Fees Act, 1870</text:span></text:p>
      <text:p text:style-name="P7"><text:span text:style-name="T1"><text:tab/></text:span><text:span text:style-name="T5">302103</text:span><text:span text:style-name="T1"><text:tab/></text:span><text:span text:style-name="T5">Compensatory costs for false and vexatious claims or defence</text:span></text:p>
      <text:p text:style-name="P7"><text:span text:style-name="T1"><text:tab/></text:span><text:span text:style-name="T5">302104</text:span><text:span text:style-name="T1"><text:tab/></text:span><text:span text:style-name="T5">U/s 299, Indian Succession Act, 1925 against order of District Judge</text:span></text:p>
      <text:p text:style-name="P7"><text:span text:style-name="T1"><text:tab/></text:span><text:span text:style-name="T5">302105</text:span><text:span text:style-name="T1"><text:tab/></text:span><text:span text:style-name="T5">U/s 384, Indian Succession Act, 1925 against order of District Judge</text:span></text:p>
      <text:p text:style-name="P7"><text:span text:style-name="T1"><text:tab/></text:span><text:span text:style-name="T5">302106</text:span><text:span text:style-name="T1"><text:tab/></text:span><text:span text:style-name="T5">Refusing leave to institute a suit re: public nuisance &amp; wrongful acts</text:span></text:p>
      <text:p text:style-name="P7"><text:span text:style-name="T1"><text:tab/></text:span><text:span text:style-name="T5">302107</text:span><text:span text:style-name="T1"><text:tab/></text:span><text:span text:style-name="T5">Refusing leave to institute a suit re: public charities</text:span></text:p>
      <text:p text:style-name="P7"><text:span text:style-name="T1"><text:tab/></text:span><text:span text:style-name="T5">302108</text:span><text:span text:style-name="T1"><text:tab/></text:span><text:span text:style-name="T5">Compensation for obtaining arrest, attachment &amp; injunction on insufficient grounds</text:span></text:p>
      <text:p text:style-name="P7"><text:span text:style-name="T1"><text:tab/></text:span><text:span text:style-name="T5">302109</text:span><text:span text:style-name="T1"><text:tab/></text:span><text:span text:style-name="T5">Imposing fine or directing arrest or detention in civil prison otherwise than in execution of a </text:span></text:p>
      <text:p text:style-name="P7"><text:span text:style-name="T1"><text:tab/></text:span><text:span text:style-name="T5">302110</text:span><text:span text:style-name="T1"><text:tab/></text:span><text:span text:style-name="T5">U/r 1(a), CPC</text:span></text:p>
      <text:p text:style-name="P7"><text:span text:style-name="T1"><text:tab/></text:span><text:span text:style-name="T5">302111</text:span><text:span text:style-name="T1"><text:tab/></text:span><text:span text:style-name="T5">U/r 1(c), CPC</text:span></text:p>
      <text:p text:style-name="P7"><text:span text:style-name="T1"><text:tab/></text:span><text:span text:style-name="T5">302112</text:span><text:span text:style-name="T1"><text:tab/></text:span><text:span text:style-name="T5">U/r 1(d), CPC</text:span></text:p>
      <text:p text:style-name="P7"><text:span text:style-name="T1"><text:tab/></text:span><text:span text:style-name="T5">302113</text:span><text:span text:style-name="T1"><text:tab/></text:span><text:span text:style-name="T5">U/r 1(f), CPC</text:span></text:p>
      <text:p text:style-name="P7"><text:span text:style-name="T1"><text:tab/></text:span><text:span text:style-name="T5">302114</text:span><text:span text:style-name="T1"><text:tab/></text:span><text:span text:style-name="T5">U/r 1(i), CPC</text:span></text:p>
      <text:p text:style-name="P7"><text:span text:style-name="T1"><text:tab/></text:span><text:span text:style-name="T5">302115</text:span><text:span text:style-name="T1"><text:tab/></text:span><text:span text:style-name="T5">U/r 1(j), CPC</text:span></text:p>
      <text:p text:style-name="P7"><text:span text:style-name="T1"><text:tab/></text:span><text:span text:style-name="T5">302116</text:span><text:span text:style-name="T1"><text:tab/></text:span><text:span text:style-name="T5">U/r 1(ja), CPC</text:span></text:p>
      <text:p text:style-name="P7"><text:span text:style-name="T1"><text:tab/></text:span><text:span text:style-name="T5">302117</text:span><text:span text:style-name="T1"><text:tab/></text:span><text:span text:style-name="T5">U/r 1(k), CPC</text:span></text:p>
      <text:p text:style-name="P7"><text:span text:style-name="T1"><text:tab/></text:span><text:span text:style-name="T5">302118</text:span><text:span text:style-name="T1"><text:tab/></text:span><text:span text:style-name="T5">U/r 1(l), CPC</text:span></text:p>
      <text:p text:style-name="P7"><text:span text:style-name="T1"><text:tab/></text:span><text:span text:style-name="T5">302119</text:span><text:span text:style-name="T1"><text:tab/></text:span><text:span text:style-name="T5">U/r 1(n), CPC</text:span></text:p>
      <text:p text:style-name="P7"><text:span text:style-name="T1"><text:tab/></text:span><text:span text:style-name="T5">302120</text:span><text:span text:style-name="T1"><text:tab/></text:span><text:span text:style-name="T5">U/r 1(na), CPC</text:span></text:p>
      <text:p text:style-name="P7"><text:span text:style-name="T1"><text:tab/></text:span><text:span text:style-name="T5">302121</text:span><text:span text:style-name="T1"><text:tab/></text:span><text:span text:style-name="T5">U/r 1(p), CPC</text:span></text:p>
      <text:p text:style-name="P7"><text:span text:style-name="T1"><text:tab/></text:span><text:span text:style-name="T5">302122</text:span><text:span text:style-name="T1"><text:tab/></text:span><text:span text:style-name="T5">U/r 1(q), CPC</text:span></text:p>
      <text:p text:style-name="P7"><text:span text:style-name="T1"><text:tab/></text:span><text:span text:style-name="T5">302123</text:span><text:span text:style-name="T1"><text:tab/></text:span><text:span text:style-name="T5">U/r 1(r), CPC</text:span></text:p>
      <text:p text:style-name="P7"><text:span text:style-name="T1"><text:tab/></text:span><text:span text:style-name="T5">302124</text:span><text:span text:style-name="T1"><text:tab/></text:span><text:span text:style-name="T5">U/r 1(s), CPC</text:span></text:p>
      <text:p text:style-name="P7"><text:span text:style-name="T1"><text:tab/></text:span><text:span text:style-name="T5">302125</text:span><text:span text:style-name="T1"><text:tab/></text:span><text:span text:style-name="T5">U/r 1(t), CPC</text:span></text:p>
      <text:p text:style-name="P7"><text:span text:style-name="T1"><text:tab/></text:span><text:span text:style-name="T5">302126</text:span><text:span text:style-name="T1"><text:tab/></text:span><text:span text:style-name="T5">U/r 1(u), CPC</text:span></text:p>
      <text:p text:style-name="P7"><text:span text:style-name="T1"><text:tab/></text:span><text:span text:style-name="T5">302127</text:span><text:span text:style-name="T1"><text:tab/></text:span><text:span text:style-name="T5">U/r 1(w), CPC</text:span></text:p>
      <text:p text:style-name="P7"><text:span text:style-name="T1"><text:tab/></text:span><text:span text:style-name="T5">302128</text:span><text:span text:style-name="T1"><text:tab/></text:span><text:span text:style-name="T5">U/s 483 of the Companies Act, 1956 against orders in the matter of winding up of a </text:span></text:p>
      <text:p text:style-name="P7"><text:span text:style-name="T1"><text:tab/></text:span><text:span text:style-name="T5">302129</text:span><text:span text:style-name="T1"><text:tab/></text:span><text:span text:style-name="T5">U/s 30 of the Workmen's Compensation Act, 1923</text:span></text:p>
      <text:p text:style-name="P7"><text:span text:style-name="T1"><text:tab/></text:span><text:span text:style-name="T5">302190</text:span><text:span text:style-name="T1"><text:tab/></text:span><text:span text:style-name="T5">Miscellaneous</text:span></text:p>
      <text:p text:style-name="P6"><text:span text:style-name="T1"><text:tab/></text:span><text:span text:style-name="T4">REVIEW</text:span></text:p>
      <text:p text:style-name="P5"><text:span text:style-name="T1"><text:tab/></text:span><text:span text:style-name="T5">303100</text:span><text:span text:style-name="T1"><text:tab/></text:span><text:span text:style-name="T5">REVIEW</text:span></text:p>
      <text:p text:style-name="P42"><text:span text:style-name="T1"><text:tab/></text:span><text:span text:style-name="T5">Wednesday, March 05, 2008</text:span><text:span text:style-name="T1"><text:tab/></text:span><text:span text:style-name="T5">Page 10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03101</text:span><text:span text:style-name="T1"><text:tab/></text:span><text:span text:style-name="T5">Clerical error</text:span></text:p>
      <text:p text:style-name="P7"><text:span text:style-name="T1"><text:tab/></text:span><text:span text:style-name="T5">303102</text:span><text:span text:style-name="T1"><text:tab/></text:span><text:span text:style-name="T5">Error apparent on the face of record</text:span></text:p>
      <text:p text:style-name="P7"><text:span text:style-name="T1"><text:tab/></text:span><text:span text:style-name="T5">303103</text:span><text:span text:style-name="T1"><text:tab/></text:span><text:span text:style-name="T5">Admission of additional evidence</text:span></text:p>
      <text:p text:style-name="P7"><text:span text:style-name="T1"><text:tab/></text:span><text:span text:style-name="T5">303104</text:span><text:span text:style-name="T1"><text:tab/></text:span><text:span text:style-name="T5">Discovery of new and important material which could not be produced at the time of hearing</text:span></text:p>
      <text:p text:style-name="P7"><text:span text:style-name="T1"><text:tab/></text:span><text:span text:style-name="T5">303105</text:span><text:span text:style-name="T1"><text:tab/></text:span><text:span text:style-name="T5">Material escaping attention of Court</text:span></text:p>
      <text:p text:style-name="P7"><text:span text:style-name="T1"><text:tab/></text:span><text:span text:style-name="T5">303190</text:span><text:span text:style-name="T1"><text:tab/></text:span><text:span text:style-name="T5">Miscellaneous</text:span></text:p>
      <text:p text:style-name="P6"><text:span text:style-name="T1"><text:tab/></text:span><text:span text:style-name="T4">REVISION</text:span></text:p>
      <text:p text:style-name="P5"><text:span text:style-name="T1"><text:tab/></text:span><text:span text:style-name="T5">304100</text:span><text:span text:style-name="T1"><text:tab/></text:span><text:span text:style-name="T5">REVISION</text:span></text:p>
      <text:p text:style-name="P7"><text:span text:style-name="T1"><text:tab/></text:span><text:span text:style-name="T5">304101</text:span><text:span text:style-name="T1"><text:tab/></text:span><text:span text:style-name="T5">Court exercising jurisdiction not vested in it</text:span></text:p>
      <text:p text:style-name="P7"><text:span text:style-name="T1"><text:tab/></text:span><text:span text:style-name="T5">304102</text:span><text:span text:style-name="T1"><text:tab/></text:span><text:span text:style-name="T5">Court failed to exercise jurisdiction vested in it</text:span></text:p>
      <text:p text:style-name="P7"><text:span text:style-name="T1"><text:tab/></text:span><text:span text:style-name="T5">304103</text:span><text:span text:style-name="T1"><text:tab/></text:span><text:span text:style-name="T5">Court acted illegally and with material irregularity</text:span></text:p>
      <text:p text:style-name="P7"><text:span text:style-name="T1"><text:tab/></text:span><text:span text:style-name="T5">304104</text:span><text:span text:style-name="T1"><text:tab/></text:span><text:span text:style-name="T5">U/s 25, Provincial Small Cause Courts Act</text:span></text:p>
      <text:p text:style-name="P7"><text:span text:style-name="T1"><text:tab/></text:span><text:span text:style-name="T5">304105</text:span><text:span text:style-name="T1"><text:tab/></text:span><text:span text:style-name="T5">U/s 15 of the Cine Workers and Cinema Theatre Workers (Regulation of Employment) Act, </text:span></text:p>
      <text:p text:style-name="P14"><text:span text:style-name="T1"><text:tab/></text:span><text:span text:style-name="T5">1981 cognizable by single Judge</text:span></text:p>
      <text:p text:style-name="P13"><text:span text:style-name="T1"><text:tab/></text:span><text:span text:style-name="T5">304106</text:span><text:span text:style-name="T1"><text:tab/></text:span><text:span text:style-name="T5">U/s 15 of Cine&amp;Theatre Workers(Regulation of Employment)Act,1981 cognizable by Div. </text:span></text:p>
      <text:p text:style-name="P14"><text:span text:style-name="T1"><text:tab/></text:span><text:span text:style-name="T5">Bench if presiding judge of Tribunal is a Judge of High Court.</text:span></text:p>
      <text:p text:style-name="P13"><text:span text:style-name="T1"><text:tab/></text:span><text:span text:style-name="T5">304107</text:span><text:span text:style-name="T1"><text:tab/></text:span><text:span text:style-name="T5">U/s 102 of the UPZA &amp; LR Act, 1950</text:span></text:p>
      <text:p text:style-name="P7"><text:span text:style-name="T1"><text:tab/></text:span><text:span text:style-name="T5">304108</text:span><text:span text:style-name="T1"><text:tab/></text:span><text:span text:style-name="T5">U/s 4(7) of the U.P.Land Tenures (Regulation of Transfers)(Re-enactment and Validation) </text:span></text:p>
      <text:p text:style-name="P7"><text:span text:style-name="T1"><text:tab/></text:span><text:span text:style-name="T5">304109</text:span><text:span text:style-name="T1"><text:tab/></text:span><text:span text:style-name="T5">U/s 276 of the U.P.Tenancy Act, 1939</text:span></text:p>
      <text:p text:style-name="P7"><text:span text:style-name="T1"><text:tab/></text:span><text:span text:style-name="T5">304110</text:span><text:span text:style-name="T1"><text:tab/></text:span><text:span text:style-name="T5">Under the Land Acquisition Act, 1894</text:span></text:p>
      <text:p text:style-name="P7"><text:span text:style-name="T1"><text:tab/></text:span><text:span text:style-name="T5">304111</text:span><text:span text:style-name="T1"><text:tab/></text:span><text:span text:style-name="T5">U/s 61 of the Indian Stamp Act, 1899</text:span></text:p>
      <text:p text:style-name="P7"><text:span text:style-name="T1"><text:tab/></text:span><text:span text:style-name="T5">304190</text:span><text:span text:style-name="T1"><text:tab/></text:span><text:span text:style-name="T5">Miscellaneous</text:span></text:p>
      <text:p text:style-name="P6"><text:span text:style-name="T1"><text:tab/></text:span><text:span text:style-name="T4">REFERENCE</text:span></text:p>
      <text:p text:style-name="P5"><text:span text:style-name="T1"><text:tab/></text:span><text:span text:style-name="T5">305100</text:span><text:span text:style-name="T1"><text:tab/></text:span><text:span text:style-name="T5">REFERENCE</text:span></text:p>
      <text:p text:style-name="P7"><text:span text:style-name="T1"><text:tab/></text:span><text:span text:style-name="T5">305101</text:span><text:span text:style-name="T1"><text:tab/></text:span><text:span text:style-name="T5">By Courts involving question of validity of a law</text:span></text:p>
      <text:p text:style-name="P7"><text:span text:style-name="T1"><text:tab/></text:span><text:span text:style-name="T5">305102</text:span><text:span text:style-name="T1"><text:tab/></text:span><text:span text:style-name="T5">On application of parties involving question of validity of a law</text:span></text:p>
      <text:p text:style-name="P7"><text:span text:style-name="T1"><text:tab/></text:span><text:span text:style-name="T5">305103</text:span><text:span text:style-name="T1"><text:tab/></text:span><text:span text:style-name="T5">U/s 110(4) of the UPZA &amp; LR Act, 1950</text:span></text:p>
      <text:p text:style-name="P7"><text:span text:style-name="T1"><text:tab/></text:span><text:span text:style-name="T5">305104</text:span><text:span text:style-name="T1"><text:tab/></text:span><text:span text:style-name="T5">U/s 289 of the U.P.Tenancy Act, 1939</text:span></text:p>
      <text:p text:style-name="P7"><text:span text:style-name="T1"><text:tab/></text:span><text:span text:style-name="T5">305105</text:span><text:span text:style-name="T1"><text:tab/></text:span><text:span text:style-name="T5">U/s 103 of the Patents Act, 1970</text:span></text:p>
      <text:p text:style-name="P7"><text:span text:style-name="T1"><text:tab/></text:span><text:span text:style-name="T5">305106</text:span><text:span text:style-name="T1"><text:tab/></text:span><text:span text:style-name="T5">U/s 84(2) of the Cantonments Act, 1924</text:span></text:p>
      <text:p text:style-name="P7"><text:span text:style-name="T1"><text:tab/></text:span><text:span text:style-name="T5">305107</text:span><text:span text:style-name="T1"><text:tab/></text:span><text:span text:style-name="T5">U/s 162 of the U.P. Municipalities Act, 1916</text:span></text:p>
      <text:p text:style-name="P7"><text:span text:style-name="T1"><text:tab/></text:span><text:span text:style-name="T5">305108</text:span><text:span text:style-name="T1"><text:tab/></text:span><text:span text:style-name="T5">U/s 319 of the U.P. Municipalities Act, 1916</text:span></text:p>
      <text:p text:style-name="P7"><text:span text:style-name="T1"><text:tab/></text:span><text:span text:style-name="T5">305109</text:span><text:span text:style-name="T1"><text:tab/></text:span><text:span text:style-name="T5">U/s 57 of the Indian Stamp Act, 1899 by the Chief Controlling Revenue Authority</text:span></text:p>
      <text:p text:style-name="P7"><text:span text:style-name="T1"><text:tab/></text:span><text:span text:style-name="T5">305110</text:span><text:span text:style-name="T1"><text:tab/></text:span><text:span text:style-name="T5">U/s 60 of the Indian Stamp Act, 1899 by any Court</text:span></text:p>
      <text:p text:style-name="P7"><text:span text:style-name="T1"><text:tab/></text:span><text:span text:style-name="T5">305190</text:span><text:span text:style-name="T1"><text:tab/></text:span><text:span text:style-name="T5">Miscellaneous</text:span></text:p>
      <text:p text:style-name="P6"><text:span text:style-name="T1"><text:tab/></text:span><text:span text:style-name="T4">TRANSFER APPLICATION U/S 24, CPC</text:span></text:p>
      <text:p text:style-name="P5"><text:span text:style-name="T1"><text:tab/></text:span><text:span text:style-name="T5">305600</text:span><text:span text:style-name="T1"><text:tab/></text:span><text:span text:style-name="T5">TRANSFER APPLICATION U/S 24, CPC</text:span></text:p>
      <text:p text:style-name="P7"><text:span text:style-name="T1"><text:tab/></text:span><text:span text:style-name="T5">305601</text:span><text:span text:style-name="T1"><text:tab/></text:span><text:span text:style-name="T5">Court having no jurisdiction to try</text:span></text:p>
      <text:p text:style-name="P7"><text:span text:style-name="T1"><text:tab/></text:span><text:span text:style-name="T5">305602</text:span><text:span text:style-name="T1"><text:tab/></text:span><text:span text:style-name="T5">Grievance against Presiding Officer</text:span></text:p>
      <text:p text:style-name="P7"><text:span text:style-name="T1"><text:tab/></text:span><text:span text:style-name="T5">305690</text:span><text:span text:style-name="T1"><text:tab/></text:span><text:span text:style-name="T5">Miscellaneous</text:span></text:p>
      <text:p text:style-name="P6"><text:span text:style-name="T1"><text:tab/></text:span><text:span text:style-name="T4">APPLICATION FOR LEAVE TO APPEAL TO SUPREME COURT</text:span></text:p>
      <text:p text:style-name="P5"><text:span text:style-name="T1"><text:tab/></text:span><text:span text:style-name="T5">306000</text:span><text:span text:style-name="T1"><text:tab/></text:span><text:span text:style-name="T5">APPLICATION FOR LEAVE TO APPEAL TO SUPREME COURT</text:span></text:p>
      <text:p text:style-name="P7"><text:span text:style-name="T1"><text:tab/></text:span><text:span text:style-name="T5">306001</text:span><text:span text:style-name="T1"><text:tab/></text:span><text:span text:style-name="T5">Application under Rule 2 of Order XLV, C.P.C., for Leave to appeal to Supreme Court</text:span></text:p>
      <text:p text:style-name="P7"><text:span text:style-name="T1"><text:tab/></text:span><text:span text:style-name="T5">3060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43"><text:span text:style-name="T1"><text:tab/></text:span><text:span text:style-name="T5">Wednesday, March 05, 2008</text:span><text:span text:style-name="T1"><text:tab/></text:span><text:span text:style-name="T5">Page 10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09900</text:span><text:span text:style-name="T1"><text:tab/></text:span><text:span text:style-name="T5">NOT COVERED UNDER AFORESAID HEADS</text:span></text:p>
      <text:p text:style-name="P6"><text:span text:style-name="T1"><text:tab/></text:span><text:span text:style-name="T4">SUPREME COURT APPEALS</text:span></text:p>
      <text:p text:style-name="P4"><text:span text:style-name="T1"><text:tab/></text:span><text:span text:style-name="T4">SUPREME COURT APPEALS</text:span></text:p>
      <text:p text:style-name="P5"><text:span text:style-name="T1"><text:tab/></text:span><text:span text:style-name="T5">310000</text:span><text:span text:style-name="T1"><text:tab/></text:span><text:span text:style-name="T5">SUPREME COURT APPEALS</text:span></text:p>
      <text:p text:style-name="P6"><text:span text:style-name="T1"><text:tab/></text:span><text:span text:style-name="T4">PETITION UNDER ARTICLE 134A OF THE CONSTITUTION OF INDIA</text:span></text:p>
      <text:p text:style-name="P5"><text:span text:style-name="T1"><text:tab/></text:span><text:span text:style-name="T5">310100</text:span><text:span text:style-name="T1"><text:tab/></text:span><text:span text:style-name="T5">PETITION UNDER ARTICLE 134A OF THE CONSTITUTION OF INDIA</text:span></text:p>
      <text:p text:style-name="P7"><text:span text:style-name="T1"><text:tab/></text:span><text:span text:style-name="T5">310101</text:span><text:span text:style-name="T1"><text:tab/></text:span><text:span text:style-name="T5">Petition under Article 134A</text:span></text:p>
      <text:p text:style-name="P7"><text:span text:style-name="T1"><text:tab/></text:span><text:span text:style-name="T5">310190</text:span><text:span text:style-name="T1"><text:tab/></text:span><text:span text:style-name="T5">Miscellaneous</text:span></text:p>
      <text:p text:style-name="P6"><text:span text:style-name="T1"><text:tab/></text:span><text:span text:style-name="T4">WRIT PETITION ON CONTROL ORDER ESSENTIAL COMMODITIES ACT CENTRAL </text:span></text:p>
      <text:p text:style-name="P12"><text:span text:style-name="T1"><text:tab/></text:span><text:span text:style-name="T4">CONTROL ORDERS</text:span></text:p>
      <text:p text:style-name="P44"><text:span text:style-name="T1"><text:tab/></text:span><text:span text:style-name="T4">WRIT PETITION ON CONTROL ORDER ESSENTIAL COMMODITIES ACT CENTRAL </text:span></text:p>
      <text:p text:style-name="P12"><text:span text:style-name="T1"><text:tab/></text:span><text:span text:style-name="T4">CONTROL ORDERS</text:span></text:p>
      <text:p text:style-name="P13"><text:span text:style-name="T1"><text:tab/></text:span><text:span text:style-name="T5">320000</text:span><text:span text:style-name="T1"><text:tab/></text:span><text:span text:style-name="T5">WRIT PETITION ON CONTROL ORDER ESSENTIAL COMMODITIES ACT CENTRAL </text:span></text:p>
      <text:p text:style-name="P6"><text:span text:style-name="T1"><text:tab/></text:span><text:span text:style-name="T4">ALUMINIUM (CONTROL) ORDER, 1970</text:span></text:p>
      <text:p text:style-name="P5"><text:span text:style-name="T1"><text:tab/></text:span><text:span text:style-name="T5">320100</text:span><text:span text:style-name="T1"><text:tab/></text:span><text:span text:style-name="T5">ALUMINIUM (CONTROL) ORDER, 1970</text:span></text:p>
      <text:p text:style-name="P7"><text:span text:style-name="T1"><text:tab/></text:span><text:span text:style-name="T5">320101</text:span><text:span text:style-name="T1"><text:tab/></text:span><text:span text:style-name="T5">Fixation of sale price</text:span></text:p>
      <text:p text:style-name="P7"><text:span text:style-name="T1"><text:tab/></text:span><text:span text:style-name="T5">320102</text:span><text:span text:style-name="T1"><text:tab/></text:span><text:span text:style-name="T5">Fixation of retention price</text:span></text:p>
      <text:p text:style-name="P7"><text:span text:style-name="T1"><text:tab/></text:span><text:span text:style-name="T5">320103</text:span><text:span text:style-name="T1"><text:tab/></text:span><text:span text:style-name="T5">Regulation of sale of aluminium</text:span></text:p>
      <text:p text:style-name="P7"><text:span text:style-name="T1"><text:tab/></text:span><text:span text:style-name="T5">320104</text:span><text:span text:style-name="T1"><text:tab/></text:span><text:span text:style-name="T5">Search and Seizure</text:span></text:p>
      <text:p text:style-name="P7"><text:span text:style-name="T1"><text:tab/></text:span><text:span text:style-name="T5">320105</text:span><text:span text:style-name="T1"><text:tab/></text:span><text:span text:style-name="T5">Order of Controller of Aluminium</text:span></text:p>
      <text:p text:style-name="P7"><text:span text:style-name="T1"><text:tab/></text:span><text:span text:style-name="T5">320106</text:span><text:span text:style-name="T1"><text:tab/></text:span><text:span text:style-name="T5">Order of Central Government</text:span></text:p>
      <text:p text:style-name="P7"><text:span text:style-name="T1"><text:tab/></text:span><text:span text:style-name="T5">320107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0190</text:span><text:span text:style-name="T1"><text:tab/></text:span><text:span text:style-name="T5">Miscellaneous</text:span></text:p>
      <text:p text:style-name="P6"><text:span text:style-name="T1"><text:tab/></text:span><text:span text:style-name="T4">CINEMA CARBONS (CONTROL) ORDER, 1961</text:span></text:p>
      <text:p text:style-name="P5"><text:span text:style-name="T1"><text:tab/></text:span><text:span text:style-name="T5">320300</text:span><text:span text:style-name="T1"><text:tab/></text:span><text:span text:style-name="T5">CINEMA CARBONS (CONTROL) ORDER, 1961</text:span></text:p>
      <text:p text:style-name="P7"><text:span text:style-name="T1"><text:tab/></text:span><text:span text:style-name="T5">320301</text:span><text:span text:style-name="T1"><text:tab/></text:span><text:span text:style-name="T5">Issue of permit</text:span></text:p>
      <text:p text:style-name="P7"><text:span text:style-name="T1"><text:tab/></text:span><text:span text:style-name="T5">320302</text:span><text:span text:style-name="T1"><text:tab/></text:span><text:span text:style-name="T5">Refusal of permit</text:span></text:p>
      <text:p text:style-name="P7"><text:span text:style-name="T1"><text:tab/></text:span><text:span text:style-name="T5">320303</text:span><text:span text:style-name="T1"><text:tab/></text:span><text:span text:style-name="T5">Fixation of price of cinema carbon</text:span></text:p>
      <text:p text:style-name="P7"><text:span text:style-name="T1"><text:tab/></text:span><text:span text:style-name="T5">320390</text:span><text:span text:style-name="T1"><text:tab/></text:span><text:span text:style-name="T5">Miscellaneous</text:span></text:p>
      <text:p text:style-name="P6"><text:span text:style-name="T1"><text:tab/></text:span><text:span text:style-name="T4">COLD STORAGE ORDER, 1980</text:span></text:p>
      <text:p text:style-name="P5"><text:span text:style-name="T1"><text:tab/></text:span><text:span text:style-name="T5">320400</text:span><text:span text:style-name="T1"><text:tab/></text:span><text:span text:style-name="T5">COLD STORAGE ORDER, 1980</text:span></text:p>
      <text:p text:style-name="P7"><text:span text:style-name="T1"><text:tab/></text:span><text:span text:style-name="T5">320401</text:span><text:span text:style-name="T1"><text:tab/></text:span><text:span text:style-name="T5">Permission for construction of new cold storage</text:span></text:p>
      <text:p text:style-name="P7"><text:span text:style-name="T1"><text:tab/></text:span><text:span text:style-name="T5">320402</text:span><text:span text:style-name="T1"><text:tab/></text:span><text:span text:style-name="T5">Permission for expansion of cold storage</text:span></text:p>
      <text:p text:style-name="P7"><text:span text:style-name="T1"><text:tab/></text:span><text:span text:style-name="T5">320403</text:span><text:span text:style-name="T1"><text:tab/></text:span><text:span text:style-name="T5">Licence to operate cold storage</text:span></text:p>
      <text:p text:style-name="P7"><text:span text:style-name="T1"><text:tab/></text:span><text:span text:style-name="T5">320404</text:span><text:span text:style-name="T1"><text:tab/></text:span><text:span text:style-name="T5">Renewal of licence</text:span></text:p>
      <text:p text:style-name="P7"><text:span text:style-name="T1"><text:tab/></text:span><text:span text:style-name="T5">320405</text:span><text:span text:style-name="T1"><text:tab/></text:span><text:span text:style-name="T5">Suspension of licence</text:span></text:p>
      <text:p text:style-name="P7"><text:span text:style-name="T1"><text:tab/></text:span><text:span text:style-name="T5">320406</text:span><text:span text:style-name="T1"><text:tab/></text:span><text:span text:style-name="T5">Cancellation of licence</text:span></text:p>
      <text:p text:style-name="P7"><text:span text:style-name="T1"><text:tab/></text:span><text:span text:style-name="T5">320407</text:span><text:span text:style-name="T1"><text:tab/></text:span><text:span text:style-name="T5">Requisition of cold storage</text:span></text:p>
      <text:p text:style-name="P7"><text:span text:style-name="T1"><text:tab/></text:span><text:span text:style-name="T5">320408</text:span><text:span text:style-name="T1"><text:tab/></text:span><text:span text:style-name="T5">Order of licensing authority</text:span></text:p>
      <text:p text:style-name="P7"><text:span text:style-name="T1"><text:tab/></text:span><text:span text:style-name="T5">320409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0490</text:span><text:span text:style-name="T1"><text:tab/></text:span><text:span text:style-name="T5">Miscellaneous</text:span></text:p>
      <text:p text:style-name="P6"><text:span text:style-name="T1"><text:tab/></text:span><text:span text:style-name="T4">DRUGS (PRICES CONTROL) ORDER, 1987</text:span></text:p>
      <text:p text:style-name="P5"><text:span text:style-name="T1"><text:tab/></text:span><text:span text:style-name="T5">320500</text:span><text:span text:style-name="T1"><text:tab/></text:span><text:span text:style-name="T5">DRUGS (PRICES CONTROL) ORDER, 1987</text:span></text:p>
      <text:p text:style-name="P7"><text:span text:style-name="T1"><text:tab/></text:span><text:span text:style-name="T5">320501</text:span><text:span text:style-name="T1"><text:tab/></text:span><text:span text:style-name="T5">Fixation of price of bulk drugs</text:span></text:p>
      <text:p text:style-name="P7"><text:span text:style-name="T1"><text:tab/></text:span><text:span text:style-name="T5">320502</text:span><text:span text:style-name="T1"><text:tab/></text:span><text:span text:style-name="T5">Revision of price</text:span></text:p>
      <text:p text:style-name="P45"><text:span text:style-name="T1"><text:tab/></text:span><text:span text:style-name="T5">Wednesday, March 05, 2008</text:span><text:span text:style-name="T1"><text:tab/></text:span><text:span text:style-name="T5">Page 10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0503</text:span><text:span text:style-name="T1"><text:tab/></text:span><text:span text:style-name="T5">Fixation of retail price</text:span></text:p>
      <text:p text:style-name="P7"><text:span text:style-name="T1"><text:tab/></text:span><text:span text:style-name="T5">320504</text:span><text:span text:style-name="T1"><text:tab/></text:span><text:span text:style-name="T5">Deposit of excess price charged</text:span></text:p>
      <text:p text:style-name="P7"><text:span text:style-name="T1"><text:tab/></text:span><text:span text:style-name="T5">320505</text:span><text:span text:style-name="T1"><text:tab/></text:span><text:span text:style-name="T5">Search &amp; Seizure</text:span></text:p>
      <text:p text:style-name="P7"><text:span text:style-name="T1"><text:tab/></text:span><text:span text:style-name="T5">320506</text:span><text:span text:style-name="T1"><text:tab/></text:span><text:span text:style-name="T5">Exemption</text:span></text:p>
      <text:p text:style-name="P7"><text:span text:style-name="T1"><text:tab/></text:span><text:span text:style-name="T5">320507</text:span><text:span text:style-name="T1"><text:tab/></text:span><text:span text:style-name="T5">Review order of Central Government</text:span></text:p>
      <text:p text:style-name="P7"><text:span text:style-name="T1"><text:tab/></text:span><text:span text:style-name="T5">320590</text:span><text:span text:style-name="T1"><text:tab/></text:span><text:span text:style-name="T5">Miscellaneous</text:span></text:p>
      <text:p text:style-name="P6"><text:span text:style-name="T1"><text:tab/></text:span><text:span text:style-name="T4">FERTILISER CONTROL ORDER, 1985</text:span></text:p>
      <text:p text:style-name="P5"><text:span text:style-name="T1"><text:tab/></text:span><text:span text:style-name="T5">320700</text:span><text:span text:style-name="T1"><text:tab/></text:span><text:span text:style-name="T5">FERTILISER CONTROL ORDER, 1985</text:span></text:p>
      <text:p text:style-name="P7"><text:span text:style-name="T1"><text:tab/></text:span><text:span text:style-name="T5">320701</text:span><text:span text:style-name="T1"><text:tab/></text:span><text:span text:style-name="T5">Fixation of price</text:span></text:p>
      <text:p text:style-name="P7"><text:span text:style-name="T1"><text:tab/></text:span><text:span text:style-name="T5">320702</text:span><text:span text:style-name="T1"><text:tab/></text:span><text:span text:style-name="T5">Grant of certificate of registration</text:span></text:p>
      <text:p text:style-name="P7"><text:span text:style-name="T1"><text:tab/></text:span><text:span text:style-name="T5">320703</text:span><text:span text:style-name="T1"><text:tab/></text:span><text:span text:style-name="T5">Refusal of certificate of registration</text:span></text:p>
      <text:p text:style-name="P7"><text:span text:style-name="T1"><text:tab/></text:span><text:span text:style-name="T5">320704</text:span><text:span text:style-name="T1"><text:tab/></text:span><text:span text:style-name="T5">Renewal of certificate</text:span></text:p>
      <text:p text:style-name="P7"><text:span text:style-name="T1"><text:tab/></text:span><text:span text:style-name="T5">320705</text:span><text:span text:style-name="T1"><text:tab/></text:span><text:span text:style-name="T5">Suspension of certificate</text:span></text:p>
      <text:p text:style-name="P7"><text:span text:style-name="T1"><text:tab/></text:span><text:span text:style-name="T5">320706</text:span><text:span text:style-name="T1"><text:tab/></text:span><text:span text:style-name="T5">Cancellation of certificate</text:span></text:p>
      <text:p text:style-name="P7"><text:span text:style-name="T1"><text:tab/></text:span><text:span text:style-name="T5">320707</text:span><text:span text:style-name="T1"><text:tab/></text:span><text:span text:style-name="T5">Grant/Refusal of certificate to manufacture mixture of Fertilisers</text:span></text:p>
      <text:p text:style-name="P7"><text:span text:style-name="T1"><text:tab/></text:span><text:span text:style-name="T5">320708</text:span><text:span text:style-name="T1"><text:tab/></text:span><text:span text:style-name="T5">Renewal of certificate to manufacture mixture of Fertilisers</text:span></text:p>
      <text:p text:style-name="P7"><text:span text:style-name="T1"><text:tab/></text:span><text:span text:style-name="T5">320709</text:span><text:span text:style-name="T1"><text:tab/></text:span><text:span text:style-name="T5">Appellate order of authority/State Government</text:span></text:p>
      <text:p text:style-name="P7"><text:span text:style-name="T1"><text:tab/></text:span><text:span text:style-name="T5">320790</text:span><text:span text:style-name="T1"><text:tab/></text:span><text:span text:style-name="T5">Miscellaneous</text:span></text:p>
      <text:p text:style-name="P6"><text:span text:style-name="T1"><text:tab/></text:span><text:span text:style-name="T4">FERTILISER (MOVEMENT CONTROL) ORDER, 1973</text:span></text:p>
      <text:p text:style-name="P5"><text:span text:style-name="T1"><text:tab/></text:span><text:span text:style-name="T5">320800</text:span><text:span text:style-name="T1"><text:tab/></text:span><text:span text:style-name="T5">FERTILISER (MOVEMENT CONTROL) ORDER, 1973</text:span></text:p>
      <text:p text:style-name="P7"><text:span text:style-name="T1"><text:tab/></text:span><text:span text:style-name="T5">320801</text:span><text:span text:style-name="T1"><text:tab/></text:span><text:span text:style-name="T5">Search and Seizure of fertilizer</text:span></text:p>
      <text:p text:style-name="P7"><text:span text:style-name="T1"><text:tab/></text:span><text:span text:style-name="T5">320890</text:span><text:span text:style-name="T1"><text:tab/></text:span><text:span text:style-name="T5">Miscellaneous</text:span></text:p>
      <text:p text:style-name="P6"><text:span text:style-name="T1"><text:tab/></text:span><text:span text:style-name="T4">FOODGRAINS (PROHIBITION OF USE IN MANUFACTURE OF STARCH) ORDER, 1966</text:span></text:p>
      <text:p text:style-name="P19"><text:span text:style-name="T1"><text:tab/></text:span><text:span text:style-name="T5">320900</text:span><text:span text:style-name="T1"><text:tab/></text:span><text:span text:style-name="T5">FOODGRAINS (PROHIBITION OF USE IN MANUFACTURE OF STARCH) ORDER, 1966</text:span></text:p>
      <text:p text:style-name="P7"><text:span text:style-name="T1"><text:tab/></text:span><text:span text:style-name="T5">320901</text:span><text:span text:style-name="T1"><text:tab/></text:span><text:span text:style-name="T5">Issue/refusal of permit</text:span></text:p>
      <text:p text:style-name="P7"><text:span text:style-name="T1"><text:tab/></text:span><text:span text:style-name="T5">320902</text:span><text:span text:style-name="T1"><text:tab/></text:span><text:span text:style-name="T5">Search and seizure</text:span></text:p>
      <text:p text:style-name="P7"><text:span text:style-name="T1"><text:tab/></text:span><text:span text:style-name="T5">320990</text:span><text:span text:style-name="T1"><text:tab/></text:span><text:span text:style-name="T5">Miscellaneous</text:span></text:p>
      <text:p text:style-name="P6"><text:span text:style-name="T1"><text:tab/></text:span><text:span text:style-name="T4">FRUIT PRODUCTS ORDER, 1955</text:span></text:p>
      <text:p text:style-name="P5"><text:span text:style-name="T1"><text:tab/></text:span><text:span text:style-name="T5">321000</text:span><text:span text:style-name="T1"><text:tab/></text:span><text:span text:style-name="T5">FRUIT PRODUCTS ORDER, 1955</text:span></text:p>
      <text:p text:style-name="P7"><text:span text:style-name="T1"><text:tab/></text:span><text:span text:style-name="T5">321001</text:span><text:span text:style-name="T1"><text:tab/></text:span><text:span text:style-name="T5">Grant/refusal of licence</text:span></text:p>
      <text:p text:style-name="P7"><text:span text:style-name="T1"><text:tab/></text:span><text:span text:style-name="T5">321002</text:span><text:span text:style-name="T1"><text:tab/></text:span><text:span text:style-name="T5">Renewal of licence</text:span></text:p>
      <text:p text:style-name="P7"><text:span text:style-name="T1"><text:tab/></text:span><text:span text:style-name="T5">321003</text:span><text:span text:style-name="T1"><text:tab/></text:span><text:span text:style-name="T5">Cancellation of licence</text:span></text:p>
      <text:p text:style-name="P7"><text:span text:style-name="T1"><text:tab/></text:span><text:span text:style-name="T5">321004</text:span><text:span text:style-name="T1"><text:tab/></text:span><text:span text:style-name="T5">Order of licensing authority</text:span></text:p>
      <text:p text:style-name="P7"><text:span text:style-name="T1"><text:tab/></text:span><text:span text:style-name="T5">321005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1090</text:span><text:span text:style-name="T1"><text:tab/></text:span><text:span text:style-name="T5">Miscellaneous</text:span></text:p>
      <text:p text:style-name="P6"><text:span text:style-name="T1"><text:tab/></text:span><text:span text:style-name="T4">FURNACE OIL (FIXATION OF CEILING PRICES AND DISTRIBUTION) ORDER, 1974</text:span></text:p>
      <text:p text:style-name="P5"><text:span text:style-name="T1"><text:tab/></text:span><text:span text:style-name="T5">321100</text:span><text:span text:style-name="T1"><text:tab/></text:span><text:span text:style-name="T5">FURNACE OIL (FIXATION OF CEILING PRICES AND DISTRIBUTION) ORDER, 1974</text:span></text:p>
      <text:p text:style-name="P7"><text:span text:style-name="T1"><text:tab/></text:span><text:span text:style-name="T5">321101</text:span><text:span text:style-name="T1"><text:tab/></text:span><text:span text:style-name="T5">Fixation of maximum selling price</text:span></text:p>
      <text:p text:style-name="P7"><text:span text:style-name="T1"><text:tab/></text:span><text:span text:style-name="T5">321102</text:span><text:span text:style-name="T1"><text:tab/></text:span><text:span text:style-name="T5">Search and seizure</text:span></text:p>
      <text:p text:style-name="P7"><text:span text:style-name="T1"><text:tab/></text:span><text:span text:style-name="T5">321190</text:span><text:span text:style-name="T1"><text:tab/></text:span><text:span text:style-name="T5">Miscellaneous</text:span></text:p>
      <text:p text:style-name="P6"><text:span text:style-name="T1"><text:tab/></text:span><text:span text:style-name="T4">GENERAL SERVICE ELECTRIC LAMPS (QUALITY CONTROL) ORDER, 1989</text:span></text:p>
      <text:p text:style-name="P5"><text:span text:style-name="T1"><text:tab/></text:span><text:span text:style-name="T5">321200</text:span><text:span text:style-name="T1"><text:tab/></text:span><text:span text:style-name="T5">GENERAL SERVICE ELECTRIC LAMPS (QUALITY CONTROL) ORDER, 1989</text:span></text:p>
      <text:p text:style-name="P7"><text:span text:style-name="T1"><text:tab/></text:span><text:span text:style-name="T5">321201</text:span><text:span text:style-name="T1"><text:tab/></text:span><text:span text:style-name="T5">Direction of appropriate authority</text:span></text:p>
      <text:p text:style-name="P7"><text:span text:style-name="T1"><text:tab/></text:span><text:span text:style-name="T5">321202</text:span><text:span text:style-name="T1"><text:tab/></text:span><text:span text:style-name="T5">Search and seizure</text:span></text:p>
      <text:p text:style-name="P46"><text:span text:style-name="T1"><text:tab/></text:span><text:span text:style-name="T5">Wednesday, March 05, 2008</text:span><text:span text:style-name="T1"><text:tab/></text:span><text:span text:style-name="T5">Page 10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1203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1290</text:span><text:span text:style-name="T1"><text:tab/></text:span><text:span text:style-name="T5">Miscellaneous</text:span></text:p>
      <text:p text:style-name="P6"><text:span text:style-name="T1"><text:tab/></text:span><text:span text:style-name="T4">HIGH <text:s/>SPEED OIL AND LIGHT DIESEL OIL (RESTRICTION ON USE) ORDER, 1974</text:span></text:p>
      <text:p text:style-name="P5"><text:span text:style-name="T1"><text:tab/></text:span><text:span text:style-name="T5">321400</text:span><text:span text:style-name="T1"><text:tab/></text:span><text:span text:style-name="T5">HIGH <text:s/>SPEED OIL AND LIGHT DIESEL OIL (RESTRICTION ON USE) ORDER, 1974</text:span></text:p>
      <text:p text:style-name="P7"><text:span text:style-name="T1"><text:tab/></text:span><text:span text:style-name="T5">321401</text:span><text:span text:style-name="T1"><text:tab/></text:span><text:span text:style-name="T5">Refusal of permission</text:span></text:p>
      <text:p text:style-name="P7"><text:span text:style-name="T1"><text:tab/></text:span><text:span text:style-name="T5">321402</text:span><text:span text:style-name="T1"><text:tab/></text:span><text:span text:style-name="T5">Search &amp; seizure</text:span></text:p>
      <text:p text:style-name="P7"><text:span text:style-name="T1"><text:tab/></text:span><text:span text:style-name="T5">321490</text:span><text:span text:style-name="T1"><text:tab/></text:span><text:span text:style-name="T5">Miscellaneous</text:span></text:p>
      <text:p text:style-name="P6"><text:span text:style-name="T1"><text:tab/></text:span><text:span text:style-name="T4">HOUSEHOLD ELECTRICAL APPLIANCES (QUALITY CONTROL) ORDER, 1981</text:span></text:p>
      <text:p text:style-name="P5"><text:span text:style-name="T1"><text:tab/></text:span><text:span text:style-name="T5">321500</text:span><text:span text:style-name="T1"><text:tab/></text:span><text:span text:style-name="T5">HOUSEHOLD ELECTRICAL APPLIANCES (QUALITY CONTROL) ORDER, 1981</text:span></text:p>
      <text:p text:style-name="P7"><text:span text:style-name="T1"><text:tab/></text:span><text:span text:style-name="T5">321501</text:span><text:span text:style-name="T1"><text:tab/></text:span><text:span text:style-name="T5">Certification of manufacturers</text:span></text:p>
      <text:p text:style-name="P7"><text:span text:style-name="T1"><text:tab/></text:span><text:span text:style-name="T5">321590</text:span><text:span text:style-name="T1"><text:tab/></text:span><text:span text:style-name="T5">Miscellaneous</text:span></text:p>
      <text:p text:style-name="P6"><text:span text:style-name="T1"><text:tab/></text:span><text:span text:style-name="T4">INSECTICIDES (PRICE, STOCK DISPLAY AND SUBMISSION OF REPORTS) ORDER, </text:span></text:p>
      <text:p text:style-name="P12"><text:span text:style-name="T1"><text:tab/></text:span><text:span text:style-name="T4">1986</text:span></text:p>
      <text:p text:style-name="P13"><text:span text:style-name="T1"><text:tab/></text:span><text:span text:style-name="T5">321600</text:span><text:span text:style-name="T1"><text:tab/></text:span><text:span text:style-name="T5">INSECTICIDES (PRICE, STOCK DISPLAY AND SUBMISSION OF REPORTS) ORDER, </text:span></text:p>
      <text:p text:style-name="P7"><text:span text:style-name="T1"><text:tab/></text:span><text:span text:style-name="T5">321601</text:span><text:span text:style-name="T1"><text:tab/></text:span><text:span text:style-name="T5">Order of Controller</text:span></text:p>
      <text:p text:style-name="P7"><text:span text:style-name="T1"><text:tab/></text:span><text:span text:style-name="T5">321690</text:span><text:span text:style-name="T1"><text:tab/></text:span><text:span text:style-name="T5">Miscellaneous</text:span></text:p>
      <text:p text:style-name="P6"><text:span text:style-name="T1"><text:tab/></text:span><text:span text:style-name="T4">IRON AND STEEL (CONTROL) ORDER, 1956</text:span></text:p>
      <text:p text:style-name="P5"><text:span text:style-name="T1"><text:tab/></text:span><text:span text:style-name="T5">321700</text:span><text:span text:style-name="T1"><text:tab/></text:span><text:span text:style-name="T5">IRON AND STEEL (CONTROL) ORDER, 1956</text:span></text:p>
      <text:p text:style-name="P7"><text:span text:style-name="T1"><text:tab/></text:span><text:span text:style-name="T5">321701</text:span><text:span text:style-name="T1"><text:tab/></text:span><text:span text:style-name="T5">Permit/authorisation</text:span></text:p>
      <text:p text:style-name="P7"><text:span text:style-name="T1"><text:tab/></text:span><text:span text:style-name="T5">321702</text:span><text:span text:style-name="T1"><text:tab/></text:span><text:span text:style-name="T5">Sale of iron/steel</text:span></text:p>
      <text:p text:style-name="P7"><text:span text:style-name="T1"><text:tab/></text:span><text:span text:style-name="T5">321703</text:span><text:span text:style-name="T1"><text:tab/></text:span><text:span text:style-name="T5">Release of iron/steel</text:span></text:p>
      <text:p text:style-name="P7"><text:span text:style-name="T1"><text:tab/></text:span><text:span text:style-name="T5">321704</text:span><text:span text:style-name="T1"><text:tab/></text:span><text:span text:style-name="T5">Prohibition for removal</text:span></text:p>
      <text:p text:style-name="P7"><text:span text:style-name="T1"><text:tab/></text:span><text:span text:style-name="T5">321705</text:span><text:span text:style-name="T1"><text:tab/></text:span><text:span text:style-name="T5">Suspension of supplies</text:span></text:p>
      <text:p text:style-name="P7"><text:span text:style-name="T1"><text:tab/></text:span><text:span text:style-name="T5">321706</text:span><text:span text:style-name="T1"><text:tab/></text:span><text:span text:style-name="T5">Fixation of prices</text:span></text:p>
      <text:p text:style-name="P7"><text:span text:style-name="T1"><text:tab/></text:span><text:span text:style-name="T5">321707</text:span><text:span text:style-name="T1"><text:tab/></text:span><text:span text:style-name="T5">Revocation of permit/authorisation</text:span></text:p>
      <text:p text:style-name="P7"><text:span text:style-name="T1"><text:tab/></text:span><text:span text:style-name="T5">321708</text:span><text:span text:style-name="T1"><text:tab/></text:span><text:span text:style-name="T5">Order debarring receipt of iron/steel/scrap</text:span></text:p>
      <text:p text:style-name="P7"><text:span text:style-name="T1"><text:tab/></text:span><text:span text:style-name="T5">321709</text:span><text:span text:style-name="T1"><text:tab/></text:span><text:span text:style-name="T5">Order of Controller</text:span></text:p>
      <text:p text:style-name="P7"><text:span text:style-name="T1"><text:tab/></text:span><text:span text:style-name="T5">321710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1790</text:span><text:span text:style-name="T1"><text:tab/></text:span><text:span text:style-name="T5">Miscellaneous</text:span></text:p>
      <text:p text:style-name="P6"><text:span text:style-name="T1"><text:tab/></text:span><text:span text:style-name="T4">JUTE (LICENSING AND CONTROL) ORDER, 1961</text:span></text:p>
      <text:p text:style-name="P5"><text:span text:style-name="T1"><text:tab/></text:span><text:span text:style-name="T5">321900</text:span><text:span text:style-name="T1"><text:tab/></text:span><text:span text:style-name="T5">JUTE (LICENSING AND CONTROL) ORDER, 1961</text:span></text:p>
      <text:p text:style-name="P7"><text:span text:style-name="T1"><text:tab/></text:span><text:span text:style-name="T5">321901</text:span><text:span text:style-name="T1"><text:tab/></text:span><text:span text:style-name="T5">Licence</text:span></text:p>
      <text:p text:style-name="P7"><text:span text:style-name="T1"><text:tab/></text:span><text:span text:style-name="T5">321902</text:span><text:span text:style-name="T1"><text:tab/></text:span><text:span text:style-name="T5">Exemption</text:span></text:p>
      <text:p text:style-name="P7"><text:span text:style-name="T1"><text:tab/></text:span><text:span text:style-name="T5">321903</text:span><text:span text:style-name="T1"><text:tab/></text:span><text:span text:style-name="T5">Suspension of licence</text:span></text:p>
      <text:p text:style-name="P7"><text:span text:style-name="T1"><text:tab/></text:span><text:span text:style-name="T5">321904</text:span><text:span text:style-name="T1"><text:tab/></text:span><text:span text:style-name="T5">Cancellation of licence</text:span></text:p>
      <text:p text:style-name="P7"><text:span text:style-name="T1"><text:tab/></text:span><text:span text:style-name="T5">321905</text:span><text:span text:style-name="T1"><text:tab/></text:span><text:span text:style-name="T5">Fixation of price</text:span></text:p>
      <text:p text:style-name="P7"><text:span text:style-name="T1"><text:tab/></text:span><text:span text:style-name="T5">321906</text:span><text:span text:style-name="T1"><text:tab/></text:span><text:span text:style-name="T5">Requisition of stock</text:span></text:p>
      <text:p text:style-name="P7"><text:span text:style-name="T1"><text:tab/></text:span><text:span text:style-name="T5">321907</text:span><text:span text:style-name="T1"><text:tab/></text:span><text:span text:style-name="T5">Prohibiting transportation of stock</text:span></text:p>
      <text:p text:style-name="P7"><text:span text:style-name="T1"><text:tab/></text:span><text:span text:style-name="T5">321908</text:span><text:span text:style-name="T1"><text:tab/></text:span><text:span text:style-name="T5">Order of Jute Commissioner</text:span></text:p>
      <text:p text:style-name="P7"><text:span text:style-name="T1"><text:tab/></text:span><text:span text:style-name="T5">321909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1990</text:span><text:span text:style-name="T1"><text:tab/></text:span><text:span text:style-name="T5">Miscellaneous</text:span></text:p>
      <text:p text:style-name="P6"><text:span text:style-name="T1"><text:tab/></text:span><text:span text:style-name="T4">JUTE TEXTILES (CONTROL) ORDER, 1956</text:span></text:p>
      <text:p text:style-name="P5"><text:span text:style-name="T1"><text:tab/></text:span><text:span text:style-name="T5">322000</text:span><text:span text:style-name="T1"><text:tab/></text:span><text:span text:style-name="T5">JUTE TEXTILES (CONTROL) ORDER, 1956</text:span></text:p>
      <text:p text:style-name="P7"><text:span text:style-name="T1"><text:tab/></text:span><text:span text:style-name="T5">322001</text:span><text:span text:style-name="T1"><text:tab/></text:span><text:span text:style-name="T5">Licence</text:span></text:p>
      <text:p text:style-name="P7"><text:span text:style-name="T1"><text:tab/></text:span><text:span text:style-name="T5">322002</text:span><text:span text:style-name="T1"><text:tab/></text:span><text:span text:style-name="T5">Cancellation of licence</text:span></text:p>
      <text:p text:style-name="P46"><text:span text:style-name="T1"><text:tab/></text:span><text:span text:style-name="T5">Wednesday, March 05, 2008</text:span><text:span text:style-name="T1"><text:tab/></text:span><text:span text:style-name="T5">Page 10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2003</text:span><text:span text:style-name="T1"><text:tab/></text:span><text:span text:style-name="T5">Order of Jute Controller</text:span></text:p>
      <text:p text:style-name="P7"><text:span text:style-name="T1"><text:tab/></text:span><text:span text:style-name="T5">322004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2090</text:span><text:span text:style-name="T1"><text:tab/></text:span><text:span text:style-name="T5">Miscellaneous</text:span></text:p>
      <text:p text:style-name="P6"><text:span text:style-name="T1"><text:tab/></text:span><text:span text:style-name="T4">KEROSENE (FIXATION OF CEILING PRICES) ORDER, 1970</text:span></text:p>
      <text:p text:style-name="P5"><text:span text:style-name="T1"><text:tab/></text:span><text:span text:style-name="T5">322100</text:span><text:span text:style-name="T1"><text:tab/></text:span><text:span text:style-name="T5">KEROSENE (FIXATION OF CEILING PRICES) ORDER, 1970</text:span></text:p>
      <text:p text:style-name="P7"><text:span text:style-name="T1"><text:tab/></text:span><text:span text:style-name="T5">322101</text:span><text:span text:style-name="T1"><text:tab/></text:span><text:span text:style-name="T5">Fixation of maximum selling price</text:span></text:p>
      <text:p text:style-name="P7"><text:span text:style-name="T1"><text:tab/></text:span><text:span text:style-name="T5">322102</text:span><text:span text:style-name="T1"><text:tab/></text:span><text:span text:style-name="T5">Search &amp; Seizure</text:span></text:p>
      <text:p text:style-name="P7"><text:span text:style-name="T1"><text:tab/></text:span><text:span text:style-name="T5">322190</text:span><text:span text:style-name="T1"><text:tab/></text:span><text:span text:style-name="T5">Miscellaneous</text:span></text:p>
      <text:p text:style-name="P6"><text:span text:style-name="T1"><text:tab/></text:span><text:span text:style-name="T4">KEROSENE (RESTRICTION ON USE AND FIXATION OF PRICE) ORDER, 1966</text:span></text:p>
      <text:p text:style-name="P5"><text:span text:style-name="T1"><text:tab/></text:span><text:span text:style-name="T5">322200</text:span><text:span text:style-name="T1"><text:tab/></text:span><text:span text:style-name="T5">KEROSENE (RESTRICTION ON USE AND FIXATION OF PRICE) ORDER, 1966</text:span></text:p>
      <text:p text:style-name="P7"><text:span text:style-name="T1"><text:tab/></text:span><text:span text:style-name="T5">322201</text:span><text:span text:style-name="T1"><text:tab/></text:span><text:span text:style-name="T5">Fixation of price</text:span></text:p>
      <text:p text:style-name="P7"><text:span text:style-name="T1"><text:tab/></text:span><text:span text:style-name="T5">322202</text:span><text:span text:style-name="T1"><text:tab/></text:span><text:span text:style-name="T5">Search &amp; Seizure</text:span></text:p>
      <text:p text:style-name="P7"><text:span text:style-name="T1"><text:tab/></text:span><text:span text:style-name="T5">322290</text:span><text:span text:style-name="T1"><text:tab/></text:span><text:span text:style-name="T5">Miscellaneous</text:span></text:p>
      <text:p text:style-name="P6"><text:span text:style-name="T1"><text:tab/></text:span><text:span text:style-name="T4">LEVY SUGAR SUPPLY (CONTROL) ORDER, 1979</text:span></text:p>
      <text:p text:style-name="P5"><text:span text:style-name="T1"><text:tab/></text:span><text:span text:style-name="T5">322400</text:span><text:span text:style-name="T1"><text:tab/></text:span><text:span text:style-name="T5">LEVY SUGAR SUPPLY (CONTROL) ORDER, 1979</text:span></text:p>
      <text:p text:style-name="P7"><text:span text:style-name="T1"><text:tab/></text:span><text:span text:style-name="T5">322401</text:span><text:span text:style-name="T1"><text:tab/></text:span><text:span text:style-name="T5">Order directing supply of levy sugar</text:span></text:p>
      <text:p text:style-name="P7"><text:span text:style-name="T1"><text:tab/></text:span><text:span text:style-name="T5">322490</text:span><text:span text:style-name="T1"><text:tab/></text:span><text:span text:style-name="T5">Miscellaneous</text:span></text:p>
      <text:p text:style-name="P6"><text:span text:style-name="T1"><text:tab/></text:span><text:span text:style-name="T4">LIGHT DIESEL OIL (FIXATION OF CEILING PRICES) ORDER, 1973</text:span></text:p>
      <text:p text:style-name="P5"><text:span text:style-name="T1"><text:tab/></text:span><text:span text:style-name="T5">322500</text:span><text:span text:style-name="T1"><text:tab/></text:span><text:span text:style-name="T5">LIGHT DIESEL OIL (FIXATION OF CEILING PRICES) ORDER, 1973</text:span></text:p>
      <text:p text:style-name="P7"><text:span text:style-name="T1"><text:tab/></text:span><text:span text:style-name="T5">322501</text:span><text:span text:style-name="T1"><text:tab/></text:span><text:span text:style-name="T5">Fixation of maximum selling price</text:span></text:p>
      <text:p text:style-name="P7"><text:span text:style-name="T1"><text:tab/></text:span><text:span text:style-name="T5">322502</text:span><text:span text:style-name="T1"><text:tab/></text:span><text:span text:style-name="T5">Search &amp; Seizure</text:span></text:p>
      <text:p text:style-name="P7"><text:span text:style-name="T1"><text:tab/></text:span><text:span text:style-name="T5">322590</text:span><text:span text:style-name="T1"><text:tab/></text:span><text:span text:style-name="T5">Miscellaneous</text:span></text:p>
      <text:p text:style-name="P6"><text:span text:style-name="T1"><text:tab/></text:span><text:span text:style-name="T4">LIQUEFIED PETROLEUM GAS (RESTRICTION OF USE) ORDER, 1974</text:span></text:p>
      <text:p text:style-name="P5"><text:span text:style-name="T1"><text:tab/></text:span><text:span text:style-name="T5">322600</text:span><text:span text:style-name="T1"><text:tab/></text:span><text:span text:style-name="T5">LIQUEFIED PETROLEUM GAS (RESTRICTION OF USE) ORDER, 1974</text:span></text:p>
      <text:p text:style-name="P7"><text:span text:style-name="T1"><text:tab/></text:span><text:span text:style-name="T5">322601</text:span><text:span text:style-name="T1"><text:tab/></text:span><text:span text:style-name="T5">Search &amp; Seizure</text:span></text:p>
      <text:p text:style-name="P7"><text:span text:style-name="T1"><text:tab/></text:span><text:span text:style-name="T5">322690</text:span><text:span text:style-name="T1"><text:tab/></text:span><text:span text:style-name="T5">Miscellaneous</text:span></text:p>
      <text:p text:style-name="P6"><text:span text:style-name="T1"><text:tab/></text:span><text:span text:style-name="T4">LIQUEFIED PETROLEUM GAS (REGULATION OF SUPPLY AND DISTRIBUTION) </text:span></text:p>
      <text:p text:style-name="P12"><text:span text:style-name="T1"><text:tab/></text:span><text:span text:style-name="T4">ORDER, 1988</text:span></text:p>
      <text:p text:style-name="P13"><text:span text:style-name="T1"><text:tab/></text:span><text:span text:style-name="T5">322700</text:span><text:span text:style-name="T1"><text:tab/></text:span><text:span text:style-name="T5">LIQUEFIED PETROLEUM GAS (REGULATION OF SUPPLY AND DISTRIBUTION) ORDER,</text:span></text:p>
      <text:p text:style-name="P7"><text:span text:style-name="T1"><text:tab/></text:span><text:span text:style-name="T5">322701</text:span><text:span text:style-name="T1"><text:tab/></text:span><text:span text:style-name="T5">Possession</text:span></text:p>
      <text:p text:style-name="P7"><text:span text:style-name="T1"><text:tab/></text:span><text:span text:style-name="T5">322702</text:span><text:span text:style-name="T1"><text:tab/></text:span><text:span text:style-name="T5">Consumption</text:span></text:p>
      <text:p text:style-name="P7"><text:span text:style-name="T1"><text:tab/></text:span><text:span text:style-name="T5">322703</text:span><text:span text:style-name="T1"><text:tab/></text:span><text:span text:style-name="T5">Storage</text:span></text:p>
      <text:p text:style-name="P7"><text:span text:style-name="T1"><text:tab/></text:span><text:span text:style-name="T5">322704</text:span><text:span text:style-name="T1"><text:tab/></text:span><text:span text:style-name="T5">Transportation</text:span></text:p>
      <text:p text:style-name="P7"><text:span text:style-name="T1"><text:tab/></text:span><text:span text:style-name="T5">322705</text:span><text:span text:style-name="T1"><text:tab/></text:span><text:span text:style-name="T5">Removal of seal</text:span></text:p>
      <text:p text:style-name="P7"><text:span text:style-name="T1"><text:tab/></text:span><text:span text:style-name="T5">322706</text:span><text:span text:style-name="T1"><text:tab/></text:span><text:span text:style-name="T5">Gas below standard weight</text:span></text:p>
      <text:p text:style-name="P7"><text:span text:style-name="T1"><text:tab/></text:span><text:span text:style-name="T5">322707</text:span><text:span text:style-name="T1"><text:tab/></text:span><text:span text:style-name="T5">Search &amp; seizure</text:span></text:p>
      <text:p text:style-name="P7"><text:span text:style-name="T1"><text:tab/></text:span><text:span text:style-name="T5">322790</text:span><text:span text:style-name="T1"><text:tab/></text:span><text:span text:style-name="T5">Miscellaneous</text:span></text:p>
      <text:p text:style-name="P6"><text:span text:style-name="T1"><text:tab/></text:span><text:span text:style-name="T4">LUBRICATING OILS &amp; GREASES (PROCESSING, SUPPLY AND DISTRIBUTION </text:span></text:p>
      <text:p text:style-name="P12"><text:span text:style-name="T1"><text:tab/></text:span><text:span text:style-name="T4">REGULATION) ORDER, 1987</text:span></text:p>
      <text:p text:style-name="P13"><text:span text:style-name="T1"><text:tab/></text:span><text:span text:style-name="T5">322800</text:span><text:span text:style-name="T1"><text:tab/></text:span><text:span text:style-name="T5">LUBRICATING OILS &amp; GREASES (PROCESSING, SUPPLY AND DISTRIBUTION </text:span></text:p>
      <text:p text:style-name="P14"><text:span text:style-name="T1"><text:tab/></text:span><text:span text:style-name="T5">REGULATION) ORDER, 1987</text:span></text:p>
      <text:p text:style-name="P13"><text:span text:style-name="T1"><text:tab/></text:span><text:span text:style-name="T5">322801</text:span><text:span text:style-name="T1"><text:tab/></text:span><text:span text:style-name="T5">Grant of licence</text:span></text:p>
      <text:p text:style-name="P7"><text:span text:style-name="T1"><text:tab/></text:span><text:span text:style-name="T5">322802</text:span><text:span text:style-name="T1"><text:tab/></text:span><text:span text:style-name="T5">Renewal of licence</text:span></text:p>
      <text:p text:style-name="P7"><text:span text:style-name="T1"><text:tab/></text:span><text:span text:style-name="T5">322803</text:span><text:span text:style-name="T1"><text:tab/></text:span><text:span text:style-name="T5">Suspension of licence</text:span></text:p>
      <text:p text:style-name="P7"><text:span text:style-name="T1"><text:tab/></text:span><text:span text:style-name="T5">322804</text:span><text:span text:style-name="T1"><text:tab/></text:span><text:span text:style-name="T5">Cancellation of licence</text:span></text:p>
      <text:p text:style-name="P7"><text:span text:style-name="T1"><text:tab/></text:span><text:span text:style-name="T5">322805</text:span><text:span text:style-name="T1"><text:tab/></text:span><text:span text:style-name="T5">Search &amp; seizure</text:span></text:p>
      <text:p text:style-name="P47"><text:span text:style-name="T1"><text:tab/></text:span><text:span text:style-name="T5">Wednesday, March 05, 2008</text:span><text:span text:style-name="T1"><text:tab/></text:span><text:span text:style-name="T5">Page 10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2806</text:span><text:span text:style-name="T1"><text:tab/></text:span><text:span text:style-name="T5">Order of competent authority</text:span></text:p>
      <text:p text:style-name="P7"><text:span text:style-name="T1"><text:tab/></text:span><text:span text:style-name="T5">322807</text:span><text:span text:style-name="T1"><text:tab/></text:span><text:span text:style-name="T5">Appellate order of State Government</text:span></text:p>
      <text:p text:style-name="P7"><text:span text:style-name="T1"><text:tab/></text:span><text:span text:style-name="T5">322890</text:span><text:span text:style-name="T1"><text:tab/></text:span><text:span text:style-name="T5">Miscellaneous</text:span></text:p>
      <text:p text:style-name="P6"><text:span text:style-name="T1"><text:tab/></text:span><text:span text:style-name="T4">MEAT FOOD PRODUCTS ORDER, 1973</text:span></text:p>
      <text:p text:style-name="P5"><text:span text:style-name="T1"><text:tab/></text:span><text:span text:style-name="T5">323000</text:span><text:span text:style-name="T1"><text:tab/></text:span><text:span text:style-name="T5">MEAT FOOD PRODUCTS ORDER, 1973</text:span></text:p>
      <text:p text:style-name="P7"><text:span text:style-name="T1"><text:tab/></text:span><text:span text:style-name="T5">323001</text:span><text:span text:style-name="T1"><text:tab/></text:span><text:span text:style-name="T5">Constitution of committee</text:span></text:p>
      <text:p text:style-name="P7"><text:span text:style-name="T1"><text:tab/></text:span><text:span text:style-name="T5">323002</text:span><text:span text:style-name="T1"><text:tab/></text:span><text:span text:style-name="T5">Grant/Refusal of licence</text:span></text:p>
      <text:p text:style-name="P7"><text:span text:style-name="T1"><text:tab/></text:span><text:span text:style-name="T5">323003</text:span><text:span text:style-name="T1"><text:tab/></text:span><text:span text:style-name="T5">Renewal of licence</text:span></text:p>
      <text:p text:style-name="P7"><text:span text:style-name="T1"><text:tab/></text:span><text:span text:style-name="T5">323004</text:span><text:span text:style-name="T1"><text:tab/></text:span><text:span text:style-name="T5">Suspension of licence</text:span></text:p>
      <text:p text:style-name="P7"><text:span text:style-name="T1"><text:tab/></text:span><text:span text:style-name="T5">323005</text:span><text:span text:style-name="T1"><text:tab/></text:span><text:span text:style-name="T5">Cancellation of licence</text:span></text:p>
      <text:p text:style-name="P7"><text:span text:style-name="T1"><text:tab/></text:span><text:span text:style-name="T5">323006</text:span><text:span text:style-name="T1"><text:tab/></text:span><text:span text:style-name="T5">Search &amp; Seizure</text:span></text:p>
      <text:p text:style-name="P7"><text:span text:style-name="T1"><text:tab/></text:span><text:span text:style-name="T5">323007</text:span><text:span text:style-name="T1"><text:tab/></text:span><text:span text:style-name="T5">Order of licensing authority</text:span></text:p>
      <text:p text:style-name="P7"><text:span text:style-name="T1"><text:tab/></text:span><text:span text:style-name="T5">323008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3090</text:span><text:span text:style-name="T1"><text:tab/></text:span><text:span text:style-name="T5">Miscellaneous</text:span></text:p>
      <text:p text:style-name="P6"><text:span text:style-name="T1"><text:tab/></text:span><text:span text:style-name="T4">MOLASSES CONTROL ORDER, 1961</text:span></text:p>
      <text:p text:style-name="P5"><text:span text:style-name="T1"><text:tab/></text:span><text:span text:style-name="T5">323100</text:span><text:span text:style-name="T1"><text:tab/></text:span><text:span text:style-name="T5">MOLASSES CONTROL ORDER, 1961</text:span></text:p>
      <text:p text:style-name="P7"><text:span text:style-name="T1"><text:tab/></text:span><text:span text:style-name="T5">323101</text:span><text:span text:style-name="T1"><text:tab/></text:span><text:span text:style-name="T5">Issue of permit</text:span></text:p>
      <text:p text:style-name="P7"><text:span text:style-name="T1"><text:tab/></text:span><text:span text:style-name="T5">323102</text:span><text:span text:style-name="T1"><text:tab/></text:span><text:span text:style-name="T5">Restriction on removal</text:span></text:p>
      <text:p text:style-name="P7"><text:span text:style-name="T1"><text:tab/></text:span><text:span text:style-name="T5">323103</text:span><text:span text:style-name="T1"><text:tab/></text:span><text:span text:style-name="T5">Storage of molasses</text:span></text:p>
      <text:p text:style-name="P7"><text:span text:style-name="T1"><text:tab/></text:span><text:span text:style-name="T5">323104</text:span><text:span text:style-name="T1"><text:tab/></text:span><text:span text:style-name="T5">Grading of molasses</text:span></text:p>
      <text:p text:style-name="P7"><text:span text:style-name="T1"><text:tab/></text:span><text:span text:style-name="T5">323105</text:span><text:span text:style-name="T1"><text:tab/></text:span><text:span text:style-name="T5">Specification of prices</text:span></text:p>
      <text:p text:style-name="P7"><text:span text:style-name="T1"><text:tab/></text:span><text:span text:style-name="T5">323106</text:span><text:span text:style-name="T1"><text:tab/></text:span><text:span text:style-name="T5">Search &amp; Seizure</text:span></text:p>
      <text:p text:style-name="P7"><text:span text:style-name="T1"><text:tab/></text:span><text:span text:style-name="T5">323190</text:span><text:span text:style-name="T1"><text:tab/></text:span><text:span text:style-name="T5">Miscellaneous</text:span></text:p>
      <text:p text:style-name="P6"><text:span text:style-name="T1"><text:tab/></text:span><text:span text:style-name="T4">MOTOR SPIRIT AND HIGH SPEED DIESEL (PREVENTION OF MALPRACTICE) IN </text:span></text:p>
      <text:p text:style-name="P12"><text:span text:style-name="T1"><text:tab/></text:span><text:span text:style-name="T4">SUPPLY AND DISTRIBUTION ORDER, 1990</text:span></text:p>
      <text:p text:style-name="P13"><text:span text:style-name="T1"><text:tab/></text:span><text:span text:style-name="T5">323200</text:span><text:span text:style-name="T1"><text:tab/></text:span><text:span text:style-name="T5">MOTOR SPIRIT AND HIGH SPEED DIESEL (PREVENTION OF MALPRACTICE) IN </text:span></text:p>
      <text:p text:style-name="P14"><text:span text:style-name="T1"><text:tab/></text:span><text:span text:style-name="T5">SUPPLY AND DISTRIBUTION ORDER, 1990</text:span></text:p>
      <text:p text:style-name="P13"><text:span text:style-name="T1"><text:tab/></text:span><text:span text:style-name="T5">323201</text:span><text:span text:style-name="T1"><text:tab/></text:span><text:span text:style-name="T5">Sampling of product</text:span></text:p>
      <text:p text:style-name="P7"><text:span text:style-name="T1"><text:tab/></text:span><text:span text:style-name="T5">323202</text:span><text:span text:style-name="T1"><text:tab/></text:span><text:span text:style-name="T5">Search &amp; Seizure</text:span></text:p>
      <text:p text:style-name="P7"><text:span text:style-name="T1"><text:tab/></text:span><text:span text:style-name="T5">323290</text:span><text:span text:style-name="T1"><text:tab/></text:span><text:span text:style-name="T5">Miscellaneous</text:span></text:p>
      <text:p text:style-name="P6"><text:span text:style-name="T1"><text:tab/></text:span><text:span text:style-name="T4">PARAFFIN WAX (SUPPLY, DISTRIBUTION AND PRICE FIXATION) ORDER, 1972</text:span></text:p>
      <text:p text:style-name="P5"><text:span text:style-name="T1"><text:tab/></text:span><text:span text:style-name="T5">323400</text:span><text:span text:style-name="T1"><text:tab/></text:span><text:span text:style-name="T5">PARAFFIN WAX (SUPPLY, DISTRIBUTION AND PRICE FIXATION) ORDER, 1972</text:span></text:p>
      <text:p text:style-name="P7"><text:span text:style-name="T1"><text:tab/></text:span><text:span text:style-name="T5">323401</text:span><text:span text:style-name="T1"><text:tab/></text:span><text:span text:style-name="T5">Fixation of price</text:span></text:p>
      <text:p text:style-name="P7"><text:span text:style-name="T1"><text:tab/></text:span><text:span text:style-name="T5">323402</text:span><text:span text:style-name="T1"><text:tab/></text:span><text:span text:style-name="T5">Allotment order</text:span></text:p>
      <text:p text:style-name="P7"><text:span text:style-name="T1"><text:tab/></text:span><text:span text:style-name="T5">323403</text:span><text:span text:style-name="T1"><text:tab/></text:span><text:span text:style-name="T5">Grant of licence</text:span></text:p>
      <text:p text:style-name="P7"><text:span text:style-name="T1"><text:tab/></text:span><text:span text:style-name="T5">323404</text:span><text:span text:style-name="T1"><text:tab/></text:span><text:span text:style-name="T5">Cancellation of licence</text:span></text:p>
      <text:p text:style-name="P7"><text:span text:style-name="T1"><text:tab/></text:span><text:span text:style-name="T5">323405</text:span><text:span text:style-name="T1"><text:tab/></text:span><text:span text:style-name="T5">Search &amp; Seizure</text:span></text:p>
      <text:p text:style-name="P7"><text:span text:style-name="T1"><text:tab/></text:span><text:span text:style-name="T5">323406</text:span><text:span text:style-name="T1"><text:tab/></text:span><text:span text:style-name="T5">Order of licensing authority</text:span></text:p>
      <text:p text:style-name="P7"><text:span text:style-name="T1"><text:tab/></text:span><text:span text:style-name="T5">323407</text:span><text:span text:style-name="T1"><text:tab/></text:span><text:span text:style-name="T5">Appellate Order of State Government</text:span></text:p>
      <text:p text:style-name="P7"><text:span text:style-name="T1"><text:tab/></text:span><text:span text:style-name="T5">323490</text:span><text:span text:style-name="T1"><text:tab/></text:span><text:span text:style-name="T5">Miscellaneous</text:span></text:p>
      <text:p text:style-name="P6"><text:span text:style-name="T1"><text:tab/></text:span><text:span text:style-name="T4">PETROLEUM PRODUCTS (MAINTENANCE OF PRODUCTION) ORDER, 1970</text:span></text:p>
      <text:p text:style-name="P5"><text:span text:style-name="T1"><text:tab/></text:span><text:span text:style-name="T5">323500</text:span><text:span text:style-name="T1"><text:tab/></text:span><text:span text:style-name="T5">PETROLEUM PRODUCTS (MAINTENANCE OF PRODUCTION) ORDER, 1970</text:span></text:p>
      <text:p text:style-name="P7"><text:span text:style-name="T1"><text:tab/></text:span><text:span text:style-name="T5">323501</text:span><text:span text:style-name="T1"><text:tab/></text:span><text:span text:style-name="T5">Order to maintain production</text:span></text:p>
      <text:p text:style-name="P7"><text:span text:style-name="T1"><text:tab/></text:span><text:span text:style-name="T5">323502</text:span><text:span text:style-name="T1"><text:tab/></text:span><text:span text:style-name="T5">Representation against the order</text:span></text:p>
      <text:p text:style-name="P7"><text:span text:style-name="T1"><text:tab/></text:span><text:span text:style-name="T5">323590</text:span><text:span text:style-name="T1"><text:tab/></text:span><text:span text:style-name="T5">Miscellaneous</text:span></text:p>
      <text:p text:style-name="P43"><text:span text:style-name="T1"><text:tab/></text:span><text:span text:style-name="T5">Wednesday, March 05, 2008</text:span><text:span text:style-name="T1"><text:tab/></text:span><text:span text:style-name="T5">Page 10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3"><text:span text:style-name="T1"><text:tab/></text:span><text:span text:style-name="T4">PETROLEUM PRODUCTS (SUPPLY AND DISTRIBUTION) ORDER, 1972</text:span></text:p>
      <text:p text:style-name="P5"><text:span text:style-name="T1"><text:tab/></text:span><text:span text:style-name="T5">323600</text:span><text:span text:style-name="T1"><text:tab/></text:span><text:span text:style-name="T5">PETROLEUM PRODUCTS (SUPPLY AND DISTRIBUTION) ORDER, 1972</text:span></text:p>
      <text:p text:style-name="P7"><text:span text:style-name="T1"><text:tab/></text:span><text:span text:style-name="T5">323601</text:span><text:span text:style-name="T1"><text:tab/></text:span><text:span text:style-name="T5">Regulation of supply</text:span></text:p>
      <text:p text:style-name="P7"><text:span text:style-name="T1"><text:tab/></text:span><text:span text:style-name="T5">323602</text:span><text:span text:style-name="T1"><text:tab/></text:span><text:span text:style-name="T5">Distribution of petroleum products</text:span></text:p>
      <text:p text:style-name="P7"><text:span text:style-name="T1"><text:tab/></text:span><text:span text:style-name="T5">323603</text:span><text:span text:style-name="T1"><text:tab/></text:span><text:span text:style-name="T5">Search &amp; Seizure</text:span></text:p>
      <text:p text:style-name="P7"><text:span text:style-name="T1"><text:tab/></text:span><text:span text:style-name="T5">323690</text:span><text:span text:style-name="T1"><text:tab/></text:span><text:span text:style-name="T5">Miscellaneous</text:span></text:p>
      <text:p text:style-name="P6"><text:span text:style-name="T1"><text:tab/></text:span><text:span text:style-name="T4">PETROLEUM (STORAGE) ORDER, 1971</text:span></text:p>
      <text:p text:style-name="P5"><text:span text:style-name="T1"><text:tab/></text:span><text:span text:style-name="T5">323700</text:span><text:span text:style-name="T1"><text:tab/></text:span><text:span text:style-name="T5">PETROLEUM (STORAGE) ORDER, 1971</text:span></text:p>
      <text:p text:style-name="P7"><text:span text:style-name="T1"><text:tab/></text:span><text:span text:style-name="T5">323701</text:span><text:span text:style-name="T1"><text:tab/></text:span><text:span text:style-name="T5">Maintenance of stock</text:span></text:p>
      <text:p text:style-name="P7"><text:span text:style-name="T1"><text:tab/></text:span><text:span text:style-name="T5">323702</text:span><text:span text:style-name="T1"><text:tab/></text:span><text:span text:style-name="T5">Search &amp; Seizure</text:span></text:p>
      <text:p text:style-name="P7"><text:span text:style-name="T1"><text:tab/></text:span><text:span text:style-name="T5">323790</text:span><text:span text:style-name="T1"><text:tab/></text:span><text:span text:style-name="T5">Miscellaneous</text:span></text:p>
      <text:p text:style-name="P6"><text:span text:style-name="T1"><text:tab/></text:span><text:span text:style-name="T4">PULSES, EDIBLE OILSEEDS AND EDIBLE OILS (STORAGE CONTROL) ORDER, 1977</text:span></text:p>
      <text:p text:style-name="P5"><text:span text:style-name="T1"><text:tab/></text:span><text:span text:style-name="T5">323800</text:span><text:span text:style-name="T1"><text:tab/></text:span><text:span text:style-name="T5">PULSES, EDIBLE OILSEEDS AND EDIBLE OILS (STORAGE CONTROL) ORDER, 1977</text:span></text:p>
      <text:p text:style-name="P7"><text:span text:style-name="T1"><text:tab/></text:span><text:span text:style-name="T5">323801</text:span><text:span text:style-name="T1"><text:tab/></text:span><text:span text:style-name="T5">Fixation of stock limit</text:span></text:p>
      <text:p text:style-name="P7"><text:span text:style-name="T1"><text:tab/></text:span><text:span text:style-name="T5">323802</text:span><text:span text:style-name="T1"><text:tab/></text:span><text:span text:style-name="T5">Exemption</text:span></text:p>
      <text:p text:style-name="P7"><text:span text:style-name="T1"><text:tab/></text:span><text:span text:style-name="T5">323890</text:span><text:span text:style-name="T1"><text:tab/></text:span><text:span text:style-name="T5">Miscellaneous</text:span></text:p>
      <text:p text:style-name="P6"><text:span text:style-name="T1"><text:tab/></text:span><text:span text:style-name="T4">SEED (CONTROL) ORDER, 1983</text:span></text:p>
      <text:p text:style-name="P5"><text:span text:style-name="T1"><text:tab/></text:span><text:span text:style-name="T5">324000</text:span><text:span text:style-name="T1"><text:tab/></text:span><text:span text:style-name="T5">SEED (CONTROL) ORDER, 1983</text:span></text:p>
      <text:p text:style-name="P7"><text:span text:style-name="T1"><text:tab/></text:span><text:span text:style-name="T5">324001</text:span><text:span text:style-name="T1"><text:tab/></text:span><text:span text:style-name="T5">Grant/refusal of licence</text:span></text:p>
      <text:p text:style-name="P7"><text:span text:style-name="T1"><text:tab/></text:span><text:span text:style-name="T5">324002</text:span><text:span text:style-name="T1"><text:tab/></text:span><text:span text:style-name="T5">Renewal of licence</text:span></text:p>
      <text:p text:style-name="P7"><text:span text:style-name="T1"><text:tab/></text:span><text:span text:style-name="T5">324003</text:span><text:span text:style-name="T1"><text:tab/></text:span><text:span text:style-name="T5">Suspension/cancellation of licence</text:span></text:p>
      <text:p text:style-name="P7"><text:span text:style-name="T1"><text:tab/></text:span><text:span text:style-name="T5">324004</text:span><text:span text:style-name="T1"><text:tab/></text:span><text:span text:style-name="T5">Order of licensing authority</text:span></text:p>
      <text:p text:style-name="P7"><text:span text:style-name="T1"><text:tab/></text:span><text:span text:style-name="T5">324005</text:span><text:span text:style-name="T1"><text:tab/></text:span><text:span text:style-name="T5">Appellate order</text:span></text:p>
      <text:p text:style-name="P7"><text:span text:style-name="T1"><text:tab/></text:span><text:span text:style-name="T5">324090</text:span><text:span text:style-name="T1"><text:tab/></text:span><text:span text:style-name="T5">Miscellaneous</text:span></text:p>
      <text:p text:style-name="P6"><text:span text:style-name="T1"><text:tab/></text:span><text:span text:style-name="T4">SOLVENT, EXTRACTED OIL, DE-OILED MEAL AND EDIBLE FLOUR (CONTROL) </text:span></text:p>
      <text:p text:style-name="P12"><text:span text:style-name="T1"><text:tab/></text:span><text:span text:style-name="T4">ORDER, 1967</text:span></text:p>
      <text:p text:style-name="P13"><text:span text:style-name="T1"><text:tab/></text:span><text:span text:style-name="T5">324100</text:span><text:span text:style-name="T1"><text:tab/></text:span><text:span text:style-name="T5">SOLVENT, EXTRACTED OIL, DE-OILED MEAL AND EDIBLE FLOUR (CONTROL) ORDER,</text:span></text:p>
      <text:p text:style-name="P7"><text:span text:style-name="T1"><text:tab/></text:span><text:span text:style-name="T5">324101</text:span><text:span text:style-name="T1"><text:tab/></text:span><text:span text:style-name="T5">Grant/refusal of licence</text:span></text:p>
      <text:p text:style-name="P7"><text:span text:style-name="T1"><text:tab/></text:span><text:span text:style-name="T5">324102</text:span><text:span text:style-name="T1"><text:tab/></text:span><text:span text:style-name="T5">Renewal of licence</text:span></text:p>
      <text:p text:style-name="P7"><text:span text:style-name="T1"><text:tab/></text:span><text:span text:style-name="T5">324103</text:span><text:span text:style-name="T1"><text:tab/></text:span><text:span text:style-name="T5">Cancellation of licence</text:span></text:p>
      <text:p text:style-name="P7"><text:span text:style-name="T1"><text:tab/></text:span><text:span text:style-name="T5">324104</text:span><text:span text:style-name="T1"><text:tab/></text:span><text:span text:style-name="T5">Sampling</text:span></text:p>
      <text:p text:style-name="P7"><text:span text:style-name="T1"><text:tab/></text:span><text:span text:style-name="T5">324105</text:span><text:span text:style-name="T1"><text:tab/></text:span><text:span text:style-name="T5">Forfeiture</text:span></text:p>
      <text:p text:style-name="P7"><text:span text:style-name="T1"><text:tab/></text:span><text:span text:style-name="T5">324106</text:span><text:span text:style-name="T1"><text:tab/></text:span><text:span text:style-name="T5">Order of licensing officer</text:span></text:p>
      <text:p text:style-name="P7"><text:span text:style-name="T1"><text:tab/></text:span><text:span text:style-name="T5">324107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4190</text:span><text:span text:style-name="T1"><text:tab/></text:span><text:span text:style-name="T5">Miscellaneous</text:span></text:p>
      <text:p text:style-name="P6"><text:span text:style-name="T1"><text:tab/></text:span><text:span text:style-name="T4">STAPLE FIBRE DISTRIBUTION ORDER, 1972</text:span></text:p>
      <text:p text:style-name="P5"><text:span text:style-name="T1"><text:tab/></text:span><text:span text:style-name="T5">324200</text:span><text:span text:style-name="T1"><text:tab/></text:span><text:span text:style-name="T5">STAPLE FIBRE DISTRIBUTION ORDER, 1972</text:span></text:p>
      <text:p text:style-name="P7"><text:span text:style-name="T1"><text:tab/></text:span><text:span text:style-name="T5">324201</text:span><text:span text:style-name="T1"><text:tab/></text:span><text:span text:style-name="T5">Issue of permit</text:span></text:p>
      <text:p text:style-name="P7"><text:span text:style-name="T1"><text:tab/></text:span><text:span text:style-name="T5">324290</text:span><text:span text:style-name="T1"><text:tab/></text:span><text:span text:style-name="T5">Miscellaneous</text:span></text:p>
      <text:p text:style-name="P6"><text:span text:style-name="T1"><text:tab/></text:span><text:span text:style-name="T4">SUGAR CONTROL ORDER, 1966</text:span></text:p>
      <text:p text:style-name="P5"><text:span text:style-name="T1"><text:tab/></text:span><text:span text:style-name="T5">324300</text:span><text:span text:style-name="T1"><text:tab/></text:span><text:span text:style-name="T5">SUGAR CONTROL ORDER, 1966</text:span></text:p>
      <text:p text:style-name="P7"><text:span text:style-name="T1"><text:tab/></text:span><text:span text:style-name="T5">324301</text:span><text:span text:style-name="T1"><text:tab/></text:span><text:span text:style-name="T5">Licence for production of sugar</text:span></text:p>
      <text:p text:style-name="P7"><text:span text:style-name="T1"><text:tab/></text:span><text:span text:style-name="T5">324302</text:span><text:span text:style-name="T1"><text:tab/></text:span><text:span text:style-name="T5">Restriction on sale</text:span></text:p>
      <text:p text:style-name="P7"><text:span text:style-name="T1"><text:tab/></text:span><text:span text:style-name="T5">324303</text:span><text:span text:style-name="T1"><text:tab/></text:span><text:span text:style-name="T5">Attachment of sugar</text:span></text:p>
      <text:p text:style-name="P7"><text:span text:style-name="T1"><text:tab/></text:span><text:span text:style-name="T5">324304</text:span><text:span text:style-name="T1"><text:tab/></text:span><text:span text:style-name="T5">Movement of sugar</text:span></text:p>
      <text:p text:style-name="P33"><text:span text:style-name="T1"><text:tab/></text:span><text:span text:style-name="T5">Wednesday, March 05, 2008</text:span><text:span text:style-name="T1"><text:tab/></text:span><text:span text:style-name="T5">Page 10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4305</text:span><text:span text:style-name="T1"><text:tab/></text:span><text:span text:style-name="T5">Quality of sugar</text:span></text:p>
      <text:p text:style-name="P7"><text:span text:style-name="T1"><text:tab/></text:span><text:span text:style-name="T5">324306</text:span><text:span text:style-name="T1"><text:tab/></text:span><text:span text:style-name="T5">Sampling</text:span></text:p>
      <text:p text:style-name="P7"><text:span text:style-name="T1"><text:tab/></text:span><text:span text:style-name="T5">324307</text:span><text:span text:style-name="T1"><text:tab/></text:span><text:span text:style-name="T5">Search &amp; seizure</text:span></text:p>
      <text:p text:style-name="P7"><text:span text:style-name="T1"><text:tab/></text:span><text:span text:style-name="T5">324390</text:span><text:span text:style-name="T1"><text:tab/></text:span><text:span text:style-name="T5">Miscellaneous</text:span></text:p>
      <text:p text:style-name="P6"><text:span text:style-name="T1"><text:tab/></text:span><text:span text:style-name="T4">SUGAR (RESTRICTIONS ON MOVEMENT) ORDER, 1979</text:span></text:p>
      <text:p text:style-name="P5"><text:span text:style-name="T1"><text:tab/></text:span><text:span text:style-name="T5">324400</text:span><text:span text:style-name="T1"><text:tab/></text:span><text:span text:style-name="T5">SUGAR (RESTRICTIONS ON MOVEMENT) ORDER, 1979</text:span></text:p>
      <text:p text:style-name="P7"><text:span text:style-name="T1"><text:tab/></text:span><text:span text:style-name="T5">324401</text:span><text:span text:style-name="T1"><text:tab/></text:span><text:span text:style-name="T5">Issue of permit</text:span></text:p>
      <text:p text:style-name="P7"><text:span text:style-name="T1"><text:tab/></text:span><text:span text:style-name="T5">324490</text:span><text:span text:style-name="T1"><text:tab/></text:span><text:span text:style-name="T5">Miscellaneous</text:span></text:p>
      <text:p text:style-name="P6"><text:span text:style-name="T1"><text:tab/></text:span><text:span text:style-name="T4">SUGAR (RETENTION AND SALE BY RECOGNISED DEALERS) ORDER, 1979</text:span></text:p>
      <text:p text:style-name="P5"><text:span text:style-name="T1"><text:tab/></text:span><text:span text:style-name="T5">324500</text:span><text:span text:style-name="T1"><text:tab/></text:span><text:span text:style-name="T5">SUGAR (RETENTION AND SALE BY RECOGNISED DEALERS) ORDER, 1979</text:span></text:p>
      <text:p text:style-name="P7"><text:span text:style-name="T1"><text:tab/></text:span><text:span text:style-name="T5">324501</text:span><text:span text:style-name="T1"><text:tab/></text:span><text:span text:style-name="T5">Retention of stocks</text:span></text:p>
      <text:p text:style-name="P7"><text:span text:style-name="T1"><text:tab/></text:span><text:span text:style-name="T5">324502</text:span><text:span text:style-name="T1"><text:tab/></text:span><text:span text:style-name="T5">Controlled price</text:span></text:p>
      <text:p text:style-name="P7"><text:span text:style-name="T1"><text:tab/></text:span><text:span text:style-name="T5">324503</text:span><text:span text:style-name="T1"><text:tab/></text:span><text:span text:style-name="T5">Search &amp; seizure</text:span></text:p>
      <text:p text:style-name="P7"><text:span text:style-name="T1"><text:tab/></text:span><text:span text:style-name="T5">324590</text:span><text:span text:style-name="T1"><text:tab/></text:span><text:span text:style-name="T5">Miscellaneous</text:span></text:p>
      <text:p text:style-name="P6"><text:span text:style-name="T1"><text:tab/></text:span><text:span text:style-name="T4">SUGARCANE (CONTROL) ORDER, 1966</text:span></text:p>
      <text:p text:style-name="P5"><text:span text:style-name="T1"><text:tab/></text:span><text:span text:style-name="T5">324600</text:span><text:span text:style-name="T1"><text:tab/></text:span><text:span text:style-name="T5">SUGARCANE (CONTROL) ORDER, 1966</text:span></text:p>
      <text:p text:style-name="P7"><text:span text:style-name="T1"><text:tab/></text:span><text:span text:style-name="T5">324601</text:span><text:span text:style-name="T1"><text:tab/></text:span><text:span text:style-name="T5">Fixation of minimum price of sugarcane</text:span></text:p>
      <text:p text:style-name="P7"><text:span text:style-name="T1"><text:tab/></text:span><text:span text:style-name="T5">324602</text:span><text:span text:style-name="T1"><text:tab/></text:span><text:span text:style-name="T5">Additional Price</text:span></text:p>
      <text:p text:style-name="P7"><text:span text:style-name="T1"><text:tab/></text:span><text:span text:style-name="T5">324603</text:span><text:span text:style-name="T1"><text:tab/></text:span><text:span text:style-name="T5">Deduction of rebate</text:span></text:p>
      <text:p text:style-name="P7"><text:span text:style-name="T1"><text:tab/></text:span><text:span text:style-name="T5">324604</text:span><text:span text:style-name="T1"><text:tab/></text:span><text:span text:style-name="T5">Issue of permit</text:span></text:p>
      <text:p text:style-name="P7"><text:span text:style-name="T1"><text:tab/></text:span><text:span text:style-name="T5">324605</text:span><text:span text:style-name="T1"><text:tab/></text:span><text:span text:style-name="T5">Prohibiting purchase of sugarcane in reserved area</text:span></text:p>
      <text:p text:style-name="P7"><text:span text:style-name="T1"><text:tab/></text:span><text:span text:style-name="T5">324606</text:span><text:span text:style-name="T1"><text:tab/></text:span><text:span text:style-name="T5">Shifting the crusher outside reserved area</text:span></text:p>
      <text:p text:style-name="P7"><text:span text:style-name="T1"><text:tab/></text:span><text:span text:style-name="T5">324607</text:span><text:span text:style-name="T1"><text:tab/></text:span><text:span text:style-name="T5">Search &amp; Seizure</text:span></text:p>
      <text:p text:style-name="P7"><text:span text:style-name="T1"><text:tab/></text:span><text:span text:style-name="T5">324690</text:span><text:span text:style-name="T1"><text:tab/></text:span><text:span text:style-name="T5">Miscellaneous</text:span></text:p>
      <text:p text:style-name="P6"><text:span text:style-name="T1"><text:tab/></text:span><text:span text:style-name="T4">SUGARCANE PRESS-MUD (CONTROL) ORDER, 1959</text:span></text:p>
      <text:p text:style-name="P5"><text:span text:style-name="T1"><text:tab/></text:span><text:span text:style-name="T5">324700</text:span><text:span text:style-name="T1"><text:tab/></text:span><text:span text:style-name="T5">SUGARCANE PRESS-MUD (CONTROL) ORDER, 1959</text:span></text:p>
      <text:p text:style-name="P7"><text:span text:style-name="T1"><text:tab/></text:span><text:span text:style-name="T5">324701</text:span><text:span text:style-name="T1"><text:tab/></text:span><text:span text:style-name="T5">Issue of permit</text:span></text:p>
      <text:p text:style-name="P7"><text:span text:style-name="T1"><text:tab/></text:span><text:span text:style-name="T5">324790</text:span><text:span text:style-name="T1"><text:tab/></text:span><text:span text:style-name="T5">Miscellaneous</text:span></text:p>
      <text:p text:style-name="P6"><text:span text:style-name="T1"><text:tab/></text:span><text:span text:style-name="T4">SYNTHETIC RUBBER (PRICE CONTROL) ORDER, 1969</text:span></text:p>
      <text:p text:style-name="P5"><text:span text:style-name="T1"><text:tab/></text:span><text:span text:style-name="T5">324800</text:span><text:span text:style-name="T1"><text:tab/></text:span><text:span text:style-name="T5">SYNTHETIC RUBBER (PRICE CONTROL) ORDER, 1969</text:span></text:p>
      <text:p text:style-name="P7"><text:span text:style-name="T1"><text:tab/></text:span><text:span text:style-name="T5">324801</text:span><text:span text:style-name="T1"><text:tab/></text:span><text:span text:style-name="T5">Fixation of sale price</text:span></text:p>
      <text:p text:style-name="P7"><text:span text:style-name="T1"><text:tab/></text:span><text:span text:style-name="T5">324802</text:span><text:span text:style-name="T1"><text:tab/></text:span><text:span text:style-name="T5">Search &amp; Seizure</text:span></text:p>
      <text:p text:style-name="P7"><text:span text:style-name="T1"><text:tab/></text:span><text:span text:style-name="T5">324803</text:span><text:span text:style-name="T1"><text:tab/></text:span><text:span text:style-name="T5">Order of Controller</text:span></text:p>
      <text:p text:style-name="P7"><text:span text:style-name="T1"><text:tab/></text:span><text:span text:style-name="T5">324804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4890</text:span><text:span text:style-name="T1"><text:tab/></text:span><text:span text:style-name="T5">Miscellaneous</text:span></text:p>
      <text:p text:style-name="P6"><text:span text:style-name="T1"><text:tab/></text:span><text:span text:style-name="T4">TEXTILES (CONTROL) ORDER, 1986</text:span></text:p>
      <text:p text:style-name="P5"><text:span text:style-name="T1"><text:tab/></text:span><text:span text:style-name="T5">324900</text:span><text:span text:style-name="T1"><text:tab/></text:span><text:span text:style-name="T5">TEXTILES (CONTROL) ORDER, 1986</text:span></text:p>
      <text:p text:style-name="P7"><text:span text:style-name="T1"><text:tab/></text:span><text:span text:style-name="T5">324901</text:span><text:span text:style-name="T1"><text:tab/></text:span><text:span text:style-name="T5">Grant/Refusal of Certificate to install spinning machine</text:span></text:p>
      <text:p text:style-name="P7"><text:span text:style-name="T1"><text:tab/></text:span><text:span text:style-name="T5">324902</text:span><text:span text:style-name="T1"><text:tab/></text:span><text:span text:style-name="T5">Grant/Refusal of certificate for powerlooms</text:span></text:p>
      <text:p text:style-name="P7"><text:span text:style-name="T1"><text:tab/></text:span><text:span text:style-name="T5">324903</text:span><text:span text:style-name="T1"><text:tab/></text:span><text:span text:style-name="T5">Revocation of certificate</text:span></text:p>
      <text:p text:style-name="P7"><text:span text:style-name="T1"><text:tab/></text:span><text:span text:style-name="T5">324904</text:span><text:span text:style-name="T1"><text:tab/></text:span><text:span text:style-name="T5">Order of Textile Commissioner</text:span></text:p>
      <text:p text:style-name="P7"><text:span text:style-name="T1"><text:tab/></text:span><text:span text:style-name="T5">324905</text:span><text:span text:style-name="T1"><text:tab/></text:span><text:span text:style-name="T5">Appellate order of Central Government</text:span></text:p>
      <text:p text:style-name="P7"><text:span text:style-name="T1"><text:tab/></text:span><text:span text:style-name="T5">324990</text:span><text:span text:style-name="T1"><text:tab/></text:span><text:span text:style-name="T5">Miscellaneous</text:span></text:p>
      <text:p text:style-name="P6"><text:span text:style-name="T1"><text:tab/></text:span><text:span text:style-name="T4">TYRES AND TUBES (MOVEMENT CONTROL) ORDER, 1974</text:span></text:p>
      <text:p text:style-name="P34"><text:span text:style-name="T1"><text:tab/></text:span><text:span text:style-name="T5">Wednesday, March 05, 2008</text:span><text:span text:style-name="T1"><text:tab/></text:span><text:span text:style-name="T5">Page 10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5000</text:span><text:span text:style-name="T1"><text:tab/></text:span><text:span text:style-name="T5">TYRES AND TUBES (MOVEMENT CONTROL) ORDER, 1974</text:span></text:p>
      <text:p text:style-name="P7"><text:span text:style-name="T1"><text:tab/></text:span><text:span text:style-name="T5">325001</text:span><text:span text:style-name="T1"><text:tab/></text:span><text:span text:style-name="T5">Search &amp; Seizure</text:span></text:p>
      <text:p text:style-name="P7"><text:span text:style-name="T1"><text:tab/></text:span><text:span text:style-name="T5">325090</text:span><text:span text:style-name="T1"><text:tab/></text:span><text:span text:style-name="T5">Miscellaneous</text:span></text:p>
      <text:p text:style-name="P6"><text:span text:style-name="T1"><text:tab/></text:span><text:span text:style-name="T4">VEGETABLE OIL PRODUCTS CONTROL ORDER, 1947</text:span></text:p>
      <text:p text:style-name="P5"><text:span text:style-name="T1"><text:tab/></text:span><text:span text:style-name="T5">325200</text:span><text:span text:style-name="T1"><text:tab/></text:span><text:span text:style-name="T5">VEGETABLE OIL PRODUCTS CONTROL ORDER, 1947</text:span></text:p>
      <text:p text:style-name="P7"><text:span text:style-name="T1"><text:tab/></text:span><text:span text:style-name="T5">325201</text:span><text:span text:style-name="T1"><text:tab/></text:span><text:span text:style-name="T5">Issue of permit</text:span></text:p>
      <text:p text:style-name="P7"><text:span text:style-name="T1"><text:tab/></text:span><text:span text:style-name="T5">325202</text:span><text:span text:style-name="T1"><text:tab/></text:span><text:span text:style-name="T5">Search &amp; seizure</text:span></text:p>
      <text:p text:style-name="P7"><text:span text:style-name="T1"><text:tab/></text:span><text:span text:style-name="T5">325203</text:span><text:span text:style-name="T1"><text:tab/></text:span><text:span text:style-name="T5">Forfeiture of stock</text:span></text:p>
      <text:p text:style-name="P7"><text:span text:style-name="T1"><text:tab/></text:span><text:span text:style-name="T5">325290</text:span><text:span text:style-name="T1"><text:tab/></text:span><text:span text:style-name="T5">Miscellaneous</text:span></text:p>
      <text:p text:style-name="P6"><text:span text:style-name="T1"><text:tab/></text:span><text:span text:style-name="T4">WRIT PETITIONS NOT COVERED UNDER ABOVEMENTIONED CENTRAL CONTROL </text:span></text:p>
      <text:p text:style-name="P12"><text:span text:style-name="T1"><text:tab/></text:span><text:span text:style-name="T4">ORDERS</text:span></text:p>
      <text:p text:style-name="P13"><text:span text:style-name="T1"><text:tab/></text:span><text:span text:style-name="T5">325400</text:span><text:span text:style-name="T1"><text:tab/></text:span><text:span text:style-name="T5">WRIT PETITIONS NOT COVERED UNDER ABOVEMENTIONED CENTRAL CONTROL </text:span></text:p>
      <text:p text:style-name="P6"><text:span text:style-name="T1"><text:tab/></text:span><text:span text:style-name="T4">U.P. BRICKS CONTROL ORDER, 1971</text:span></text:p>
      <text:p text:style-name="P5"><text:span text:style-name="T1"><text:tab/></text:span><text:span text:style-name="T5">325500</text:span><text:span text:style-name="T1"><text:tab/></text:span><text:span text:style-name="T5">U.P. BRICKS CONTROL ORDER, 1971</text:span></text:p>
      <text:p text:style-name="P7"><text:span text:style-name="T1"><text:tab/></text:span><text:span text:style-name="T5">325501</text:span><text:span text:style-name="T1"><text:tab/></text:span><text:span text:style-name="T5">Fixation of Price</text:span></text:p>
      <text:p text:style-name="P7"><text:span text:style-name="T1"><text:tab/></text:span><text:span text:style-name="T5">325502</text:span><text:span text:style-name="T1"><text:tab/></text:span><text:span text:style-name="T5">Search</text:span></text:p>
      <text:p text:style-name="P7"><text:span text:style-name="T1"><text:tab/></text:span><text:span text:style-name="T5">325503</text:span><text:span text:style-name="T1"><text:tab/></text:span><text:span text:style-name="T5">Seizure</text:span></text:p>
      <text:p text:style-name="P7"><text:span text:style-name="T1"><text:tab/></text:span><text:span text:style-name="T5">325590</text:span><text:span text:style-name="T1"><text:tab/></text:span><text:span text:style-name="T5">Miscellaneous</text:span></text:p>
      <text:p text:style-name="P6"><text:span text:style-name="T1"><text:tab/></text:span><text:span text:style-name="T4">U.P. CEMENT CONTROL ORDER, 1973</text:span></text:p>
      <text:p text:style-name="P5"><text:span text:style-name="T1"><text:tab/></text:span><text:span text:style-name="T5">325600</text:span><text:span text:style-name="T1"><text:tab/></text:span><text:span text:style-name="T5">U.P. CEMENT CONTROL ORDER, 1973</text:span></text:p>
      <text:p text:style-name="P7"><text:span text:style-name="T1"><text:tab/></text:span><text:span text:style-name="T5">325601</text:span><text:span text:style-name="T1"><text:tab/></text:span><text:span text:style-name="T5">Issue/refusal of licence</text:span></text:p>
      <text:p text:style-name="P7"><text:span text:style-name="T1"><text:tab/></text:span><text:span text:style-name="T5">325602</text:span><text:span text:style-name="T1"><text:tab/></text:span><text:span text:style-name="T5">Renewal of licence</text:span></text:p>
      <text:p text:style-name="P7"><text:span text:style-name="T1"><text:tab/></text:span><text:span text:style-name="T5">325603</text:span><text:span text:style-name="T1"><text:tab/></text:span><text:span text:style-name="T5">Suspension of licence</text:span></text:p>
      <text:p text:style-name="P7"><text:span text:style-name="T1"><text:tab/></text:span><text:span text:style-name="T5">325604</text:span><text:span text:style-name="T1"><text:tab/></text:span><text:span text:style-name="T5">Cancellation of Licence</text:span></text:p>
      <text:p text:style-name="P7"><text:span text:style-name="T1"><text:tab/></text:span><text:span text:style-name="T5">325605</text:span><text:span text:style-name="T1"><text:tab/></text:span><text:span text:style-name="T5">Forfeiture of security deposit</text:span></text:p>
      <text:p text:style-name="P7"><text:span text:style-name="T1"><text:tab/></text:span><text:span text:style-name="T5">325606</text:span><text:span text:style-name="T1"><text:tab/></text:span><text:span text:style-name="T5">Appellate Order</text:span></text:p>
      <text:p text:style-name="P7"><text:span text:style-name="T1"><text:tab/></text:span><text:span text:style-name="T5">325607</text:span><text:span text:style-name="T1"><text:tab/></text:span><text:span text:style-name="T5">Search</text:span></text:p>
      <text:p text:style-name="P7"><text:span text:style-name="T1"><text:tab/></text:span><text:span text:style-name="T5">325608</text:span><text:span text:style-name="T1"><text:tab/></text:span><text:span text:style-name="T5">Seizure</text:span></text:p>
      <text:p text:style-name="P7"><text:span text:style-name="T1"><text:tab/></text:span><text:span text:style-name="T5">325690</text:span><text:span text:style-name="T1"><text:tab/></text:span><text:span text:style-name="T5">Miscellaneous</text:span></text:p>
      <text:p text:style-name="P6"><text:span text:style-name="T1"><text:tab/></text:span><text:span text:style-name="T4">U.P. COAL CONTROL ORDER, 1977</text:span></text:p>
      <text:p text:style-name="P5"><text:span text:style-name="T1"><text:tab/></text:span><text:span text:style-name="T5">325700</text:span><text:span text:style-name="T1"><text:tab/></text:span><text:span text:style-name="T5">U.P. COAL CONTROL ORDER, 1977</text:span></text:p>
      <text:p text:style-name="P7"><text:span text:style-name="T1"><text:tab/></text:span><text:span text:style-name="T5">325701</text:span><text:span text:style-name="T1"><text:tab/></text:span><text:span text:style-name="T5">Issue/refusal of licence</text:span></text:p>
      <text:p text:style-name="P7"><text:span text:style-name="T1"><text:tab/></text:span><text:span text:style-name="T5">325702</text:span><text:span text:style-name="T1"><text:tab/></text:span><text:span text:style-name="T5">Renewal of licence</text:span></text:p>
      <text:p text:style-name="P7"><text:span text:style-name="T1"><text:tab/></text:span><text:span text:style-name="T5">325703</text:span><text:span text:style-name="T1"><text:tab/></text:span><text:span text:style-name="T5">Suspension of licence</text:span></text:p>
      <text:p text:style-name="P7"><text:span text:style-name="T1"><text:tab/></text:span><text:span text:style-name="T5">325704</text:span><text:span text:style-name="T1"><text:tab/></text:span><text:span text:style-name="T5">Revocation of licence</text:span></text:p>
      <text:p text:style-name="P7"><text:span text:style-name="T1"><text:tab/></text:span><text:span text:style-name="T5">325705</text:span><text:span text:style-name="T1"><text:tab/></text:span><text:span text:style-name="T5">Appellate Order</text:span></text:p>
      <text:p text:style-name="P7"><text:span text:style-name="T1"><text:tab/></text:span><text:span text:style-name="T5">325706</text:span><text:span text:style-name="T1"><text:tab/></text:span><text:span text:style-name="T5">Forfeiture of security deposit</text:span></text:p>
      <text:p text:style-name="P7"><text:span text:style-name="T1"><text:tab/></text:span><text:span text:style-name="T5">325707</text:span><text:span text:style-name="T1"><text:tab/></text:span><text:span text:style-name="T5">Revisional order</text:span></text:p>
      <text:p text:style-name="P7"><text:span text:style-name="T1"><text:tab/></text:span><text:span text:style-name="T5">325708</text:span><text:span text:style-name="T1"><text:tab/></text:span><text:span text:style-name="T5">Exemption</text:span></text:p>
      <text:p text:style-name="P7"><text:span text:style-name="T1"><text:tab/></text:span><text:span text:style-name="T5">325790</text:span><text:span text:style-name="T1"><text:tab/></text:span><text:span text:style-name="T5">Miscellaneous</text:span></text:p>
      <text:p text:style-name="P6"><text:span text:style-name="T1"><text:tab/></text:span><text:span text:style-name="T4">U.P. COLD STORAGE ORDER, 1972</text:span></text:p>
      <text:p text:style-name="P5"><text:span text:style-name="T1"><text:tab/></text:span><text:span text:style-name="T5">325800</text:span><text:span text:style-name="T1"><text:tab/></text:span><text:span text:style-name="T5">U.P. COLD STORAGE ORDER, 1972</text:span></text:p>
      <text:p text:style-name="P7"><text:span text:style-name="T1"><text:tab/></text:span><text:span text:style-name="T5">325801</text:span><text:span text:style-name="T1"><text:tab/></text:span><text:span text:style-name="T5">Issue/refusal of licence</text:span></text:p>
      <text:p text:style-name="P7"><text:span text:style-name="T1"><text:tab/></text:span><text:span text:style-name="T5">325802</text:span><text:span text:style-name="T1"><text:tab/></text:span><text:span text:style-name="T5">Renewal of licence</text:span></text:p>
      <text:p text:style-name="P7"><text:span text:style-name="T1"><text:tab/></text:span><text:span text:style-name="T5">325803</text:span><text:span text:style-name="T1"><text:tab/></text:span><text:span text:style-name="T5">Suspension of licence</text:span></text:p>
      <text:p text:style-name="P46"><text:span text:style-name="T1"><text:tab/></text:span><text:span text:style-name="T5">Wednesday, March 05, 2008</text:span><text:span text:style-name="T1"><text:tab/></text:span><text:span text:style-name="T5">Page 11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5804</text:span><text:span text:style-name="T1"><text:tab/></text:span><text:span text:style-name="T5">Cancellation of licence</text:span></text:p>
      <text:p text:style-name="P7"><text:span text:style-name="T1"><text:tab/></text:span><text:span text:style-name="T5">325805</text:span><text:span text:style-name="T1"><text:tab/></text:span><text:span text:style-name="T5">Order of licensing authority on disputes regarding damages</text:span></text:p>
      <text:p text:style-name="P7"><text:span text:style-name="T1"><text:tab/></text:span><text:span text:style-name="T5">325806</text:span><text:span text:style-name="T1"><text:tab/></text:span><text:span text:style-name="T5">Appellate Order of State Government</text:span></text:p>
      <text:p text:style-name="P7"><text:span text:style-name="T1"><text:tab/></text:span><text:span text:style-name="T5">325890</text:span><text:span text:style-name="T1"><text:tab/></text:span><text:span text:style-name="T5">Miscellaneous</text:span></text:p>
      <text:p text:style-name="P6"><text:span text:style-name="T1"><text:tab/></text:span><text:span text:style-name="T4">U.P. REGULATION OF COLD STORAGES ACT, 1976</text:span></text:p>
      <text:p text:style-name="P5"><text:span text:style-name="T1"><text:tab/></text:span><text:span text:style-name="T5">325900</text:span><text:span text:style-name="T1"><text:tab/></text:span><text:span text:style-name="T5">U.P. REGULATION OF COLD STORAGES ACT, 1976</text:span></text:p>
      <text:p text:style-name="P7"><text:span text:style-name="T1"><text:tab/></text:span><text:span text:style-name="T5">325901</text:span><text:span text:style-name="T1"><text:tab/></text:span><text:span text:style-name="T5">Constitution of Cold Storage Advisory Board</text:span></text:p>
      <text:p text:style-name="P7"><text:span text:style-name="T1"><text:tab/></text:span><text:span text:style-name="T5">325902</text:span><text:span text:style-name="T1"><text:tab/></text:span><text:span text:style-name="T5">Constitution of Tribunal</text:span></text:p>
      <text:p text:style-name="P7"><text:span text:style-name="T1"><text:tab/></text:span><text:span text:style-name="T5">325903</text:span><text:span text:style-name="T1"><text:tab/></text:span><text:span text:style-name="T5">Permission to construct a cold storage</text:span></text:p>
      <text:p text:style-name="P7"><text:span text:style-name="T1"><text:tab/></text:span><text:span text:style-name="T5">325904</text:span><text:span text:style-name="T1"><text:tab/></text:span><text:span text:style-name="T5">Issue/refusal of licence</text:span></text:p>
      <text:p text:style-name="P7"><text:span text:style-name="T1"><text:tab/></text:span><text:span text:style-name="T5">325905</text:span><text:span text:style-name="T1"><text:tab/></text:span><text:span text:style-name="T5">Renewal of licence</text:span></text:p>
      <text:p text:style-name="P7"><text:span text:style-name="T1"><text:tab/></text:span><text:span text:style-name="T5">325906</text:span><text:span text:style-name="T1"><text:tab/></text:span><text:span text:style-name="T5">Suspension of licence</text:span></text:p>
      <text:p text:style-name="P7"><text:span text:style-name="T1"><text:tab/></text:span><text:span text:style-name="T5">325907</text:span><text:span text:style-name="T1"><text:tab/></text:span><text:span text:style-name="T5">Cancellation of licence</text:span></text:p>
      <text:p text:style-name="P7"><text:span text:style-name="T1"><text:tab/></text:span><text:span text:style-name="T5">325908</text:span><text:span text:style-name="T1"><text:tab/></text:span><text:span text:style-name="T5">Acceptance of goods for deposit</text:span></text:p>
      <text:p text:style-name="P7"><text:span text:style-name="T1"><text:tab/></text:span><text:span text:style-name="T5">325909</text:span><text:span text:style-name="T1"><text:tab/></text:span><text:span text:style-name="T5">Order of licensing authority on disputes regarding damages</text:span></text:p>
      <text:p text:style-name="P7"><text:span text:style-name="T1"><text:tab/></text:span><text:span text:style-name="T5">325910</text:span><text:span text:style-name="T1"><text:tab/></text:span><text:span text:style-name="T5">Appellate Order of Tribunal</text:span></text:p>
      <text:p text:style-name="P7"><text:span text:style-name="T1"><text:tab/></text:span><text:span text:style-name="T5">325990</text:span><text:span text:style-name="T1"><text:tab/></text:span><text:span text:style-name="T5">Miscellaneous</text:span></text:p>
      <text:p text:style-name="P6"><text:span text:style-name="T1"><text:tab/></text:span><text:span text:style-name="T4">U.P. CONTROLLED COTTON CLOTH AND YARN DEALERS' LICENSING ORDER, 1957</text:span></text:p>
      <text:p text:style-name="P5"><text:span text:style-name="T1"><text:tab/></text:span><text:span text:style-name="T5">326000</text:span><text:span text:style-name="T1"><text:tab/></text:span><text:span text:style-name="T5">U.P. CONTROLLED COTTON CLOTH AND YARN DEALERS' LICENSING ORDER, 1957</text:span></text:p>
      <text:p text:style-name="P7"><text:span text:style-name="T1"><text:tab/></text:span><text:span text:style-name="T5">326001</text:span><text:span text:style-name="T1"><text:tab/></text:span><text:span text:style-name="T5">Issue/Refusal of licence</text:span></text:p>
      <text:p text:style-name="P7"><text:span text:style-name="T1"><text:tab/></text:span><text:span text:style-name="T5">326002</text:span><text:span text:style-name="T1"><text:tab/></text:span><text:span text:style-name="T5">Renewal of licence</text:span></text:p>
      <text:p text:style-name="P7"><text:span text:style-name="T1"><text:tab/></text:span><text:span text:style-name="T5">326003</text:span><text:span text:style-name="T1"><text:tab/></text:span><text:span text:style-name="T5">Suspension of licence</text:span></text:p>
      <text:p text:style-name="P7"><text:span text:style-name="T1"><text:tab/></text:span><text:span text:style-name="T5">326004</text:span><text:span text:style-name="T1"><text:tab/></text:span><text:span text:style-name="T5">Cancellation of licence</text:span></text:p>
      <text:p text:style-name="P7"><text:span text:style-name="T1"><text:tab/></text:span><text:span text:style-name="T5">326005</text:span><text:span text:style-name="T1"><text:tab/></text:span><text:span text:style-name="T5">Exemption</text:span></text:p>
      <text:p text:style-name="P7"><text:span text:style-name="T1"><text:tab/></text:span><text:span text:style-name="T5">326006</text:span><text:span text:style-name="T1"><text:tab/></text:span><text:span text:style-name="T5">Appellate order of State Government</text:span></text:p>
      <text:p text:style-name="P7"><text:span text:style-name="T1"><text:tab/></text:span><text:span text:style-name="T5">326090</text:span><text:span text:style-name="T1"><text:tab/></text:span><text:span text:style-name="T5">Miscellaneous</text:span></text:p>
      <text:p text:style-name="P6"><text:span text:style-name="T1"><text:tab/></text:span><text:span text:style-name="T4">U.P. ELECTRICITY (REGULATION OF DISTRIBUTION AND CONSUMPTION) ORDER, </text:span></text:p>
      <text:p text:style-name="P12"><text:span text:style-name="T1"><text:tab/></text:span><text:span text:style-name="T4">1977</text:span></text:p>
      <text:p text:style-name="P13"><text:span text:style-name="T1"><text:tab/></text:span><text:span text:style-name="T5">326200</text:span><text:span text:style-name="T1"><text:tab/></text:span><text:span text:style-name="T5">U.P. ELECTRICITY (REGULATION OF DISTRIBUTION AND CONSUMPTION) ORDER, </text:span></text:p>
      <text:p text:style-name="P7"><text:span text:style-name="T1"><text:tab/></text:span><text:span text:style-name="T5">326201</text:span><text:span text:style-name="T1"><text:tab/></text:span><text:span text:style-name="T5">Use of energy during certain hours</text:span></text:p>
      <text:p text:style-name="P7"><text:span text:style-name="T1"><text:tab/></text:span><text:span text:style-name="T5">326202</text:span><text:span text:style-name="T1"><text:tab/></text:span><text:span text:style-name="T5">Compulsory cut</text:span></text:p>
      <text:p text:style-name="P7"><text:span text:style-name="T1"><text:tab/></text:span><text:span text:style-name="T5">326203</text:span><text:span text:style-name="T1"><text:tab/></text:span><text:span text:style-name="T5">Exemption</text:span></text:p>
      <text:p text:style-name="P7"><text:span text:style-name="T1"><text:tab/></text:span><text:span text:style-name="T5">326290</text:span><text:span text:style-name="T1"><text:tab/></text:span><text:span text:style-name="T5">Miscellaneous</text:span></text:p>
      <text:p text:style-name="P6"><text:span text:style-name="T1"><text:tab/></text:span><text:span text:style-name="T4">U.P. ESSENTIAL COMMODITIES (DISPLAY OF PRICES AND STOCKS AND CONTROL </text:span></text:p>
      <text:p text:style-name="P12"><text:span text:style-name="T1"><text:tab/></text:span><text:span text:style-name="T4">OF SUPPLY AND DISTRIBUTION) ORDER, 1977</text:span></text:p>
      <text:p text:style-name="P13"><text:span text:style-name="T1"><text:tab/></text:span><text:span text:style-name="T5">326300</text:span><text:span text:style-name="T1"><text:tab/></text:span><text:span text:style-name="T5">U.P. ESSENTIAL COMMODITIES (DISPLAY OF PRICES AND STOCKS AND CONTROL </text:span></text:p>
      <text:p text:style-name="P14"><text:span text:style-name="T1"><text:tab/></text:span><text:span text:style-name="T5">OF SUPPLY AND DISTRIBUTION) ORDER, 1977</text:span></text:p>
      <text:p text:style-name="P13"><text:span text:style-name="T1"><text:tab/></text:span><text:span text:style-name="T5">326301</text:span><text:span text:style-name="T1"><text:tab/></text:span><text:span text:style-name="T5">Exhibition of price list</text:span></text:p>
      <text:p text:style-name="P7"><text:span text:style-name="T1"><text:tab/></text:span><text:span text:style-name="T5">326302</text:span><text:span text:style-name="T1"><text:tab/></text:span><text:span text:style-name="T5">Exhibition of stock</text:span></text:p>
      <text:p text:style-name="P7"><text:span text:style-name="T1"><text:tab/></text:span><text:span text:style-name="T5">326303</text:span><text:span text:style-name="T1"><text:tab/></text:span><text:span text:style-name="T5">Maintenance of Stock register etc.</text:span></text:p>
      <text:p text:style-name="P7"><text:span text:style-name="T1"><text:tab/></text:span><text:span text:style-name="T5">326304</text:span><text:span text:style-name="T1"><text:tab/></text:span><text:span text:style-name="T5">Search</text:span></text:p>
      <text:p text:style-name="P7"><text:span text:style-name="T1"><text:tab/></text:span><text:span text:style-name="T5">326305</text:span><text:span text:style-name="T1"><text:tab/></text:span><text:span text:style-name="T5">Seizure</text:span></text:p>
      <text:p text:style-name="P7"><text:span text:style-name="T1"><text:tab/></text:span><text:span text:style-name="T5">326306</text:span><text:span text:style-name="T1"><text:tab/></text:span><text:span text:style-name="T5">AGAINST APPELLATE ORDER</text:span></text:p>
      <text:p text:style-name="P7"><text:span text:style-name="T1"><text:tab/></text:span><text:span text:style-name="T5">326307</text:span><text:span text:style-name="T1"><text:tab/></text:span><text:span text:style-name="T5">AGAINST REVISIONAL ORDER</text:span></text:p>
      <text:p text:style-name="P7"><text:span text:style-name="T1"><text:tab/></text:span><text:span text:style-name="T5">326390</text:span><text:span text:style-name="T1"><text:tab/></text:span><text:span text:style-name="T5">Miscellaneous</text:span></text:p>
      <text:p text:style-name="P6"><text:span text:style-name="T1"><text:tab/></text:span><text:span text:style-name="T4">U.P. FERTILIZER (DISTRIBUTION) ORDER, 1974</text:span></text:p>
      <text:p text:style-name="P48"><text:span text:style-name="T1"><text:tab/></text:span><text:span text:style-name="T5">Wednesday, March 05, 2008</text:span><text:span text:style-name="T1"><text:tab/></text:span><text:span text:style-name="T5">Page 11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6500</text:span><text:span text:style-name="T1"><text:tab/></text:span><text:span text:style-name="T5">U.P. FERTILIZER (DISTRIBUTION) ORDER, 1974</text:span></text:p>
      <text:p text:style-name="P7"><text:span text:style-name="T1"><text:tab/></text:span><text:span text:style-name="T5">326501</text:span><text:span text:style-name="T1"><text:tab/></text:span><text:span text:style-name="T5">Issue of permit</text:span></text:p>
      <text:p text:style-name="P7"><text:span text:style-name="T1"><text:tab/></text:span><text:span text:style-name="T5">326502</text:span><text:span text:style-name="T1"><text:tab/></text:span><text:span text:style-name="T5">Search</text:span></text:p>
      <text:p text:style-name="P7"><text:span text:style-name="T1"><text:tab/></text:span><text:span text:style-name="T5">326503</text:span><text:span text:style-name="T1"><text:tab/></text:span><text:span text:style-name="T5">Seizure</text:span></text:p>
      <text:p text:style-name="P7"><text:span text:style-name="T1"><text:tab/></text:span><text:span text:style-name="T5">326590</text:span><text:span text:style-name="T1"><text:tab/></text:span><text:span text:style-name="T5">Miscellaneous</text:span></text:p>
      <text:p text:style-name="P6"><text:span text:style-name="T1"><text:tab/></text:span><text:span text:style-name="T4">U.P. FERTILIZER (PRICES) (SUPPLEMENTARY) ORDER, 1974</text:span></text:p>
      <text:p text:style-name="P5"><text:span text:style-name="T1"><text:tab/></text:span><text:span text:style-name="T5">326600</text:span><text:span text:style-name="T1"><text:tab/></text:span><text:span text:style-name="T5">U.P. FERTILIZER (PRICES) (SUPPLEMENTARY) ORDER, 1974</text:span></text:p>
      <text:p text:style-name="P7"><text:span text:style-name="T1"><text:tab/></text:span><text:span text:style-name="T5">326601</text:span><text:span text:style-name="T1"><text:tab/></text:span><text:span text:style-name="T5">Maximum Price</text:span></text:p>
      <text:p text:style-name="P7"><text:span text:style-name="T1"><text:tab/></text:span><text:span text:style-name="T5">326602</text:span><text:span text:style-name="T1"><text:tab/></text:span><text:span text:style-name="T5">Search</text:span></text:p>
      <text:p text:style-name="P7"><text:span text:style-name="T1"><text:tab/></text:span><text:span text:style-name="T5">326603</text:span><text:span text:style-name="T1"><text:tab/></text:span><text:span text:style-name="T5">Seizure</text:span></text:p>
      <text:p text:style-name="P7"><text:span text:style-name="T1"><text:tab/></text:span><text:span text:style-name="T5">326690</text:span><text:span text:style-name="T1"><text:tab/></text:span><text:span text:style-name="T5">Miscellaneous</text:span></text:p>
      <text:p text:style-name="P6"><text:span text:style-name="T1"><text:tab/></text:span><text:span text:style-name="T4">U.P. HIGH SPEED DIESEL OIL AND LIGHT DIESEL OIL (MAINTENANCE OF SUPPLIES </text:span></text:p>
      <text:p text:style-name="P12"><text:span text:style-name="T1"><text:tab/></text:span><text:span text:style-name="T4">AND DISTRIBUTION) ORDER, 1981</text:span></text:p>
      <text:p text:style-name="P13"><text:span text:style-name="T1"><text:tab/></text:span><text:span text:style-name="T5">326700</text:span><text:span text:style-name="T1"><text:tab/></text:span><text:span text:style-name="T5">U.P. HIGH SPEED DIESEL OIL AND LIGHT DIESEL OIL (MAINTENANCE OF SUPPLIES </text:span></text:p>
      <text:p text:style-name="P14"><text:span text:style-name="T1"><text:tab/></text:span><text:span text:style-name="T5">AND DISTRIBUTION) ORDER, 1981</text:span></text:p>
      <text:p text:style-name="P13"><text:span text:style-name="T1"><text:tab/></text:span><text:span text:style-name="T5">326701</text:span><text:span text:style-name="T1"><text:tab/></text:span><text:span text:style-name="T5">Issue/Refusal of licence</text:span></text:p>
      <text:p text:style-name="P7"><text:span text:style-name="T1"><text:tab/></text:span><text:span text:style-name="T5">326702</text:span><text:span text:style-name="T1"><text:tab/></text:span><text:span text:style-name="T5">Renewal of licence</text:span></text:p>
      <text:p text:style-name="P7"><text:span text:style-name="T1"><text:tab/></text:span><text:span text:style-name="T5">326703</text:span><text:span text:style-name="T1"><text:tab/></text:span><text:span text:style-name="T5">Suspension of licence</text:span></text:p>
      <text:p text:style-name="P7"><text:span text:style-name="T1"><text:tab/></text:span><text:span text:style-name="T5">326704</text:span><text:span text:style-name="T1"><text:tab/></text:span><text:span text:style-name="T5">Cancellation of licence</text:span></text:p>
      <text:p text:style-name="P7"><text:span text:style-name="T1"><text:tab/></text:span><text:span text:style-name="T5">326705</text:span><text:span text:style-name="T1"><text:tab/></text:span><text:span text:style-name="T5">Exemption</text:span></text:p>
      <text:p text:style-name="P7"><text:span text:style-name="T1"><text:tab/></text:span><text:span text:style-name="T5">326706</text:span><text:span text:style-name="T1"><text:tab/></text:span><text:span text:style-name="T5">Appellate order of Divisional Commissioner</text:span></text:p>
      <text:p text:style-name="P7"><text:span text:style-name="T1"><text:tab/></text:span><text:span text:style-name="T5">326707</text:span><text:span text:style-name="T1"><text:tab/></text:span><text:span text:style-name="T5">Deposit of security</text:span></text:p>
      <text:p text:style-name="P7"><text:span text:style-name="T1"><text:tab/></text:span><text:span text:style-name="T5">326708</text:span><text:span text:style-name="T1"><text:tab/></text:span><text:span text:style-name="T5">Forfeiture of security</text:span></text:p>
      <text:p text:style-name="P7"><text:span text:style-name="T1"><text:tab/></text:span><text:span text:style-name="T5">326709</text:span><text:span text:style-name="T1"><text:tab/></text:span><text:span text:style-name="T5">Diesel ration card</text:span></text:p>
      <text:p text:style-name="P7"><text:span text:style-name="T1"><text:tab/></text:span><text:span text:style-name="T5">326710</text:span><text:span text:style-name="T1"><text:tab/></text:span><text:span text:style-name="T5">Issue of permit</text:span></text:p>
      <text:p text:style-name="P7"><text:span text:style-name="T1"><text:tab/></text:span><text:span text:style-name="T5">326711</text:span><text:span text:style-name="T1"><text:tab/></text:span><text:span text:style-name="T5">Storage limit</text:span></text:p>
      <text:p text:style-name="P7"><text:span text:style-name="T1"><text:tab/></text:span><text:span text:style-name="T5">326712</text:span><text:span text:style-name="T1"><text:tab/></text:span><text:span text:style-name="T5">Search</text:span></text:p>
      <text:p text:style-name="P7"><text:span text:style-name="T1"><text:tab/></text:span><text:span text:style-name="T5">326713</text:span><text:span text:style-name="T1"><text:tab/></text:span><text:span text:style-name="T5">Seizure</text:span></text:p>
      <text:p text:style-name="P7"><text:span text:style-name="T1"><text:tab/></text:span><text:span text:style-name="T5">326714</text:span><text:span text:style-name="T1"><text:tab/></text:span><text:span text:style-name="T5">Order on representation u/r 19 of Collector</text:span></text:p>
      <text:p text:style-name="P7"><text:span text:style-name="T1"><text:tab/></text:span><text:span text:style-name="T5">326715</text:span><text:span text:style-name="T1"><text:tab/></text:span><text:span text:style-name="T5">Order on representation u/r 19 of State Government</text:span></text:p>
      <text:p text:style-name="P7"><text:span text:style-name="T1"><text:tab/></text:span><text:span text:style-name="T5">326790</text:span><text:span text:style-name="T1"><text:tab/></text:span><text:span text:style-name="T5">Miscellaneous</text:span></text:p>
      <text:p text:style-name="P6"><text:span text:style-name="T1"><text:tab/></text:span><text:span text:style-name="T4">U.P. KEROSENE CONTROL ORDER, 1962</text:span></text:p>
      <text:p text:style-name="P5"><text:span text:style-name="T1"><text:tab/></text:span><text:span text:style-name="T5">327000</text:span><text:span text:style-name="T1"><text:tab/></text:span><text:span text:style-name="T5">U.P. KEROSENE CONTROL ORDER, 1962</text:span></text:p>
      <text:p text:style-name="P7"><text:span text:style-name="T1"><text:tab/></text:span><text:span text:style-name="T5">327001</text:span><text:span text:style-name="T1"><text:tab/></text:span><text:span text:style-name="T5">Issue/Refusal of licence</text:span></text:p>
      <text:p text:style-name="P7"><text:span text:style-name="T1"><text:tab/></text:span><text:span text:style-name="T5">327002</text:span><text:span text:style-name="T1"><text:tab/></text:span><text:span text:style-name="T5">Renewal of licence</text:span></text:p>
      <text:p text:style-name="P7"><text:span text:style-name="T1"><text:tab/></text:span><text:span text:style-name="T5">327003</text:span><text:span text:style-name="T1"><text:tab/></text:span><text:span text:style-name="T5">Suspension of licence</text:span></text:p>
      <text:p text:style-name="P7"><text:span text:style-name="T1"><text:tab/></text:span><text:span text:style-name="T5">327004</text:span><text:span text:style-name="T1"><text:tab/></text:span><text:span text:style-name="T5">Cancellation of licence</text:span></text:p>
      <text:p text:style-name="P7"><text:span text:style-name="T1"><text:tab/></text:span><text:span text:style-name="T5">327005</text:span><text:span text:style-name="T1"><text:tab/></text:span><text:span text:style-name="T5">Appellate order of Divisional Commissioner</text:span></text:p>
      <text:p text:style-name="P7"><text:span text:style-name="T1"><text:tab/></text:span><text:span text:style-name="T5">327006</text:span><text:span text:style-name="T1"><text:tab/></text:span><text:span text:style-name="T5">Deposit of security</text:span></text:p>
      <text:p text:style-name="P7"><text:span text:style-name="T1"><text:tab/></text:span><text:span text:style-name="T5">327007</text:span><text:span text:style-name="T1"><text:tab/></text:span><text:span text:style-name="T5">Forfeiture of security</text:span></text:p>
      <text:p text:style-name="P7"><text:span text:style-name="T1"><text:tab/></text:span><text:span text:style-name="T5">327090</text:span><text:span text:style-name="T1"><text:tab/></text:span><text:span text:style-name="T5">Miscellaneous</text:span></text:p>
      <text:p text:style-name="P6"><text:span text:style-name="T1"><text:tab/></text:span><text:span text:style-name="T4">U.P. KHANDSARI SUGAR MANUFACTURER'S LICENSING ORDER, 1967</text:span></text:p>
      <text:p text:style-name="P5"><text:span text:style-name="T1"><text:tab/></text:span><text:span text:style-name="T5">327100</text:span><text:span text:style-name="T1"><text:tab/></text:span><text:span text:style-name="T5">U.P. KHANDSARI SUGAR MANUFACTURER'S LICENSING ORDER, 1967</text:span></text:p>
      <text:p text:style-name="P7"><text:span text:style-name="T1"><text:tab/></text:span><text:span text:style-name="T5">327101</text:span><text:span text:style-name="T1"><text:tab/></text:span><text:span text:style-name="T5">Issue/Refusal of licence</text:span></text:p>
      <text:p text:style-name="P7"><text:span text:style-name="T1"><text:tab/></text:span><text:span text:style-name="T5">327102</text:span><text:span text:style-name="T1"><text:tab/></text:span><text:span text:style-name="T5">Renewal of licence</text:span></text:p>
      <text:p text:style-name="P49"><text:span text:style-name="T1"><text:tab/></text:span><text:span text:style-name="T5">Wednesday, March 05, 2008</text:span><text:span text:style-name="T1"><text:tab/></text:span><text:span text:style-name="T5">Page 11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7103</text:span><text:span text:style-name="T1"><text:tab/></text:span><text:span text:style-name="T5">Suspension of licence</text:span></text:p>
      <text:p text:style-name="P7"><text:span text:style-name="T1"><text:tab/></text:span><text:span text:style-name="T5">327104</text:span><text:span text:style-name="T1"><text:tab/></text:span><text:span text:style-name="T5">Cancellation of licence</text:span></text:p>
      <text:p text:style-name="P7"><text:span text:style-name="T1"><text:tab/></text:span><text:span text:style-name="T5">327105</text:span><text:span text:style-name="T1"><text:tab/></text:span><text:span text:style-name="T5">Order of State Government</text:span></text:p>
      <text:p text:style-name="P7"><text:span text:style-name="T1"><text:tab/></text:span><text:span text:style-name="T5">327190</text:span><text:span text:style-name="T1"><text:tab/></text:span><text:span text:style-name="T5">Miscellaneous</text:span></text:p>
      <text:p text:style-name="P6"><text:span text:style-name="T1"><text:tab/></text:span><text:span text:style-name="T4">U.P. MILK AND MILK PRODUCTS REGULATION ORDER</text:span></text:p>
      <text:p text:style-name="P5"><text:span text:style-name="T1"><text:tab/></text:span><text:span text:style-name="T5">327300</text:span><text:span text:style-name="T1"><text:tab/></text:span><text:span text:style-name="T5">U.P. MILK AND MILK PRODUCTS REGULATION ORDER</text:span></text:p>
      <text:p text:style-name="P7"><text:span text:style-name="T1"><text:tab/></text:span><text:span text:style-name="T5">327301</text:span><text:span text:style-name="T1"><text:tab/></text:span><text:span text:style-name="T5">Issue of Permit</text:span></text:p>
      <text:p text:style-name="P7"><text:span text:style-name="T1"><text:tab/></text:span><text:span text:style-name="T5">327302</text:span><text:span text:style-name="T1"><text:tab/></text:span><text:span text:style-name="T5">Order of District Magistrate</text:span></text:p>
      <text:p text:style-name="P7"><text:span text:style-name="T1"><text:tab/></text:span><text:span text:style-name="T5">327303</text:span><text:span text:style-name="T1"><text:tab/></text:span><text:span text:style-name="T5">Order of Milk Commissioner</text:span></text:p>
      <text:p text:style-name="P7"><text:span text:style-name="T1"><text:tab/></text:span><text:span text:style-name="T5">327390</text:span><text:span text:style-name="T1"><text:tab/></text:span><text:span text:style-name="T5">Miscellaneous</text:span></text:p>
      <text:p text:style-name="P6"><text:span text:style-name="T1"><text:tab/></text:span><text:span text:style-name="T4">U.P. PETROLEUM PRODUCTS (MAINTENANCE OF SUPPLIES) CONTROL ORDER, 1977</text:span></text:p>
      <text:p text:style-name="P19"><text:span text:style-name="T1"><text:tab/></text:span><text:span text:style-name="T5">327600</text:span><text:span text:style-name="T1"><text:tab/></text:span><text:span text:style-name="T5">U.P. PETROLEUM PRODUCTS (MAINTENANCE OF SUPPLIES) CONTROL ORDER, 1977</text:span></text:p>
      <text:p text:style-name="P7"><text:span text:style-name="T1"><text:tab/></text:span><text:span text:style-name="T5">327601</text:span><text:span text:style-name="T1"><text:tab/></text:span><text:span text:style-name="T5">Seizure of petroleum products</text:span></text:p>
      <text:p text:style-name="P7"><text:span text:style-name="T1"><text:tab/></text:span><text:span text:style-name="T5">327602</text:span><text:span text:style-name="T1"><text:tab/></text:span><text:span text:style-name="T5">Order of District Magistrate</text:span></text:p>
      <text:p text:style-name="P7"><text:span text:style-name="T1"><text:tab/></text:span><text:span text:style-name="T5">327690</text:span><text:span text:style-name="T1"><text:tab/></text:span><text:span text:style-name="T5">Miscellaneous</text:span></text:p>
      <text:p text:style-name="P6"><text:span text:style-name="T1"><text:tab/></text:span><text:span text:style-name="T4">U.P. POWER THRESHERS (QUALITY CONTROL) ORDER, 1983</text:span></text:p>
      <text:p text:style-name="P5"><text:span text:style-name="T1"><text:tab/></text:span><text:span text:style-name="T5">327700</text:span><text:span text:style-name="T1"><text:tab/></text:span><text:span text:style-name="T5">U.P. POWER THRESHERS (QUALITY CONTROL) ORDER, 1983</text:span></text:p>
      <text:p text:style-name="P7"><text:span text:style-name="T1"><text:tab/></text:span><text:span text:style-name="T5">327701</text:span><text:span text:style-name="T1"><text:tab/></text:span><text:span text:style-name="T5">Violation of specified standards</text:span></text:p>
      <text:p text:style-name="P7"><text:span text:style-name="T1"><text:tab/></text:span><text:span text:style-name="T5">327702</text:span><text:span text:style-name="T1"><text:tab/></text:span><text:span text:style-name="T5">Fitting of safety devices</text:span></text:p>
      <text:p text:style-name="P7"><text:span text:style-name="T1"><text:tab/></text:span><text:span text:style-name="T5">327790</text:span><text:span text:style-name="T1"><text:tab/></text:span><text:span text:style-name="T5">Miscellaneous</text:span></text:p>
      <text:p text:style-name="P6"><text:span text:style-name="T1"><text:tab/></text:span><text:span text:style-name="T4">U.P. RAW WOOL CONTROL ORDER, 1974</text:span></text:p>
      <text:p text:style-name="P5"><text:span text:style-name="T1"><text:tab/></text:span><text:span text:style-name="T5">327900</text:span><text:span text:style-name="T1"><text:tab/></text:span><text:span text:style-name="T5">U.P. RAW WOOL CONTROL ORDER, 1974</text:span></text:p>
      <text:p text:style-name="P7"><text:span text:style-name="T1"><text:tab/></text:span><text:span text:style-name="T5">327901</text:span><text:span text:style-name="T1"><text:tab/></text:span><text:span text:style-name="T5">Notification of stock</text:span></text:p>
      <text:p text:style-name="P7"><text:span text:style-name="T1"><text:tab/></text:span><text:span text:style-name="T5">327902</text:span><text:span text:style-name="T1"><text:tab/></text:span><text:span text:style-name="T5">Issue of Permit</text:span></text:p>
      <text:p text:style-name="P7"><text:span text:style-name="T1"><text:tab/></text:span><text:span text:style-name="T5">327903</text:span><text:span text:style-name="T1"><text:tab/></text:span><text:span text:style-name="T5">Fixation of price</text:span></text:p>
      <text:p text:style-name="P7"><text:span text:style-name="T1"><text:tab/></text:span><text:span text:style-name="T5">327904</text:span><text:span text:style-name="T1"><text:tab/></text:span><text:span text:style-name="T5">Seizure of raw wool</text:span></text:p>
      <text:p text:style-name="P7"><text:span text:style-name="T1"><text:tab/></text:span><text:span text:style-name="T5">327990</text:span><text:span text:style-name="T1"><text:tab/></text:span><text:span text:style-name="T5">Miscellaneous</text:span></text:p>
      <text:p text:style-name="P6"><text:span text:style-name="T1"><text:tab/></text:span><text:span text:style-name="T4">U.P. RESTRICTION ON SUGARCANE PURCHASE ORDER, 1966</text:span></text:p>
      <text:p text:style-name="P5"><text:span text:style-name="T1"><text:tab/></text:span><text:span text:style-name="T5">328000</text:span><text:span text:style-name="T1"><text:tab/></text:span><text:span text:style-name="T5">U.P. RESTRICTION ON SUGARCANE PURCHASE ORDER, 1966</text:span></text:p>
      <text:p text:style-name="P7"><text:span text:style-name="T1"><text:tab/></text:span><text:span text:style-name="T5">328001</text:span><text:span text:style-name="T1"><text:tab/></text:span><text:span text:style-name="T5">Issue of permit</text:span></text:p>
      <text:p text:style-name="P7"><text:span text:style-name="T1"><text:tab/></text:span><text:span text:style-name="T5">328002</text:span><text:span text:style-name="T1"><text:tab/></text:span><text:span text:style-name="T5">Renewal of permit</text:span></text:p>
      <text:p text:style-name="P7"><text:span text:style-name="T1"><text:tab/></text:span><text:span text:style-name="T5">328003</text:span><text:span text:style-name="T1"><text:tab/></text:span><text:span text:style-name="T5">Refusal of permit</text:span></text:p>
      <text:p text:style-name="P7"><text:span text:style-name="T1"><text:tab/></text:span><text:span text:style-name="T5">328004</text:span><text:span text:style-name="T1"><text:tab/></text:span><text:span text:style-name="T5">Conditions of permit</text:span></text:p>
      <text:p text:style-name="P7"><text:span text:style-name="T1"><text:tab/></text:span><text:span text:style-name="T5">328005</text:span><text:span text:style-name="T1"><text:tab/></text:span><text:span text:style-name="T5">Working period</text:span></text:p>
      <text:p text:style-name="P7"><text:span text:style-name="T1"><text:tab/></text:span><text:span text:style-name="T5">328006</text:span><text:span text:style-name="T1"><text:tab/></text:span><text:span text:style-name="T5">Suspension of permit</text:span></text:p>
      <text:p text:style-name="P7"><text:span text:style-name="T1"><text:tab/></text:span><text:span text:style-name="T5">328007</text:span><text:span text:style-name="T1"><text:tab/></text:span><text:span text:style-name="T5">Cancellation of permit</text:span></text:p>
      <text:p text:style-name="P7"><text:span text:style-name="T1"><text:tab/></text:span><text:span text:style-name="T5">328008</text:span><text:span text:style-name="T1"><text:tab/></text:span><text:span text:style-name="T5">Weighment</text:span></text:p>
      <text:p text:style-name="P7"><text:span text:style-name="T1"><text:tab/></text:span><text:span text:style-name="T5">328009</text:span><text:span text:style-name="T1"><text:tab/></text:span><text:span text:style-name="T5">Seizure</text:span></text:p>
      <text:p text:style-name="P7"><text:span text:style-name="T1"><text:tab/></text:span><text:span text:style-name="T5">328010</text:span><text:span text:style-name="T1"><text:tab/></text:span><text:span text:style-name="T5">Sealing a Khandsari unit</text:span></text:p>
      <text:p text:style-name="P7"><text:span text:style-name="T1"><text:tab/></text:span><text:span text:style-name="T5">328011</text:span><text:span text:style-name="T1"><text:tab/></text:span><text:span text:style-name="T5">Order of Cane Commissioner</text:span></text:p>
      <text:p text:style-name="P7"><text:span text:style-name="T1"><text:tab/></text:span><text:span text:style-name="T5">328090</text:span><text:span text:style-name="T1"><text:tab/></text:span><text:span text:style-name="T5">Miscellaneous</text:span></text:p>
      <text:p text:style-name="P6"><text:span text:style-name="T1"><text:tab/></text:span><text:span text:style-name="T4">U.P. RICE AND PADDY (LEVY AND REGULATION OF TRADE) ORDER, 1985</text:span></text:p>
      <text:p text:style-name="P5"><text:span text:style-name="T1"><text:tab/></text:span><text:span text:style-name="T5">328100</text:span><text:span text:style-name="T1"><text:tab/></text:span><text:span text:style-name="T5">U.P. RICE AND PADDY (LEVY AND REGULATION OF TRADE) ORDER, 1985</text:span></text:p>
      <text:p text:style-name="P7"><text:span text:style-name="T1"><text:tab/></text:span><text:span text:style-name="T5">328101</text:span><text:span text:style-name="T1"><text:tab/></text:span><text:span text:style-name="T5">Levy on rice</text:span></text:p>
      <text:p text:style-name="P46"><text:span text:style-name="T1"><text:tab/></text:span><text:span text:style-name="T5">Wednesday, March 05, 2008</text:span><text:span text:style-name="T1"><text:tab/></text:span><text:span text:style-name="T5">Page 113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8102</text:span><text:span text:style-name="T1"><text:tab/></text:span><text:span text:style-name="T5">Recovery of rice from paddy</text:span></text:p>
      <text:p text:style-name="P7"><text:span text:style-name="T1"><text:tab/></text:span><text:span text:style-name="T5">328103</text:span><text:span text:style-name="T1"><text:tab/></text:span><text:span text:style-name="T5">Permit for custom hulling</text:span></text:p>
      <text:p text:style-name="P7"><text:span text:style-name="T1"><text:tab/></text:span><text:span text:style-name="T5">328104</text:span><text:span text:style-name="T1"><text:tab/></text:span><text:span text:style-name="T5">Exemption from levy</text:span></text:p>
      <text:p text:style-name="P7"><text:span text:style-name="T1"><text:tab/></text:span><text:span text:style-name="T5">328105</text:span><text:span text:style-name="T1"><text:tab/></text:span><text:span text:style-name="T5">Levy on paddy</text:span></text:p>
      <text:p text:style-name="P7"><text:span text:style-name="T1"><text:tab/></text:span><text:span text:style-name="T5">328106</text:span><text:span text:style-name="T1"><text:tab/></text:span><text:span text:style-name="T5">Notified price</text:span></text:p>
      <text:p text:style-name="P7"><text:span text:style-name="T1"><text:tab/></text:span><text:span text:style-name="T5">328107</text:span><text:span text:style-name="T1"><text:tab/></text:span><text:span text:style-name="T5">Specifications notified by State Government</text:span></text:p>
      <text:p text:style-name="P7"><text:span text:style-name="T1"><text:tab/></text:span><text:span text:style-name="T5">328108</text:span><text:span text:style-name="T1"><text:tab/></text:span><text:span text:style-name="T5">Direction of State Government to convert paddy into rice</text:span></text:p>
      <text:p text:style-name="P7"><text:span text:style-name="T1"><text:tab/></text:span><text:span text:style-name="T5">328109</text:span><text:span text:style-name="T1"><text:tab/></text:span><text:span text:style-name="T5">Order of Controller</text:span></text:p>
      <text:p text:style-name="P7"><text:span text:style-name="T1"><text:tab/></text:span><text:span text:style-name="T5">328110</text:span><text:span text:style-name="T1"><text:tab/></text:span><text:span text:style-name="T5">Order of Divisional Commissioner</text:span></text:p>
      <text:p text:style-name="P7"><text:span text:style-name="T1"><text:tab/></text:span><text:span text:style-name="T5">328190</text:span><text:span text:style-name="T1"><text:tab/></text:span><text:span text:style-name="T5">Miscellaneous</text:span></text:p>
      <text:p text:style-name="P6"><text:span text:style-name="T1"><text:tab/></text:span><text:span text:style-name="T4">U.P. SALES OF (MOTOR SPIRIT, DIESEL OIL AND ALCOHOL) TAXATION ACT, 1939</text:span></text:p>
      <text:p text:style-name="P5"><text:span text:style-name="T1"><text:tab/></text:span><text:span text:style-name="T5">328300</text:span><text:span text:style-name="T1"><text:tab/></text:span><text:span text:style-name="T5">U.P. SALES OF (MOTOR SPIRIT, DIESEL OIL AND ALCOHOL) TAXATION ACT, 1939</text:span></text:p>
      <text:p text:style-name="P7"><text:span text:style-name="T1"><text:tab/></text:span><text:span text:style-name="T5">328301</text:span><text:span text:style-name="T1"><text:tab/></text:span><text:span text:style-name="T5">Registration of dealer</text:span></text:p>
      <text:p text:style-name="P7"><text:span text:style-name="T1"><text:tab/></text:span><text:span text:style-name="T5">328302</text:span><text:span text:style-name="T1"><text:tab/></text:span><text:span text:style-name="T5">Refusal to grant registration</text:span></text:p>
      <text:p text:style-name="P7"><text:span text:style-name="T1"><text:tab/></text:span><text:span text:style-name="T5">328303</text:span><text:span text:style-name="T1"><text:tab/></text:span><text:span text:style-name="T5">Suspension of registration</text:span></text:p>
      <text:p text:style-name="P7"><text:span text:style-name="T1"><text:tab/></text:span><text:span text:style-name="T5">328304</text:span><text:span text:style-name="T1"><text:tab/></text:span><text:span text:style-name="T5">Cancellation of registration</text:span></text:p>
      <text:p text:style-name="P7"><text:span text:style-name="T1"><text:tab/></text:span><text:span text:style-name="T5">328305</text:span><text:span text:style-name="T1"><text:tab/></text:span><text:span text:style-name="T5">Search and Seizure</text:span></text:p>
      <text:p text:style-name="P7"><text:span text:style-name="T1"><text:tab/></text:span><text:span text:style-name="T5">328306</text:span><text:span text:style-name="T1"><text:tab/></text:span><text:span text:style-name="T5">Arrest</text:span></text:p>
      <text:p text:style-name="P7"><text:span text:style-name="T1"><text:tab/></text:span><text:span text:style-name="T5">328307</text:span><text:span text:style-name="T1"><text:tab/></text:span><text:span text:style-name="T5">Forfeiture</text:span></text:p>
      <text:p text:style-name="P7"><text:span text:style-name="T1"><text:tab/></text:span><text:span text:style-name="T5">328308</text:span><text:span text:style-name="T1"><text:tab/></text:span><text:span text:style-name="T5">Compounding of offence</text:span></text:p>
      <text:p text:style-name="P7"><text:span text:style-name="T1"><text:tab/></text:span><text:span text:style-name="T5">328309</text:span><text:span text:style-name="T1"><text:tab/></text:span><text:span text:style-name="T5">Exemption</text:span></text:p>
      <text:p text:style-name="P7"><text:span text:style-name="T1"><text:tab/></text:span><text:span text:style-name="T5">328310</text:span><text:span text:style-name="T1"><text:tab/></text:span><text:span text:style-name="T5">Order of prescribed authority</text:span></text:p>
      <text:p text:style-name="P7"><text:span text:style-name="T1"><text:tab/></text:span><text:span text:style-name="T5">328311</text:span><text:span text:style-name="T1"><text:tab/></text:span><text:span text:style-name="T5">Order of District Magistrate</text:span></text:p>
      <text:p text:style-name="P7"><text:span text:style-name="T1"><text:tab/></text:span><text:span text:style-name="T5">328312</text:span><text:span text:style-name="T1"><text:tab/></text:span><text:span text:style-name="T5">Appellate order</text:span></text:p>
      <text:p text:style-name="P7"><text:span text:style-name="T1"><text:tab/></text:span><text:span text:style-name="T5">328313</text:span><text:span text:style-name="T1"><text:tab/></text:span><text:span text:style-name="T5">Revisional order</text:span></text:p>
      <text:p text:style-name="P7"><text:span text:style-name="T1"><text:tab/></text:span><text:span text:style-name="T5">328390</text:span><text:span text:style-name="T1"><text:tab/></text:span><text:span text:style-name="T5">Miscellaneous</text:span></text:p>
      <text:p text:style-name="P6"><text:span text:style-name="T1"><text:tab/></text:span><text:span text:style-name="T4">U.P. SCHEDULED COMMODITIES DEALERS (LICENSING AND RESTRICTION ON </text:span></text:p>
      <text:p text:style-name="P12"><text:span text:style-name="T1"><text:tab/></text:span><text:span text:style-name="T4">HOARDING) ORDER, 1989</text:span></text:p>
      <text:p text:style-name="P13"><text:span text:style-name="T1"><text:tab/></text:span><text:span text:style-name="T5">328400</text:span><text:span text:style-name="T1"><text:tab/></text:span><text:span text:style-name="T5">U.P. SCHEDULED COMMODITIES DEALERS (LICENSING AND RESTRICTION ON </text:span></text:p>
      <text:p text:style-name="P14"><text:span text:style-name="T1"><text:tab/></text:span><text:span text:style-name="T5">HOARDING) ORDER, 1989</text:span></text:p>
      <text:p text:style-name="P13"><text:span text:style-name="T1"><text:tab/></text:span><text:span text:style-name="T5">328401</text:span><text:span text:style-name="T1"><text:tab/></text:span><text:span text:style-name="T5">Issue of licence</text:span></text:p>
      <text:p text:style-name="P7"><text:span text:style-name="T1"><text:tab/></text:span><text:span text:style-name="T5">328402</text:span><text:span text:style-name="T1"><text:tab/></text:span><text:span text:style-name="T5">Deposit of security</text:span></text:p>
      <text:p text:style-name="P7"><text:span text:style-name="T1"><text:tab/></text:span><text:span text:style-name="T5">328403</text:span><text:span text:style-name="T1"><text:tab/></text:span><text:span text:style-name="T5">Refusal of licence</text:span></text:p>
      <text:p text:style-name="P7"><text:span text:style-name="T1"><text:tab/></text:span><text:span text:style-name="T5">328404</text:span><text:span text:style-name="T1"><text:tab/></text:span><text:span text:style-name="T5">Contravention of conditions of licence</text:span></text:p>
      <text:p text:style-name="P7"><text:span text:style-name="T1"><text:tab/></text:span><text:span text:style-name="T5">328405</text:span><text:span text:style-name="T1"><text:tab/></text:span><text:span text:style-name="T5">Suspension of licence</text:span></text:p>
      <text:p text:style-name="P7"><text:span text:style-name="T1"><text:tab/></text:span><text:span text:style-name="T5">328406</text:span><text:span text:style-name="T1"><text:tab/></text:span><text:span text:style-name="T5">Cancellation of licence</text:span></text:p>
      <text:p text:style-name="P7"><text:span text:style-name="T1"><text:tab/></text:span><text:span text:style-name="T5">328407</text:span><text:span text:style-name="T1"><text:tab/></text:span><text:span text:style-name="T5">Forfeiture of security deposit</text:span></text:p>
      <text:p text:style-name="P7"><text:span text:style-name="T1"><text:tab/></text:span><text:span text:style-name="T5">328408</text:span><text:span text:style-name="T1"><text:tab/></text:span><text:span text:style-name="T5">Order of licensing authority</text:span></text:p>
      <text:p text:style-name="P7"><text:span text:style-name="T1"><text:tab/></text:span><text:span text:style-name="T5">328409</text:span><text:span text:style-name="T1"><text:tab/></text:span><text:span text:style-name="T5">Appellate order</text:span></text:p>
      <text:p text:style-name="P7"><text:span text:style-name="T1"><text:tab/></text:span><text:span text:style-name="T5">328410</text:span><text:span text:style-name="T1"><text:tab/></text:span><text:span text:style-name="T5">Exemption</text:span></text:p>
      <text:p text:style-name="P7"><text:span text:style-name="T1"><text:tab/></text:span><text:span text:style-name="T5">328411</text:span><text:span text:style-name="T1"><text:tab/></text:span><text:span text:style-name="T5">Search and Seizure</text:span></text:p>
      <text:p text:style-name="P7"><text:span text:style-name="T1"><text:tab/></text:span><text:span text:style-name="T5">328490</text:span><text:span text:style-name="T1"><text:tab/></text:span><text:span text:style-name="T5">Miscellaneous</text:span></text:p>
      <text:p text:style-name="P6"><text:span text:style-name="T1"><text:tab/></text:span><text:span text:style-name="T4">U.P. SCHEDULED COMMODITIES (REGULATION OF DISTRIBUTION) ORDER, 1989</text:span></text:p>
      <text:p text:style-name="P5"><text:span text:style-name="T1"><text:tab/></text:span><text:span text:style-name="T5">328500</text:span><text:span text:style-name="T1"><text:tab/></text:span><text:span text:style-name="T5">U.P. SCHEDULED COMMODITIES (REGULATION OF DISTRIBUTION) ORDER, 1989</text:span></text:p>
      <text:p text:style-name="P7"><text:span text:style-name="T1"><text:tab/></text:span><text:span text:style-name="T5">328501</text:span><text:span text:style-name="T1"><text:tab/></text:span><text:span text:style-name="T5">Search &amp; Seizure</text:span></text:p>
      <text:p text:style-name="P7"><text:span text:style-name="T1"><text:tab/></text:span><text:span text:style-name="T5">328502</text:span><text:span text:style-name="T1"><text:tab/></text:span><text:span text:style-name="T5">Contravention of provisions</text:span></text:p>
      <text:p text:style-name="P42"><text:span text:style-name="T1"><text:tab/></text:span><text:span text:style-name="T5">Wednesday, March 05, 2008</text:span><text:span text:style-name="T1"><text:tab/></text:span><text:span text:style-name="T5">Page 114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8590</text:span><text:span text:style-name="T1"><text:tab/></text:span><text:span text:style-name="T5">Miscellaneous</text:span></text:p>
      <text:p text:style-name="P6"><text:span text:style-name="T1"><text:tab/></text:span><text:span text:style-name="T4">U.P. SHEERA NIYANTRAN ADHINIYAM, 1964</text:span></text:p>
      <text:p text:style-name="P5"><text:span text:style-name="T1"><text:tab/></text:span><text:span text:style-name="T5">328600</text:span><text:span text:style-name="T1"><text:tab/></text:span><text:span text:style-name="T5">U.P. SHEERA NIYANTRAN ADHINIYAM, 1964</text:span></text:p>
      <text:p text:style-name="P7"><text:span text:style-name="T1"><text:tab/></text:span><text:span text:style-name="T5">328601</text:span><text:span text:style-name="T1"><text:tab/></text:span><text:span text:style-name="T5">Removal of adulterated molasses</text:span></text:p>
      <text:p text:style-name="P7"><text:span text:style-name="T1"><text:tab/></text:span><text:span text:style-name="T5">328602</text:span><text:span text:style-name="T1"><text:tab/></text:span><text:span text:style-name="T5">Sale/supply of molasses</text:span></text:p>
      <text:p text:style-name="P7"><text:span text:style-name="T1"><text:tab/></text:span><text:span text:style-name="T5">328603</text:span><text:span text:style-name="T1"><text:tab/></text:span><text:span text:style-name="T5">Order of Controller</text:span></text:p>
      <text:p text:style-name="P7"><text:span text:style-name="T1"><text:tab/></text:span><text:span text:style-name="T5">328604</text:span><text:span text:style-name="T1"><text:tab/></text:span><text:span text:style-name="T5">Appellate order of State Government</text:span></text:p>
      <text:p text:style-name="P7"><text:span text:style-name="T1"><text:tab/></text:span><text:span text:style-name="T5">328690</text:span><text:span text:style-name="T1"><text:tab/></text:span><text:span text:style-name="T5">Miscellaneous</text:span></text:p>
      <text:p text:style-name="P6"><text:span text:style-name="T1"><text:tab/></text:span><text:span text:style-name="T4">U.P. SUGARCANE (PURCHASE TAX) ACT, 1961</text:span></text:p>
      <text:p text:style-name="P5"><text:span text:style-name="T1"><text:tab/></text:span><text:span text:style-name="T5">328700</text:span><text:span text:style-name="T1"><text:tab/></text:span><text:span text:style-name="T5">U.P. SUGARCANE (PURCHASE TAX) ACT, 1961</text:span></text:p>
      <text:p text:style-name="P7"><text:span text:style-name="T1"><text:tab/></text:span><text:span text:style-name="T5">328701</text:span><text:span text:style-name="T1"><text:tab/></text:span><text:span text:style-name="T5">Grant/refusal of licence</text:span></text:p>
      <text:p text:style-name="P7"><text:span text:style-name="T1"><text:tab/></text:span><text:span text:style-name="T5">328702</text:span><text:span text:style-name="T1"><text:tab/></text:span><text:span text:style-name="T5">Renewal of licence</text:span></text:p>
      <text:p text:style-name="P7"><text:span text:style-name="T1"><text:tab/></text:span><text:span text:style-name="T5">328703</text:span><text:span text:style-name="T1"><text:tab/></text:span><text:span text:style-name="T5">Suspension of licence</text:span></text:p>
      <text:p text:style-name="P7"><text:span text:style-name="T1"><text:tab/></text:span><text:span text:style-name="T5">328704</text:span><text:span text:style-name="T1"><text:tab/></text:span><text:span text:style-name="T5">Cancellation of licence</text:span></text:p>
      <text:p text:style-name="P7"><text:span text:style-name="T1"><text:tab/></text:span><text:span text:style-name="T5">328705</text:span><text:span text:style-name="T1"><text:tab/></text:span><text:span text:style-name="T5">Search &amp; Seizure</text:span></text:p>
      <text:p text:style-name="P7"><text:span text:style-name="T1"><text:tab/></text:span><text:span text:style-name="T5">328706</text:span><text:span text:style-name="T1"><text:tab/></text:span><text:span text:style-name="T5">Determination of owner of a unit</text:span></text:p>
      <text:p text:style-name="P7"><text:span text:style-name="T1"><text:tab/></text:span><text:span text:style-name="T5">328790</text:span><text:span text:style-name="T1"><text:tab/></text:span><text:span text:style-name="T5">Miscellaneous</text:span></text:p>
      <text:p text:style-name="P6"><text:span text:style-name="T1"><text:tab/></text:span><text:span text:style-name="T4">U.P. SUGARCANE SUPPLY AND PURCHASE ORDER, 1954</text:span></text:p>
      <text:p text:style-name="P5"><text:span text:style-name="T1"><text:tab/></text:span><text:span text:style-name="T5">328800</text:span><text:span text:style-name="T1"><text:tab/></text:span><text:span text:style-name="T5">U.P. SUGARCANE SUPPLY AND PURCHASE ORDER, 1954</text:span></text:p>
      <text:p text:style-name="P7"><text:span text:style-name="T1"><text:tab/></text:span><text:span text:style-name="T5">328801</text:span><text:span text:style-name="T1"><text:tab/></text:span><text:span text:style-name="T5">Purchase of cane in reserved area</text:span></text:p>
      <text:p text:style-name="P7"><text:span text:style-name="T1"><text:tab/></text:span><text:span text:style-name="T5">328802</text:span><text:span text:style-name="T1"><text:tab/></text:span><text:span text:style-name="T5">Purchase of cane in assigned area</text:span></text:p>
      <text:p text:style-name="P7"><text:span text:style-name="T1"><text:tab/></text:span><text:span text:style-name="T5">328803</text:span><text:span text:style-name="T1"><text:tab/></text:span><text:span text:style-name="T5">Reference of dispute to Cane Commissioner</text:span></text:p>
      <text:p text:style-name="P7"><text:span text:style-name="T1"><text:tab/></text:span><text:span text:style-name="T5">328804</text:span><text:span text:style-name="T1"><text:tab/></text:span><text:span text:style-name="T5">Order of Cane Commissioner</text:span></text:p>
      <text:p text:style-name="P7"><text:span text:style-name="T1"><text:tab/></text:span><text:span text:style-name="T5">328805</text:span><text:span text:style-name="T1"><text:tab/></text:span><text:span text:style-name="T5">Purchasing Centre</text:span></text:p>
      <text:p text:style-name="P7"><text:span text:style-name="T1"><text:tab/></text:span><text:span text:style-name="T5">328890</text:span><text:span text:style-name="T1"><text:tab/></text:span><text:span text:style-name="T5">Miscellaneous</text:span></text:p>
      <text:p text:style-name="P6"><text:span text:style-name="T1"><text:tab/></text:span><text:span text:style-name="T4">U.P. TRUCK TYRE DEALERS LICENSING ORDER, 1973</text:span></text:p>
      <text:p text:style-name="P5"><text:span text:style-name="T1"><text:tab/></text:span><text:span text:style-name="T5">329000</text:span><text:span text:style-name="T1"><text:tab/></text:span><text:span text:style-name="T5">U.P. TRUCK TYRE DEALERS LICENSING ORDER, 1973</text:span></text:p>
      <text:p text:style-name="P7"><text:span text:style-name="T1"><text:tab/></text:span><text:span text:style-name="T5">329001</text:span><text:span text:style-name="T1"><text:tab/></text:span><text:span text:style-name="T5">Issue of licence</text:span></text:p>
      <text:p text:style-name="P7"><text:span text:style-name="T1"><text:tab/></text:span><text:span text:style-name="T5">329002</text:span><text:span text:style-name="T1"><text:tab/></text:span><text:span text:style-name="T5">Refusal of licence</text:span></text:p>
      <text:p text:style-name="P7"><text:span text:style-name="T1"><text:tab/></text:span><text:span text:style-name="T5">329003</text:span><text:span text:style-name="T1"><text:tab/></text:span><text:span text:style-name="T5">Renewal of licence</text:span></text:p>
      <text:p text:style-name="P7"><text:span text:style-name="T1"><text:tab/></text:span><text:span text:style-name="T5">329004</text:span><text:span text:style-name="T1"><text:tab/></text:span><text:span text:style-name="T5">Suspension of licence</text:span></text:p>
      <text:p text:style-name="P7"><text:span text:style-name="T1"><text:tab/></text:span><text:span text:style-name="T5">329005</text:span><text:span text:style-name="T1"><text:tab/></text:span><text:span text:style-name="T5">Cancellation of licence</text:span></text:p>
      <text:p text:style-name="P7"><text:span text:style-name="T1"><text:tab/></text:span><text:span text:style-name="T5">329006</text:span><text:span text:style-name="T1"><text:tab/></text:span><text:span text:style-name="T5">Search and Seizure</text:span></text:p>
      <text:p text:style-name="P7"><text:span text:style-name="T1"><text:tab/></text:span><text:span text:style-name="T5">329007</text:span><text:span text:style-name="T1"><text:tab/></text:span><text:span text:style-name="T5">Order of licensing authority</text:span></text:p>
      <text:p text:style-name="P7"><text:span text:style-name="T1"><text:tab/></text:span><text:span text:style-name="T5">329008</text:span><text:span text:style-name="T1"><text:tab/></text:span><text:span text:style-name="T5">Appellate order of State Government</text:span></text:p>
      <text:p text:style-name="P7"><text:span text:style-name="T1"><text:tab/></text:span><text:span text:style-name="T5">329090</text:span><text:span text:style-name="T1"><text:tab/></text:span><text:span text:style-name="T5">Miscellaneous</text:span></text:p>
      <text:p text:style-name="P6"><text:span text:style-name="T1"><text:tab/></text:span><text:span text:style-name="T4">U.P. VACUUM PAN SUGAR FACTORIES LICENSING ORDER, 1969</text:span></text:p>
      <text:p text:style-name="P5"><text:span text:style-name="T1"><text:tab/></text:span><text:span text:style-name="T5">329200</text:span><text:span text:style-name="T1"><text:tab/></text:span><text:span text:style-name="T5">U.P. VACUUM PAN SUGAR FACTORIES LICENSING ORDER, 1969</text:span></text:p>
      <text:p text:style-name="P7"><text:span text:style-name="T1"><text:tab/></text:span><text:span text:style-name="T5">329201</text:span><text:span text:style-name="T1"><text:tab/></text:span><text:span text:style-name="T5">Grant of licence</text:span></text:p>
      <text:p text:style-name="P7"><text:span text:style-name="T1"><text:tab/></text:span><text:span text:style-name="T5">329202</text:span><text:span text:style-name="T1"><text:tab/></text:span><text:span text:style-name="T5">Renewal of licence</text:span></text:p>
      <text:p text:style-name="P7"><text:span text:style-name="T1"><text:tab/></text:span><text:span text:style-name="T5">329203</text:span><text:span text:style-name="T1"><text:tab/></text:span><text:span text:style-name="T5">Refusal of licence</text:span></text:p>
      <text:p text:style-name="P7"><text:span text:style-name="T1"><text:tab/></text:span><text:span text:style-name="T5">329204</text:span><text:span text:style-name="T1"><text:tab/></text:span><text:span text:style-name="T5">Conditions of licence</text:span></text:p>
      <text:p text:style-name="P7"><text:span text:style-name="T1"><text:tab/></text:span><text:span text:style-name="T5">329205</text:span><text:span text:style-name="T1"><text:tab/></text:span><text:span text:style-name="T5">Period of licence</text:span></text:p>
      <text:p text:style-name="P7"><text:span text:style-name="T1"><text:tab/></text:span><text:span text:style-name="T5">329206</text:span><text:span text:style-name="T1"><text:tab/></text:span><text:span text:style-name="T5">Suspension of licence</text:span></text:p>
      <text:p text:style-name="P32"><text:span text:style-name="T1"><text:tab/></text:span><text:span text:style-name="T5">Wednesday, March 05, 2008</text:span><text:span text:style-name="T1"><text:tab/></text:span><text:span text:style-name="T5">Page 115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29207</text:span><text:span text:style-name="T1"><text:tab/></text:span><text:span text:style-name="T5">Cancellation of licence</text:span></text:p>
      <text:p text:style-name="P7"><text:span text:style-name="T1"><text:tab/></text:span><text:span text:style-name="T5">329208</text:span><text:span text:style-name="T1"><text:tab/></text:span><text:span text:style-name="T5">Order of Sugar Commissioner</text:span></text:p>
      <text:p text:style-name="P7"><text:span text:style-name="T1"><text:tab/></text:span><text:span text:style-name="T5">329209</text:span><text:span text:style-name="T1"><text:tab/></text:span><text:span text:style-name="T5">Order of State Government</text:span></text:p>
      <text:p text:style-name="P7"><text:span text:style-name="T1"><text:tab/></text:span><text:span text:style-name="T5">329290</text:span><text:span text:style-name="T1"><text:tab/></text:span><text:span text:style-name="T5">Miscellaneous</text:span></text:p>
      <text:p text:style-name="P6"><text:span text:style-name="T1"><text:tab/></text:span><text:span text:style-name="T4">WRIT PETITIONS NOT COVERED UNDER ABOVEMENTIONED U.P. CONTROL ORDERS</text:span></text:p>
      <text:p text:style-name="P19"><text:span text:style-name="T1"><text:tab/></text:span><text:span text:style-name="T5">329900</text:span><text:span text:style-name="T1"><text:tab/></text:span><text:span text:style-name="T5">WRIT PETITIONS NOT COVERED UNDER ABOVEMENTIONED U.P. CONTROL ORDERS</text:span></text:p>
      <text:p text:style-name="P6"><text:span text:style-name="T1"><text:tab/></text:span><text:span text:style-name="T4">WRIT PETITION ON CINEMA &amp; VIDEO</text:span></text:p>
      <text:p text:style-name="P4"><text:span text:style-name="T1"><text:tab/></text:span><text:span text:style-name="T4">WRIT PETITION ON CINEMA &amp; VIDEO</text:span></text:p>
      <text:p text:style-name="P5"><text:span text:style-name="T1"><text:tab/></text:span><text:span text:style-name="T5">330000</text:span><text:span text:style-name="T1"><text:tab/></text:span><text:span text:style-name="T5">WRIT PETITION ON CINEMA &amp; VIDEO</text:span></text:p>
      <text:p text:style-name="P6"><text:span text:style-name="T1"><text:tab/></text:span><text:span text:style-name="T4">CINEMATOGRAPH ACT, 1952</text:span></text:p>
      <text:p text:style-name="P5"><text:span text:style-name="T1"><text:tab/></text:span><text:span text:style-name="T5">330100</text:span><text:span text:style-name="T1"><text:tab/></text:span><text:span text:style-name="T5">CINEMATOGRAPH ACT, 1952</text:span></text:p>
      <text:p text:style-name="P7"><text:span text:style-name="T1"><text:tab/></text:span><text:span text:style-name="T5">330101</text:span><text:span text:style-name="T1"><text:tab/></text:span><text:span text:style-name="T5">Constitution of Board</text:span></text:p>
      <text:p text:style-name="P7"><text:span text:style-name="T1"><text:tab/></text:span><text:span text:style-name="T5">330102</text:span><text:span text:style-name="T1"><text:tab/></text:span><text:span text:style-name="T5">Certificate for exhibition</text:span></text:p>
      <text:p text:style-name="P7"><text:span text:style-name="T1"><text:tab/></text:span><text:span text:style-name="T5">330103</text:span><text:span text:style-name="T1"><text:tab/></text:span><text:span text:style-name="T5">Order of Board</text:span></text:p>
      <text:p text:style-name="P7"><text:span text:style-name="T1"><text:tab/></text:span><text:span text:style-name="T5">330104</text:span><text:span text:style-name="T1"><text:tab/></text:span><text:span text:style-name="T5">Appellate order of Tribunal</text:span></text:p>
      <text:p text:style-name="P7"><text:span text:style-name="T1"><text:tab/></text:span><text:span text:style-name="T5">330105</text:span><text:span text:style-name="T1"><text:tab/></text:span><text:span text:style-name="T5">Constitution of Appellate Tribunal</text:span></text:p>
      <text:p text:style-name="P7"><text:span text:style-name="T1"><text:tab/></text:span><text:span text:style-name="T5">330106</text:span><text:span text:style-name="T1"><text:tab/></text:span><text:span text:style-name="T5">Suspension/Revocation of certificate</text:span></text:p>
      <text:p text:style-name="P7"><text:span text:style-name="T1"><text:tab/></text:span><text:span text:style-name="T5">330107</text:span><text:span text:style-name="T1"><text:tab/></text:span><text:span text:style-name="T5">Order of review by Central Government</text:span></text:p>
      <text:p text:style-name="P7"><text:span text:style-name="T1"><text:tab/></text:span><text:span text:style-name="T5">330108</text:span><text:span text:style-name="T1"><text:tab/></text:span><text:span text:style-name="T5">Revisional order of Central Government</text:span></text:p>
      <text:p text:style-name="P7"><text:span text:style-name="T1"><text:tab/></text:span><text:span text:style-name="T5">330109</text:span><text:span text:style-name="T1"><text:tab/></text:span><text:span text:style-name="T5">Seizure of film</text:span></text:p>
      <text:p text:style-name="P7"><text:span text:style-name="T1"><text:tab/></text:span><text:span text:style-name="T5">330110</text:span><text:span text:style-name="T1"><text:tab/></text:span><text:span text:style-name="T5">Exemption</text:span></text:p>
      <text:p text:style-name="P7"><text:span text:style-name="T1"><text:tab/></text:span><text:span text:style-name="T5">330111</text:span><text:span text:style-name="T1"><text:tab/></text:span><text:span text:style-name="T5">Licence for exhibition of film</text:span></text:p>
      <text:p text:style-name="P7"><text:span text:style-name="T1"><text:tab/></text:span><text:span text:style-name="T5">330112</text:span><text:span text:style-name="T1"><text:tab/></text:span><text:span text:style-name="T5">Revocation of licence</text:span></text:p>
      <text:p text:style-name="P7"><text:span text:style-name="T1"><text:tab/></text:span><text:span text:style-name="T5">330113</text:span><text:span text:style-name="T1"><text:tab/></text:span><text:span text:style-name="T5">Suspending exhibition of film</text:span></text:p>
      <text:p text:style-name="P7"><text:span text:style-name="T1"><text:tab/></text:span><text:span text:style-name="T5">330190</text:span><text:span text:style-name="T1"><text:tab/></text:span><text:span text:style-name="T5">Miscellaneous</text:span></text:p>
      <text:p text:style-name="P6"><text:span text:style-name="T1"><text:tab/></text:span><text:span text:style-name="T4">U.P. CINEMAS (REGULATION) ACT, 1955</text:span></text:p>
      <text:p text:style-name="P5"><text:span text:style-name="T1"><text:tab/></text:span><text:span text:style-name="T5">330300</text:span><text:span text:style-name="T1"><text:tab/></text:span><text:span text:style-name="T5">U.P. CINEMAS (REGULATION) ACT, 1955</text:span></text:p>
      <text:p text:style-name="P7"><text:span text:style-name="T1"><text:tab/></text:span><text:span text:style-name="T5">330301</text:span><text:span text:style-name="T1"><text:tab/></text:span><text:span text:style-name="T5">Licence to exhibit cinema</text:span></text:p>
      <text:p text:style-name="P7"><text:span text:style-name="T1"><text:tab/></text:span><text:span text:style-name="T5">330302</text:span><text:span text:style-name="T1"><text:tab/></text:span><text:span text:style-name="T5">Licence to exhibit through video</text:span></text:p>
      <text:p text:style-name="P7"><text:span text:style-name="T1"><text:tab/></text:span><text:span text:style-name="T5">330303</text:span><text:span text:style-name="T1"><text:tab/></text:span><text:span text:style-name="T5">Licence to keep a video library</text:span></text:p>
      <text:p text:style-name="P7"><text:span text:style-name="T1"><text:tab/></text:span><text:span text:style-name="T5">330304</text:span><text:span text:style-name="T1"><text:tab/></text:span><text:span text:style-name="T5">Licence for video cinema/travelling video cinema</text:span></text:p>
      <text:p text:style-name="P7"><text:span text:style-name="T1"><text:tab/></text:span><text:span text:style-name="T5">330305</text:span><text:span text:style-name="T1"><text:tab/></text:span><text:span text:style-name="T5">Suspension of licence</text:span></text:p>
      <text:p text:style-name="P7"><text:span text:style-name="T1"><text:tab/></text:span><text:span text:style-name="T5">330306</text:span><text:span text:style-name="T1"><text:tab/></text:span><text:span text:style-name="T5">Cancellation of licence</text:span></text:p>
      <text:p text:style-name="P7"><text:span text:style-name="T1"><text:tab/></text:span><text:span text:style-name="T5">330307</text:span><text:span text:style-name="T1"><text:tab/></text:span><text:span text:style-name="T5">Revocation of licence</text:span></text:p>
      <text:p text:style-name="P7"><text:span text:style-name="T1"><text:tab/></text:span><text:span text:style-name="T5">330308</text:span><text:span text:style-name="T1"><text:tab/></text:span><text:span text:style-name="T5">Certificate for construction of building for cinematograph exhibition</text:span></text:p>
      <text:p text:style-name="P7"><text:span text:style-name="T1"><text:tab/></text:span><text:span text:style-name="T5">330309</text:span><text:span text:style-name="T1"><text:tab/></text:span><text:span text:style-name="T5">Non-compliance with beneficial prescription</text:span></text:p>
      <text:p text:style-name="P7"><text:span text:style-name="T1"><text:tab/></text:span><text:span text:style-name="T5">330310</text:span><text:span text:style-name="T1"><text:tab/></text:span><text:span text:style-name="T5">Removal of defects</text:span></text:p>
      <text:p text:style-name="P7"><text:span text:style-name="T1"><text:tab/></text:span><text:span text:style-name="T5">330311</text:span><text:span text:style-name="T1"><text:tab/></text:span><text:span text:style-name="T5">Order of licensing authority</text:span></text:p>
      <text:p text:style-name="P7"><text:span text:style-name="T1"><text:tab/></text:span><text:span text:style-name="T5">330312</text:span><text:span text:style-name="T1"><text:tab/></text:span><text:span text:style-name="T5">Order of District Magistrate</text:span></text:p>
      <text:p text:style-name="P7"><text:span text:style-name="T1"><text:tab/></text:span><text:span text:style-name="T5">330313</text:span><text:span text:style-name="T1"><text:tab/></text:span><text:span text:style-name="T5">Order of Entertainment Tax Commissioner</text:span></text:p>
      <text:p text:style-name="P7"><text:span text:style-name="T1"><text:tab/></text:span><text:span text:style-name="T5">330314</text:span><text:span text:style-name="T1"><text:tab/></text:span><text:span text:style-name="T5">Order on reference of State Government</text:span></text:p>
      <text:p text:style-name="P7"><text:span text:style-name="T1"><text:tab/></text:span><text:span text:style-name="T5">330315</text:span><text:span text:style-name="T1"><text:tab/></text:span><text:span text:style-name="T5">Order of State Government</text:span></text:p>
      <text:p text:style-name="P7"><text:span text:style-name="T1"><text:tab/></text:span><text:span text:style-name="T5">330316</text:span><text:span text:style-name="T1"><text:tab/></text:span><text:span text:style-name="T5">Appellate order of State Government</text:span></text:p>
      <text:p text:style-name="P7"><text:span text:style-name="T1"><text:tab/></text:span><text:span text:style-name="T5">330317</text:span><text:span text:style-name="T1"><text:tab/></text:span><text:span text:style-name="T5">Suspending exhibition of film</text:span></text:p>
      <text:p text:style-name="P33"><text:span text:style-name="T1"><text:tab/></text:span><text:span text:style-name="T5">Wednesday, March 05, 2008</text:span><text:span text:style-name="T1"><text:tab/></text:span><text:span text:style-name="T5">Page 116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30318</text:span><text:span text:style-name="T1"><text:tab/></text:span><text:span text:style-name="T5">Exemption</text:span></text:p>
      <text:p text:style-name="P7"><text:span text:style-name="T1"><text:tab/></text:span><text:span text:style-name="T5">330390</text:span><text:span text:style-name="T1"><text:tab/></text:span><text:span text:style-name="T5">Miscellaneous</text:span></text:p>
      <text:p text:style-name="P6"><text:span text:style-name="T1"><text:tab/></text:span><text:span text:style-name="T4">WRIT PETITIONS NOT COVERED UNDER AFORESAID HEADS</text:span></text:p>
      <text:p text:style-name="P5"><text:span text:style-name="T1"><text:tab/></text:span><text:span text:style-name="T5">339900</text:span><text:span text:style-name="T1"><text:tab/></text:span><text:span text:style-name="T5">WRIT PETITIONS NOT COVERED UNDER AFORESAID HEADS</text:span></text:p>
      <text:p text:style-name="P6"><text:span text:style-name="T1"><text:tab/></text:span><text:span text:style-name="T4">WRIT PETITION ON BUILDING OPERATIONS &amp; DEVELOPMENT AUTHORITY</text:span></text:p>
      <text:p text:style-name="P4"><text:span text:style-name="T1"><text:tab/></text:span><text:span text:style-name="T4">WRIT PETITION ON BUILDING OPERATIONS &amp; DEVELOPMENT AUTHORITY</text:span></text:p>
      <text:p text:style-name="P5"><text:span text:style-name="T1"><text:tab/></text:span><text:span text:style-name="T5">340000</text:span><text:span text:style-name="T1"><text:tab/></text:span><text:span text:style-name="T5">WRIT PETITION ON BUILDING OPERATIONS &amp; DEVELOPMENT AUTHORITY</text:span></text:p>
      <text:p text:style-name="P6"><text:span text:style-name="T1"><text:tab/></text:span><text:span text:style-name="T4">U.P. INDUSTRIAL AREA DEVELOPMENT ACT, 1976</text:span></text:p>
      <text:p text:style-name="P5"><text:span text:style-name="T1"><text:tab/></text:span><text:span text:style-name="T5">340100</text:span><text:span text:style-name="T1"><text:tab/></text:span><text:span text:style-name="T5">U.P. INDUSTRIAL AREA DEVELOPMENT ACT, 1976</text:span></text:p>
      <text:p text:style-name="P7"><text:span text:style-name="T1"><text:tab/></text:span><text:span text:style-name="T5">340101</text:span><text:span text:style-name="T1"><text:tab/></text:span><text:span text:style-name="T5">Constitution of Authority</text:span></text:p>
      <text:p text:style-name="P7"><text:span text:style-name="T1"><text:tab/></text:span><text:span text:style-name="T5">340102</text:span><text:span text:style-name="T1"><text:tab/></text:span><text:span text:style-name="T5">Transfer of land</text:span></text:p>
      <text:p text:style-name="P7"><text:span text:style-name="T1"><text:tab/></text:span><text:span text:style-name="T5">340103</text:span><text:span text:style-name="T1"><text:tab/></text:span><text:span text:style-name="T5">Directions in respect of erection of building</text:span></text:p>
      <text:p text:style-name="P7"><text:span text:style-name="T1"><text:tab/></text:span><text:span text:style-name="T5">340104</text:span><text:span text:style-name="T1"><text:tab/></text:span><text:span text:style-name="T5">Ban on erection of building</text:span></text:p>
      <text:p text:style-name="P7"><text:span text:style-name="T1"><text:tab/></text:span><text:span text:style-name="T5">340105</text:span><text:span text:style-name="T1"><text:tab/></text:span><text:span text:style-name="T5">Notice requiring maintenance of site or building</text:span></text:p>
      <text:p text:style-name="P7"><text:span text:style-name="T1"><text:tab/></text:span><text:span text:style-name="T5">340106</text:span><text:span text:style-name="T1"><text:tab/></text:span><text:span text:style-name="T5">Penalty</text:span></text:p>
      <text:p text:style-name="P7"><text:span text:style-name="T1"><text:tab/></text:span><text:span text:style-name="T5">340107</text:span><text:span text:style-name="T1"><text:tab/></text:span><text:span text:style-name="T5">Forfeiture for non-payment</text:span></text:p>
      <text:p text:style-name="P7"><text:span text:style-name="T1"><text:tab/></text:span><text:span text:style-name="T5">340190</text:span><text:span text:style-name="T1"><text:tab/></text:span><text:span text:style-name="T5">Miscellaneous</text:span></text:p>
      <text:p text:style-name="P6"><text:span text:style-name="T1"><text:tab/></text:span><text:span text:style-name="T4">U.P. (REGULATION OF BUILDING OPERATIONS) ACT, 1958</text:span></text:p>
      <text:p text:style-name="P5"><text:span text:style-name="T1"><text:tab/></text:span><text:span text:style-name="T5">340300</text:span><text:span text:style-name="T1"><text:tab/></text:span><text:span text:style-name="T5">U.P. (REGULATION OF BUILDING OPERATIONS) ACT, 1958</text:span></text:p>
      <text:p text:style-name="P7"><text:span text:style-name="T1"><text:tab/></text:span><text:span text:style-name="T5">340301</text:span><text:span text:style-name="T1"><text:tab/></text:span><text:span text:style-name="T5">Declaration of regulated area</text:span></text:p>
      <text:p text:style-name="P7"><text:span text:style-name="T1"><text:tab/></text:span><text:span text:style-name="T5">340302</text:span><text:span text:style-name="T1"><text:tab/></text:span><text:span text:style-name="T5">Constitution of Controlling Authority</text:span></text:p>
      <text:p text:style-name="P7"><text:span text:style-name="T1"><text:tab/></text:span><text:span text:style-name="T5">340303</text:span><text:span text:style-name="T1"><text:tab/></text:span><text:span text:style-name="T5">Master Plan</text:span></text:p>
      <text:p text:style-name="P7"><text:span text:style-name="T1"><text:tab/></text:span><text:span text:style-name="T5">340304</text:span><text:span text:style-name="T1"><text:tab/></text:span><text:span text:style-name="T5">Development of an area</text:span></text:p>
      <text:p text:style-name="P7"><text:span text:style-name="T1"><text:tab/></text:span><text:span text:style-name="T5">340305</text:span><text:span text:style-name="T1"><text:tab/></text:span><text:span text:style-name="T5">Rejection of permission to develop an area</text:span></text:p>
      <text:p text:style-name="P7"><text:span text:style-name="T1"><text:tab/></text:span><text:span text:style-name="T5">340306</text:span><text:span text:style-name="T1"><text:tab/></text:span><text:span text:style-name="T5">Cancellation of permission to develop an area</text:span></text:p>
      <text:p text:style-name="P7"><text:span text:style-name="T1"><text:tab/></text:span><text:span text:style-name="T5">340307</text:span><text:span text:style-name="T1"><text:tab/></text:span><text:span text:style-name="T5">Penalty</text:span></text:p>
      <text:p text:style-name="P7"><text:span text:style-name="T1"><text:tab/></text:span><text:span text:style-name="T5">340308</text:span><text:span text:style-name="T1"><text:tab/></text:span><text:span text:style-name="T5">Demolition</text:span></text:p>
      <text:p text:style-name="P7"><text:span text:style-name="T1"><text:tab/></text:span><text:span text:style-name="T5">340309</text:span><text:span text:style-name="T1"><text:tab/></text:span><text:span text:style-name="T5">Order of Controlling Authority</text:span></text:p>
      <text:p text:style-name="P7"><text:span text:style-name="T1"><text:tab/></text:span><text:span text:style-name="T5">340310</text:span><text:span text:style-name="T1"><text:tab/></text:span><text:span text:style-name="T5">Order of Prescribed Authority</text:span></text:p>
      <text:p text:style-name="P7"><text:span text:style-name="T1"><text:tab/></text:span><text:span text:style-name="T5">340311</text:span><text:span text:style-name="T1"><text:tab/></text:span><text:span text:style-name="T5">Revisional order of State Government</text:span></text:p>
      <text:p text:style-name="P7"><text:span text:style-name="T1"><text:tab/></text:span><text:span text:style-name="T5">340390</text:span><text:span text:style-name="T1"><text:tab/></text:span><text:span text:style-name="T5">Miscellaneous</text:span></text:p>
      <text:p text:style-name="P6"><text:span text:style-name="T1"><text:tab/></text:span><text:span text:style-name="T4">U.P. ROADSIDE LAND CONTROL ACT, 1945</text:span></text:p>
      <text:p text:style-name="P5"><text:span text:style-name="T1"><text:tab/></text:span><text:span text:style-name="T5">340500</text:span><text:span text:style-name="T1"><text:tab/></text:span><text:span text:style-name="T5">U.P. ROADSIDE LAND CONTROL ACT, 1945</text:span></text:p>
      <text:p text:style-name="P7"><text:span text:style-name="T1"><text:tab/></text:span><text:span text:style-name="T5">340501</text:span><text:span text:style-name="T1"><text:tab/></text:span><text:span text:style-name="T5">Declaration of controlled area</text:span></text:p>
      <text:p text:style-name="P7"><text:span text:style-name="T1"><text:tab/></text:span><text:span text:style-name="T5">340502</text:span><text:span text:style-name="T1"><text:tab/></text:span><text:span text:style-name="T5">Permission to erect a building</text:span></text:p>
      <text:p text:style-name="P7"><text:span text:style-name="T1"><text:tab/></text:span><text:span text:style-name="T5">340503</text:span><text:span text:style-name="T1"><text:tab/></text:span><text:span text:style-name="T5">Permission for excavation</text:span></text:p>
      <text:p text:style-name="P7"><text:span text:style-name="T1"><text:tab/></text:span><text:span text:style-name="T5">340504</text:span><text:span text:style-name="T1"><text:tab/></text:span><text:span text:style-name="T5">Laying out of a road</text:span></text:p>
      <text:p text:style-name="P7"><text:span text:style-name="T1"><text:tab/></text:span><text:span text:style-name="T5">340505</text:span><text:span text:style-name="T1"><text:tab/></text:span><text:span text:style-name="T5">Order of Collector</text:span></text:p>
      <text:p text:style-name="P7"><text:span text:style-name="T1"><text:tab/></text:span><text:span text:style-name="T5">340506</text:span><text:span text:style-name="T1"><text:tab/></text:span><text:span text:style-name="T5">Appellate Order of State Government</text:span></text:p>
      <text:p text:style-name="P7"><text:span text:style-name="T1"><text:tab/></text:span><text:span text:style-name="T5">340507</text:span><text:span text:style-name="T1"><text:tab/></text:span><text:span text:style-name="T5">Compensation</text:span></text:p>
      <text:p text:style-name="P7"><text:span text:style-name="T1"><text:tab/></text:span><text:span text:style-name="T5">340508</text:span><text:span text:style-name="T1"><text:tab/></text:span><text:span text:style-name="T5">Licence for establishment of kiln</text:span></text:p>
      <text:p text:style-name="P7"><text:span text:style-name="T1"><text:tab/></text:span><text:span text:style-name="T5">340590</text:span><text:span text:style-name="T1"><text:tab/></text:span><text:span text:style-name="T5">Miscellaneous</text:span></text:p>
      <text:p text:style-name="P6"><text:span text:style-name="T1"><text:tab/></text:span><text:span text:style-name="T4">U.P. URBAN PLANNING AND DEVELOPMENT ACT, 1973</text:span></text:p>
      <text:p text:style-name="P5"><text:span text:style-name="T1"><text:tab/></text:span><text:span text:style-name="T5">340600</text:span><text:span text:style-name="T1"><text:tab/></text:span><text:span text:style-name="T5">U.P. URBAN PLANNING AND DEVELOPMENT ACT, 1973</text:span></text:p>
      <text:p text:style-name="P36"><text:span text:style-name="T1"><text:tab/></text:span><text:span text:style-name="T5">Wednesday, March 05, 2008</text:span><text:span text:style-name="T1"><text:tab/></text:span><text:span text:style-name="T5">Page 117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40601</text:span><text:span text:style-name="T1"><text:tab/></text:span><text:span text:style-name="T5">Declaration of development areas</text:span></text:p>
      <text:p text:style-name="P7"><text:span text:style-name="T1"><text:tab/></text:span><text:span text:style-name="T5">340602</text:span><text:span text:style-name="T1"><text:tab/></text:span><text:span text:style-name="T5">Constitution of Development Authority</text:span></text:p>
      <text:p text:style-name="P7"><text:span text:style-name="T1"><text:tab/></text:span><text:span text:style-name="T5">340603</text:span><text:span text:style-name="T1"><text:tab/></text:span><text:span text:style-name="T5">Master Plan</text:span></text:p>
      <text:p text:style-name="P7"><text:span text:style-name="T1"><text:tab/></text:span><text:span text:style-name="T5">340604</text:span><text:span text:style-name="T1"><text:tab/></text:span><text:span text:style-name="T5">Zonal Development Plan</text:span></text:p>
      <text:p text:style-name="P7"><text:span text:style-name="T1"><text:tab/></text:span><text:span text:style-name="T5">340605</text:span><text:span text:style-name="T1"><text:tab/></text:span><text:span text:style-name="T5">Maintenance/Improvement of facade of building abutting arterial road</text:span></text:p>
      <text:p text:style-name="P7"><text:span text:style-name="T1"><text:tab/></text:span><text:span text:style-name="T5">340606</text:span><text:span text:style-name="T1"><text:tab/></text:span><text:span text:style-name="T5">Refusing permission to develop land</text:span></text:p>
      <text:p text:style-name="P7"><text:span text:style-name="T1"><text:tab/></text:span><text:span text:style-name="T5">340607</text:span><text:span text:style-name="T1"><text:tab/></text:span><text:span text:style-name="T5">Disposal of land by lease</text:span></text:p>
      <text:p text:style-name="P7"><text:span text:style-name="T1"><text:tab/></text:span><text:span text:style-name="T5">340608</text:span><text:span text:style-name="T1"><text:tab/></text:span><text:span text:style-name="T5">Forfeiture of lease</text:span></text:p>
      <text:p text:style-name="P7"><text:span text:style-name="T1"><text:tab/></text:span><text:span text:style-name="T5">340609</text:span><text:span text:style-name="T1"><text:tab/></text:span><text:span text:style-name="T5">Re-entry on land</text:span></text:p>
      <text:p text:style-name="P7"><text:span text:style-name="T1"><text:tab/></text:span><text:span text:style-name="T5">340610</text:span><text:span text:style-name="T1"><text:tab/></text:span><text:span text:style-name="T5">Order of authority</text:span></text:p>
      <text:p text:style-name="P7"><text:span text:style-name="T1"><text:tab/></text:span><text:span text:style-name="T5">340611</text:span><text:span text:style-name="T1"><text:tab/></text:span><text:span text:style-name="T5">Appellate order of District Judge</text:span></text:p>
      <text:p text:style-name="P7"><text:span text:style-name="T1"><text:tab/></text:span><text:span text:style-name="T5">340612</text:span><text:span text:style-name="T1"><text:tab/></text:span><text:span text:style-name="T5">Nazul land</text:span></text:p>
      <text:p text:style-name="P7"><text:span text:style-name="T1"><text:tab/></text:span><text:span text:style-name="T5">340613</text:span><text:span text:style-name="T1"><text:tab/></text:span><text:span text:style-name="T5">Penalty</text:span></text:p>
      <text:p text:style-name="P7"><text:span text:style-name="T1"><text:tab/></text:span><text:span text:style-name="T5">340614</text:span><text:span text:style-name="T1"><text:tab/></text:span><text:span text:style-name="T5">Demolition of building</text:span></text:p>
      <text:p text:style-name="P7"><text:span text:style-name="T1"><text:tab/></text:span><text:span text:style-name="T5">340615</text:span><text:span text:style-name="T1"><text:tab/></text:span><text:span text:style-name="T5">Order stopping development</text:span></text:p>
      <text:p text:style-name="P7"><text:span text:style-name="T1"><text:tab/></text:span><text:span text:style-name="T5">340616</text:span><text:span text:style-name="T1"><text:tab/></text:span><text:span text:style-name="T5">Order of Vice Chairman</text:span></text:p>
      <text:p text:style-name="P7"><text:span text:style-name="T1"><text:tab/></text:span><text:span text:style-name="T5">340617</text:span><text:span text:style-name="T1"><text:tab/></text:span><text:span text:style-name="T5">Order of other officer</text:span></text:p>
      <text:p text:style-name="P7"><text:span text:style-name="T1"><text:tab/></text:span><text:span text:style-name="T5">340618</text:span><text:span text:style-name="T1"><text:tab/></text:span><text:span text:style-name="T5">Order of Chairman on appeal</text:span></text:p>
      <text:p text:style-name="P7"><text:span text:style-name="T1"><text:tab/></text:span><text:span text:style-name="T5">340619</text:span><text:span text:style-name="T1"><text:tab/></text:span><text:span text:style-name="T5">Order of State Government</text:span></text:p>
      <text:p text:style-name="P7"><text:span text:style-name="T1"><text:tab/></text:span><text:span text:style-name="T5">340620</text:span><text:span text:style-name="T1"><text:tab/></text:span><text:span text:style-name="T5">Exemption</text:span></text:p>
      <text:p text:style-name="P7"><text:span text:style-name="T1"><text:tab/></text:span><text:span text:style-name="T5">340690</text:span><text:span text:style-name="T1"><text:tab/></text:span><text:span text:style-name="T5">Miscellaneous</text:span></text:p>
      <text:p text:style-name="P6"><text:span text:style-name="T1"><text:tab/></text:span><text:span text:style-name="T4">DEVELOPMENT AUTHORITY</text:span></text:p>
      <text:p text:style-name="P5"><text:span text:style-name="T1"><text:tab/></text:span><text:span text:style-name="T5">340700</text:span><text:span text:style-name="T1"><text:tab/></text:span><text:span text:style-name="T5">DEVELOPMENT AUTHORITY</text:span></text:p>
      <text:p text:style-name="P7"><text:span text:style-name="T1"><text:tab/></text:span><text:span text:style-name="T5">340701</text:span><text:span text:style-name="T1"><text:tab/></text:span><text:span text:style-name="T5">Sanction of map</text:span></text:p>
      <text:p text:style-name="P7"><text:span text:style-name="T1"><text:tab/></text:span><text:span text:style-name="T5">340702</text:span><text:span text:style-name="T1"><text:tab/></text:span><text:span text:style-name="T5">Allotment order</text:span></text:p>
      <text:p text:style-name="P7"><text:span text:style-name="T1"><text:tab/></text:span><text:span text:style-name="T5">340703</text:span><text:span text:style-name="T1"><text:tab/></text:span><text:span text:style-name="T5">Cancellation of allotment</text:span></text:p>
      <text:p text:style-name="P7"><text:span text:style-name="T1"><text:tab/></text:span><text:span text:style-name="T5">340704</text:span><text:span text:style-name="T1"><text:tab/></text:span><text:span text:style-name="T5">Possession</text:span></text:p>
      <text:p text:style-name="P7"><text:span text:style-name="T1"><text:tab/></text:span><text:span text:style-name="T5">340705</text:span><text:span text:style-name="T1"><text:tab/></text:span><text:span text:style-name="T5">Amenities</text:span></text:p>
      <text:p text:style-name="P7"><text:span text:style-name="T1"><text:tab/></text:span><text:span text:style-name="T5">340706</text:span><text:span text:style-name="T1"><text:tab/></text:span><text:span text:style-name="T5">Price</text:span></text:p>
      <text:p text:style-name="P7"><text:span text:style-name="T1"><text:tab/></text:span><text:span text:style-name="T5">340790</text:span><text:span text:style-name="T1"><text:tab/></text:span><text:span text:style-name="T5">Miscellaneous</text:span></text:p>
      <text:p text:style-name="P6"><text:span text:style-name="T1"><text:tab/></text:span><text:span text:style-name="T4">NATIONAL CAPITAL REGION PLANNING BOARD ACT, 1985</text:span></text:p>
      <text:p text:style-name="P5"><text:span text:style-name="T1"><text:tab/></text:span><text:span text:style-name="T5">345100</text:span><text:span text:style-name="T1"><text:tab/></text:span><text:span text:style-name="T5">NATIONAL CAPITAL REGION PLANNING BOARD ACT, 1985</text:span></text:p>
      <text:p text:style-name="P7"><text:span text:style-name="T1"><text:tab/></text:span><text:span text:style-name="T5">345101</text:span><text:span text:style-name="T1"><text:tab/></text:span><text:span text:style-name="T5">Constitution of National Capital Region Planning Board</text:span></text:p>
      <text:p text:style-name="P7"><text:span text:style-name="T1"><text:tab/></text:span><text:span text:style-name="T5">345102</text:span><text:span text:style-name="T1"><text:tab/></text:span><text:span text:style-name="T5">Constitution of Planning Committee</text:span></text:p>
      <text:p text:style-name="P7"><text:span text:style-name="T1"><text:tab/></text:span><text:span text:style-name="T5">345103</text:span><text:span text:style-name="T1"><text:tab/></text:span><text:span text:style-name="T5">Regional Plan</text:span></text:p>
      <text:p text:style-name="P7"><text:span text:style-name="T1"><text:tab/></text:span><text:span text:style-name="T5">345104</text:span><text:span text:style-name="T1"><text:tab/></text:span><text:span text:style-name="T5">Modification of Regional Plan</text:span></text:p>
      <text:p text:style-name="P7"><text:span text:style-name="T1"><text:tab/></text:span><text:span text:style-name="T5">345105</text:span><text:span text:style-name="T1"><text:tab/></text:span><text:span text:style-name="T5">Review &amp; Revision of Regional Plan</text:span></text:p>
      <text:p text:style-name="P7"><text:span text:style-name="T1"><text:tab/></text:span><text:span text:style-name="T5">345106</text:span><text:span text:style-name="T1"><text:tab/></text:span><text:span text:style-name="T5">Preparation of Functional Plan</text:span></text:p>
      <text:p text:style-name="P7"><text:span text:style-name="T1"><text:tab/></text:span><text:span text:style-name="T5">345107</text:span><text:span text:style-name="T1"><text:tab/></text:span><text:span text:style-name="T5">Preparation of Sub Regional Plan</text:span></text:p>
      <text:p text:style-name="P7"><text:span text:style-name="T1"><text:tab/></text:span><text:span text:style-name="T5">345108</text:span><text:span text:style-name="T1"><text:tab/></text:span><text:span text:style-name="T5">Preparation of Project Plan</text:span></text:p>
      <text:p text:style-name="P7"><text:span text:style-name="T1"><text:tab/></text:span><text:span text:style-name="T5">345109</text:span><text:span text:style-name="T1"><text:tab/></text:span><text:span text:style-name="T5">Violation of Regional Plan</text:span></text:p>
      <text:p text:style-name="P7"><text:span text:style-name="T1"><text:tab/></text:span><text:span text:style-name="T5">345110</text:span><text:span text:style-name="T1"><text:tab/></text:span><text:span text:style-name="T5">Dissolution of the Board</text:span></text:p>
      <text:p text:style-name="P7"><text:span text:style-name="T1"><text:tab/></text:span><text:span text:style-name="T5">3451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29"><text:span text:style-name="T1"><text:tab/></text:span><text:span text:style-name="T5">Wednesday, March 05, 2008</text:span><text:span text:style-name="T1"><text:tab/></text:span><text:span text:style-name="T5">Page 118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49900</text:span><text:span text:style-name="T1"><text:tab/></text:span><text:span text:style-name="T5">NOT COVERED UNDER AFORESAID HEADS</text:span></text:p>
      <text:p text:style-name="P6"><text:span text:style-name="T1"><text:tab/></text:span><text:span text:style-name="T4">WRIT PETITION ON HUMAN RIGHTS</text:span></text:p>
      <text:p text:style-name="P4"><text:span text:style-name="T1"><text:tab/></text:span><text:span text:style-name="T4">WRIT PETITION ON HUMAN RIGHTS</text:span></text:p>
      <text:p text:style-name="P5"><text:span text:style-name="T1"><text:tab/></text:span><text:span text:style-name="T5">350000</text:span><text:span text:style-name="T1"><text:tab/></text:span><text:span text:style-name="T5">WRIT PETITION ON HUMAN RIGHTS</text:span></text:p>
      <text:p text:style-name="P6"><text:span text:style-name="T1"><text:tab/></text:span><text:span text:style-name="T4">PROTECTION OF HUMAN RIGHTS ACT, 1993</text:span></text:p>
      <text:p text:style-name="P5"><text:span text:style-name="T1"><text:tab/></text:span><text:span text:style-name="T5">350100</text:span><text:span text:style-name="T1"><text:tab/></text:span><text:span text:style-name="T5">PROTECTION OF HUMAN RIGHTS ACT, 1993</text:span></text:p>
      <text:p text:style-name="P7"><text:span text:style-name="T1"><text:tab/></text:span><text:span text:style-name="T5">350101</text:span><text:span text:style-name="T1"><text:tab/></text:span><text:span text:style-name="T5">Constitution of National Human Rights Commission</text:span></text:p>
      <text:p text:style-name="P7"><text:span text:style-name="T1"><text:tab/></text:span><text:span text:style-name="T5">350102</text:span><text:span text:style-name="T1"><text:tab/></text:span><text:span text:style-name="T5">Constitution of State Human Rights Commission</text:span></text:p>
      <text:p text:style-name="P7"><text:span text:style-name="T1"><text:tab/></text:span><text:span text:style-name="T5">350103</text:span><text:span text:style-name="T1"><text:tab/></text:span><text:span text:style-name="T5">Appointment of Chairperson and Members</text:span></text:p>
      <text:p text:style-name="P7"><text:span text:style-name="T1"><text:tab/></text:span><text:span text:style-name="T5">350104</text:span><text:span text:style-name="T1"><text:tab/></text:span><text:span text:style-name="T5">Removal of a Member</text:span></text:p>
      <text:p text:style-name="P7"><text:span text:style-name="T1"><text:tab/></text:span><text:span text:style-name="T5">350105</text:span><text:span text:style-name="T1"><text:tab/></text:span><text:span text:style-name="T5">Violation of human rights</text:span></text:p>
      <text:p text:style-name="P7"><text:span text:style-name="T1"><text:tab/></text:span><text:span text:style-name="T5">350106</text:span><text:span text:style-name="T1"><text:tab/></text:span><text:span text:style-name="T5">Negligence in prevention of violation of human rights</text:span></text:p>
      <text:p text:style-name="P7"><text:span text:style-name="T1"><text:tab/></text:span><text:span text:style-name="T5">350107</text:span><text:span text:style-name="T1"><text:tab/></text:span><text:span text:style-name="T5">Enquiry Report of Commission</text:span></text:p>
      <text:p text:style-name="P7"><text:span text:style-name="T1"><text:tab/></text:span><text:span text:style-name="T5">350108</text:span><text:span text:style-name="T1"><text:tab/></text:span><text:span text:style-name="T5">Publication of Enquiry report, etc.</text:span></text:p>
      <text:p text:style-name="P7"><text:span text:style-name="T1"><text:tab/></text:span><text:span text:style-name="T5">350109</text:span><text:span text:style-name="T1"><text:tab/></text:span><text:span text:style-name="T5">Special Report of the Commission</text:span></text:p>
      <text:p text:style-name="P7"><text:span text:style-name="T1"><text:tab/></text:span><text:span text:style-name="T5">350110</text:span><text:span text:style-name="T1"><text:tab/></text:span><text:span text:style-name="T5">Annual Report of the Commission</text:span></text:p>
      <text:p text:style-name="P7"><text:span text:style-name="T1"><text:tab/></text:span><text:span text:style-name="T5">350111</text:span><text:span text:style-name="T1"><text:tab/></text:span><text:span text:style-name="T5">Constitution of Human Rights Court</text:span></text:p>
      <text:p text:style-name="P7"><text:span text:style-name="T1"><text:tab/></text:span><text:span text:style-name="T5">350112</text:span><text:span text:style-name="T1"><text:tab/></text:span><text:span text:style-name="T5">Appointment of Special Public Prosecutor for Human Rights Court</text:span></text:p>
      <text:p text:style-name="P7"><text:span text:style-name="T1"><text:tab/></text:span><text:span text:style-name="T5">350113</text:span><text:span text:style-name="T1"><text:tab/></text:span><text:span text:style-name="T5">Constitution of Special Investigation Team by the Government</text:span></text:p>
      <text:p text:style-name="P7"><text:span text:style-name="T1"><text:tab/></text:span><text:span text:style-name="T5">350190</text:span><text:span text:style-name="T1"><text:tab/></text:span><text:span text:style-name="T5">Miscellaneous</text:span></text:p>
      <text:p text:style-name="P6"><text:span text:style-name="T1"><text:tab/></text:span><text:span text:style-name="T4">WRIT PETITION RELATING TO INDIAN STAMP ACT, 1899</text:span></text:p>
      <text:p text:style-name="P5"><text:span text:style-name="T1"><text:tab/></text:span><text:span text:style-name="T5">355000</text:span><text:span text:style-name="T1"><text:tab/></text:span><text:span text:style-name="T5">WRIT PETITION RELATING TO INDIAN STAMP ACT, 1899</text:span></text:p>
      <text:p text:style-name="P7"><text:span text:style-name="T1"><text:tab/></text:span><text:span text:style-name="T5">355001</text:span><text:span text:style-name="T1"><text:tab/></text:span><text:span text:style-name="T5">NOTICE OF DEMAND</text:span></text:p>
      <text:p text:style-name="P7"><text:span text:style-name="T1"><text:tab/></text:span><text:span text:style-name="T5">355002</text:span><text:span text:style-name="T1"><text:tab/></text:span><text:span text:style-name="T5">PENALTY AGAINST ORDER OF MAGISTRATE</text:span></text:p>
      <text:p text:style-name="P7"><text:span text:style-name="T1"><text:tab/></text:span><text:span text:style-name="T5">355003</text:span><text:span text:style-name="T1"><text:tab/></text:span><text:span text:style-name="T5">APPELLATE ORDER PASSED BY COMMISSIONER/DEPUTY COMMISSIONER</text:span></text:p>
      <text:p text:style-name="P7"><text:span text:style-name="T1"><text:tab/></text:span><text:span text:style-name="T5">355004</text:span><text:span text:style-name="T1"><text:tab/></text:span><text:span text:style-name="T5">AGAINST ORDER OF CIVIL COURT</text:span></text:p>
      <text:p text:style-name="P7"><text:span text:style-name="T1"><text:tab/></text:span><text:span text:style-name="T5">3550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5"><text:span text:style-name="T1"><text:tab/></text:span><text:span text:style-name="T5">359900</text:span><text:span text:style-name="T1"><text:tab/></text:span><text:span text:style-name="T5">NOT COVERED UNDER AFORESAID HEADS</text:span></text:p>
      <text:p text:style-name="P6"><text:span text:style-name="T1"><text:tab/></text:span><text:span text:style-name="T4">WRIT PETITIONS RELATING TO TOLLS</text:span></text:p>
      <text:p text:style-name="P4"><text:span text:style-name="T1"><text:tab/></text:span><text:span text:style-name="T4">WRIT PETITIONS RELATING TO TOLLS</text:span></text:p>
      <text:p text:style-name="P5"><text:span text:style-name="T1"><text:tab/></text:span><text:span text:style-name="T5">360000</text:span><text:span text:style-name="T1"><text:tab/></text:span><text:span text:style-name="T5">WRIT PETITIONS RELATING TO TOLLS</text:span></text:p>
      <text:p text:style-name="P7"><text:span text:style-name="T1"><text:tab/></text:span><text:span text:style-name="T5">360001</text:span><text:span text:style-name="T1"><text:tab/></text:span><text:span text:style-name="T5">ON VEHICLE</text:span></text:p>
      <text:p text:style-name="P7"><text:span text:style-name="T1"><text:tab/></text:span><text:span text:style-name="T5">360002</text:span><text:span text:style-name="T1"><text:tab/></text:span><text:span text:style-name="T5">ON BRIDGES (RIVERS)</text:span></text:p>
      <text:p text:style-name="P7"><text:span text:style-name="T1"><text:tab/></text:span><text:span text:style-name="T5">360003</text:span><text:span text:style-name="T1"><text:tab/></text:span><text:span text:style-name="T5">ON GOODS</text:span></text:p>
      <text:p text:style-name="P7"><text:span text:style-name="T1"><text:tab/></text:span><text:span text:style-name="T5">360004</text:span><text:span text:style-name="T1"><text:tab/></text:span><text:span text:style-name="T5">ON ANIMALS</text:span></text:p>
      <text:p text:style-name="P7"><text:span text:style-name="T1"><text:tab/></text:span><text:span text:style-name="T5">360005</text:span><text:span text:style-name="T1"><text:tab/></text:span><text:span text:style-name="T5">ON BRIDGES (OTHERS)</text:span></text:p>
      <text:p text:style-name="P7"><text:span text:style-name="T1"><text:tab/></text:span><text:span text:style-name="T5">360006</text:span><text:span text:style-name="T1"><text:tab/></text:span><text:span text:style-name="T5">NOTICE OF DEMAND</text:span></text:p>
      <text:p text:style-name="P7"><text:span text:style-name="T1"><text:tab/></text:span><text:span text:style-name="T5">360007</text:span><text:span text:style-name="T1"><text:tab/></text:span><text:span text:style-name="T5">WARRANT OF DISPUTES</text:span></text:p>
      <text:p text:style-name="P7"><text:span text:style-name="T1"><text:tab/></text:span><text:span text:style-name="T5">360090</text:span><text:span text:style-name="T1"><text:tab/></text:span><text:span text:style-name="T5">MISCELLANEOUS</text:span></text:p>
      <text:p text:style-name="P6"><text:span text:style-name="T1"><text:tab/></text:span><text:span text:style-name="T4">PUBLIC INTEREST LITIGATION</text:span></text:p>
      <text:p text:style-name="P4"><text:span text:style-name="T1"><text:tab/></text:span><text:span text:style-name="T4">PUBLIC INTEREST LITIGATION</text:span></text:p>
      <text:p text:style-name="P5"><text:span text:style-name="T1"><text:tab/></text:span><text:span text:style-name="T5">370000</text:span><text:span text:style-name="T1"><text:tab/></text:span><text:span text:style-name="T5">PUBLIC INTEREST LITIGATION</text:span></text:p>
      <text:p text:style-name="P7"><text:span text:style-name="T1"><text:tab/></text:span><text:span text:style-name="T5">370001</text:span><text:span text:style-name="T1"><text:tab/></text:span><text:span text:style-name="T5">BONDED LABOUR MATTERS</text:span></text:p>
      <text:p text:style-name="P22"><text:span text:style-name="T1"><text:tab/></text:span><text:span text:style-name="T5">Wednesday, March 05, 2008</text:span><text:span text:style-name="T1"><text:tab/></text:span><text:span text:style-name="T5">Page 119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370002</text:span><text:span text:style-name="T1"><text:tab/></text:span><text:span text:style-name="T5">NEGLECTED CHILDREN</text:span></text:p>
      <text:p text:style-name="P7"><text:span text:style-name="T1"><text:tab/></text:span><text:span text:style-name="T5">370003</text:span><text:span text:style-name="T1"><text:tab/></text:span><text:span text:style-name="T5">NON-PAYMENT OF MINIMUM WAGES TO WORKERS AND EXPLOITATION OF CASUAL </text:span></text:p>
      <text:p text:style-name="P7"><text:span text:style-name="T1"><text:tab/></text:span><text:span text:style-name="T5">370004</text:span><text:span text:style-name="T1"><text:tab/></text:span><text:span text:style-name="T5">COMPLAINTS OF VIOLATION OF LABOUR LAWS</text:span></text:p>
      <text:p text:style-name="P7"><text:span text:style-name="T1"><text:tab/></text:span><text:span text:style-name="T5">370005</text:span><text:span text:style-name="T1"><text:tab/></text:span><text:span text:style-name="T5">PETITIONS FROM JAILS COMPLAINING OF HARRASSMENT</text:span></text:p>
      <text:p text:style-name="P7"><text:span text:style-name="T1"><text:tab/></text:span><text:span text:style-name="T5">370006</text:span><text:span text:style-name="T1"><text:tab/></text:span><text:span text:style-name="T5">FOR PREMATURE RELEASE</text:span></text:p>
      <text:p text:style-name="P7"><text:span text:style-name="T1"><text:tab/></text:span><text:span text:style-name="T5">370007</text:span><text:span text:style-name="T1"><text:tab/></text:span><text:span text:style-name="T5">SEEKING RELEASE AFTER HAVING COMPLETED 14 YEARS IN JAIL</text:span></text:p>
      <text:p text:style-name="P7"><text:span text:style-name="T1"><text:tab/></text:span><text:span text:style-name="T5">370008</text:span><text:span text:style-name="T1"><text:tab/></text:span><text:span text:style-name="T5">DEATH IN JAIL</text:span></text:p>
      <text:p text:style-name="P7"><text:span text:style-name="T1"><text:tab/></text:span><text:span text:style-name="T5">370009</text:span><text:span text:style-name="T1"><text:tab/></text:span><text:span text:style-name="T5">RELEASE ON PERSONAL BOND</text:span></text:p>
      <text:p text:style-name="P7"><text:span text:style-name="T1"><text:tab/></text:span><text:span text:style-name="T5">370010</text:span><text:span text:style-name="T1"><text:tab/></text:span><text:span text:style-name="T5">SPEEDY TRIAL AS A FUNDAMENTAL RIGHT</text:span></text:p>
      <text:p text:style-name="P7"><text:span text:style-name="T1"><text:tab/></text:span><text:span text:style-name="T5">370011</text:span><text:span text:style-name="T1"><text:tab/></text:span><text:span text:style-name="T5">PETITIONS AGAINST POLICE FOR REFUSING TO REGISTER A CASE</text:span></text:p>
      <text:p text:style-name="P7"><text:span text:style-name="T1"><text:tab/></text:span><text:span text:style-name="T5">370012</text:span><text:span text:style-name="T1"><text:tab/></text:span><text:span text:style-name="T5">HARASSMENT BY POLICE AND DEATH IN POLICE CUSTODY</text:span></text:p>
      <text:p text:style-name="P7"><text:span text:style-name="T1"><text:tab/></text:span><text:span text:style-name="T5">370013</text:span><text:span text:style-name="T1"><text:tab/></text:span><text:span text:style-name="T5">PETITIONS AGAINST ATROCITIES ON WOMEN</text:span></text:p>
      <text:p text:style-name="P7"><text:span text:style-name="T1"><text:tab/></text:span><text:span text:style-name="T5">370014</text:span><text:span text:style-name="T1"><text:tab/></text:span><text:span text:style-name="T5">IN PARTICULAR HARASSMENT OF BRIDE, BRIDE BURNING, RAPE, MURDER AND </text:span></text:p>
      <text:p text:style-name="P7"><text:span text:style-name="T1"><text:tab/></text:span><text:span text:style-name="T5">370015</text:span><text:span text:style-name="T1"><text:tab/></text:span><text:span text:style-name="T5">PETITIONS COMPALINING OF HARASSMENT OR TORTURE OF VILLAGERS BY </text:span></text:p>
      <text:p text:style-name="P7"><text:span text:style-name="T1"><text:tab/></text:span><text:span text:style-name="T5">370016</text:span><text:span text:style-name="T1"><text:tab/></text:span><text:span text:style-name="T5">TORTURE BY POLICE TO THE PERSONS BELONGING TO S.C./ST AND </text:span></text:p>
      <text:p text:style-name="P14"><text:span text:style-name="T1"><text:tab/></text:span><text:span text:style-name="T5">ECONOMICALLY BACKWARD CLASSES</text:span></text:p>
      <text:p text:style-name="P13"><text:span text:style-name="T1"><text:tab/></text:span><text:span text:style-name="T5">370017</text:span><text:span text:style-name="T1"><text:tab/></text:span><text:span text:style-name="T5">PETITIONS PERTAINING TO ENVIORNMENTAL POLLUTION, DISTURBANCE OF </text:span></text:p>
      <text:p text:style-name="P14"><text:span text:style-name="T1"><text:tab/></text:span><text:span text:style-name="T5">ECOLOGICAL BALANCE</text:span></text:p>
      <text:p text:style-name="P13"><text:span text:style-name="T1"><text:tab/></text:span><text:span text:style-name="T5">370018</text:span><text:span text:style-name="T1"><text:tab/></text:span><text:span text:style-name="T5">DRUGS AND FOOD ADULTERATION</text:span></text:p>
      <text:p text:style-name="P7"><text:span text:style-name="T1"><text:tab/></text:span><text:span text:style-name="T5">370019</text:span><text:span text:style-name="T1"><text:tab/></text:span><text:span text:style-name="T5">MAINTENANCE OF HERITAGE AND CULTURE, ANTIQUES</text:span></text:p>
      <text:p text:style-name="P7"><text:span text:style-name="T1"><text:tab/></text:span><text:span text:style-name="T5">370020</text:span><text:span text:style-name="T1"><text:tab/></text:span><text:span text:style-name="T5">FOREST AND WILDLIFE AND OTHER MATTERS OF PUBLIC IMPORTANCE</text:span></text:p>
      <text:p text:style-name="P7"><text:span text:style-name="T1"><text:tab/></text:span><text:span text:style-name="T5">370021</text:span><text:span text:style-name="T1"><text:tab/></text:span><text:span text:style-name="T5">PETITIONS FROM RIOT-VICTIMS</text:span></text:p>
      <text:p text:style-name="P7"><text:span text:style-name="T1"><text:tab/></text:span><text:span text:style-name="T5">370022</text:span><text:span text:style-name="T1"><text:tab/></text:span><text:span text:style-name="T5">FAMILY PENSION</text:span></text:p>
      <text:p text:style-name="P7"><text:span text:style-name="T1"><text:tab/></text:span><text:span text:style-name="T5">370090</text:span><text:span text:style-name="T1"><text:tab/></text:span><text:span text:style-name="T5">MISCELLANEOUS</text:span></text:p>
      <text:p text:style-name="P6"><text:span text:style-name="T1"><text:tab/></text:span><text:span text:style-name="T4">MISC. WRITS (NOT COVERED UNDER ANY OTHER HEAD)</text:span></text:p>
      <text:p text:style-name="P4"><text:span text:style-name="T1"><text:tab/></text:span><text:span text:style-name="T4">MISC. WRITS (NOT COVERED UNDER ANY OTHER HEAD)</text:span></text:p>
      <text:p text:style-name="P5"><text:span text:style-name="T1"><text:tab/></text:span><text:span text:style-name="T5">380000</text:span><text:span text:style-name="T1"><text:tab/></text:span><text:span text:style-name="T5">MISC. WRITS (NOT COVERED UNDER ANY OTHER HEAD)</text:span></text:p>
      <text:p text:style-name="P7"><text:span text:style-name="T1"><text:tab/></text:span><text:span text:style-name="T5">380001</text:span><text:span text:style-name="T1"><text:tab/></text:span><text:span text:style-name="T5">WRIT PETITIONS RELATING TO APPOINTMENT OF D.G.C./A.D.G.C./STANDING </text:span></text:p>
      <text:p text:style-name="P14"><text:span text:style-name="T1"><text:tab/></text:span><text:span text:style-name="T5">COUNSEL/A.G.A. ETC.</text:span></text:p>
      <text:p text:style-name="P13"><text:span text:style-name="T1"><text:tab/></text:span><text:span text:style-name="T5">380002</text:span><text:span text:style-name="T1"><text:tab/></text:span><text:span text:style-name="T5">WRIT PETITIONS RELATING TO CONSUMER FORUM</text:span></text:p>
      <text:p text:style-name="P7"><text:span text:style-name="T1"><text:tab/></text:span><text:span text:style-name="T5">380003</text:span><text:span text:style-name="T1"><text:tab/></text:span><text:span text:style-name="T5">WRIT PETITIONS RELATING TO CLAIM OF L.I.C. &amp; APPOINTMENT OF L.I.C. AGENTS</text:span></text:p>
      <text:p text:style-name="P7"><text:span text:style-name="T1"><text:tab/></text:span><text:span text:style-name="T5">380004</text:span><text:span text:style-name="T1"><text:tab/></text:span><text:span text:style-name="T5">WRIT PETITIONS RELATING TO WAQF BOARD</text:span></text:p>
      <text:p text:style-name="P7"><text:span text:style-name="T1"><text:tab/></text:span><text:span text:style-name="T5">380005</text:span><text:span text:style-name="T1"><text:tab/></text:span><text:span text:style-name="T5">WRIT PETITIONS RELATING TO SOCIETY REGISTRATION ACT</text:span></text:p>
      <text:p text:style-name="P7"><text:span text:style-name="T1"><text:tab/></text:span><text:span text:style-name="T5">380006</text:span><text:span text:style-name="T1"><text:tab/></text:span><text:span text:style-name="T5">WRIT PETITIONS RELATING TO REGISTRATION OF CLINIC/PATHOLOGY/ULTRA </text:span></text:p>
      <text:p text:style-name="P14"><text:span text:style-name="T1"><text:tab/></text:span><text:span text:style-name="T5">SOUND CENTRE/COACHING</text:span></text:p>
      <text:p text:style-name="P13"><text:span text:style-name="T1"><text:tab/></text:span><text:span text:style-name="T5">380007</text:span><text:span text:style-name="T1"><text:tab/></text:span><text:span text:style-name="T5">WRIT PETITIONS RELATING TO CASTE CERTIFICATE/DOMICILE </text:span></text:p>
      <text:p text:style-name="P14"><text:span text:style-name="T1"><text:tab/></text:span><text:span text:style-name="T5">CERTIFICATE/DEATH CERTIFICATE ETC.</text:span></text:p>
      <text:p text:style-name="P13"><text:span text:style-name="T1"><text:tab/></text:span><text:span text:style-name="T5">380008</text:span><text:span text:style-name="T1"><text:tab/></text:span><text:span text:style-name="T5">WRIT PETITIONS RELATING TO PROVIDING GUNNER/SECURITY</text:span></text:p>
      <text:p text:style-name="P7"><text:span text:style-name="T1"><text:tab/></text:span><text:span text:style-name="T5">380009</text:span><text:span text:style-name="T1"><text:tab/></text:span><text:span text:style-name="T5">WRIT PETITIONS RELATING TO GRANT OF LICENSE OF STAMP VENDOR/DEED </text:span></text:p>
      <text:p text:style-name="P7"><text:span text:style-name="T1"><text:tab/></text:span><text:span text:style-name="T5">380010</text:span><text:span text:style-name="T1"><text:tab/></text:span><text:span text:style-name="T5">WRIT PETITIONS SEEKING DIRECTIONS TO DECIDE CASES/APPEALS ETC. PENDING</text:span></text:p>
      <text:p text:style-name="P14"><text:span text:style-name="T1"><text:tab/></text:span><text:span text:style-name="T5"> IN CIVIL COURT</text:span></text:p>
      <text:p text:style-name="P50"><text:span text:style-name="T1"><text:tab/></text:span><text:span text:style-name="T4">ANY OTHER WRIT PETITION NOT MENTIONED IN THE CODE BOOK</text:span></text:p>
      <text:p text:style-name="P4"><text:span text:style-name="T1"><text:tab/></text:span><text:span text:style-name="T4">ANY OTHER WRIT PETITION NOT MENTIONED IN THE CODE BOOK</text:span></text:p>
      <text:p text:style-name="P5"><text:span text:style-name="T1"><text:tab/></text:span><text:span text:style-name="T5">390000</text:span><text:span text:style-name="T1"><text:tab/></text:span><text:span text:style-name="T5">ANY OTHER WRIT PETITION NOT MENTIONED IN THE CODE BOOK</text:span></text:p>
      <text:p text:style-name="P6"><text:span text:style-name="T1"><text:tab/></text:span><text:span text:style-name="T4">CRIMINAL JURISDICTION</text:span></text:p>
      <text:p text:style-name="P4"><text:span text:style-name="T1"><text:tab/></text:span><text:span text:style-name="T4">CRIMINAL JURISDICTION</text:span></text:p>
      <text:p text:style-name="P5"><text:span text:style-name="T1"><text:tab/></text:span><text:span text:style-name="T5">400000</text:span><text:span text:style-name="T1"><text:tab/></text:span><text:span text:style-name="T5">CRIMINAL JURISDICTION</text:span></text:p>
      <text:p text:style-name="P51"><text:span text:style-name="T1"><text:tab/></text:span><text:span text:style-name="T5">Wednesday, March 05, 2008</text:span><text:span text:style-name="T1"><text:tab/></text:span><text:span text:style-name="T5">Page 120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3"><text:span text:style-name="T1"><text:tab/></text:span><text:span text:style-name="T4">TRIAL OF OFFENCES UNDER EXTRAORDINARY CRIMINAL JURISDICTION U/S <text:s/>474, </text:span></text:p>
      <text:p text:style-name="P12"><text:span text:style-name="T1"><text:tab/></text:span><text:span text:style-name="T4">CR.P.C.</text:span></text:p>
      <text:p text:style-name="P13"><text:span text:style-name="T1"><text:tab/></text:span><text:span text:style-name="T5">400100</text:span><text:span text:style-name="T1"><text:tab/></text:span><text:span text:style-name="T5">TRIAL OF OFFENCES UNDER EXTRAORDINARY CRIMINAL JURISDICTION U/S <text:s/>474, </text:span></text:p>
      <text:p text:style-name="P6"><text:span text:style-name="T1"><text:tab/></text:span><text:span text:style-name="T4">CAPITAL CASE U/S 366, CR.P.C.</text:span></text:p>
      <text:p text:style-name="P5"><text:span text:style-name="T1"><text:tab/></text:span><text:span text:style-name="T5">400300</text:span><text:span text:style-name="T1"><text:tab/></text:span><text:span text:style-name="T5">CAPITAL CASE U/S 366, CR.P.C.</text:span></text:p>
      <text:p text:style-name="P7"><text:span text:style-name="T1"><text:tab/></text:span><text:span text:style-name="T5">400301</text:span><text:span text:style-name="T1"><text:tab/></text:span><text:span text:style-name="T5">Sent by District Judge for confirmation</text:span></text:p>
      <text:p text:style-name="P7"><text:span text:style-name="T1"><text:tab/></text:span><text:span text:style-name="T5">400302</text:span><text:span text:style-name="T1"><text:tab/></text:span><text:span text:style-name="T5">Appeal filed by the accused</text:span></text:p>
      <text:p text:style-name="P7"><text:span text:style-name="T1"><text:tab/></text:span><text:span text:style-name="T5">400390</text:span><text:span text:style-name="T1"><text:tab/></text:span><text:span text:style-name="T5">Miscellaneous</text:span></text:p>
      <text:p text:style-name="P6"><text:span text:style-name="T1"><text:tab/></text:span><text:span text:style-name="T4">JAIL APPEAL U/S 383, CR.P.C.</text:span></text:p>
      <text:p text:style-name="P5"><text:span text:style-name="T1"><text:tab/></text:span><text:span text:style-name="T5">400500</text:span><text:span text:style-name="T1"><text:tab/></text:span><text:span text:style-name="T5">JAIL APPEAL U/S 383, CR.P.C.</text:span></text:p>
      <text:p text:style-name="P7"><text:span text:style-name="T1"><text:tab/></text:span><text:span text:style-name="T5">400501</text:span><text:span text:style-name="T1"><text:tab/></text:span><text:span text:style-name="T5">Appeal by prisoner</text:span></text:p>
      <text:p text:style-name="P7"><text:span text:style-name="T1"><text:tab/></text:span><text:span text:style-name="T5">400590</text:span><text:span text:style-name="T1"><text:tab/></text:span><text:span text:style-name="T5">Miscellaneous</text:span></text:p>
      <text:p text:style-name="P6"><text:span text:style-name="T1"><text:tab/></text:span><text:span text:style-name="T4">CRIMINAL APPEAL</text:span></text:p>
      <text:p text:style-name="P5"><text:span text:style-name="T1"><text:tab/></text:span><text:span text:style-name="T5">400700</text:span><text:span text:style-name="T1"><text:tab/></text:span><text:span text:style-name="T5">CRIMINAL APPEAL</text:span></text:p>
      <text:p text:style-name="P7"><text:span text:style-name="T1"><text:tab/></text:span><text:span text:style-name="T5">400701</text:span><text:span text:style-name="T1"><text:tab/></text:span><text:span text:style-name="T5">Judgment of Sessions Judge</text:span></text:p>
      <text:p text:style-name="P7"><text:span text:style-name="T1"><text:tab/></text:span><text:span text:style-name="T5">400702</text:span><text:span text:style-name="T1"><text:tab/></text:span><text:span text:style-name="T5">Judgment of Additional Sessions Judge</text:span></text:p>
      <text:p text:style-name="P7"><text:span text:style-name="T1"><text:tab/></text:span><text:span text:style-name="T5">400703</text:span><text:span text:style-name="T1"><text:tab/></text:span><text:span text:style-name="T5">Judgment of other Courts where sentence is more than 7 years</text:span></text:p>
      <text:p text:style-name="P7"><text:span text:style-name="T1"><text:tab/></text:span><text:span text:style-name="T5">400790</text:span><text:span text:style-name="T1"><text:tab/></text:span><text:span text:style-name="T5">Miscellaneous</text:span></text:p>
      <text:p text:style-name="P6"><text:span text:style-name="T1"><text:tab/></text:span><text:span text:style-name="T4">GOVERNMENT APPEAL</text:span></text:p>
      <text:p text:style-name="P5"><text:span text:style-name="T1"><text:tab/></text:span><text:span text:style-name="T5">400900</text:span><text:span text:style-name="T1"><text:tab/></text:span><text:span text:style-name="T5">GOVERNMENT APPEAL</text:span></text:p>
      <text:p text:style-name="P7"><text:span text:style-name="T1"><text:tab/></text:span><text:span text:style-name="T5">400901</text:span><text:span text:style-name="T1"><text:tab/></text:span><text:span text:style-name="T5">Inadequacy of sentence by State Government</text:span></text:p>
      <text:p text:style-name="P7"><text:span text:style-name="T1"><text:tab/></text:span><text:span text:style-name="T5">400902</text:span><text:span text:style-name="T1"><text:tab/></text:span><text:span text:style-name="T5">Inadequacy of sentence by Central Government</text:span></text:p>
      <text:p text:style-name="P7"><text:span text:style-name="T1"><text:tab/></text:span><text:span text:style-name="T5">400990</text:span><text:span text:style-name="T1"><text:tab/></text:span><text:span text:style-name="T5">Miscellaneous</text:span></text:p>
      <text:p text:style-name="P6"><text:span text:style-name="T1"><text:tab/></text:span><text:span text:style-name="T4">REFERENCE</text:span></text:p>
      <text:p text:style-name="P5"><text:span text:style-name="T1"><text:tab/></text:span><text:span text:style-name="T5">401100</text:span><text:span text:style-name="T1"><text:tab/></text:span><text:span text:style-name="T5">REFERENCE</text:span></text:p>
      <text:p text:style-name="P7"><text:span text:style-name="T1"><text:tab/></text:span><text:span text:style-name="T5">401101</text:span><text:span text:style-name="T1"><text:tab/></text:span><text:span text:style-name="T5">U/s 318, Cr.P.C. re: conviction of accused of unsound mind</text:span></text:p>
      <text:p text:style-name="P7"><text:span text:style-name="T1"><text:tab/></text:span><text:span text:style-name="T5">401102</text:span><text:span text:style-name="T1"><text:tab/></text:span><text:span text:style-name="T5">U/s 395, Cr.P.C. Re: validity of law</text:span></text:p>
      <text:p text:style-name="P7"><text:span text:style-name="T1"><text:tab/></text:span><text:span text:style-name="T5">401190</text:span><text:span text:style-name="T1"><text:tab/></text:span><text:span text:style-name="T5">Miscellaneous</text:span></text:p>
      <text:p text:style-name="P6"><text:span text:style-name="T1"><text:tab/></text:span><text:span text:style-name="T4">REVISION</text:span></text:p>
      <text:p text:style-name="P5"><text:span text:style-name="T1"><text:tab/></text:span><text:span text:style-name="T5">401300</text:span><text:span text:style-name="T1"><text:tab/></text:span><text:span text:style-name="T5">REVISION</text:span></text:p>
      <text:p text:style-name="P7"><text:span text:style-name="T1"><text:tab/></text:span><text:span text:style-name="T5">401301</text:span><text:span text:style-name="T1"><text:tab/></text:span><text:span text:style-name="T5">Against order u/s 107 &amp; 116, Cr.P.C.</text:span></text:p>
      <text:p text:style-name="P7"><text:span text:style-name="T1"><text:tab/></text:span><text:span text:style-name="T5">401302</text:span><text:span text:style-name="T1"><text:tab/></text:span><text:span text:style-name="T5">Against order u/s 133, Cr.P.C.</text:span></text:p>
      <text:p text:style-name="P7"><text:span text:style-name="T1"><text:tab/></text:span><text:span text:style-name="T5">401303</text:span><text:span text:style-name="T1"><text:tab/></text:span><text:span text:style-name="T5">Against order u/s 144, Cr.P.C.</text:span></text:p>
      <text:p text:style-name="P7"><text:span text:style-name="T1"><text:tab/></text:span><text:span text:style-name="T5">401304</text:span><text:span text:style-name="T1"><text:tab/></text:span><text:span text:style-name="T5">Against order u/s 145, Cr.P.C.</text:span></text:p>
      <text:p text:style-name="P7"><text:span text:style-name="T1"><text:tab/></text:span><text:span text:style-name="T5">401305</text:span><text:span text:style-name="T1"><text:tab/></text:span><text:span text:style-name="T5">Against order u/s 146, Cr.P.C.</text:span></text:p>
      <text:p text:style-name="P7"><text:span text:style-name="T1"><text:tab/></text:span><text:span text:style-name="T5">401306</text:span><text:span text:style-name="T1"><text:tab/></text:span><text:span text:style-name="T5">Against order u/s 147, Cr.P.C.</text:span></text:p>
      <text:p text:style-name="P7"><text:span text:style-name="T1"><text:tab/></text:span><text:span text:style-name="T5">401307</text:span><text:span text:style-name="T1"><text:tab/></text:span><text:span text:style-name="T5">Against order u/s 148, Cr.P.C.</text:span></text:p>
      <text:p text:style-name="P7"><text:span text:style-name="T1"><text:tab/></text:span><text:span text:style-name="T5">401308</text:span><text:span text:style-name="T1"><text:tab/></text:span><text:span text:style-name="T5">Against order dismissing the complaint</text:span></text:p>
      <text:p text:style-name="P7"><text:span text:style-name="T1"><text:tab/></text:span><text:span text:style-name="T5">401309</text:span><text:span text:style-name="T1"><text:tab/></text:span><text:span text:style-name="T5">Against order issuing summons</text:span></text:p>
      <text:p text:style-name="P7"><text:span text:style-name="T1"><text:tab/></text:span><text:span text:style-name="T5">401310</text:span><text:span text:style-name="T1"><text:tab/></text:span><text:span text:style-name="T5">Against order discharging the accused</text:span></text:p>
      <text:p text:style-name="P7"><text:span text:style-name="T1"><text:tab/></text:span><text:span text:style-name="T5">401311</text:span><text:span text:style-name="T1"><text:tab/></text:span><text:span text:style-name="T5">Against order framing charge</text:span></text:p>
      <text:p text:style-name="P7"><text:span text:style-name="T1"><text:tab/></text:span><text:span text:style-name="T5">401312</text:span><text:span text:style-name="T1"><text:tab/></text:span><text:span text:style-name="T5">Against order convicting on plea of guilty</text:span></text:p>
      <text:p text:style-name="P7"><text:span text:style-name="T1"><text:tab/></text:span><text:span text:style-name="T5">401313</text:span><text:span text:style-name="T1"><text:tab/></text:span><text:span text:style-name="T5">Against order withdrawing the complaint</text:span></text:p>
      <text:p text:style-name="P7"><text:span text:style-name="T1"><text:tab/></text:span><text:span text:style-name="T5">401314</text:span><text:span text:style-name="T1"><text:tab/></text:span><text:span text:style-name="T5">Against order refusing to issue commission to record evidence</text:span></text:p>
      <text:p text:style-name="P7"><text:span text:style-name="T1"><text:tab/></text:span><text:span text:style-name="T5">401315</text:span><text:span text:style-name="T1"><text:tab/></text:span><text:span text:style-name="T5">Against order granting pardon</text:span></text:p>
      <text:p text:style-name="P33"><text:span text:style-name="T1"><text:tab/></text:span><text:span text:style-name="T5">Wednesday, March 05, 2008</text:span><text:span text:style-name="T1"><text:tab/></text:span><text:span text:style-name="T5">Page 121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401316</text:span><text:span text:style-name="T1"><text:tab/></text:span><text:span text:style-name="T5">Against order withdrawing from prosecution</text:span></text:p>
      <text:p text:style-name="P7"><text:span text:style-name="T1"><text:tab/></text:span><text:span text:style-name="T5">401317</text:span><text:span text:style-name="T1"><text:tab/></text:span><text:span text:style-name="T5">Against order to pay compensation</text:span></text:p>
      <text:p text:style-name="P7"><text:span text:style-name="T1"><text:tab/></text:span><text:span text:style-name="T5">401318</text:span><text:span text:style-name="T1"><text:tab/></text:span><text:span text:style-name="T5">Against order of release on probation of good conduct</text:span></text:p>
      <text:p text:style-name="P7"><text:span text:style-name="T1"><text:tab/></text:span><text:span text:style-name="T5">401319</text:span><text:span text:style-name="T1"><text:tab/></text:span><text:span text:style-name="T5">Against summary dismissal of appeal</text:span></text:p>
      <text:p text:style-name="P7"><text:span text:style-name="T1"><text:tab/></text:span><text:span text:style-name="T5">401320</text:span><text:span text:style-name="T1"><text:tab/></text:span><text:span text:style-name="T5">Against custody/disposal of property pending trial</text:span></text:p>
      <text:p text:style-name="P7"><text:span text:style-name="T1"><text:tab/></text:span><text:span text:style-name="T5">401321</text:span><text:span text:style-name="T1"><text:tab/></text:span><text:span text:style-name="T5">Against order directing delivery of property</text:span></text:p>
      <text:p text:style-name="P7"><text:span text:style-name="T1"><text:tab/></text:span><text:span text:style-name="T5">401322</text:span><text:span text:style-name="T1"><text:tab/></text:span><text:span text:style-name="T5">Against seizure of property by police</text:span></text:p>
      <text:p text:style-name="P7"><text:span text:style-name="T1"><text:tab/></text:span><text:span text:style-name="T5">401323</text:span><text:span text:style-name="T1"><text:tab/></text:span><text:span text:style-name="T5">Against order for interim maintenance</text:span></text:p>
      <text:p text:style-name="P7"><text:span text:style-name="T1"><text:tab/></text:span><text:span text:style-name="T5">401324</text:span><text:span text:style-name="T1"><text:tab/></text:span><text:span text:style-name="T5">For expunging remarks</text:span></text:p>
      <text:p text:style-name="P7"><text:span text:style-name="T1"><text:tab/></text:span><text:span text:style-name="T5">401325</text:span><text:span text:style-name="T1"><text:tab/></text:span><text:span text:style-name="T5">Government Revision</text:span></text:p>
      <text:p text:style-name="P7"><text:span text:style-name="T1"><text:tab/></text:span><text:span text:style-name="T5">401390</text:span><text:span text:style-name="T1"><text:tab/></text:span><text:span text:style-name="T5">Miscellaneous</text:span></text:p>
      <text:p text:style-name="P6"><text:span text:style-name="T1"><text:tab/></text:span><text:span text:style-name="T4">APPLICATION</text:span></text:p>
      <text:p text:style-name="P5"><text:span text:style-name="T1"><text:tab/></text:span><text:span text:style-name="T5">401500</text:span><text:span text:style-name="T1"><text:tab/></text:span><text:span text:style-name="T5">APPLICATION</text:span></text:p>
      <text:p text:style-name="P7"><text:span text:style-name="T1"><text:tab/></text:span><text:span text:style-name="T5">401501</text:span><text:span text:style-name="T1"><text:tab/></text:span><text:span text:style-name="T5">U/s 378, Cr.P.C., for leave to appeal against order of acquittal by State Government</text:span></text:p>
      <text:p text:style-name="P7"><text:span text:style-name="T1"><text:tab/></text:span><text:span text:style-name="T5">401502</text:span><text:span text:style-name="T1"><text:tab/></text:span><text:span text:style-name="T5">U/s 378, Cr.P.C., for leave to appeal against order of acquittal by Central Government</text:span></text:p>
      <text:p text:style-name="P7"><text:span text:style-name="T1"><text:tab/></text:span><text:span text:style-name="T5">401503</text:span><text:span text:style-name="T1"><text:tab/></text:span><text:span text:style-name="T5">U/s 378, Cr.P.C., for leave to appeal against order of acquittal by complainant</text:span></text:p>
      <text:p text:style-name="P7"><text:span text:style-name="T1"><text:tab/></text:span><text:span text:style-name="T5">401504</text:span><text:span text:style-name="T1"><text:tab/></text:span><text:span text:style-name="T5">U/s 402, Cr.P.C., for transfer/withdrawal of revision</text:span></text:p>
      <text:p text:style-name="P7"><text:span text:style-name="T1"><text:tab/></text:span><text:span text:style-name="T5">401505</text:span><text:span text:style-name="T1"><text:tab/></text:span><text:span text:style-name="T5">U/s 407, Cr.P.C., for transfer of cases</text:span></text:p>
      <text:p text:style-name="P7"><text:span text:style-name="T1"><text:tab/></text:span><text:span text:style-name="T5">401506</text:span><text:span text:style-name="T1"><text:tab/></text:span><text:span text:style-name="T5">U/s 438, Cr.P.C., for anticipatory bail</text:span></text:p>
      <text:p text:style-name="P7"><text:span text:style-name="T1"><text:tab/></text:span><text:span text:style-name="T5">401507</text:span><text:span text:style-name="T1"><text:tab/></text:span><text:span text:style-name="T5">U/s 439, Cr.P.C., for bail (minor)</text:span></text:p>
      <text:p text:style-name="P7"><text:span text:style-name="T1"><text:tab/></text:span><text:span text:style-name="T5">401508</text:span><text:span text:style-name="T1"><text:tab/></text:span><text:span text:style-name="T5">U/s 439, Cr.P.C., for bail (major)</text:span></text:p>
      <text:p text:style-name="P7"><text:span text:style-name="T1"><text:tab/></text:span><text:span text:style-name="T5">401509</text:span><text:span text:style-name="T1"><text:tab/></text:span><text:span text:style-name="T5">U/s 439(2), Cr.P.C., for cancellation of bail</text:span></text:p>
      <text:p text:style-name="P7"><text:span text:style-name="T1"><text:tab/></text:span><text:span text:style-name="T5">401510</text:span><text:span text:style-name="T1"><text:tab/></text:span><text:span text:style-name="T5">U/s 482, Cr.P.C., order under Sections 110/111 Cr.P.C. for quashing of notice</text:span></text:p>
      <text:p text:style-name="P7"><text:span text:style-name="T1"><text:tab/></text:span><text:span text:style-name="T5">401511</text:span><text:span text:style-name="T1"><text:tab/></text:span><text:span text:style-name="T5">U/s 482, Cr.P.C., order under Sections 107/116 Cr.P.C.</text:span></text:p>
      <text:p text:style-name="P7"><text:span text:style-name="T1"><text:tab/></text:span><text:span text:style-name="T5">401512</text:span><text:span text:style-name="T1"><text:tab/></text:span><text:span text:style-name="T5">U/s 482, Cr.P.C., order under Section 125 Cr.P.C. for maintenance</text:span></text:p>
      <text:p text:style-name="P7"><text:span text:style-name="T1"><text:tab/></text:span><text:span text:style-name="T5">401513</text:span><text:span text:style-name="T1"><text:tab/></text:span><text:span text:style-name="T5">U/s 482, Cr.P.C., order under Section 126 Cr.P.C.</text:span></text:p>
      <text:p text:style-name="P7"><text:span text:style-name="T1"><text:tab/></text:span><text:span text:style-name="T5">401514</text:span><text:span text:style-name="T1"><text:tab/></text:span><text:span text:style-name="T5">U/s 482, Cr.P.C., order under Section 127 Cr.P.C. for alteration of maintenance</text:span></text:p>
      <text:p text:style-name="P7"><text:span text:style-name="T1"><text:tab/></text:span><text:span text:style-name="T5">401515</text:span><text:span text:style-name="T1"><text:tab/></text:span><text:span text:style-name="T5">U/s 482, Cr.P.C., order under Section 128 Cr.P.C. for enforcement of order of maintenance</text:span></text:p>
      <text:p text:style-name="P7"><text:span text:style-name="T1"><text:tab/></text:span><text:span text:style-name="T5">401516</text:span><text:span text:style-name="T1"><text:tab/></text:span><text:span text:style-name="T5">U/s 482, Cr.P.C., order under Section 133 Cr.P.C. for removal of nuisance</text:span></text:p>
      <text:p text:style-name="P7"><text:span text:style-name="T1"><text:tab/></text:span><text:span text:style-name="T5">401517</text:span><text:span text:style-name="T1"><text:tab/></text:span><text:span text:style-name="T5">U/s 482, Cr.P.C., order under Section 145 Cr.P.C. before filing revision</text:span></text:p>
      <text:p text:style-name="P7"><text:span text:style-name="T1"><text:tab/></text:span><text:span text:style-name="T5">401518</text:span><text:span text:style-name="T1"><text:tab/></text:span><text:span text:style-name="T5">U/s 482, Cr.P.C., order under Section 145 Cr.P.C. after filing revision</text:span></text:p>
      <text:p text:style-name="P7"><text:span text:style-name="T1"><text:tab/></text:span><text:span text:style-name="T5">401519</text:span><text:span text:style-name="T1"><text:tab/></text:span><text:span text:style-name="T5">U/s 482, Cr.P.C., order under Section 145(8) Cr.P.C. for custody or sale of crops</text:span></text:p>
      <text:p text:style-name="P7"><text:span text:style-name="T1"><text:tab/></text:span><text:span text:style-name="T5">401520</text:span><text:span text:style-name="T1"><text:tab/></text:span><text:span text:style-name="T5">U/s 482, Cr.P.C., order under Section 146 Cr.P.C. before filing revision</text:span></text:p>
      <text:p text:style-name="P7"><text:span text:style-name="T1"><text:tab/></text:span><text:span text:style-name="T5">401521</text:span><text:span text:style-name="T1"><text:tab/></text:span><text:span text:style-name="T5">U/s 482, Cr.P.C., order under Section 146 Cr.P.C. after filing revision</text:span></text:p>
      <text:p text:style-name="P7"><text:span text:style-name="T1"><text:tab/></text:span><text:span text:style-name="T5">401522</text:span><text:span text:style-name="T1"><text:tab/></text:span><text:span text:style-name="T5">U/s 482, Cr.P.C., order under Section 156(3) Cr.P.C., to quash the order for investigation</text:span></text:p>
      <text:p text:style-name="P7"><text:span text:style-name="T1"><text:tab/></text:span><text:span text:style-name="T5">401523</text:span><text:span text:style-name="T1"><text:tab/></text:span><text:span text:style-name="T5">U/s 482, Cr.P.C., order summoning accused in a complaint case without filing revision</text:span></text:p>
      <text:p text:style-name="P7"><text:span text:style-name="T1"><text:tab/></text:span><text:span text:style-name="T5">401524</text:span><text:span text:style-name="T1"><text:tab/></text:span><text:span text:style-name="T5">U/s 482, Cr.P.C., order summoning accused in a complaint case after filing revision</text:span></text:p>
      <text:p text:style-name="P7"><text:span text:style-name="T1"><text:tab/></text:span><text:span text:style-name="T5">401525</text:span><text:span text:style-name="T1"><text:tab/></text:span><text:span text:style-name="T5">U/s 482, Cr.P.C., order summoning accused after rejecting final report without filing revision</text:span></text:p>
      <text:p text:style-name="P7"><text:span text:style-name="T1"><text:tab/></text:span><text:span text:style-name="T5">401526</text:span><text:span text:style-name="T1"><text:tab/></text:span><text:span text:style-name="T5">U/s 482, Cr.P.C., order summoning accused after rejecting final report after filing revision</text:span></text:p>
      <text:p text:style-name="P7"><text:span text:style-name="T1"><text:tab/></text:span><text:span text:style-name="T5">401527</text:span><text:span text:style-name="T1"><text:tab/></text:span><text:span text:style-name="T5">U/s 482, Cr.P.C., for quashing of charge sheet</text:span></text:p>
      <text:p text:style-name="P7"><text:span text:style-name="T1"><text:tab/></text:span><text:span text:style-name="T5">401528</text:span><text:span text:style-name="T1"><text:tab/></text:span><text:span text:style-name="T5">U/s 482, Cr.P.C., for quashing of investigation</text:span></text:p>
      <text:p text:style-name="P7"><text:span text:style-name="T1"><text:tab/></text:span><text:span text:style-name="T5">401529</text:span><text:span text:style-name="T1"><text:tab/></text:span><text:span text:style-name="T5">U/s 482, Cr.P.C., for quashing of F.I.R.</text:span></text:p>
      <text:p text:style-name="P7"><text:span text:style-name="T1"><text:tab/></text:span><text:span text:style-name="T5">401530</text:span><text:span text:style-name="T1"><text:tab/></text:span><text:span text:style-name="T5">U/s 482, Cr.P.C., against summoning order u/s 319, Cr.P.C.</text:span></text:p>
      <text:p text:style-name="P7"><text:span text:style-name="T1"><text:tab/></text:span><text:span text:style-name="T5">401531</text:span><text:span text:style-name="T1"><text:tab/></text:span><text:span text:style-name="T5">U/s 482, Cr.P.C., to dispense with the presence of accused</text:span></text:p>
      <text:p text:style-name="P7"><text:span text:style-name="T1"><text:tab/></text:span><text:span text:style-name="T5">401532</text:span><text:span text:style-name="T1"><text:tab/></text:span><text:span text:style-name="T5">U/s 482, Cr.P.C., to set aside order of commitment</text:span></text:p>
      <text:p text:style-name="P11"><text:span text:style-name="T1"><text:tab/></text:span><text:span text:style-name="T5">Wednesday, March 05, 2008</text:span><text:span text:style-name="T1"><text:tab/></text:span><text:span text:style-name="T5">Page 122 of 123</text:span></text:p>
      <text:p text:style-name="P9"><text:span text:style-name="T1"><text:tab/></text:span><text:span text:style-name="T3">Category Code</text:span><text:span text:style-name="T1"><text:tab/></text:span><text:span text:style-name="T3">Description</text:span></text:p>
      <text:p text:style-name="P10"><text:span text:style-name="T1"><text:tab/></text:span><text:span text:style-name="T5">401533</text:span><text:span text:style-name="T1"><text:tab/></text:span><text:span text:style-name="T5">U/s 482, Cr.P.C., for stay of arrest</text:span></text:p>
      <text:p text:style-name="P7"><text:span text:style-name="T1"><text:tab/></text:span><text:span text:style-name="T5">401534</text:span><text:span text:style-name="T1"><text:tab/></text:span><text:span text:style-name="T5">U/s 482, Cr.P.C., for expeditious disposal of Bail</text:span></text:p>
      <text:p text:style-name="P7"><text:span text:style-name="T1"><text:tab/></text:span><text:span text:style-name="T5">401535</text:span><text:span text:style-name="T1"><text:tab/></text:span><text:span text:style-name="T5">U/s 482, Cr.P.C., for disposal of bail on same day</text:span></text:p>
      <text:p text:style-name="P7"><text:span text:style-name="T1"><text:tab/></text:span><text:span text:style-name="T5">401536</text:span><text:span text:style-name="T1"><text:tab/></text:span><text:span text:style-name="T5">U/s 482, Cr.P.C., for quashing of criminal Proceedings in State case</text:span></text:p>
      <text:p text:style-name="P7"><text:span text:style-name="T1"><text:tab/></text:span><text:span text:style-name="T5">401537</text:span><text:span text:style-name="T1"><text:tab/></text:span><text:span text:style-name="T5">U/s 482, Cr.P.C., order under Section 203,Cr.P.C. dismissing complaint</text:span></text:p>
      <text:p text:style-name="P7"><text:span text:style-name="T1"><text:tab/></text:span><text:span text:style-name="T5">401590</text:span><text:span text:style-name="T1"><text:tab/></text:span><text:span text:style-name="T5">Miscellaneous</text:span></text:p>
      <text:p text:style-name="P6"><text:span text:style-name="T1"><text:tab/></text:span><text:span text:style-name="T4">NOT COVERED UNDER AFORESAID HEADS</text:span></text:p>
      <text:p text:style-name="P5"><text:span text:style-name="T1"><text:tab/></text:span><text:span text:style-name="T5">409900</text:span><text:span text:style-name="T1"><text:tab/></text:span><text:span text:style-name="T5">NOT COVERED UNDER AFORESAID HEADS</text:span></text:p>
      <text:p text:style-name="P52"><text:span text:style-name="T1"><text:tab/></text:span><text:span text:style-name="T5">Wednesday, March 05, 2008</text:span><text:span text:style-name="T1"><text:tab/></text:span><text:span text:style-name="T5">Page 123 of 1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5in" fo:margin-bottom="0.5in" fo:margin-left="1in" fo:margin-right="0.5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hc</meta:initial-creator>
    <meta:creation-date>2008-03-05T18:33:00</meta:creation-date>
    <dc:creator>ahc</dc:creator>
    <dc:date>2008-03-05T18:33:00</dc: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3" meta:paragraph-count="5725" meta:word-count="27102" meta:character-count="187885"/>
  </office:meta>
</office:document-meta>
</file>