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Lohit Hindi1" svg:font-family="'Lohit Hindi'"/>
    <style:font-face style:name="Arial1"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position="super 58%" fo:font-weight="bold" style:font-weight-asian="bold"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tab/></text:p>
      <text:p text:style-name="P1"><text:span text:style-name="T2">Litigant's Interest is Supreme</text:span>. With the aim of fulfilment of this motto, on<text:span text:style-name="T2"> 6</text:span><text:span text:style-name="T1">th</text:span><text:span text:style-name="T2"> September, 2010 at 4.30 p.m</text:span>, Hon'ble Mr. Justice, F. I. Rebello, Chief Justice of Allahabad High Court inaugurated <text:span text:style-name="T2">Computerised Touch Screen Information Kiosks</text:span> near the SBI ATM and <text:span text:style-name="T2">Digital Display Boards</text:span> for the benefit of the Advocates/ Litigants. Facility of Digital Display Boards was inaugurated from the Chief Justice's Court.</text:p>
      <text:p text:style-name="P1"/>
      <text:p text:style-name="P1">These <text:span text:style-name="T2">Computerised Touch Screen Information Kiosks </text:span>will facilitate <text:s/>Advocates/ Litigants in knowing the status of their Cases by touch of screen from outside the boundary walls of the Court. Litigants who could not enter the premises may avail the facility from outside. More citizen centric information is planned to be made available through touch screen Kiosks in near future.</text:p>
      <text:p text:style-name="P1"/>
      <text:p text:style-name="P1">Small Digital Display Boards have been installed inside and outside the Courtrooms while Big Display Boards have been installed at <text:s/>prominent places of the Court Building including Halls of Bar Association and Advocate Association. Advocates may watch the status of Cases being taken up in Courts from any point of the Court building which will be of immense help to the Advocates in managing their timely availability in respective Courts for arguing their Cases. </text:p>
      <text:p text:style-name="P1"/>
      <text:p text:style-name="P1">Information regarding the status of Cases being taken up in any 5 Courts at a time can also be obtained through SMS by sending message in mobile no. 8853470107. <text:s/>For example, serial nos. of Cases being taken up in Court Nos. 1, 2, 3, 4, 5 can be obtained by sending message <text:span text:style-name="T2">C1 2 3 4 5</text:span> in mobile no. 8853470107. </text:p>
      <text:p text:style-name="P1"/>
      <text:p text:style-name="P1">Above facilities have been established under the guidance of Hon'ble Computerisation Committee of the Court comprising Hon'ble Mr. Justice Sunil Ambwani and Hon'ble Mr. Justice Dilip Gupta.</text:p>
      <text:p text:style-name="P1"/>
      <text:p text:style-name="P1">On this occasion, all Hon'ble Judges, members of Registry and large number of Advocates were present. <text:tab/><text:tab/><text:tab/><text:tab/>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Lohit Hindi1" svg:font-family="'Lohit Hindi'"/>
    <style:font-face style:name="Arial1"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vesh Dwivedi</meta:initial-creator>
    <meta:creation-date>2010-09-04T09:47:10</meta:creation-date>
    <meta:printed-by>Devesh Dwivedi</meta:printed-by>
    <meta:print-date>2010-09-06T14:50:06</meta:print-date>
    <dc:date>2010-09-06T18:39:16</dc:date>
    <dc:creator>Devesh Dwivedi</dc:creator>
    <meta:editing-duration>PT13H51M43S</meta:editing-duration>
    <meta:editing-cycles>9</meta:editing-cycles>
    <meta:generator>OpenOffice.org/3.0$Linux OpenOffice.org_project/300m9$Build-9358</meta:generator>
    <meta:document-statistic meta:table-count="0" meta:image-count="0" meta:object-count="0" meta:page-count="1" meta:paragraph-count="7" meta:word-count="301" meta:character-count="1868"/>
    <meta:user-defined meta:name="Info 1"/>
    <meta:user-defined meta:name="Info 2"/>
    <meta:user-defined meta:name="Info 3"/>
    <meta:user-defined meta:name="Info 4"/>
  </office:meta>
</office:document-meta>
</file>