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kshar Unicode" svg:font-family="'Akshar Unicode'" style:font-pitch="variable"/>
    <style:font-face style:name="Arial Unicode MS1"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master-page-name="Standard">
      <style:text-properties style:font-name="Arial Unicode MS" fo:font-size="16pt" fo:language="hi" fo:country="IN" fo:font-weight="bold" style:font-size-asian="16pt" style:font-weight-asian="bold" style:font-name-complex="Arial Unicode MS" style:font-size-complex="16pt"/>
    </style:style>
    <style:style style:name="P2" style:family="paragraph" style:parent-style-name="Standard">
      <style:text-properties style:font-name="Arial Unicode MS" fo:font-size="16pt" fo:language="hi" fo:country="IN" fo:font-weight="bold" style:font-size-asian="16pt" style:font-weight-asian="bold" style:font-name-complex="Arial Unicode MS" style:font-size-complex="16pt"/>
    </style:style>
    <style:style style:name="P3" style:family="paragraph" style:parent-style-name="Standard">
      <style:text-properties style:font-name="Arial Unicode MS" style:font-name-complex="Arial Unicode MS"/>
    </style:style>
    <style:style style:name="P4" style:family="paragraph" style:parent-style-name="Standard">
      <style:text-properties style:font-name="Arial Unicode MS" fo:font-size="14pt" fo:language="hi" fo:country="IN" fo:font-weight="bold" style:font-size-asian="14pt" style:font-weight-asian="bold" style:font-name-complex="Arial Unicode MS" style:font-size-complex="14pt"/>
    </style:style>
    <style:style style:name="P5" style:family="paragraph" style:parent-style-name="Standard">
      <style:paragraph-properties fo:text-align="justify" style:justify-single-word="false"/>
      <style:text-properties style:font-name="Arial Unicode MS" fo:language="hi" fo:country="IN" style:font-name-complex="Arial Unicode MS"/>
    </style:style>
    <style:style style:name="P6" style:family="paragraph" style:parent-style-name="Standard">
      <style:text-properties style:font-name="Arial Unicode MS" fo:language="hi" fo:country="IN" style:font-name-complex="Arial Unicode MS"/>
    </style:style>
    <style:style style:name="T1" style:family="text">
      <style:text-properties fo:font-size="14pt" fo:font-weight="bold" style:font-size-asian="14pt" style:font-weight-asian="bold" style:font-size-complex="14pt"/>
    </style:style>
    <style:style style:name="T2" style:family="text">
      <style:text-properties fo:font-size="14pt" fo:language="hi" fo:country="IN" fo:font-weight="bold" style:font-size-asian="14pt" style:font-weight-asian="bold" style:font-size-complex="14pt"/>
    </style:style>
    <style:style style:name="T3" style:family="text">
      <style:text-properties fo:language="hi" fo:country="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कम्‍प्‍यूटर केन्‍द्र, उच्‍च न्‍यायालय, इलाहाबाद</text:p>
      <text:p text:style-name="P2"/>
      <text:p text:style-name="P3"><text:span text:style-name="T1">14 </text:span><text:span text:style-name="T2">सितम्‍बर ।</text:span></text:p>
      <text:p text:style-name="P4"/>
      <text:p text:style-name="P5"><text:tab/>हिन्‍दी दिवस के अवसर पर कम्‍प्‍यूटर केन्‍द्र, उच्‍च न्‍यायालय, इलाहाबाद ने अपनी अधिकृत वेबसाइट को सामान्‍य जनोपयोगी बनाने हेतु एवं सूचनाओं को हिन्‍दी में उपलब्‍ध कराने हेतु बेव साइट के हिन्‍दी अनुवाद का कार्य प्रारम्‍भ किया है।</text:p>
      <text:p text:style-name="P6"/>
      <text:p text:style-name="P3"><text:span text:style-name="T3"><text:tab/>हिन्‍दी बेव साइट में यूनीकोड फान्‍ट का इस्‍तेमाल किया गया है ताकि इसको किसी भी ब्राउजर में खोला जा सके एवं हिन्‍दी फान्‍ट डाउनलोड करने से बचा जा सके। कृपया अपने ब्राउजर में</text:span> <text:span text:style-name="T3">कैरेक्‍टर इनकोडिंग या व्‍यू के लिए यूनीकोड </text:span>(UTF-8)<text:span text:style-name="T3"> विकल्‍प को चुनें।</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kshar Unicode" svg:font-family="'Akshar Unicode'" style:font-pitch="variable"/>
    <style:font-face style:name="Arial Unicode MS1"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25in" fo:margin-right="1.25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कम्प्यूटर केन्द्र, उच्च न्यायालय, इलाहाबाद</dc:title>
    <meta:initial-creator>ashwini</meta:initial-creator>
    <meta:creation-date>2006-09-13T16:49:00</meta:creation-date>
    <dc:creator>gyanu ji srivastava</dc:creator>
    <dc:date>2006-09-13T17:14:36</dc:date>
    <meta:print-date>2006-09-13T17:08:00</meta:print-date>
    <dc:language>en-US</dc:language>
    <meta:editing-cycles>5</meta:editing-cycles>
    <meta:editing-duration>PT3M0S</meta:editing-duration>
    <meta:user-defined meta:name="Info 1"/>
    <meta:user-defined meta:name="Info 2"/>
    <meta:user-defined meta:name="Info 3"/>
    <meta:user-defined meta:name="Info 4"/>
    <meta:document-statistic meta:table-count="0" meta:image-count="0" meta:object-count="0" meta:page-count="1" meta:paragraph-count="4" meta:word-count="89" meta:character-count="530"/>
  </office:meta>
</office:document-meta>
</file>