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0311in" fo:text-align="start" style:justify-single-word="false" fo:text-indent="0in" style:auto-text-indent="false"/>
    </style:style>
    <style:style style:name="P2" style:family="paragraph" style:parent-style-name="Standard">
      <style:paragraph-properties fo:text-align="start" style:justify-single-word="false"/>
      <style:text-properties fo:font-size="13pt" style:font-size-asian="13pt" style:font-size-complex="13pt"/>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text-underline-style="none"/>
    </style:style>
    <style:style style:name="P9"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style:text-underline-style="none" fo:font-weight="bold" style:font-weight-asian="bold" style:font-weight-complex="bold"/>
    </style:style>
    <style:style style:name="P1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5"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3pt" style:text-underline-style="none"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font-size="13pt" style:font-size-asian="13pt" style:font-size-complex="13pt"/>
    </style:style>
    <style:style style:name="P19"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4pt" style:text-underline-style="none" fo:font-weight="bold" style:font-size-asian="14pt" style:font-weight-asian="bold" style:font-size-complex="14pt" style:font-weight-complex="bold"/>
    </style:style>
    <style:style style:name="T11" style:family="text">
      <style:text-properties fo:font-size="14pt" style:text-underline-style="none" fo:font-weight="normal" style:font-size-asian="14pt" style:font-weight-asian="normal" style:font-size-complex="14pt" style:font-weight-complex="normal"/>
    </style:style>
    <style:style style:name="T12"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 <text:s text:c="11"/><text:span text:style-name="T1"><text:s text:c="2"/></text:span><text:span text:style-name="T2">HIGH COURT OF JUDICATURE AT ALLAHABAD</text:span></text:p>
      <text:p text:style-name="P2"><text:tab/><text:tab/><text:tab/> <text:s text:c="11"/><text:span text:style-name="T3">AMENDMENT <text:s/>SECTION</text:span></text:p>
      <text:p text:style-name="P2"><text:span text:style-name="T3"><text:s text:c="53"/></text:span><text:span text:style-name="T4">(</text:span><text:span text:style-name="T5">Admin. 'G-I')</text:span></text:p>
      <text:p text:style-name="P3"/>
      <text:p text:style-name="P4"><text:tab/><text:tab/><text:tab/><text:tab/> <text:s text:c="8"/><text:span text:style-name="T6">NOTIFICATION</text:span></text:p>
      <text:p text:style-name="P5"/>
      <text:p text:style-name="P6"><text:tab/>NO.214-VIIIc-2 Dated: <text:s text:c="2"/>Allahabad: <text:s text:c="4"/>August <text:s/>10, <text:s/>2009. <text:s/></text:p>
      <text:p text:style-name="P6"><text:s text:c="9"/><text:span text:style-name="T4"><text:s/>Correction Slip No. 240</text:span></text:p>
      <text:p text:style-name="P6"/>
      <text:p text:style-name="P7"><text:tab/><text:tab/>In exercise of the powers conferred by Article 225 of the Constitution of India and all other powers enabling it in that behalf, the High Court of Judicature at Allahabad is pleased to make <text:s/>the following amendment in <text:s/>Chapter XL of the Allahabad High Court Rules, 1952 Volume I., with effect from the date of its publication in the Official Gazette.</text:p>
      <text:p text:style-name="P7"/>
      <text:p text:style-name="P8"><text:span text:style-name="T7"><text:tab/><text:tab/><text:tab/><text:tab/> <text:s text:c="5"/></text:span><text:span text:style-name="T8">Amendment</text:span></text:p>
      <text:p text:style-name="P8"><text:span text:style-name="T9"><text:s/></text:span><text:span text:style-name="T7">A new Chapter XL-A <text:s/>as below, be added in <text:s/>Rules of the Court, 1952 :</text:span></text:p>
      <text:p text:style-name="P9">Copies of orders/judgment uploaded and maintained in electronic form on servers maintained in the High Court without movement of records:-</text:p>
      <text:p text:style-name="P10"><text:span text:style-name="T2">1. Application for copy:- </text:span><text:span text:style-name="T7">Any person, whether a party to a case or not, can apply for copy of order/judgment of the Court of the judicial records available in electronic form, on servers maintained in <text:s/>the High Court. Such application shall be addressed to the Deputy Registrar, Copying. </text:span></text:p>
      <text:p text:style-name="P10"><text:span text:style-name="T10">2. Contents of application:-</text:span><text:span text:style-name="T11">Every application for copy shall be written on the prescribed form and shall state:-</text:span></text:p>
      <text:p text:style-name="P7"><text:s text:c="2"/><text:tab/><text:tab/><text:tab/><text:tab/><text:tab/><text:tab/><text:tab/></text:p>
      <text:p text:style-name="P7"><text:s text:c="13"/>(a) Name and address of the applicant </text:p>
      <text:p text:style-name="P7"><text:s text:c="13"/>(b) Whether the applicant is party to the case of which the copy is <text:tab/> <text:tab/> <text:s text:c="2"/>sought.</text:p>
      <text:p text:style-name="P7"><text:s text:c="13"/>(c) Whether the copy is to be sent by post.</text:p>
      <text:p text:style-name="P7"><text:s text:c="13"/>(d) Full particulars <text:s/>of the order / judgment <text:s/>of which copy is <text:tab/> <text:tab/> <text:s text:c="2"/>sought, including the case type, case number, district and date of the <text:s text:c="4"/><text:tab/> <text:s/>order/ judgment at Allahabad or at Lucknow.</text:p>
      <text:p text:style-name="P11"/>
      <text:p text:style-name="P8"><text:span text:style-name="T2">3</text:span><text:span text:style-name="T7">. </text:span><text:span text:style-name="T2">Copy by post :-</text:span><text:span text:style-name="T7"> Where the applicant desires that copy be sent by post , he will provide an envelop of the required size with requisite postage stamps affixed on the envelop, to cover the <text:s/>registration charges. <text:s text:c="2"/></text:span></text:p>
      <text:p text:style-name="P8"><text:span text:style-name="T2">4.</text:span><text:span text:style-name="T7"> </text:span><text:span text:style-name="T2">Time for presentation :-</text:span><text:span text:style-name="T7">All applications for copy shall be received upto 11 a. m. in the morning and thereafter upto 3 p.m. in specified boxes. The copies shall be available from the specified counters between 2 p.m. to 4.30 p.m. <text:s/></text:span></text:p>
      <text:p text:style-name="P8"><text:span text:style-name="T2">5. <text:s/>Grant of copies:- <text:s/></text:span><text:span text:style-name="T7">The applicant shall be provided copies of only those orders/judgments, which are uploaded on the server of the High Court, with authentification that <text:s/>the copy made available to the applicant is true and correct copy of the order or judgment uploaded and maintained in the electronic form on the server of the High Court, <text:s/>when the copy is prepared.</text:span></text:p>
      <text:p text:style-name="P8"><text:span text:style-name="T2">6. Rejection of the application for copy:-</text:span><text:span text:style-name="T7"><text:tab/>An application shall be rejected, if it does not contain necessary particulars, and is not accompanied by sufficient stamps. If the order/ judgment is not available in the electronic form on the server, the application without generating the folio number will be returned. The applicant shall have option to resubmit the application, or to present it for preparation of certified copy under Chapter XL of the Rules. The date of presentation in such case will be the date on which the application is resubmitted. <text:s text:c="73"/></text:span></text:p>
      <text:p text:style-name="P8"><text:span text:style-name="T2">7. Scale of charges :-</text:span><text:span text:style-name="T7"> The following scale of charges is prescribed for the copies of orders/ judgments on servers in electronic form:- <text:s text:c="13"/></text:span></text:p>
      <text:p text:style-name="P7"><text:s text:c="12"/>(a) Interlocutory order <text:s text:c="15"/>Rs.15 <text:s text:c="23"/></text:p>
      <text:p text:style-name="P7"><text:s text:c="12"/>(b) Judgment or final order <text:s text:c="8"/>Rs 15 <text:s text:c="3"/></text:p>
      <text:p text:style-name="P7"><text:s text:c="12"/>(c) Deposition <text:s text:c="28"/>Rs.15</text:p>
      <text:p text:style-name="P7"><text:s text:c="12"/>(d) Decree or formal order <text:s text:c="9"/>Rs 15</text:p>
      <text:p text:style-name="P7"><text:s text:c="5"/>The order/judgment or the documents with more that 10 pages shall attract additional charge of Rs 10 for every next 5 pages or part thereof. </text:p>
      <text:p text:style-name="P12"><text:span text:style-name="T1">8. Free Copy:- </text:span><text:span text:style-name="T7">For free copies ,Rule 10 and 11 of Chapter XL shall be applicable. For all other purposes of preparation and delivery of copies Chapter XL, except for the Rules specifically made in this Chapter, shall apply. <text:s/></text:span></text:p>
      <text:p text:style-name="P7"><text:s text:c="8"/></text:p>
      <text:p text:style-name="P8"><text:span text:style-name="T7"><text:s text:c="84"/></text:span><text:span text:style-name="T2">By Order of the Court </text:span></text:p>
      <text:p text:style-name="P11"><text:s/></text:p>
      <text:p text:style-name="P13"><text:tab/><text:tab/><text:tab/><text:tab/><text:tab/><text:tab/><text:tab/><text:tab/><text:tab/><text:tab/>Sd/-</text:p>
      <text:p text:style-name="P11"><text:tab/><text:tab/><text:tab/><text:tab/><text:tab/><text:tab/><text:tab/> <text:s/><text:tab/> <text:s text:c="6"/>( Dinesh Gupta) </text:p>
      <text:p text:style-name="P11"><text:tab/><text:tab/><text:tab/><text:tab/><text:tab/><text:tab/><text:tab/> <text:s text:c="2"/><text:tab/> <text:s text:c="4"/>Registrar General</text:p>
      <text:p text:style-name="P11"/>
      <text:p text:style-name="P7">No.9823-VIIIc-2 Dated : Allahabad: <text:s text:c="13"/>August 10, <text:s/>2009.</text:p>
      <text:p text:style-name="P14">Copy forwarded for information &amp; necessary action to:</text:p>
      <text:p text:style-name="P14"/>
      <text:list text:style-name="L1">
        <text:list-item>
          <text:p text:style-name="P15">All the Private Secretaries attached to the Hon'ble Judges of the Court for information of Their Lordships.</text:p>
        </text:list-item>
        <text:list-item>
          <text:p text:style-name="P15">All the personal Secretaries / Personal Assistants attached to the Officers of the Court for incorporating amendment in the books of the Officers .</text:p>
        </text:list-item>
        <text:list-item>
          <text:p text:style-name="P15">The Registrar, High Court <text:s/>Lucknow Bench, Lucknow.</text:p>
        </text:list-item>
        <text:list-item>
          <text:p text:style-name="P15">The Secretary, Bar Association, High Court , Allahabad.</text:p>
        </text:list-item>
        <text:list-item>
          <text:p text:style-name="P15">The Secretary, Advocates Association, <text:s/>High Court of Judicature at Allahabad. </text:p>
        </text:list-item>
        <text:list-item>
          <text:p text:style-name="P15">The Secretary, Awadh Bar Association, High Court of Judicature at Lucknow Bench, Lucknow. <text:s/></text:p>
        </text:list-item>
        <text:list-item>
          <text:p text:style-name="P15">All Section Officers in the office of the Court at Allahabad .</text:p>
        </text:list-item>
        <text:list-item>
          <text:p text:style-name="P15">The Stamp Reporter, High Court of Judicature at Allahabad.</text:p>
        </text:list-item>
        <text:list-item>
          <text:p text:style-name="P15">Section Officer( Bench Secretaries ), High Court of Judicature at Allahabad.</text:p>
        </text:list-item>
        <text:list-item>
          <text:p text:style-name="P15">The Librarian, High Court of Judicature at Allahabad.</text:p>
        </text:list-item>
        <text:list-item>
          <text:p text:style-name="P15">The Director, Institute of Judicial Training and Research, Vineet Khand, Gomati Nagar <text:s/>Lucknow. </text:p>
        </text:list-item>
        <text:list-item>
          <text:p text:style-name="P15">The Director, Printing &amp; Stationery, U.P. Allahabad with the remark that he may kindly get the notification published in the Official Gazette of the State of U.P. and at least 10 copies of Gazette notification so issued be provided to the Hon'ble Court. </text:p>
        </text:list-item>
        <text:list-item>
          <text:p text:style-name="P15">I/c Incharge Computer Centre, High Court of Judicature at Allahabad. <text:s text:c="54"/></text:p>
        </text:list-item>
      </text:list>
      <text:p text:style-name="P16"><text:s text:c="124"/><text:tab/><text:tab/><text:tab/><text:tab/><text:tab/><text:tab/><text:tab/> <text:s text:c="12"/><text:span text:style-name="T3"><text:s text:c="27"/></text:span><text:span text:style-name="T12"><text:s text:c="2"/>By Order of the Court</text:span></text:p>
      <text:p text:style-name="P17"/>
      <text:p text:style-name="P17"/>
      <text:p text:style-name="P17"><text:tab/><text:tab/><text:tab/><text:tab/><text:tab/><text:tab/><text:tab/> <text:s text:c="19"/>Registrar General</text:p>
      <text:p text:style-name="P18"/>
      <text:p text:style-name="P1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45in" fo:margin-bottom="0.7874in" fo:margin-left="1.69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hc</meta:initial-creator>
    <meta:creation-date>1980-01-04T06:43:58</meta:creation-date>
    <dc:creator>gyanu ji srivastava</dc:creator>
    <dc:date>2009-08-10T18:38:08</dc:date>
    <meta:printed-by>ahc</meta:printed-by>
    <meta:print-date>1980-01-04T07:49:17</meta:print-date>
    <dc:language>en-US</dc:language>
    <meta:editing-cycles>15</meta:editing-cycles>
    <meta:editing-duration>PT1H32M39S</meta:editing-duration>
    <meta:user-defined meta:name="Info 1"/>
    <meta:user-defined meta:name="Info 2"/>
    <meta:user-defined meta:name="Info 3"/>
    <meta:user-defined meta:name="Info 4"/>
    <meta:document-statistic meta:table-count="0" meta:image-count="0" meta:object-count="0" meta:page-count="2" meta:paragraph-count="51" meta:word-count="807" meta:character-count="5683"/>
  </office:meta>
</office:document-meta>
</file>