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" style:family="table">
      <style:table-properties style:width="6.1375in" style:rel-width="100%" fo:margin-left="0in" fo:margin-right="0in" table:align="margins" style:writing-mode="lr-tb"/>
    </style:style>
    <style:style style:name="Table5.A" style:family="table-column">
      <style:table-column-properties style:column-width="6.1375in" style:rel-column-width="8838*"/>
    </style:style>
    <style:style style:name="Table5.1" style:family="table-row">
      <style:table-row-properties style:min-row-height="3.4896in" style:keep-together="true" fo:keep-together="auto"/>
    </style:style>
    <style:style style:name="Table5.A1" style:family="table-cell">
      <style:table-cell-properties style:vertical-align="top" fo:padding="0.0382in" fo:border="0.0069in solid #000000" style:writing-mode="lr-tb"/>
    </style:style>
    <style:style style:name="Table5.A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0693in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0693in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0693in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0693in" fo:text-align="justify" style:justify-single-word="false"/>
    </style:style>
    <style:style style:name="P7" style:family="paragraph" style:parent-style-name="Standard">
      <style:paragraph-properties fo:margin-left="0.5in" fo:margin-right="0.0071in" style:line-height-at-least="0.0693in" fo:text-align="center" style:justify-single-word="false" fo:text-indent="-0.5in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2.4516in" fo:margin-right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ing_20_4">
      <style:paragraph-properties fo:margin-left="0.5in" fo:margin-right="0.0071in" style:line-height-at-least="0.0693in" fo:text-align="center" style:justify-single-word="false" fo:text-indent="-0.5in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Heading_20_3">
      <style:paragraph-properties fo:margin-left="0.5in" fo:margin-right="0.0071in" style:line-height-at-least="0.0693in" fo:text-align="center" style:justify-single-word="false" fo:text-indent="-0.5in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style:text-underline-style="none" fo:font-weight="bold" style:font-weight-asian="bold" style:font-name-complex="Times New Roman" style:font-weight-complex="bold"/>
    </style:style>
    <style:style style:name="T3" style:family="text">
      <style:text-properties style:text-underline-style="none" fo:font-weight="normal" style:font-weight-asian="normal" style:font-name-complex="Times New Roman" style:font-weight-complex="normal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11" text:outline-level="3">HIGH COURT OF JUDICATURE AT ALLAHABAD</text:h>
            <text:p text:style-name="P2">PERSONAL ASSISTANT RECRUITMENT EXAMINATION – 2013</text:p>
            <text:p text:style-name="P2"/>
            <text:p text:style-name="P2">CORRIGENDUM</text:p>
            <text:p text:style-name="P7"/>
            <text:p text:style-name="P3"><text:span text:style-name="T1"><text:s text:c="10"/>With reference to the advertisement no. </text:span><text:span text:style-name="T2">ADV. NO. P.A. / 01 / 2013</text:span><text:span text:style-name="T3">, it is hereby informed that the candidates, who were not able to download the </text:span><text:span text:style-name="T1">On-line Application Form for generating Hard-Copy required to be submitted with other documents for the post of Personal Assistant, may download the same up to 07.05.2013. </text:span></text:p>
            <text:p text:style-name="P4"/>
            <text:p text:style-name="P4"><text:s text:c="13"/>The Hard-Copy <text:s/>of the Application Form alongwith the required documents should be submitted/sent to the Deputy Registrar (Examination), High Court, Allahabad during working hours up to 31.05.2013 personally or by post.</text:p>
            <text:p text:style-name="P4"/>
            <text:p text:style-name="P6"><text:span text:style-name="T4"><text:tab/>On-line Application for generating Hard-Copy may be downloaded from the Official Web-site of High Court, Allahabad – </text:span><text:a xlink:type="simple" xlink:href="http://www.allahabadhighcourt.in/"><text:span text:style-name="Internet_20_link"><text:span text:style-name="T5">www</text:span></text:span></text:a><text:a xlink:type="simple" xlink:href="http://www.allahabadhighcourt.in/"><text:span text:style-name="Internet_20_link"><text:span text:style-name="T4">.</text:span></text:span></text:a><text:a xlink:type="simple" xlink:href="http://www.allahabadhighcourt.in/"><text:span text:style-name="Internet_20_link"><text:span text:style-name="T5">allahabadhighcourt</text:span></text:span></text:a><text:a xlink:type="simple" xlink:href="http://www.allahabadhighcourt.in/"><text:span text:style-name="Internet_20_link"><text:span text:style-name="T4">.</text:span></text:span></text:a><text:a xlink:type="simple" xlink:href="http://www.allahabadhighcourt.in/"><text:span text:style-name="Internet_20_link"><text:span text:style-name="T5">in</text:span></text:span></text:a><text:a xlink:type="simple" xlink:href="http://www.allahabadhighcourt.in/"><text:span text:style-name="Internet_20_link"><text:span text:style-name="T4">.</text:span></text:span></text:a><text:span text:style-name="T6"> up to 07.05.2013.</text:span></text:p>
            <text:p text:style-name="P5"/>
            <text:p text:style-name="P5">Date: 30.04.2013 <text:s text:c="70"/>Sd/-</text:p>
            <text:p text:style-name="P8">(ANANT KUMAR)</text:p>
            <text:p text:style-name="P8">Registrar General</text:p>
          </table:table-cell>
        </table:table-row>
        <table:table-row table:style-name="Table5.1">
          <table:table-cell table:style-name="Table5.A2" office:value-type="string">
            <text:h text:style-name="P9" text:outline-level="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071in" fo:text-align="justify" style:justify-single-word="false" fo:text-indent="0in" style:auto-text-indent="false" fo:keep-with-next="always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1T12:21:07</meta:creation-date>
    <dc:title>default</dc:title>
    <meta:editing-duration>PT1M25S</meta:editing-duration>
    <meta:editing-cycles>3</meta:editing-cycles>
    <meta:generator>OpenOffice.org/3.3$Unix OpenOffice.org_project/330m20$Build-9567</meta:generator>
    <meta:initial-creator>ahc</meta:initial-creator>
    <dc:date>2013-05-01T13:13:15</dc:date>
    <dc:creator>a a</dc:creator>
    <meta:document-statistic meta:table-count="1" meta:image-count="0" meta:object-count="0" meta:page-count="1" meta:paragraph-count="10" meta:word-count="125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home/ahc/.openoffice.org/3/user/template/default1.ott" meta:date="2013-05-01T12:21:07"/>
  </office:meta>
</office:document-meta>
</file>