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85900000D903A839A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4965in" svg:height="11.5043in" draw:z-index="0"><draw:image xlink:href="Pictures/100000000000085900000D903A839A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</dc:title>
    <meta:initial-creator>gjs</meta:initial-creator>
    <meta:creation-date>2008-08-27T19:10:00</meta:creation-date>
    <dc:creator>gjs</dc:creator>
    <dc:date>2008-08-27T19:17:00</dc:date>
    <dc:language>en-U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