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1" svg:font-family="'Kruti Dev 010'"/>
    <style:font-face style:name="Lohit Devanagari1" svg:font-family="'Lohit Devanagari'"/>
    <style:font-face style:name="Courier New" svg:font-family="'Courier New'" style:font-family-generic="modern" style:font-pitch="fixed"/>
    <style:font-face style:name="Kruti Dev 010" svg:font-family="'Kruti Dev 010'" style:font-pitch="variable"/>
    <style:font-face style:name="Liberation Serif1" svg:font-family="'Liberation Serif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5625in" fo:margin-left="0in" table:align="left"/>
    </style:style>
    <style:style style:name="Table2.A" style:family="table-column">
      <style:table-column-properties style:column-width="2.9375in"/>
    </style:style>
    <style:style style:name="Table2.B" style:family="table-column">
      <style:table-column-properties style:column-width="3.62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5.7875in" fo:margin-left="0.5833in" table:align="left"/>
    </style:style>
    <style:style style:name="Table1.A" style:family="table-column">
      <style:table-column-properties style:column-width="3.0014in"/>
    </style:style>
    <style:style style:name="Table1.B" style:family="table-column">
      <style:table-column-properties style:column-width="2.786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Kruti Dev 010" officeooo:rsid="010350c8" officeooo:paragraph-rsid="010350c8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aa794e" officeooo:paragraph-rsid="00d80fda" style:font-size-asian="18pt" style:font-weight-asian="bold" style:font-size-complex="18pt" style:font-weight-complex="bold"/>
    </style:style>
    <style:style style:name="P4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aa794e" officeooo:paragraph-rsid="01435da7" style:font-size-asian="18pt" style:font-weight-asian="bold" style:font-size-complex="18pt" style:font-weight-complex="bold"/>
    </style:style>
    <style:style style:name="P5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d80fda" officeooo:paragraph-rsid="01435da7" style:font-size-asian="18pt" style:font-weight-asian="bold" style:font-size-complex="18pt" style:font-weight-complex="bold"/>
    </style:style>
    <style:style style:name="P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a794e" officeooo:paragraph-rsid="00b0f569" style:font-size-asian="18pt" style:font-weight-asian="normal" style:font-size-complex="18pt" style:font-weight-complex="normal"/>
    </style:style>
    <style:style style:name="P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a794e" officeooo:paragraph-rsid="00aad34b" style:font-size-asian="18pt" style:font-weight-asian="normal" style:font-size-complex="18pt" style:font-weight-complex="normal"/>
    </style:style>
    <style:style style:name="P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a794e" officeooo:paragraph-rsid="01435da7" style:font-size-asian="18pt" style:font-weight-asian="normal" style:font-size-complex="18pt" style:font-weight-complex="normal"/>
    </style:style>
    <style:style style:name="P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a794e" officeooo:paragraph-rsid="01cbaa97" style:font-size-asian="18pt" style:font-weight-asian="normal" style:font-size-complex="18pt" style:font-weight-complex="normal"/>
    </style:style>
    <style:style style:name="P1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b06b6f" officeooo:paragraph-rsid="00b06b6f" style:font-size-asian="18pt" style:font-weight-asian="normal" style:font-size-complex="18pt" style:font-weight-complex="normal"/>
    </style:style>
    <style:style style:name="P1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ccb9b" officeooo:paragraph-rsid="01435da7" style:font-size-asian="18pt" style:font-weight-asian="normal" style:font-size-complex="18pt" style:font-weight-complex="normal"/>
    </style:style>
    <style:style style:name="P1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0a943c1" style:font-size-asian="18pt" style:font-weight-asian="normal" style:font-size-complex="18pt" style:font-weight-complex="normal"/>
    </style:style>
    <style:style style:name="P1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b257b3" style:font-size-asian="18pt" style:font-weight-asian="normal" style:font-size-complex="18pt" style:font-weight-complex="normal"/>
    </style:style>
    <style:style style:name="P1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aa794e" style:font-size-asian="18pt" style:font-weight-asian="normal" style:font-size-complex="18pt" style:font-weight-complex="normal"/>
    </style:style>
    <style:style style:name="P1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1435da7" style:font-size-asian="18pt" style:font-weight-asian="normal" style:font-size-complex="18pt" style:font-weight-complex="normal"/>
    </style:style>
    <style:style style:name="P1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af128c" style:font-size-asian="18pt" style:font-weight-asian="normal" style:font-size-complex="18pt" style:font-weight-complex="normal"/>
    </style:style>
    <style:style style:name="P1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b0f569" style:font-size-asian="18pt" style:font-weight-asian="normal" style:font-size-complex="18pt" style:font-weight-complex="normal"/>
    </style:style>
    <style:style style:name="P1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1435da7" style:font-size-asian="18pt" style:font-weight-asian="normal" style:font-size-complex="18pt" style:font-weight-complex="normal"/>
    </style:style>
    <style:style style:name="P1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d34b" officeooo:paragraph-rsid="00aa794e" style:font-size-asian="18pt" style:font-weight-asian="normal" style:font-size-complex="18pt" style:font-weight-complex="normal"/>
    </style:style>
    <style:style style:name="P2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d34b" officeooo:paragraph-rsid="00aad34b" style:font-size-asian="18pt" style:font-weight-asian="normal" style:font-size-complex="18pt" style:font-weight-complex="normal"/>
    </style:style>
    <style:style style:name="P2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0f569" officeooo:paragraph-rsid="00b0f569" style:font-size-asian="18pt" style:font-weight-asian="normal" style:font-size-complex="18pt" style:font-weight-complex="normal"/>
    </style:style>
    <style:style style:name="P2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f128c" officeooo:paragraph-rsid="00aad34b" style:font-size-asian="18pt" style:font-weight-asian="normal" style:font-size-complex="18pt" style:font-weight-complex="normal"/>
    </style:style>
    <style:style style:name="P2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b7df7" officeooo:paragraph-rsid="01435da7" style:font-size-asian="18pt" style:font-weight-asian="normal" style:font-size-complex="18pt" style:font-weight-complex="normal"/>
    </style:style>
    <style:style style:name="P24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650747" officeooo:paragraph-rsid="009cb37a" style:font-size-asian="15pt" style:font-weight-asian="normal" style:font-size-complex="15pt" style:font-weight-complex="normal"/>
    </style:style>
    <style:style style:name="P25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650747" officeooo:paragraph-rsid="01bebfb8" style:font-size-asian="15pt" style:font-weight-asian="normal" style:font-size-complex="15pt" style:font-weight-complex="normal"/>
    </style:style>
    <style:style style:name="P26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87c9e2" officeooo:paragraph-rsid="009cb37a" style:font-size-asian="15pt" style:font-weight-asian="normal" style:font-size-complex="15pt" style:font-weight-complex="normal"/>
    </style:style>
    <style:style style:name="P2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7pt" style:text-underline-style="solid" style:text-underline-width="auto" style:text-underline-color="font-color" fo:font-weight="normal" officeooo:rsid="003b026d" officeooo:paragraph-rsid="01314150" style:font-size-asian="17pt" style:font-weight-asian="normal" style:font-size-complex="17pt" style:font-weight-complex="normal"/>
    </style:style>
    <style:style style:name="P28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7pt" style:text-underline-style="none" fo:font-weight="bold" officeooo:rsid="01b52fc3" officeooo:paragraph-rsid="01b52fc3" style:font-size-asian="17pt" style:font-weight-asian="bold" style:font-size-complex="17pt" style:font-weight-complex="bold"/>
    </style:style>
    <style:style style:name="P29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7pt" style:text-underline-style="none" fo:font-weight="bold" officeooo:rsid="003d5a09" officeooo:paragraph-rsid="01314150" style:font-size-asian="17pt" style:font-weight-asian="bold" style:font-size-complex="17pt" style:font-weight-complex="bold"/>
    </style:style>
    <style:style style:name="P30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7pt" style:text-underline-style="none" fo:font-weight="normal" officeooo:rsid="003c1177" officeooo:paragraph-rsid="012cf994" style:font-size-asian="17pt" style:font-weight-asian="normal" style:font-size-complex="17pt" style:font-weight-complex="normal"/>
    </style:style>
    <style:style style:name="P3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7pt" style:text-underline-style="none" fo:font-weight="normal" officeooo:rsid="003c1177" officeooo:paragraph-rsid="01ae89da" style:font-size-asian="17pt" style:font-weight-asian="normal" style:font-size-complex="17pt" style:font-weight-complex="normal"/>
    </style:style>
    <style:style style:name="P3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7pt" style:text-underline-style="none" fo:font-weight="normal" officeooo:rsid="003c1177" officeooo:paragraph-rsid="01d2941f" style:font-size-asian="17pt" style:font-weight-asian="normal" style:font-size-complex="17pt" style:font-weight-complex="normal"/>
    </style:style>
    <style:style style:name="P3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a794e" officeooo:paragraph-rsid="00a943c1" style:font-size-asian="14pt" style:font-weight-asian="normal" style:font-size-complex="14pt" style:font-weight-complex="normal"/>
    </style:style>
    <style:style style:name="P34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b06b6f" officeooo:paragraph-rsid="00b06b6f" style:font-size-asian="18pt" style:font-weight-asian="normal" style:font-size-complex="18pt" style:font-weight-complex="normal"/>
    </style:style>
    <style:style style:name="P3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Arial" fo:font-size="12pt" style:text-underline-style="none" fo:font-weight="bold" officeooo:rsid="00aa794e" officeooo:paragraph-rsid="01435da7" style:font-size-asian="10.5pt" style:font-weight-asian="bold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0d2531b" officeooo:paragraph-rsid="01b3e3c9" style:font-size-asian="17pt" style:font-style-asian="normal" style:font-weight-asian="normal" style:font-size-complex="17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0d2531b" officeooo:paragraph-rsid="01a543aa" style:font-size-asian="17pt" style:font-style-asian="normal" style:font-weight-asian="normal" style:font-size-complex="17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0d2531b" officeooo:paragraph-rsid="01a35f41" style:font-size-asian="17pt" style:font-style-asian="normal" style:font-weight-asian="normal" style:font-size-complex="17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1a543aa" officeooo:paragraph-rsid="01b3e3c9" style:font-size-asian="17pt" style:font-style-asian="normal" style:font-weight-asian="normal" style:font-size-complex="17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1aa4707" officeooo:paragraph-rsid="01aa4707" style:font-size-asian="17pt" style:font-style-asian="normal" style:font-weight-asian="normal" style:font-size-complex="17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style:use-window-font-color="true" style:font-name="Kruti Dev 010" fo:font-size="16pt" style:text-underline-style="solid" style:text-underline-width="auto" style:text-underline-color="font-color" fo:font-weight="bold" officeooo:rsid="0084948b" officeooo:paragraph-rsid="009cb37a" style:font-size-asian="16pt" style:font-weight-asian="bold" style:font-size-complex="16pt" style:font-weight-complex="bold"/>
    </style:style>
    <style:style style:name="P4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style:use-window-font-color="true" style:font-name="Kruti Dev 010" fo:font-size="16pt" style:text-underline-style="none" fo:font-weight="bold" officeooo:rsid="01b0e51a" officeooo:paragraph-rsid="01b0e51a" style:font-size-asian="16pt" style:font-weight-asian="bold" style:font-size-complex="16pt" style:font-weight-complex="bold"/>
    </style:style>
    <style:style style:name="P43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style:use-window-font-color="true" style:font-name="Kruti Dev 010" fo:font-size="15pt" style:text-underline-style="none" fo:font-weight="bold" officeooo:rsid="00650747" officeooo:paragraph-rsid="01be450c" style:font-size-asian="15pt" style:font-weight-asian="bold" style:font-size-complex="15pt" style:font-weight-complex="bold"/>
    </style:style>
    <style:style style:name="P44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style:use-window-font-color="true" style:font-name="Kruti Dev 010" fo:font-size="15pt" style:text-underline-style="none" fo:font-weight="normal" officeooo:rsid="00650747" officeooo:paragraph-rsid="01bebfb8" style:font-size-asian="15pt" style:font-weight-asian="normal" style:font-size-complex="15pt" style:font-weight-complex="normal"/>
    </style:style>
    <style:style style:name="P45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style:use-window-font-color="true" style:font-name="Kruti Dev 010" fo:font-size="15pt" style:text-underline-style="none" fo:font-weight="normal" officeooo:rsid="0084948b" officeooo:paragraph-rsid="01be450c" style:font-size-asian="15pt" style:font-weight-asian="normal" style:font-size-complex="15pt" style:font-weight-complex="normal"/>
    </style:style>
    <style:style style:name="P46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style:use-window-font-color="true" style:font-name="Kruti Dev 010" fo:font-size="15pt" style:text-underline-style="none" fo:font-weight="normal" officeooo:rsid="01bebfb8" officeooo:paragraph-rsid="01bebfb8" style:font-size-asian="15pt" style:font-weight-asian="normal" style:font-size-complex="15pt" style:font-weight-complex="normal"/>
    </style:style>
    <style:style style:name="P47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style:use-window-font-color="true" style:font-name="Kruti Dev 010" fo:font-size="8pt" style:text-underline-style="solid" style:text-underline-width="auto" style:text-underline-color="font-color" fo:font-weight="bold" officeooo:rsid="01c62bf8" officeooo:paragraph-rsid="01c62bf8" style:font-size-asian="16pt" style:font-weight-asian="bold" style:font-size-complex="16pt" style:font-weight-complex="bold"/>
    </style:style>
    <style:style style:name="P4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0pt" style:text-underline-style="none" fo:font-weight="normal" officeooo:rsid="008e53a3" officeooo:paragraph-rsid="015d374c" style:font-size-asian="10pt" style:font-weight-asian="normal" style:font-size-complex="10pt" style:font-weight-complex="normal"/>
    </style:style>
    <style:style style:name="P49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fo:color="#000000" style:font-name="Kruti Dev 010" fo:font-size="17pt" style:text-underline-style="solid" style:text-underline-width="auto" style:text-underline-color="font-color" fo:font-weight="normal" officeooo:rsid="003b026d" officeooo:paragraph-rsid="012cf994" style:font-size-asian="17pt" style:font-weight-asian="normal" style:font-size-complex="17pt" style:font-weight-complex="normal"/>
    </style:style>
    <style:style style:name="P50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fo:color="#000000" style:font-name="Kruti Dev 010" fo:font-size="17pt" style:text-underline-style="none" fo:font-weight="normal" officeooo:rsid="003c1177" officeooo:paragraph-rsid="012cf994" style:font-size-asian="17pt" style:font-weight-asian="normal" style:font-size-complex="17pt" style:font-weight-complex="normal"/>
    </style:style>
    <style:style style:name="P51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7pt" fo:font-style="normal" style:text-underline-style="none" fo:font-weight="normal" officeooo:rsid="003e3459" officeooo:paragraph-rsid="012cf994" style:font-size-asian="17pt" style:font-style-asian="normal" style:font-weight-asian="normal" style:font-size-complex="17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3e3459" officeooo:paragraph-rsid="012cf994" style:font-size-asian="18pt" style:font-weight-asian="bold" style:font-size-complex="18pt" style:font-weight-complex="bold"/>
    </style:style>
    <style:style style:name="P5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Bitstream Charter" fo:font-size="10pt" style:text-underline-style="none" fo:font-weight="normal" officeooo:rsid="008e53a3" officeooo:paragraph-rsid="009cb37a" style:font-size-asian="10pt" style:font-weight-asian="normal" style:font-size-complex="10pt" style:font-weight-complex="normal"/>
    </style:style>
    <style:style style:name="P5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solid" style:text-underline-width="auto" style:text-underline-color="font-color" fo:font-weight="normal" officeooo:rsid="003e3459" officeooo:paragraph-rsid="012cf994" style:font-size-asian="17pt" style:font-style-asian="normal" style:font-weight-asian="normal" style:font-size-complex="17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solid" style:text-underline-width="auto" style:text-underline-color="font-color" fo:font-weight="normal" officeooo:rsid="003e3459" officeooo:paragraph-rsid="019e2cda" style:font-size-asian="17pt" style:font-style-asian="normal" style:font-weight-asian="normal" style:font-size-complex="17pt" style:font-style-complex="normal" style:font-weight-complex="normal"/>
    </style:style>
    <style:style style:name="P5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solid" style:text-underline-width="auto" style:text-underline-color="font-color" fo:font-weight="normal" officeooo:rsid="003e3459" officeooo:paragraph-rsid="01b3e3c9" style:font-size-asian="17pt" style:font-style-asian="normal" style:font-weight-asian="normal" style:font-size-complex="17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solid" style:text-underline-width="auto" style:text-underline-color="font-color" fo:font-weight="normal" officeooo:rsid="003e3459" officeooo:paragraph-rsid="01ba8105" style:font-size-asian="17pt" style:font-style-asian="normal" style:font-weight-asian="normal" style:font-size-complex="17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solid" style:text-underline-width="auto" style:text-underline-color="font-color" fo:font-weight="normal" officeooo:rsid="00cb852e" officeooo:paragraph-rsid="019e2cda" style:font-size-asian="17pt" style:font-style-asian="normal" style:font-weight-asian="normal" style:font-size-complex="17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solid" style:text-underline-width="auto" style:text-underline-color="font-color" fo:font-weight="normal" officeooo:rsid="00401577" officeooo:paragraph-rsid="01b148e1" style:font-size-asian="17pt" style:font-style-asian="normal" style:font-weight-asian="normal" style:font-size-complex="17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solid" style:text-underline-width="auto" style:text-underline-color="font-color" fo:font-weight="normal" officeooo:rsid="01a02423" officeooo:paragraph-rsid="01b3e3c9" style:font-size-asian="17pt" style:font-style-asian="normal" style:font-weight-asian="normal" style:font-size-complex="17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solid" style:text-underline-width="auto" style:text-underline-color="font-color" fo:font-weight="normal" officeooo:rsid="00740724" officeooo:paragraph-rsid="012cf994" style:font-size-asian="17pt" style:font-style-asian="normal" style:font-weight-asian="normal" style:font-size-complex="17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solid" style:text-underline-width="auto" style:text-underline-color="font-color" fo:font-weight="normal" officeooo:rsid="00abb008" officeooo:paragraph-rsid="012cf994" style:font-size-asian="17pt" style:font-style-asian="normal" style:font-weight-asian="normal" style:font-size-complex="17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solid" style:text-underline-width="auto" style:text-underline-color="font-color" fo:font-weight="normal" officeooo:rsid="00d50105" officeooo:paragraph-rsid="012cf994" style:font-size-asian="17pt" style:font-style-asian="normal" style:font-weight-asian="normal" style:font-size-complex="17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solid" style:text-underline-width="auto" style:text-underline-color="font-color" fo:font-weight="normal" officeooo:rsid="00dc3ed3" officeooo:paragraph-rsid="012cf994" style:font-size-asian="17pt" style:font-style-asian="normal" style:font-weight-asian="normal" style:font-size-complex="17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solid" style:text-underline-width="auto" style:text-underline-color="font-color" fo:font-weight="normal" officeooo:rsid="00d2531b" officeooo:paragraph-rsid="012cf994" style:font-size-asian="17pt" style:font-style-asian="normal" style:font-weight-asian="normal" style:font-size-complex="17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solid" style:text-underline-width="auto" style:text-underline-color="font-color" fo:font-weight="normal" officeooo:rsid="01b0e51a" officeooo:paragraph-rsid="01b0e51a" style:font-size-asian="17pt" style:font-style-asian="normal" style:font-weight-asian="normal" style:font-size-complex="17pt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0509248" officeooo:paragraph-rsid="012cf994" style:font-size-asian="17pt" style:font-style-asian="normal" style:font-weight-asian="normal" style:font-size-complex="17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.5in" fo:margin-right="-0.1866in" fo:text-align="end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0509248" officeooo:paragraph-rsid="019e2cda" style:font-size-asian="17pt" style:font-style-asian="normal" style:font-weight-asian="normal" style:font-size-complex="17pt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0dc3ed3" officeooo:paragraph-rsid="012cf994" style:font-size-asian="17pt" style:font-style-asian="normal" style:font-weight-asian="normal" style:font-size-complex="17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0dc3ed3" officeooo:paragraph-rsid="0136bbf1" style:font-size-asian="17pt" style:font-style-asian="normal" style:font-weight-asian="normal" style:font-size-complex="17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0ca96cf" officeooo:paragraph-rsid="012cf994" style:font-size-asian="17pt" style:font-style-asian="normal" style:font-weight-asian="normal" style:font-size-complex="17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0c31b89" officeooo:paragraph-rsid="019e2cda" style:font-size-asian="17pt" style:font-style-asian="normal" style:font-weight-asian="normal" style:font-size-complex="17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0e21239" officeooo:paragraph-rsid="019e2cda" style:font-size-asian="17pt" style:font-style-asian="normal" style:font-weight-asian="normal" style:font-size-complex="17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1acedf0" officeooo:paragraph-rsid="019e2cda" style:font-size-asian="17pt" style:font-style-asian="normal" style:font-weight-asian="normal" style:font-size-complex="17pt" style:font-style-complex="normal" style:font-weight-complex="normal"/>
    </style:style>
    <style:style style:name="P7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1ad7dd7" officeooo:paragraph-rsid="012cf994" style:font-size-asian="17pt" style:font-style-asian="normal" style:font-weight-asian="normal" style:font-size-complex="17pt" style:font-style-complex="normal" style:font-weight-complex="normal"/>
    </style:style>
    <style:style style:name="P76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1ad7dd7" officeooo:paragraph-rsid="012cf994" style:font-size-asian="17pt" style:font-style-asian="normal" style:font-weight-asian="normal" style:font-size-complex="17pt" style:font-style-complex="normal" style:font-weight-complex="normal"/>
    </style:style>
    <style:style style:name="P7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03e3459" officeooo:paragraph-rsid="01b3e3c9" style:font-size-asian="17pt" style:font-style-asian="normal" style:font-weight-asian="normal" style:font-size-complex="17pt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03f2ede" officeooo:paragraph-rsid="012cf994" style:font-size-asian="17pt" style:font-style-asian="normal" style:font-weight-asian="normal" style:font-size-complex="17pt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1b0e51a" officeooo:paragraph-rsid="01b0e51a" style:font-size-asian="17pt" style:font-style-asian="normal" style:font-weight-asian="normal" style:font-size-complex="17pt" style:font-style-complex="normal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.5in" fo:margin-right="-0.1866in" fo:text-align="center" style:justify-single-word="false" fo:text-indent="-0.5in" style:auto-text-indent="false" style:page-number="auto" fo:background-color="transparent"/>
      <style:text-properties fo:color="#000000" style:font-name="Kruti Dev 010" fo:font-size="17pt" style:text-underline-style="none" fo:font-weight="bold" officeooo:rsid="003b026d" officeooo:paragraph-rsid="012cf994" style:font-size-asian="17pt" style:font-weight-asian="bold" style:font-size-complex="17pt" style:font-weight-complex="bold"/>
    </style:style>
    <style:style style:name="P81" style:family="paragraph" style:parent-style-name="Standard" style:master-page-name="">
      <loext:graphic-properties draw:fill="none"/>
      <style:paragraph-properties fo:margin-left="0in" fo:margin-right="0in" fo:text-align="start" style:justify-single-word="false" fo:text-indent="0.5in" style:auto-text-indent="false" style:page-number="auto" fo:background-color="transparent"/>
      <style:text-properties fo:color="#000000" style:font-name="Kruti Dev 010" fo:font-size="18pt" style:text-underline-style="none" fo:font-weight="normal" officeooo:rsid="00dd7ff9" officeooo:paragraph-rsid="00b0f569" style:font-size-asian="18pt" style:font-weight-asian="normal" style:font-size-complex="18pt" style:font-weight-complex="normal"/>
    </style:style>
    <style:style style:name="P8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  <style:text-properties officeooo:paragraph-rsid="01ce1867"/>
    </style:style>
    <style:style style:name="P83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4pt" style:text-underline-style="none" fo:font-weight="normal" officeooo:rsid="00efdfe9" officeooo:paragraph-rsid="00fb4c48" style:font-size-asian="14pt" style:font-weight-asian="normal" style:font-size-complex="14pt" style:font-weight-complex="normal"/>
    </style:style>
    <style:style style:name="P84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8pt" style:text-underline-style="none" fo:font-weight="normal" officeooo:rsid="00efdfe9" officeooo:paragraph-rsid="00fb4c48" style:font-size-asian="18pt" style:font-weight-asian="normal" style:font-size-complex="18pt" style:font-weight-complex="normal"/>
    </style:style>
    <style:style style:name="P85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Courier New" fo:font-size="10pt" style:text-underline-style="none" fo:font-weight="bold" officeooo:rsid="00fb4c48" officeooo:paragraph-rsid="00fb4c48" style:font-size-asian="10pt" style:font-weight-asian="bold" style:font-size-complex="10pt" style:font-weight-complex="bold"/>
    </style:style>
    <style:style style:name="P86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Courier New" fo:font-size="16pt" style:text-underline-style="none" fo:font-weight="bold" officeooo:rsid="00fb4c48" officeooo:paragraph-rsid="00fb4c48" style:font-size-asian="16pt" style:font-weight-asian="bold" style:font-size-complex="16pt" style:font-weight-complex="bold"/>
    </style:style>
    <style:style style:name="P87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102d7f3" officeooo:paragraph-rsid="013d63c6" style:font-size-asian="18pt" style:font-weight-asian="bold" style:font-size-complex="18pt" style:font-weight-complex="bold"/>
    </style:style>
    <style:style style:name="P88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999532" officeooo:paragraph-rsid="013d63c6" style:font-size-asian="18pt" style:font-weight-asian="bold" style:font-size-complex="18pt" style:font-weight-complex="bold"/>
    </style:style>
    <style:style style:name="P89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style:use-window-font-color="true" style:font-name="Kruti Dev 010" fo:font-size="18pt" fo:font-style="normal" style:text-underline-style="none" fo:font-weight="normal" officeooo:rsid="01cc2aa2" officeooo:paragraph-rsid="012cf994" style:font-size-asian="18pt" style:font-style-asian="normal" style:font-weight-asian="normal" style:font-size-complex="18pt" style:font-style-complex="normal" style:font-weight-complex="normal"/>
    </style:style>
    <style:style style:name="P90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reak-before="page" fo:background-color="transparent"/>
      <style:text-properties fo:color="#000000" style:font-name="Courier New" fo:font-size="18pt" style:text-underline-style="none" fo:font-weight="normal" officeooo:rsid="00fb4c48" officeooo:paragraph-rsid="00ff1c0a" style:font-size-asian="18pt" style:font-weight-asian="normal" style:font-size-complex="18pt" style:font-weight-complex="normal"/>
    </style:style>
    <style:style style:name="P91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reak-before="pag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fb4c48" officeooo:paragraph-rsid="013f1dc9" style:font-size-asian="18pt" style:font-weight-asian="normal" style:font-size-complex="18pt" style:font-weight-complex="normal"/>
    </style:style>
    <style:style style:name="P92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reak-before="page" fo:background-color="transparent"/>
      <style:text-properties style:use-window-font-color="true" style:font-name="Kruti Dev 010" fo:font-size="16pt" style:text-underline-style="solid" style:text-underline-width="auto" style:text-underline-color="font-color" fo:font-weight="bold" officeooo:rsid="00398877" officeooo:paragraph-rsid="01c62bf8" style:font-size-asian="16pt" style:font-weight-asian="bold" style:font-size-complex="16pt" style:font-weight-complex="bold"/>
    </style:style>
    <style:style style:name="P93" style:family="paragraph" style:parent-style-name="Standard">
      <loext:graphic-properties draw:fill="none"/>
      <style:paragraph-properties fo:margin-left="3.922in" fo:margin-right="-0.1866in" fo:text-align="center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88467c" officeooo:paragraph-rsid="0154f845" style:font-size-asian="15pt" style:font-weight-asian="normal" style:font-size-complex="15pt" style:font-weight-complex="normal"/>
    </style:style>
    <style:style style:name="P94" style:family="paragraph" style:parent-style-name="Standard">
      <loext:graphic-properties draw:fill="none"/>
      <style:paragraph-properties fo:margin-left="3.922in" fo:margin-right="-0.1866in" fo:text-align="center" style:justify-single-word="false" fo:text-indent="-0.5in" style:auto-text-indent="false" fo:background-color="transparent"/>
      <style:text-properties fo:color="#000000" style:font-name="Kruti Dev 010" fo:font-size="15pt" style:text-underline-style="none" fo:font-weight="bold" officeooo:rsid="0088467c" officeooo:paragraph-rsid="0154f845" style:font-size-asian="15pt" style:font-weight-asian="bold" style:font-size-complex="15pt" style:font-weight-complex="bold"/>
    </style:style>
    <style:style style:name="P95" style:family="paragraph" style:parent-style-name="Standard">
      <loext:graphic-properties draw:fill="none"/>
      <style:paragraph-properties fo:margin-left="3.922in" fo:margin-right="-0.1866in" fo:text-align="center" style:justify-single-word="false" fo:text-indent="-0.5in" style:auto-text-indent="false" fo:background-color="transparent"/>
      <style:text-properties fo:color="#000000" style:font-name="Kruti Dev 010" fo:font-size="10pt" style:text-underline-style="none" fo:font-weight="normal" officeooo:rsid="008e53a3" officeooo:paragraph-rsid="009cb37a" style:font-size-asian="10pt" style:font-weight-asian="normal" style:font-size-complex="10pt" style:font-weight-complex="normal"/>
    </style:style>
    <style:style style:name="P96" style:family="paragraph" style:parent-style-name="Standard">
      <loext:graphic-properties draw:fill="none"/>
      <style:paragraph-properties fo:margin-left="3.922in" fo:margin-right="-0.1866in" fo:text-align="center" style:justify-single-word="false" fo:text-indent="-0.5in" style:auto-text-indent="false" fo:background-color="transparent"/>
      <style:text-properties fo:color="#000000" style:font-name="Kruti Dev 010" fo:font-size="10pt" style:text-underline-style="none" fo:font-weight="normal" officeooo:rsid="008e53a3" officeooo:paragraph-rsid="0166949c" style:font-size-asian="10pt" style:font-weight-asian="normal" style:font-size-complex="10pt" style:font-weight-complex="normal"/>
    </style:style>
    <style:style style:name="P97" style:family="paragraph" style:parent-style-name="Standard" style:master-page-name="">
      <loext:graphic-properties draw:fill="none"/>
      <style:paragraph-properties fo:margin-left="1in" fo:margin-right="0in" fo:text-align="justify" style:justify-single-word="false" fo:text-indent="-1in" style:auto-text-indent="false" style:page-number="auto" fo:background-color="transparent"/>
      <style:text-properties fo:color="#000000" style:font-name="Kruti Dev 010" fo:font-size="18pt" style:text-underline-style="none" fo:font-weight="normal" officeooo:rsid="00abb008" officeooo:paragraph-rsid="018a44ab" style:font-size-asian="18pt" style:font-weight-asian="normal" style:font-size-complex="18pt" style:font-weight-complex="normal"/>
    </style:style>
    <style:style style:name="P98" style:family="paragraph" style:parent-style-name="Standard">
      <loext:graphic-properties draw:fill="none"/>
      <style:paragraph-properties fo:margin-left="1in" fo:margin-right="0in" fo:text-align="justify" style:justify-single-word="false" fo:text-indent="-1in" style:auto-text-indent="false" fo:background-color="transparent"/>
      <style:text-properties fo:color="#000000" style:font-name="Kruti Dev 010" fo:font-size="18pt" fo:font-style="normal" style:text-underline-style="none" fo:font-weight="normal" officeooo:rsid="00abb008" officeooo:paragraph-rsid="018a44ab" style:font-size-asian="18pt" style:font-style-asian="normal" style:font-weight-asian="normal" style:font-size-complex="18pt" style:font-style-complex="normal" style:font-weight-complex="normal"/>
    </style:style>
    <style:style style:name="P99" style:family="paragraph" style:parent-style-name="Standard">
      <loext:graphic-properties draw:fill="none"/>
      <style:paragraph-properties fo:margin-left="0.9807in" fo:margin-right="0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1a6d5aa" officeooo:paragraph-rsid="01a6d5aa" style:font-size-asian="17pt" style:font-style-asian="normal" style:font-weight-asian="normal" style:font-size-complex="17pt" style:font-style-complex="normal" style:font-weight-complex="normal"/>
    </style:style>
    <style:style style:name="P100" style:family="paragraph" style:parent-style-name="Standard">
      <loext:graphic-properties draw:fill="none"/>
      <style:paragraph-properties fo:margin-left="2.9417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bold" officeooo:rsid="004963c8" officeooo:paragraph-rsid="013a9a7b" style:font-size-asian="18pt" style:font-weight-asian="bold" style:font-size-complex="18pt" style:font-weight-complex="bold"/>
    </style:style>
    <style:style style:name="P101" style:family="paragraph" style:parent-style-name="Standard">
      <loext:graphic-properties draw:fill="none"/>
      <style:paragraph-properties fo:margin-left="2.9417in" fo:margin-right="0in" fo:text-align="center" style:justify-single-word="false" fo:text-indent="-0.5in" style:auto-text-indent="false" fo:background-color="transparent"/>
      <style:text-properties fo:color="#000000" style:font-name="Kruti Dev 010" fo:font-size="17pt" style:text-underline-style="solid" style:text-underline-width="auto" style:text-underline-color="font-color" fo:font-weight="normal" officeooo:rsid="003b026d" officeooo:paragraph-rsid="013a9a7b" style:font-size-asian="17pt" style:font-weight-asian="normal" style:font-size-complex="17pt" style:font-weight-complex="normal"/>
    </style:style>
    <style:style style:name="P102" style:family="paragraph" style:parent-style-name="Standard" style:master-page-name="">
      <loext:graphic-properties draw:fill="none"/>
      <style:paragraph-properties fo:margin-left="0.5in" fo:margin-right="-0.25in" fo:text-align="start" style:justify-single-word="false" fo:text-indent="-0.5in" style:auto-text-indent="false" style:page-number="auto" fo:background-color="transparent"/>
      <style:text-properties fo:color="#000000" style:font-name="Kruti Dev 010" fo:font-size="17pt" style:text-underline-style="solid" style:text-underline-width="auto" style:text-underline-color="font-color" fo:font-weight="normal" officeooo:rsid="003b026d" officeooo:paragraph-rsid="012cf994" style:font-size-asian="17pt" style:font-weight-asian="normal" style:font-size-complex="17pt" style:font-weight-complex="normal"/>
    </style:style>
    <style:style style:name="P103" style:family="paragraph" style:parent-style-name="Standard" style:master-page-name="">
      <loext:graphic-properties draw:fill="none"/>
      <style:paragraph-properties fo:margin-left="1in" fo:margin-right="0.3752in" fo:text-align="justify" style:justify-single-word="false" fo:text-indent="-0.5in" style:auto-text-indent="false" style:page-number="auto" fo:background-color="transparent"/>
      <style:text-properties style:use-window-font-color="true" style:font-name="Kruti Dev 010" fo:font-size="17pt" fo:font-style="normal" style:text-underline-style="none" fo:font-weight="normal" officeooo:rsid="01a6d5aa" officeooo:paragraph-rsid="01a6d5aa" style:font-size-asian="17pt" style:font-style-asian="normal" style:font-weight-asian="normal" style:font-size-complex="17pt" style:font-style-complex="normal" style:font-weight-complex="normal"/>
    </style:style>
    <style:style style:name="P104" style:family="paragraph" style:parent-style-name="Standard">
      <loext:graphic-properties draw:fill="none"/>
      <style:paragraph-properties fo:margin-left="1in" fo:margin-right="0.3752in" fo:text-align="justify" style:justify-single-word="false" fo:text-indent="-0.5in" style:auto-text-indent="false" fo:background-color="transparent"/>
      <style:text-properties style:use-window-font-color="true" style:font-name="Kruti Dev 010" fo:font-size="17pt" fo:font-style="normal" style:text-underline-style="none" fo:font-weight="normal" officeooo:rsid="01a6d5aa" officeooo:paragraph-rsid="01b3e3c9" style:font-size-asian="17pt" style:font-style-asian="normal" style:font-weight-asian="normal" style:font-size-complex="17pt" style:font-style-complex="normal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use-window-font-color="true" style:font-name="Kruti Dev 010" fo:font-size="15pt" officeooo:rsid="01c39c81" officeooo:paragraph-rsid="01c39c81" style:font-size-asian="15pt" style:font-size-complex="15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Kruti Dev 010" fo:font-size="15pt" officeooo:rsid="01c39c81" officeooo:paragraph-rsid="01c39c81" style:font-size-asian="15pt" style:font-size-complex="15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Kruti Dev 010" fo:font-size="15pt" officeooo:rsid="01c39c81" officeooo:paragraph-rsid="01c598ca" style:font-size-asian="15pt" style:font-size-complex="15pt"/>
    </style:style>
    <style:style style:name="P108" style:family="paragraph" style:parent-style-name="Table_20_Contents">
      <style:paragraph-properties fo:text-align="justify" style:justify-single-word="false"/>
      <style:text-properties style:use-window-font-color="true" style:font-name="Kruti Dev 010" fo:font-size="15pt" officeooo:rsid="01c39c81" officeooo:paragraph-rsid="01c39c81" style:font-size-asian="15pt" style:font-size-complex="15pt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Kruti Dev 010" fo:font-size="15pt" style:font-size-asian="15pt" style:font-size-complex="15pt"/>
    </style:style>
    <style:style style:name="P110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15%" fo:text-align="end" style:justify-single-word="false" fo:text-indent="0.45in" style:auto-text-indent="false" fo:background-color="transparent"/>
      <style:text-properties fo:color="#ff3333" style:text-line-through-style="none" style:text-line-through-type="none" style:text-position="0% 100%" style:font-name="Arial" fo:font-size="12pt" fo:letter-spacing="0.0028in" fo:language="en" fo:country="US" style:text-underline-style="none" fo:font-weight="normal" officeooo:rsid="001da2cc" officeooo:paragraph-rsid="01ce1867" style:font-size-asian="12pt" style:font-weight-asian="normal" style:font-size-complex="12pt" style:font-weight-complex="normal" style:text-scale="100%"/>
    </style:style>
    <style:style style:name="P11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.45in" style:auto-text-indent="false"/>
      <style:text-properties style:use-window-font-color="true" style:text-line-through-style="none" style:text-line-through-type="none" style:text-position="0% 100%" style:font-name="Arial" fo:font-size="12pt" fo:letter-spacing="0.0055in" fo:language="en" fo:country="US" officeooo:paragraph-rsid="01ce1867" style:font-size-asian="12pt" style:font-size-complex="12pt" style:text-scale="100%"/>
    </style:style>
    <style:style style:name="P112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.45in" style:auto-text-indent="false"/>
      <style:text-properties style:use-window-font-color="true" style:text-line-through-style="none" style:text-line-through-type="none" style:text-position="0% 100%" style:font-name="Arial" fo:font-size="12pt" fo:letter-spacing="0.0028in" fo:language="en" fo:country="US" fo:font-weight="bold" officeooo:rsid="01d16cb1" officeooo:paragraph-rsid="01d16cb1" style:font-size-asian="12pt" style:font-weight-asian="bold" style:font-size-complex="12pt" style:font-weight-complex="bold" style:text-scale="100%"/>
    </style:style>
    <style:style style:name="P113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.45in" style:auto-text-indent="false"/>
      <style:text-properties style:use-window-font-color="true" style:text-line-through-style="none" style:text-line-through-type="none" style:text-position="0% 100%" style:font-name="Arial" fo:font-size="12pt" fo:letter-spacing="0.0028in" fo:language="en" fo:country="US" officeooo:rsid="001da2cc" officeooo:paragraph-rsid="01ce1867" style:font-size-asian="12pt" style:font-size-complex="12pt" style:text-scale="100%"/>
    </style:style>
    <style:style style:name="P114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.45in" style:auto-text-indent="false"/>
      <style:text-properties style:use-window-font-color="true" style:font-name="Arial" fo:font-size="12pt" fo:font-weight="bold" officeooo:rsid="001da2cc" officeooo:paragraph-rsid="01ce1867" style:font-size-asian="12pt" style:font-weight-asian="bold" style:font-size-complex="12pt" style:font-weight-complex="bold"/>
    </style:style>
    <style:style style:name="P115" style:family="paragraph" style:parent-style-name="Table_20_Contents">
      <loext:graphic-properties draw:fill="none"/>
      <style:paragraph-properties fo:margin-left="0.1866in" fo:margin-right="0.1252in" fo:line-height="100%" fo:text-align="justify" style:justify-single-word="false" fo:text-indent="0in" style:auto-text-indent="false" fo:background-color="transparent"/>
      <style:text-properties style:use-window-font-color="true" style:font-name="Arial" fo:font-size="12pt" officeooo:rsid="001d9ba1" officeooo:paragraph-rsid="01ce1867" style:font-size-asian="12pt" style:font-size-complex="12pt"/>
    </style:style>
    <style:style style:name="P116" style:family="paragraph" style:parent-style-name="Table_20_Contents">
      <loext:graphic-properties draw:fill="none"/>
      <style:paragraph-properties fo:margin-left="0.1866in" fo:margin-right="0.1252in" fo:line-height="100%" fo:text-align="justify" style:justify-single-word="false" fo:text-indent="0in" style:auto-text-indent="false" fo:background-color="transparent"/>
      <style:text-properties style:use-window-font-color="true" style:font-name="Arial" fo:font-size="12pt" officeooo:rsid="001da2cc" officeooo:paragraph-rsid="01ce1867" style:font-size-asian="12pt" style:font-size-complex="12pt"/>
    </style:style>
    <style:style style:name="P117" style:family="paragraph" style:parent-style-name="Standard" style:master-page-name="">
      <style:paragraph-properties fo:line-height="115%" fo:text-align="center" style:justify-single-word="false" style:page-number="auto" fo:break-before="page"/>
      <style:text-properties style:use-window-font-color="true" style:font-name="Arial" fo:font-size="14pt" style:text-underline-style="solid" style:text-underline-width="auto" style:text-underline-color="font-color" fo:font-weight="bold" officeooo:rsid="00136cf0" officeooo:paragraph-rsid="01ce1867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font-weight="bold" officeooo:rsid="00136cf0" officeooo:paragraph-rsid="01ce1867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line-height="115%" fo:text-align="end" style:justify-single-word="false"/>
      <style:text-properties style:use-window-font-color="true" style:font-name="Arial" fo:font-size="12pt" fo:font-weight="bold" officeooo:rsid="001518c4" officeooo:paragraph-rsid="01ce1867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officeooo:rsid="00136cf0" officeooo:paragraph-rsid="01ce1867" style:font-size-asian="12pt" style:font-size-complex="12pt"/>
    </style:style>
    <style:style style:name="P121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bold" officeooo:rsid="00136cf0" officeooo:paragraph-rsid="01ce1867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line-height="115%"/>
      <style:text-properties style:use-window-font-color="true" style:text-line-through-style="none" style:text-line-through-type="none" style:text-position="0% 100%" style:font-name="Arial" fo:font-size="12pt" fo:letter-spacing="0.0055in" fo:language="en" fo:country="US" officeooo:paragraph-rsid="01ce1867" style:font-size-asian="12pt" style:font-size-complex="12pt" style:text-scale="100%"/>
    </style:style>
    <style:style style:name="P123" style:family="paragraph" style:parent-style-name="Standard">
      <style:paragraph-properties fo:margin-left="0in" fo:margin-right="0in" fo:margin-top="0.2252in" fo:margin-bottom="0.2252in" loext:contextual-spacing="false" fo:line-height="115%" fo:text-align="justify" style:justify-single-word="false" fo:text-indent="0.4in" style:auto-text-indent="false"/>
      <style:text-properties style:use-window-font-color="true" style:font-name="Arial" fo:font-size="12pt" officeooo:paragraph-rsid="01ce1867" style:font-size-asian="12pt" style:font-size-complex="12pt"/>
    </style:style>
    <style:style style:name="P124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15%" fo:text-align="end" style:justify-single-word="false" fo:text-indent="0.45in" style:auto-text-indent="false" fo:background-color="transparent"/>
      <style:text-properties style:use-window-font-color="true" style:text-line-through-style="none" style:text-line-through-type="none" style:text-position="0% 100%" style:font-name="Arial" fo:font-size="12pt" fo:letter-spacing="0.0028in" fo:language="en" fo:country="US" style:text-underline-style="none" fo:font-weight="bold" officeooo:rsid="01d16cb1" officeooo:paragraph-rsid="01d2941f" style:font-size-asian="12pt" style:font-weight-asian="bold" style:font-size-complex="12pt" style:font-weight-complex="bold" style:text-scale="100%"/>
    </style:style>
    <style:style style:name="P125" style:family="paragraph">
      <style:paragraph-properties fo:text-align="center"/>
    </style:style>
    <style:style style:name="P126" style:family="paragraph">
      <loext:graphic-properties draw:fill="none" draw:fill-color="#ffffff"/>
      <style:paragraph-properties fo:text-align="center"/>
      <style:text-properties style:font-name="Kruti Dev 010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c1177"/>
    </style:style>
    <style:style style:name="T3" style:family="text">
      <style:text-properties style:text-underline-style="none" officeooo:rsid="003d5a09"/>
    </style:style>
    <style:style style:name="T4" style:family="text">
      <style:text-properties style:text-underline-style="none" officeooo:rsid="0047ab67"/>
    </style:style>
    <style:style style:name="T5" style:family="text">
      <style:text-properties style:text-underline-style="none" officeooo:rsid="006f4464"/>
    </style:style>
    <style:style style:name="T6" style:family="text">
      <style:text-properties style:text-underline-style="none" officeooo:rsid="0092e2e0"/>
    </style:style>
    <style:style style:name="T7" style:family="text">
      <style:text-properties style:text-underline-style="none" officeooo:rsid="00cfb2df"/>
    </style:style>
    <style:style style:name="T8" style:family="text">
      <style:text-properties style:text-underline-style="none" officeooo:rsid="00565f11"/>
    </style:style>
    <style:style style:name="T9" style:family="text">
      <style:text-properties style:text-underline-style="none" officeooo:rsid="004d2ab1"/>
    </style:style>
    <style:style style:name="T10" style:family="text">
      <style:text-properties style:text-underline-style="none" officeooo:rsid="003f2ede"/>
    </style:style>
    <style:style style:name="T11" style:family="text">
      <style:text-properties style:text-underline-style="none" officeooo:rsid="00ca96cf"/>
    </style:style>
    <style:style style:name="T12" style:family="text">
      <style:text-properties style:text-underline-style="none" officeooo:rsid="003e3459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bold" officeooo:rsid="003e3459" style:font-weight-asian="bold" style:font-weight-complex="bold"/>
    </style:style>
    <style:style style:name="T15" style:family="text">
      <style:text-properties style:text-underline-style="none" fo:font-weight="bold" officeooo:rsid="0047ab67" style:font-weight-asian="bold" style:font-weight-complex="bold"/>
    </style:style>
    <style:style style:name="T16" style:family="text">
      <style:text-properties style:text-underline-style="none" fo:font-weight="bold" officeooo:rsid="00557d28" style:font-weight-asian="bold" style:font-weight-complex="bold"/>
    </style:style>
    <style:style style:name="T17" style:family="text">
      <style:text-properties style:text-underline-style="none" fo:font-weight="bold" officeooo:rsid="00d0f8c6" style:font-weight-asian="bold" style:font-weight-complex="bold"/>
    </style:style>
    <style:style style:name="T18" style:family="text">
      <style:text-properties style:text-underline-style="none" fo:font-weight="bold" officeooo:rsid="00dc3ed3" style:font-weight-asian="bold" style:font-weight-complex="bold"/>
    </style:style>
    <style:style style:name="T19" style:family="text">
      <style:text-properties style:text-underline-style="none" fo:font-weight="bold" officeooo:rsid="00f8a11e" style:font-weight-asian="bold" style:font-weight-complex="bold"/>
    </style:style>
    <style:style style:name="T20" style:family="text">
      <style:text-properties style:text-underline-style="none" fo:font-weight="bold" officeooo:rsid="00d2531b" style:font-weight-asian="bold" style:font-weight-complex="bold"/>
    </style:style>
    <style:style style:name="T21" style:family="text">
      <style:text-properties style:text-underline-style="none" fo:font-weight="bold" officeooo:rsid="00e103c8" style:font-weight-asian="bold" style:font-weight-complex="bold"/>
    </style:style>
    <style:style style:name="T22" style:family="text">
      <style:text-properties style:text-underline-style="none" fo:font-weight="bold" officeooo:rsid="00af128c" style:font-weight-asian="bold" style:font-weight-complex="bold"/>
    </style:style>
    <style:style style:name="T23" style:family="text">
      <style:text-properties style:text-underline-style="none" fo:font-weight="bold" officeooo:rsid="003d5a09" style:font-weight-asian="bold" style:font-weight-complex="bold"/>
    </style:style>
    <style:style style:name="T24" style:family="text">
      <style:text-properties style:text-underline-style="none" fo:font-weight="bold" officeooo:rsid="01093696" style:font-weight-asian="bold" style:font-weight-complex="bold"/>
    </style:style>
    <style:style style:name="T25" style:family="text">
      <style:text-properties style:text-underline-style="none" fo:font-weight="bold" officeooo:rsid="013384e8" style:font-weight-asian="bold" style:font-weight-complex="bold"/>
    </style:style>
    <style:style style:name="T26" style:family="text">
      <style:text-properties style:text-underline-style="none" fo:font-weight="bold" officeooo:rsid="00509248" style:font-weight-asian="bold" style:font-weight-complex="bold"/>
    </style:style>
    <style:style style:name="T27" style:family="text">
      <style:text-properties style:text-underline-style="none" fo:font-weight="bold" officeooo:rsid="019e2cda" style:font-weight-asian="bold" style:font-weight-complex="bold"/>
    </style:style>
    <style:style style:name="T28" style:family="text">
      <style:text-properties style:text-underline-style="none" fo:font-weight="bold" officeooo:rsid="00fb4c48" style:font-weight-asian="bold" style:font-weight-complex="bold"/>
    </style:style>
    <style:style style:name="T29" style:family="text">
      <style:text-properties style:text-underline-style="none" fo:font-weight="bold" officeooo:rsid="01ae89da" style:font-weight-asian="bold" style:font-weight-complex="bold"/>
    </style:style>
    <style:style style:name="T30" style:family="text">
      <style:text-properties style:text-underline-style="none" fo:font-weight="bold" officeooo:rsid="01aea651" style:font-weight-asian="bold" style:font-weight-complex="bold"/>
    </style:style>
    <style:style style:name="T31" style:family="text">
      <style:text-properties style:text-underline-style="none" fo:font-weight="bold" officeooo:rsid="00e495cc" style:font-weight-asian="bold" style:font-weight-complex="bold"/>
    </style:style>
    <style:style style:name="T32" style:family="text">
      <style:text-properties style:text-underline-style="none" fo:font-weight="bold" officeooo:rsid="00d80fda" style:font-weight-asian="bold" style:font-weight-complex="bold"/>
    </style:style>
    <style:style style:name="T33" style:family="text">
      <style:text-properties style:text-underline-style="none" fo:font-weight="bold" officeooo:rsid="01ba8105" style:font-weight-asian="bold" style:font-weight-complex="bold"/>
    </style:style>
    <style:style style:name="T34" style:family="text">
      <style:text-properties style:text-underline-style="none" officeooo:rsid="0047233d"/>
    </style:style>
    <style:style style:name="T35" style:family="text">
      <style:text-properties style:text-underline-style="none" officeooo:rsid="00509248"/>
    </style:style>
    <style:style style:name="T36" style:family="text">
      <style:text-properties style:text-underline-style="none" officeooo:rsid="009d8b6c"/>
    </style:style>
    <style:style style:name="T37" style:family="text">
      <style:text-properties style:text-underline-style="none" officeooo:rsid="00d0f8c6"/>
    </style:style>
    <style:style style:name="T38" style:family="text">
      <style:text-properties style:text-underline-style="none" officeooo:rsid="00abc9b6"/>
    </style:style>
    <style:style style:name="T39" style:family="text">
      <style:text-properties style:text-underline-style="none" officeooo:rsid="00af78f6"/>
    </style:style>
    <style:style style:name="T40" style:family="text">
      <style:text-properties style:text-underline-style="none" officeooo:rsid="00accb9b"/>
    </style:style>
    <style:style style:name="T41" style:family="text">
      <style:text-properties style:text-underline-style="none" officeooo:rsid="0069037b"/>
    </style:style>
    <style:style style:name="T42" style:family="text">
      <style:text-properties style:text-underline-style="none" officeooo:rsid="0084948b"/>
    </style:style>
    <style:style style:name="T43" style:family="text">
      <style:text-properties style:text-underline-style="none" officeooo:rsid="00557d28"/>
    </style:style>
    <style:style style:name="T44" style:family="text">
      <style:text-properties style:text-underline-style="none" officeooo:rsid="00c31b89"/>
    </style:style>
    <style:style style:name="T45" style:family="text">
      <style:text-properties style:text-underline-style="none" officeooo:rsid="00d2531b"/>
    </style:style>
    <style:style style:name="T46" style:family="text">
      <style:text-properties style:text-underline-style="none" officeooo:rsid="005fb7cd"/>
    </style:style>
    <style:style style:name="T47" style:family="text">
      <style:text-properties style:text-underline-style="none" officeooo:rsid="00aad34b"/>
    </style:style>
    <style:style style:name="T48" style:family="text">
      <style:text-properties style:text-underline-style="none" officeooo:rsid="00b0f569"/>
    </style:style>
    <style:style style:name="T49" style:family="text">
      <style:text-properties style:text-underline-style="none" officeooo:rsid="00af128c"/>
    </style:style>
    <style:style style:name="T50" style:family="text">
      <style:text-properties style:text-underline-style="none" officeooo:rsid="00ceb793"/>
    </style:style>
    <style:style style:name="T51" style:family="text">
      <style:text-properties style:text-underline-style="none" officeooo:rsid="00ca6fe8"/>
    </style:style>
    <style:style style:name="T52" style:family="text">
      <style:text-properties style:text-underline-style="none" officeooo:rsid="00d33c5f"/>
    </style:style>
    <style:style style:name="T53" style:family="text">
      <style:text-properties style:text-underline-style="none" officeooo:rsid="00d66fb8"/>
    </style:style>
    <style:style style:name="T54" style:family="text">
      <style:text-properties style:text-underline-style="none" officeooo:rsid="00d80fda"/>
    </style:style>
    <style:style style:name="T55" style:family="text">
      <style:text-properties style:text-underline-style="none" officeooo:rsid="00d9d002"/>
    </style:style>
    <style:style style:name="T56" style:family="text">
      <style:text-properties style:text-underline-style="none" officeooo:rsid="00dc3ed3"/>
    </style:style>
    <style:style style:name="T57" style:family="text">
      <style:text-properties style:text-underline-style="none" officeooo:rsid="00e103c8"/>
    </style:style>
    <style:style style:name="T58" style:family="text">
      <style:text-properties style:text-underline-style="none" officeooo:rsid="00e29981"/>
    </style:style>
    <style:style style:name="T59" style:family="text">
      <style:text-properties style:text-underline-style="none" officeooo:rsid="00e67b2c"/>
    </style:style>
    <style:style style:name="T60" style:family="text">
      <style:text-properties style:text-underline-style="none" officeooo:rsid="00e86bd1"/>
    </style:style>
    <style:style style:name="T61" style:family="text">
      <style:text-properties style:text-underline-style="none" officeooo:rsid="00eaa968"/>
    </style:style>
    <style:style style:name="T62" style:family="text">
      <style:text-properties style:text-underline-style="none" officeooo:rsid="00f239bc"/>
    </style:style>
    <style:style style:name="T63" style:family="text">
      <style:text-properties style:text-underline-style="none" officeooo:rsid="01093696"/>
    </style:style>
    <style:style style:name="T64" style:family="text">
      <style:text-properties style:text-underline-style="none" officeooo:rsid="00e21239"/>
    </style:style>
    <style:style style:name="T65" style:family="text">
      <style:text-properties style:text-underline-style="none" officeooo:rsid="011fdcee"/>
    </style:style>
    <style:style style:name="T66" style:family="text">
      <style:text-properties style:text-underline-style="none" officeooo:rsid="01314150"/>
    </style:style>
    <style:style style:name="T67" style:family="text">
      <style:text-properties style:text-underline-style="none" officeooo:rsid="01732fcd"/>
    </style:style>
    <style:style style:name="T68" style:family="text">
      <style:text-properties style:text-underline-style="none" officeooo:rsid="01762e49"/>
    </style:style>
    <style:style style:name="T69" style:family="text">
      <style:text-properties style:text-underline-style="none" officeooo:rsid="019c675e"/>
    </style:style>
    <style:style style:name="T70" style:family="text">
      <style:text-properties style:text-underline-style="none" officeooo:rsid="019ca489"/>
    </style:style>
    <style:style style:name="T71" style:family="text">
      <style:text-properties style:text-underline-style="none" officeooo:rsid="013384e8"/>
    </style:style>
    <style:style style:name="T72" style:family="text">
      <style:text-properties style:text-underline-style="none" officeooo:rsid="019e2cda"/>
    </style:style>
    <style:style style:name="T73" style:family="text">
      <style:text-properties style:text-underline-style="none" officeooo:rsid="01ad7dd7"/>
    </style:style>
    <style:style style:name="T74" style:family="text">
      <style:text-properties style:text-underline-style="none" officeooo:rsid="01ae89da"/>
    </style:style>
    <style:style style:name="T75" style:family="text">
      <style:text-properties style:text-underline-style="none" officeooo:rsid="01aea651"/>
    </style:style>
    <style:style style:name="T76" style:family="text">
      <style:text-properties style:text-underline-style="none" officeooo:rsid="01b10b54"/>
    </style:style>
    <style:style style:name="T77" style:family="text">
      <style:text-properties style:text-underline-style="none" officeooo:rsid="01b148e1"/>
    </style:style>
    <style:style style:name="T78" style:family="text">
      <style:text-properties style:text-underline-style="none" officeooo:rsid="01b350ea"/>
    </style:style>
    <style:style style:name="T79" style:family="text">
      <style:text-properties style:text-underline-style="none" officeooo:rsid="01b3e3c9"/>
    </style:style>
    <style:style style:name="T80" style:family="text">
      <style:text-properties style:text-underline-style="none" officeooo:rsid="005192ec"/>
    </style:style>
    <style:style style:name="T81" style:family="text">
      <style:text-properties style:text-underline-style="none" officeooo:rsid="005f1a85"/>
    </style:style>
    <style:style style:name="T82" style:family="text">
      <style:text-properties style:text-underline-style="none" officeooo:rsid="01acedf0"/>
    </style:style>
    <style:style style:name="T83" style:family="text">
      <style:text-properties style:text-underline-style="none" officeooo:rsid="01b37dbe"/>
    </style:style>
    <style:style style:name="T84" style:family="text">
      <style:text-properties style:text-underline-style="none" officeooo:rsid="01b7d303"/>
    </style:style>
    <style:style style:name="T85" style:family="text">
      <style:text-properties style:text-underline-style="none" officeooo:rsid="01ba12c6"/>
    </style:style>
    <style:style style:name="T86" style:family="text">
      <style:text-properties style:text-underline-style="none" officeooo:rsid="01ba8105"/>
    </style:style>
    <style:style style:name="T87" style:family="text">
      <style:text-properties style:text-underline-style="none" officeooo:rsid="01bc2a41"/>
    </style:style>
    <style:style style:name="T88" style:family="text">
      <style:text-properties style:text-underline-style="none" officeooo:rsid="01c80379"/>
    </style:style>
    <style:style style:name="T89" style:family="text">
      <style:text-properties style:font-name="Kruti Dev 0101" fo:font-size="14pt" fo:font-weight="bold" officeooo:rsid="018a44ab" style:font-weight-asian="bold" style:font-weight-complex="bold"/>
    </style:style>
    <style:style style:name="T90" style:family="text">
      <style:text-properties style:font-name="Kruti Dev 0101" fo:font-size="14pt" fo:font-style="normal" fo:font-weight="bold" officeooo:rsid="018a44ab" style:font-style-asian="normal" style:font-weight-asian="bold" style:font-style-complex="normal" style:font-weight-complex="bold"/>
    </style:style>
    <style:style style:name="T91" style:family="text">
      <style:text-properties style:font-name="Kruti Dev 0101" fo:font-size="13pt" fo:font-weight="bold" officeooo:rsid="00accb9b" style:font-size-asian="13pt" style:font-weight-asian="bold" style:font-size-complex="13pt" style:font-weight-complex="bold"/>
    </style:style>
    <style:style style:name="T92" style:family="text">
      <style:text-properties officeooo:rsid="0084948b"/>
    </style:style>
    <style:style style:name="T93" style:family="text">
      <style:text-properties officeooo:rsid="0089fbfd"/>
    </style:style>
    <style:style style:name="T94" style:family="text">
      <style:text-properties fo:font-weight="bold" officeooo:rsid="0084948b" style:font-weight-asian="bold" style:font-weight-complex="bold"/>
    </style:style>
    <style:style style:name="T95" style:family="text">
      <style:text-properties fo:font-weight="bold" officeooo:rsid="0013ba47" style:font-weight-asian="bold" style:font-weight-complex="bold"/>
    </style:style>
    <style:style style:name="T96" style:family="text">
      <style:text-properties fo:font-weight="bold" officeooo:rsid="00398877" style:font-weight-asian="bold" style:font-weight-complex="bold"/>
    </style:style>
    <style:style style:name="T97" style:family="text">
      <style:text-properties fo:font-weight="bold" officeooo:rsid="0102d7f3" style:font-weight-asian="bold" style:font-weight-complex="bold"/>
    </style:style>
    <style:style style:name="T98" style:family="text">
      <style:text-properties fo:font-weight="bold" officeooo:rsid="003b026d" style:font-weight-asian="bold" style:font-weight-complex="bold"/>
    </style:style>
    <style:style style:name="T99" style:family="text">
      <style:text-properties fo:font-weight="bold" officeooo:rsid="003c1177" style:font-weight-asian="bold" style:font-weight-complex="bold"/>
    </style:style>
    <style:style style:name="T100" style:family="text">
      <style:text-properties style:font-name="Bitstream Charter" fo:font-size="13pt" fo:font-weight="bold" officeooo:rsid="0084948b" style:font-size-asian="13pt" style:font-weight-asian="bold" style:font-size-complex="13pt" style:font-weight-complex="bold"/>
    </style:style>
    <style:style style:name="T101" style:family="text">
      <style:text-properties officeooo:rsid="00d80fda"/>
    </style:style>
    <style:style style:name="T102" style:family="text">
      <style:text-properties officeooo:rsid="00accb9b"/>
    </style:style>
    <style:style style:name="T103" style:family="text">
      <style:text-properties officeooo:rsid="00e67b2c"/>
    </style:style>
    <style:style style:name="T104" style:family="text">
      <style:text-properties officeooo:rsid="00f71e02"/>
    </style:style>
    <style:style style:name="T105" style:family="text">
      <style:text-properties fo:font-size="16pt" style:text-underline-style="solid" style:text-underline-width="auto" style:text-underline-color="font-color" fo:font-weight="bold" style:font-weight-asian="bold" style:font-weight-complex="bold"/>
    </style:style>
    <style:style style:name="T106" style:family="text">
      <style:text-properties fo:font-size="16pt" fo:font-weight="bold" style:font-weight-asian="bold" style:font-weight-complex="bold"/>
    </style:style>
    <style:style style:name="T107" style:family="text">
      <style:text-properties style:font-name="Arial" fo:font-size="12pt" fo:font-weight="bold" style:font-size-asian="10.5pt" style:font-weight-asian="bold" style:font-size-complex="12pt" style:font-weight-complex="bold"/>
    </style:style>
    <style:style style:name="T108" style:family="text">
      <style:text-properties style:font-name="Arial" fo:font-size="12pt" fo:font-weight="bold" officeooo:rsid="00aa794e" style:font-size-asian="10.5pt" style:font-weight-asian="bold" style:font-size-complex="12pt" style:font-weight-complex="bold"/>
    </style:style>
    <style:style style:name="T109" style:family="text">
      <style:text-properties style:font-name="Arial" fo:font-size="12pt" style:text-underline-style="none" fo:font-weight="bold" style:font-size-asian="10.5pt" style:font-weight-asian="bold" style:font-size-complex="12pt" style:font-weight-complex="bold"/>
    </style:style>
    <style:style style:name="T110" style:family="text">
      <style:text-properties style:font-name="Arial" fo:font-size="12pt" style:text-underline-style="none" fo:font-weight="bold" officeooo:rsid="00aa794e" style:font-size-asian="10.5pt" style:font-weight-asian="bold" style:font-size-complex="12pt" style:font-weight-complex="bold"/>
    </style:style>
    <style:style style:name="T111" style:family="text">
      <style:text-properties fo:font-size="13pt" officeooo:rsid="018a2770" style:font-size-asian="13pt" style:font-size-complex="13pt"/>
    </style:style>
    <style:style style:name="T112" style:family="text">
      <style:text-properties fo:font-size="13pt" officeooo:rsid="018a44ab" style:font-size-asian="13pt" style:font-size-complex="13pt"/>
    </style:style>
    <style:style style:name="T113" style:family="text">
      <style:text-properties fo:font-size="13pt" officeooo:rsid="01cb9869" style:font-size-asian="13pt" style:font-size-complex="13pt"/>
    </style:style>
    <style:style style:name="T114" style:family="text">
      <style:text-properties fo:font-size="13pt" fo:font-style="normal" style:font-size-asian="13pt" style:font-style-asian="normal" style:font-size-complex="13pt" style:font-style-complex="normal"/>
    </style:style>
    <style:style style:name="T115" style:family="text">
      <style:text-properties fo:font-size="13pt" fo:font-style="normal" officeooo:rsid="00accb9b" style:font-size-asian="13pt" style:font-style-asian="normal" style:font-size-complex="13pt" style:font-style-complex="normal"/>
    </style:style>
    <style:style style:name="T116" style:family="text">
      <style:text-properties officeooo:rsid="01a25bb4"/>
    </style:style>
    <style:style style:name="T117" style:family="text">
      <style:text-properties officeooo:rsid="00ceb793"/>
    </style:style>
    <style:style style:name="T118" style:family="text">
      <style:text-properties officeooo:rsid="01a543aa"/>
    </style:style>
    <style:style style:name="T119" style:family="text">
      <style:text-properties style:font-name="Kruti Dev 010" officeooo:rsid="0084948b"/>
    </style:style>
    <style:style style:name="T120" style:family="text">
      <style:text-properties style:font-name="Kruti Dev 010" fo:font-size="20pt" style:text-underline-style="solid" style:text-underline-width="auto" style:text-underline-color="font-color" fo:font-weight="bold" officeooo:rsid="0092e2e0" style:font-weight-asian="bold" style:font-weight-complex="bold"/>
    </style:style>
    <style:style style:name="T121" style:family="text">
      <style:text-properties style:font-name="Kruti Dev 010" fo:font-size="20pt" style:text-underline-style="solid" style:text-underline-width="auto" style:text-underline-color="font-color" fo:font-weight="bold" officeooo:rsid="00a943c1" style:font-weight-asian="bold" style:font-weight-complex="bold"/>
    </style:style>
    <style:style style:name="T122" style:family="text">
      <style:text-properties officeooo:rsid="01a6d5aa"/>
    </style:style>
    <style:style style:name="T123" style:family="text">
      <style:text-properties officeooo:rsid="01a890e2"/>
    </style:style>
    <style:style style:name="T124" style:family="text">
      <style:text-properties officeooo:rsid="01a8aaac"/>
    </style:style>
    <style:style style:name="T125" style:family="text">
      <style:text-properties officeooo:rsid="01ad7dd7"/>
    </style:style>
    <style:style style:name="T126" style:family="text">
      <style:text-properties officeooo:rsid="01b10b54"/>
    </style:style>
    <style:style style:name="T127" style:family="text">
      <style:text-properties officeooo:rsid="01b3e3c9"/>
    </style:style>
    <style:style style:name="T128" style:family="text">
      <style:text-properties fo:color="#000000" style:text-underline-style="none" officeooo:rsid="003b026d"/>
    </style:style>
    <style:style style:name="T129" style:family="text">
      <style:text-properties fo:color="#000000" style:text-underline-style="none" officeooo:rsid="003c1177"/>
    </style:style>
    <style:style style:name="T130" style:family="text">
      <style:text-properties fo:color="#000000" style:text-underline-style="none" officeooo:rsid="01ba8105"/>
    </style:style>
    <style:style style:name="T131" style:family="text">
      <style:text-properties fo:font-weight="normal" officeooo:rsid="0084948b" style:font-weight-asian="normal" style:font-weight-complex="normal"/>
    </style:style>
    <style:style style:name="T132" style:family="text">
      <style:text-properties fo:font-weight="normal" officeooo:rsid="00ca6fe8" style:font-weight-asian="normal" style:font-weight-complex="normal"/>
    </style:style>
    <style:style style:name="T133" style:family="text">
      <style:text-properties fo:font-weight="normal" officeooo:rsid="00ceb793" style:font-weight-asian="normal" style:font-weight-complex="normal"/>
    </style:style>
    <style:style style:name="T134" style:family="text">
      <style:text-properties fo:font-weight="normal" officeooo:rsid="00dc3ed3" style:font-weight-asian="normal" style:font-weight-complex="normal"/>
    </style:style>
    <style:style style:name="T135" style:family="text">
      <style:text-properties fo:font-weight="normal" officeooo:rsid="0088467c" style:font-weight-asian="normal" style:font-weight-complex="normal"/>
    </style:style>
    <style:style style:name="T136" style:family="text">
      <style:text-properties fo:font-weight="normal" officeooo:rsid="00c7142d" style:font-weight-asian="normal" style:font-weight-complex="normal"/>
    </style:style>
    <style:style style:name="T137" style:family="text">
      <style:text-properties fo:font-style="normal" fo:font-weight="normal" officeooo:rsid="01b10b54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03b026d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officeooo:rsid="003c1177" style:font-style-asian="normal" style:font-weight-asian="normal" style:font-style-complex="normal" style:font-weight-complex="normal"/>
    </style:style>
    <style:style style:name="T140" style:family="text">
      <style:text-properties fo:font-style="normal" fo:font-weight="normal" officeooo:rsid="01ba8105" style:font-style-asian="normal" style:font-weight-asian="normal" style:font-style-complex="normal" style:font-weight-complex="normal"/>
    </style:style>
    <style:style style:name="T141" style:family="text">
      <style:text-properties fo:font-style="normal" fo:font-weight="normal" officeooo:rsid="01b148e1" style:font-style-asian="normal" style:font-weight-asian="normal" style:font-style-complex="normal" style:font-weight-complex="normal"/>
    </style:style>
    <style:style style:name="T142" style:family="text">
      <style:text-properties fo:font-style="normal" fo:font-weight="normal" officeooo:rsid="00ceb793" style:font-style-asian="normal" style:font-weight-asian="normal" style:font-style-complex="normal" style:font-weight-complex="normal"/>
    </style:style>
    <style:style style:name="T143" style:family="text">
      <style:text-properties fo:font-style="normal" fo:font-weight="normal" officeooo:rsid="019ca489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0d66fb8" style:font-style-asian="normal" style:font-weight-asian="normal" style:font-style-complex="normal" style:font-weight-complex="normal"/>
    </style:style>
    <style:style style:name="T145" style:family="text">
      <style:text-properties officeooo:rsid="01c39c81"/>
    </style:style>
    <style:style style:name="T146" style:family="text">
      <style:text-properties officeooo:rsid="01c598ca"/>
    </style:style>
    <style:style style:name="T147" style:family="text">
      <style:text-properties officeooo:rsid="01c62bf8"/>
    </style:style>
    <style:style style:name="T148" style:family="text">
      <style:text-properties officeooo:rsid="0018e1cf"/>
    </style:style>
    <style:style style:name="T149" style:family="text">
      <style:text-properties style:text-line-through-style="none" style:text-line-through-type="none" style:text-position="0% 100%" fo:letter-spacing="0.0083in" fo:language="en" fo:country="US" fo:font-weight="normal" style:font-weight-asian="normal" style:font-weight-complex="normal" style:text-scale="100%"/>
    </style:style>
    <style:style style:name="T150" style:family="text">
      <style:text-properties style:text-line-through-style="none" style:text-line-through-type="none" style:text-position="0% 100%" fo:letter-spacing="0.0083in" fo:language="en" fo:country="US" style:text-scale="100%"/>
    </style:style>
    <style:style style:name="T151" style:family="text">
      <style:text-properties style:text-line-through-style="none" style:text-line-through-type="none" style:text-position="0% 100%" fo:letter-spacing="0.0083in" fo:language="en" fo:country="US" officeooo:rsid="001da2cc" style:text-scale="100%"/>
    </style:style>
    <style:style style:name="T152" style:family="text">
      <style:text-properties style:text-line-through-style="none" style:text-line-through-type="none" style:text-position="0% 100%" fo:letter-spacing="0.0055in" fo:language="en" fo:country="US" style:text-scale="100%"/>
    </style:style>
    <style:style style:name="T153" style:family="text">
      <style:text-properties style:text-line-through-style="none" style:text-line-through-type="none" style:text-position="0% 100%" fo:font-size="14pt" fo:letter-spacing="0.0028in" fo:language="en" fo:country="US" style:text-scale="100%"/>
    </style:style>
    <style:style style:name="T154" style:family="text">
      <style:text-properties style:text-line-through-style="none" style:text-line-through-type="none" style:text-position="0% 100%" fo:letter-spacing="0.0028in" fo:language="en" fo:country="US" style:text-scale="100%"/>
    </style:style>
    <style:style style:name="T155" style:family="text">
      <style:text-properties style:use-window-font-color="true" style:text-line-through-style="none" style:text-line-through-type="none" style:text-position="0% 100%" style:font-name="Arial" fo:font-size="12pt" fo:letter-spacing="0.0063in" fo:language="en" fo:country="US" style:font-size-asian="12pt" style:font-size-complex="12pt" style:text-scale="100%"/>
    </style:style>
    <style:style style:name="T156" style:family="text">
      <style:text-properties style:use-window-font-color="true" style:text-line-through-style="none" style:text-line-through-type="none" style:text-position="0% 100%" style:font-name="Arial" fo:font-size="12pt" fo:letter-spacing="0.0063in" fo:language="en" fo:country="US" officeooo:rsid="0018e1cf" style:font-size-asian="12pt" style:font-size-complex="12pt" style:text-scale="100%"/>
    </style:style>
    <style:style style:name="T157" style:family="text">
      <style:text-properties style:use-window-font-color="true" style:text-line-through-style="none" style:text-line-through-type="none" style:text-position="0% 100%" style:font-name="Arial" fo:font-size="12pt" fo:letter-spacing="0.0063in" fo:language="en" fo:country="US" fo:font-weight="bold" style:font-size-asian="12pt" style:font-weight-asian="bold" style:font-size-complex="12pt" style:text-scale="100%"/>
    </style:style>
    <style:style style:name="T158" style:family="text">
      <style:text-properties style:use-window-font-color="true" style:text-line-through-style="none" style:text-line-through-type="none" style:text-position="0% 100%" style:font-name="Arial" fo:font-size="12pt" fo:letter-spacing="0.0063in" fo:language="en" fo:country="US" style:text-underline-style="solid" style:text-underline-width="auto" style:text-underline-color="font-color" fo:font-weight="bold" style:font-size-asian="12pt" style:font-weight-asian="bold" style:font-size-complex="12pt" style:text-scale="100%"/>
    </style:style>
    <style:style style:name="T159" style:family="text">
      <style:text-properties style:use-window-font-color="true" style:text-line-through-style="none" style:text-line-through-type="none" style:text-position="0% 100%" style:font-name="Arial" fo:font-size="12pt" fo:letter-spacing="0.0071in" fo:language="en" fo:country="US" style:font-size-asian="12pt" style:font-size-complex="12pt" style:text-scale="100%"/>
    </style:style>
    <style:style style:name="T160" style:family="text">
      <style:text-properties style:use-window-font-color="true" style:text-line-through-style="none" style:text-line-through-type="none" style:text-position="0% 100%" style:font-name="Arial" fo:font-size="12pt" fo:letter-spacing="0.0071in" fo:language="en" fo:country="US" officeooo:rsid="0018e1cf" style:font-size-asian="12pt" style:font-size-complex="12pt" style:text-scale="100%"/>
    </style:style>
    <style:style style:name="T161" style:family="text">
      <style:text-properties style:use-window-font-color="true" style:text-line-through-style="none" style:text-line-through-type="none" style:text-position="0% 100%" style:font-name="Arial" fo:font-size="12pt" fo:letter-spacing="0.0028in" fo:language="en" fo:country="US" style:font-size-asian="12pt" style:font-size-complex="12pt" style:text-scale="100%"/>
    </style:style>
    <style:style style:name="T162" style:family="text">
      <style:text-properties style:use-window-font-color="true" style:text-line-through-style="none" style:text-line-through-type="none" style:text-position="0% 100%" style:font-name="Arial" fo:font-size="12pt" fo:letter-spacing="0.0028in" fo:language="en" fo:country="US" fo:font-weight="bold" style:font-size-asian="12pt" style:font-weight-asian="bold" style:font-size-complex="12pt" style:font-weight-complex="bold" style:text-scale="100%"/>
    </style:style>
    <style:style style:name="T163" style:family="text">
      <style:text-properties style:use-window-font-color="true" style:text-line-through-style="none" style:text-line-through-type="none" style:text-position="0% 100%" style:font-name="Arial" fo:font-size="12pt" fo:letter-spacing="0.0028in" fo:language="en" fo:country="US" fo:font-weight="bold" officeooo:rsid="01d16cb1" style:font-size-asian="12pt" style:font-weight-asian="bold" style:font-size-complex="12pt" style:font-weight-complex="bold" style:text-scale="100%"/>
    </style:style>
    <style:style style:name="T164" style:family="text">
      <style:text-properties style:use-window-font-color="true" style:text-line-through-style="none" style:text-line-through-type="none" style:text-position="0% 100%" style:font-name="Arial" fo:font-size="12pt" fo:letter-spacing="0.0161in" fo:language="en" fo:country="US" fo:font-weight="bold" style:font-size-asian="12pt" style:font-weight-asian="bold" style:font-size-complex="12pt" style:font-weight-complex="bold" style:text-scale="100%"/>
    </style:style>
    <style:style style:name="T165" style:family="text">
      <style:text-properties style:use-window-font-color="true" style:text-line-through-style="none" style:text-line-through-type="none" style:text-position="0% 100%" style:font-name="Arial" fo:font-size="12pt" fo:letter-spacing="0.0016in" fo:language="en" fo:country="US" fo:font-weight="bold" style:font-size-asian="12pt" style:font-weight-asian="bold" style:font-size-complex="12pt" style:font-weight-complex="bold" style:text-scale="100%"/>
    </style:style>
    <style:style style:name="T166" style:family="text">
      <style:text-properties style:use-window-font-color="true" style:text-line-through-style="none" style:text-line-through-type="none" style:text-position="0% 100%" style:font-name="Arial" fo:font-size="12pt" fo:letter-spacing="0.0016in" fo:language="en" fo:country="US" fo:font-weight="normal" officeooo:rsid="002002d3" style:font-size-asian="12pt" style:font-weight-asian="normal" style:font-size-complex="12pt" style:font-weight-complex="normal" style:text-scale="100%"/>
    </style:style>
    <style:style style:name="T167" style:family="text">
      <style:text-properties officeooo:rsid="01d250e2"/>
    </style:style>
    <style:style style:name="T168" style:family="text">
      <style:text-properties style:font-name="Kruti Dev 010" fo:font-size="14pt" style:font-size-asian="14pt" style:font-size-complex="14pt"/>
    </style:style>
    <style:style style:name="T169" style:family="text">
      <style:text-properties style:font-name="Kruti Dev 010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color="#000000" draw:fill="none" draw:fill-color="#ffffff" fo:min-height="1.3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High Court Lucknow Bench, Lucknow</text:p>
      <text:p text:style-name="P118"/>
      <text:p text:style-name="P119">Dated : <text:s/><text:span text:style-name="T167">30</text:span> / 09 / 2021</text:p>
      <text:p text:style-name="P118"/>
      <text:p text:style-name="P121"><text:s/>Auction Notice </text:p>
      <text:p text:style-name="P118"/>
      <text:p text:style-name="P120"><text:tab/>Be it known to all that applications are invited from the aspirants/willing persons for auction of waste/weeded papers, lying in the covered space situated between Pill<text:span text:style-name="T148">a</text:span>r no. 220 and Pill<text:span text:style-name="T148">a</text:span>r no. 248 at the basement of main building of Allahabad High Court Lucknow. </text:p>
      <text:p text:style-name="P120"/>
      <text:p text:style-name="P120"><text:tab/>Auction proceedings will be held on 23.10.2021 (Saturday) at 02:30 P.M. in the 'M' Block of Hon'ble High Court, Gomti Nagar, Lucknow. The terms &amp; conditions for the said Auction are attached with the Application Form.</text:p>
      <text:p text:style-name="P12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5">Date of Receiving and submission of duly filled Application Form</text:p>
          </table:table-cell>
          <table:table-cell table:style-name="Table2.B1" office:value-type="string">
            <text:p text:style-name="P116">01.10.2021 to 22.10.2021 <text:span text:style-name="T148">o</text:span>n any working day from 02:00 P.M. to 04:30 PM</text:p>
            <text:p text:style-name="P116"/>
          </table:table-cell>
        </table:table-row>
        <table:table-row>
          <table:table-cell table:style-name="Table2.A2" office:value-type="string">
            <text:p text:style-name="P115">Place to Receive and submit the Application Form</text:p>
          </table:table-cell>
          <table:table-cell table:style-name="Table2.B2" office:value-type="string">
            <text:p text:style-name="P116">Prescribed counter situated in Pass Section (Near Gate No. 6) of Hon’ble High Court </text:p>
            <text:p text:style-name="P116"/>
          </table:table-cell>
        </table:table-row>
        <table:table-row>
          <table:table-cell table:style-name="Table2.A2" office:value-type="string">
            <text:p text:style-name="P115">Cost of Application Form</text:p>
          </table:table-cell>
          <table:table-cell table:style-name="Table2.B2" office:value-type="string">
            <text:p text:style-name="P116">Rs.100/- (Cash)</text:p>
            <text:p text:style-name="P116"/>
          </table:table-cell>
        </table:table-row>
      </table:table>
      <text:p text:style-name="P111"/>
      <text:p text:style-name="P82"><text:span text:style-name="T155">The </text:span><text:span text:style-name="T156">application</text:span><text:span text:style-name="T155"> </text:span><text:span text:style-name="T156">forms along-with the </text:span><text:span text:style-name="T155">terms &amp; conditions of the Auction </text:span><text:span text:style-name="T159">can be downloaded </text:span><text:span text:style-name="T160">from</text:span><text:span text:style-name="T155"> the official website of Hon'ble Allahabad High Court i.e. </text:span><text:span text:style-name="T157">"</text:span><text:a xlink:type="simple" xlink:href="http://www.allahabadhighcourt.in/" text:style-name="Internet_20_link" text:visited-style-name="Visited_20_Internet_20_Link"><text:span text:style-name="T158">www.allahabadhighcourt.in</text:span></text:a><text:span text:style-name="T157">"</text:span><text:span text:style-name="T159">. </text:span><text:span text:style-name="T160">In that case</text:span><text:span text:style-name="T159">, the applicants are compulsorily required </text:span><text:span text:style-name="T161">to submit a demand draft of </text:span><text:span text:style-name="T162">Rs.100.00 (Application Form Fee)</text:span><text:span text:style-name="T161"> in favour of </text:span><text:span text:style-name="T162">"The </text:span><text:span text:style-name="T164">Senior Registrar, High Court, Lucknow"</text:span><text:span text:style-name="T165"> </text:span><text:span text:style-name="T166">at the time of submission of form.</text:span></text:p>
      <text:p text:style-name="P123"><text:span text:style-name="T149">The Senior Registrar has the right</text:span><text:span text:style-name="T150"> to cha</text:span><text:span text:style-name="T151">n</text:span><text:span text:style-name="T150">ge the </text:span><text:span text:style-name="T152">date of Auction and decline any bid without assigning any reason.</text:span></text:p>
      <text:p text:style-name="P112">Sd/- <text:s text:c="11"/></text:p>
      <text:p text:style-name="P114"><text:span text:style-name="T153">Senior Registrar</text:span><text:span text:style-name="T154"> </text:span></text:p>
      <text:p text:style-name="P113"/>
      <text:p text:style-name="P110"/>
      <text:p text:style-name="P83"/>
      <text:p text:style-name="P96"/>
      <text:p text:style-name="P84"/>
      <text:p text:style-name="P92">mPp U;k;ky; y[kuÅ [k.MihB] y[kuÅ</text:p>
      <text:p text:style-name="P47"/>
      <text:p text:style-name="P41"><text:span text:style-name="T93">uhykeh </text:span>lwpuk</text:p>
      <text:p text:style-name="P42"/>
      <text:p text:style-name="P43"><text:tab/><text:tab/><text:span text:style-name="T131">loZlk/kkj.k dks lwfpr fd;k tkrk gS fd </text:span><text:span text:style-name="T137">ekuuh; mPp U;k;ky; bykgkckn [k.MihB </text:span><text:span text:style-name="T138">y[ku</text:span><text:span text:style-name="T139">Å</text:span><text:span text:style-name="T140">] </text:span><text:span text:style-name="T137">xkserh uxj</text:span><text:span text:style-name="T140">] </text:span><text:span text:style-name="T138">y[ku</text:span><text:span text:style-name="T139">Å</text:span><text:span text:style-name="T137"> esa fLFkr eq[; Hkou ds cslesUV esa fiyj la[;k </text:span><text:span text:style-name="T141">220</text:span><text:span text:style-name="T137"> ,oa </text:span><text:span text:style-name="T141">248</text:span><text:span text:style-name="T137"> ds </text:span><text:span text:style-name="T141">e/; fLFkr f?kjs gq, LFky esa </text:span><text:span text:style-name="T137">,df=r </text:span><text:span text:style-name="T142">csdk</text:span><text:span text:style-name="T137">j </text:span><text:span text:style-name="T142">jn~nh</text:span><text:span text:style-name="T137">] vuqi;ksxh dkxt rFkk </text:span><text:span text:style-name="T143">fou"V dh x;h </text:span><text:span text:style-name="T137">fu.k</text:span><text:span text:style-name="T140">h</text:span><text:span text:style-name="T137">Zr i=kofy;ka</text:span><text:span text:style-name="T144"> </text:span><text:span text:style-name="T132">d</text:span><text:span text:style-name="T133">h u</text:span><text:span text:style-name="T134">h</text:span><text:span text:style-name="T133">ykeh </text:span><text:span text:style-name="T132">gsrq </text:span><text:span text:style-name="T135">bPNqd O;fDR</text:span><text:span text:style-name="T136">k</text:span><text:span text:style-name="T135">;ksa ls </text:span><text:span text:style-name="T131">vkosnu i= vkeaf=r fd;s tkrs gSA </text:span></text:p>
      <text:p text:style-name="P45"/>
      <text:p text:style-name="P44"><text:span text:style-name="T92"><text:tab/><text:tab/>uhykeh dh izfdz;k </text:span><text:span text:style-name="T94">fnukad 23-10-2021 ¼’kfuokj½ dks nksigj 2%30 cts</text:span><text:span text:style-name="T92"> ekuuh; mPp U;k;ky;] xkserh uxj] y[kuÅ ^,e* Cykd ifjlj esa vk;ksftr dh tk;sxhA uhykeh ls lEcfU/kr fu;e o 'krsZ vkosnu i= ds lkFk layXu gSA </text:span></text:p>
      <text:p text:style-name="P4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5">vkosnu i= izkIr djus ,<text:span text:style-name="T147">oa tek djus</text:span> dh frfFk </text:p>
          </table:table-cell>
          <table:table-cell table:style-name="Table1.B1" office:value-type="string">
            <text:p text:style-name="P107">01-10-2021 <text:span text:style-name="T146">ls 22-10-2021 rd fdlh Hkh dk;Z fnol esa nksigj 2%00 cts ls lk;a 4%30 cts</text:span></text:p>
            <text:p text:style-name="P107"/>
          </table:table-cell>
        </table:table-row>
        <table:table-row>
          <table:table-cell table:style-name="Table1.A2" office:value-type="string">
            <text:p text:style-name="P105">vkosnu i= izkIr ,oa tek djus dk LFky </text:p>
          </table:table-cell>
          <table:table-cell table:style-name="Table1.B2" office:value-type="string">
            <text:p text:style-name="P106">ekuuh; mPp U;k;ky; ds ^ikl lsD’ku* ¼xsV u0- 6 ds ikl½ esa fu/kkZfjr iVy</text:p>
            <text:p text:style-name="P106"/>
          </table:table-cell>
        </table:table-row>
        <table:table-row>
          <table:table-cell table:style-name="Table1.A2" office:value-type="string">
            <text:p text:style-name="P108">vkosnu i= dk ewY; </text:p>
          </table:table-cell>
          <table:table-cell table:style-name="Table1.B2" office:value-type="string">
            <text:p text:style-name="P109">:<text:span text:style-name="T145">i;s 100@&amp; udn</text:span></text:p>
            <text:p text:style-name="P109"/>
          </table:table-cell>
        </table:table-row>
      </table:table>
      <text:p text:style-name="P25"/>
      <text:p text:style-name="P24"><text:span text:style-name="T119"><text:tab/><text:tab/>uhykeh dh fu;e o 'krsZa rFkk vkosnu i= ekuuh; bykgkckn mPPk U;k;ky; dh osclkbV</text:span><text:span text:style-name="T92"> </text:span><text:span text:style-name="T100">www.allahabadhighcourt.in</text:span><text:span text:style-name="T92"> ij Hkh miyC/k gS rFkk Mkmu yksM Hkh dh tk ldrh gS] fdUrq MkmuyksM fd;s x;s vkosnu i= ds lkFk ^ofj"B fucU/kd] gkbZ dksVZ] y[kuÅ] ds uke :i;s 100-00 dk fMek.M Mªk¶V ¼vkosnu i= 'kqYd½ layXu djuk vfuok;Z gksxkA </text:span></text:p>
      <text:p text:style-name="P26"/>
      <text:p text:style-name="P26"><text:tab/><text:tab/>ofj"B fucU/kd] ekuuh; mPp U;k;ky;] y[kuÅ dks ;g vf/kdkj gksxk fd og <text:span text:style-name="T147">uhykeh dh frfFk dks ifjofrZr dj ns ,oa </text:span>fdlh Hkh <text:span text:style-name="T104">cksyh </text:span>dks fcuk dkj.k crk;s vLohdkj dj <text:span text:style-name="T147">nsaA </text:span></text:p>
      <text:p text:style-name="P124"/>
      <text:p text:style-name="P124">Sd/- <text:s text:c="11"/><text:tab/><text:tab/></text:p>
      <text:p text:style-name="P94">ofj"B fucU/kd</text:p>
      <text:p text:style-name="P93">mPp U;k;ky;] <text:span text:style-name="T92">y[kuÅA</text:span></text:p>
      <text:p text:style-name="P95"/>
      <text:p text:style-name="P95"/>
      <text:p text:style-name="P95"/>
      <text:p text:style-name="P48"/>
      <text:p text:style-name="P53"/>
      <text:p text:style-name="P86"/>
      <text:p text:style-name="P85"><text:tab/><text:tab/></text:p>
      <text:p text:style-name="P90"><draw:frame text:anchor-type="paragraph" draw:z-index="0" draw:name="Shape1" draw:style-name="gr1" draw:text-style-name="P126" svg:width="1.3559in" svg:height="1.348in" svg:x="5.1465in" svg:y="0.0252in"><draw:text-box><text:p text:style-name="P125"><text:span text:style-name="T168"/></text:p><text:p text:style-name="P125"><text:span text:style-name="T169">vkosnudrkZ </text:span></text:p><text:p text:style-name="P125"><text:span text:style-name="T169">dk </text:span></text:p><text:p text:style-name="P125"><text:span text:style-name="T169">Loizekf.kr</text:span></text:p><text:p text:style-name="P125"><text:span text:style-name="T169">QksVksxzkQ</text:span></text:p></draw:text-box></draw:frame><text:tab/><text:tab/><text:tab/><text:tab/><text:tab/><text:span text:style-name="T120">v</text:span><text:span text:style-name="T121">kosnu i=</text:span></text:p>
      <text:p text:style-name="P33"/>
      <text:p text:style-name="P3">mPp U;k;ky;] xkserh uxj] y[kuÅ </text:p>
      <text:p text:style-name="P5">esa csdkj@jn~nh o vuqi;ksxh dkxt dh </text:p>
      <text:p text:style-name="P4"><text:span text:style-name="T101">uhykeh </text:span>ds gsrq <text:span text:style-name="T102">vkosnu i=</text:span></text:p>
      <text:p text:style-name="P12"/>
      <text:p text:style-name="P12"/>
      <text:p text:style-name="P13"><text:span text:style-name="T101">1-<text:tab/>vkosnudrkZ </text:span>dk uke<text:tab/><text:tab/>%<text:tab/><text:span text:style-name="T107">___________________________</text:span></text:p>
      <text:p text:style-name="P14"/>
      <text:p text:style-name="P15"><text:span text:style-name="T101">2</text:span>-<text:tab/>firk@ifr dk uke<text:tab/><text:tab/>%<text:tab/><text:span text:style-name="T107">___________________________</text:span></text:p>
      <text:p text:style-name="P14"/>
      <text:p text:style-name="P18"><text:span text:style-name="T101">3</text:span>-<text:tab/>fyax<text:tab/><text:tab/><text:tab/><text:tab/><text:tab/>%<text:tab/><text:span text:style-name="T108">___________________________</text:span></text:p>
      <text:p text:style-name="P14"/>
      <text:p text:style-name="P8"><text:span text:style-name="T54">4</text:span><text:span text:style-name="T1">-<text:tab/>mez<text:tab/><text:tab/><text:tab/><text:tab/><text:tab/>%<text:tab/></text:span><text:span text:style-name="T109">___________________________</text:span></text:p>
      <text:p text:style-name="P14"/>
      <text:p text:style-name="P8"><text:span text:style-name="T54">5</text:span><text:span text:style-name="T1">-<text:tab/>irk<text:tab/><text:tab/><text:tab/><text:tab/><text:tab/>%<text:tab/></text:span><text:span text:style-name="T109">___________________________</text:span></text:p>
      <text:p text:style-name="P35"/>
      <text:p text:style-name="P9"><text:span text:style-name="T1"><text:tab/><text:tab/><text:tab/><text:tab/><text:tab/><text:tab/><text:tab/></text:span><text:span text:style-name="T109">___________________________</text:span></text:p>
      <text:p text:style-name="P14"/>
      <text:p text:style-name="P23"><text:span text:style-name="T101">6</text:span>-<text:tab/>eksckby uEcj<text:tab/><text:tab/><text:tab/>%<text:tab/><text:span text:style-name="T108">___________________________</text:span></text:p>
      <text:p text:style-name="P14"/>
      <text:p text:style-name="P11"><text:span text:style-name="T54">7</text:span><text:span text:style-name="T1">-<text:tab/>jk"Vªh;rk<text:tab/><text:tab/><text:tab/><text:tab/>%<text:tab/></text:span><text:span text:style-name="T110">___________________________</text:span></text:p>
      <text:p text:style-name="P16"/>
      <text:p text:style-name="P8"><text:span text:style-name="T54">8</text:span><text:span text:style-name="T1">-<text:tab/>;fn vkosnu i= osc lkbV ls %<text:tab/></text:span><text:span text:style-name="T109">___________________________</text:span></text:p>
      <text:p text:style-name="P14"><text:tab/>Mkmu yksM fd;k x;k gS rks <text:tab/></text:p>
      <text:p text:style-name="P14"/>
      <text:p text:style-name="P6"><text:span text:style-name="T40"><text:tab/></text:span><text:span text:style-name="T1">fMek.M Mªk</text:span><text:span text:style-name="T47">¶V </text:span><text:span text:style-name="T48">tkjh djus okys </text:span></text:p>
      <text:p text:style-name="P8"><text:span text:style-name="T48"><text:tab/></text:span><text:span text:style-name="T40">cSad dk uke <text:tab/><text:tab/><text:tab/><text:tab/></text:span><text:span text:style-name="T109">___________________________</text:span></text:p>
      <text:p text:style-name="P17"/>
      <text:p text:style-name="P8"><text:span text:style-name="T1"><text:tab/>fMek.M Mªk</text:span><text:span text:style-name="T47">¶V dh jde<text:tab/><text:tab/><text:tab/></text:span><text:span text:style-name="T109">___________________________</text:span></text:p>
      <text:p text:style-name="P19"/>
      <text:p text:style-name="P8"><text:span text:style-name="T47"><text:tab/>fMek.M </text:span><text:span text:style-name="T1">Mªk</text:span><text:span text:style-name="T47">¶V dh la[;k<text:tab/><text:tab/><text:tab/></text:span><text:span text:style-name="T109">___________________________</text:span></text:p>
      <text:p text:style-name="P20"/>
      <text:p text:style-name="P8"><text:span text:style-name="T47"><text:tab/>fMek.M Mªk¶V dh </text:span><text:span text:style-name="T48">frfFk<text:tab/><text:tab/><text:tab/></text:span><text:span text:style-name="T109">___________________________</text:span></text:p>
      <text:p text:style-name="P21"/>
      <text:p text:style-name="P81">eSus cksyh ds lHkh fu;e o 'krksZ dks i&lt;+ fy;k gS rFkk cksyh ds lHkh fu;e o 'krsZa eq&gt;s eatwj gSA <text:s/></text:p>
      <text:p text:style-name="P22"/>
      <text:p text:style-name="P22"/>
      <text:p text:style-name="P7"><text:span text:style-name="T49">fnukad <text:s/>%</text:span><text:span text:style-name="T47"><text:tab/><text:tab/><text:tab/><text:tab/><text:tab/><text:tab/><text:tab/></text:span><text:span text:style-name="T22">vkosnudrkZ ds gLrk{kj</text:span></text:p>
      <text:p text:style-name="P10"><text:span text:style-name="T49">l</text:span><text:span text:style-name="T1">ayXud % </text:span></text:p>
      <text:p text:style-name="P34"/>
      <text:p text:style-name="P97"><text:span text:style-name="T105">uksV </text:span><text:span text:style-name="T106">% </text:span><text:span text:style-name="T90">¼1½<text:tab/></text:span><text:span text:style-name="T114">uhykeh esa Hkkx ysus okys izR;sd O;fDr dks </text:span><text:span text:style-name="T115">vius vk/kkj dkMZ@ernkrk igpku i=@Mªkbfoax ykblasl dh ,d Nk;kizfr layXu djuh gksxhA <text:s/></text:span></text:p>
      <text:p text:style-name="P98"><text:span text:style-name="T91"><text:s text:c="7"/></text:span><text:span text:style-name="T89">¼2½ <text:tab/></text:span><text:span text:style-name="T111">vkosnu i= tek djus dh vfUre frfFk </text:span><text:span text:style-name="T112">fnukad </text:span><text:span text:style-name="T113">22-10-2021</text:span><text:span text:style-name="T112"> rd gSA </text:span></text:p>
      <text:p text:style-name="P91"><text:span text:style-name="T95">d</text:span><text:span text:style-name="T96">k;kZy; ofj"B fucU/kd] mPp U;k;ky;</text:span><text:span text:style-name="T97">] </text:span><text:span text:style-name="T98">y[ku</text:span><text:span text:style-name="T99">Å</text:span></text:p>
      <text:p text:style-name="P87"/>
      <text:p text:style-name="P88">uhykeh lwpuk</text:p>
      <text:p text:style-name="P28"/>
      <text:p text:style-name="P28"/>
      <text:p text:style-name="P102"><text:span text:style-name="T13">fo"k;<text:tab/></text:span><text:span text:style-name="T1"><text:tab/><text:tab/><text:tab/>%<text:tab/></text:span><text:span text:style-name="T50">csdkj@jn~nh o vuqi;ksxh </text:span><text:span text:style-name="T51">dkxt </text:span><text:span text:style-name="T7">d</text:span><text:span text:style-name="T56">h uhykeh </text:span><text:span text:style-name="T51">gsrq</text:span></text:p>
      <text:p text:style-name="P29"/>
      <text:p text:style-name="P27"><text:span text:style-name="T23">uhykeh </text:span><text:span text:style-name="T15">dh </text:span><text:span text:style-name="T13">frfFk</text:span><text:span text:style-name="T1"><text:tab/><text:tab/>%<text:tab/></text:span><text:span text:style-name="T86">23</text:span><text:span text:style-name="T69">-10-2021</text:span><text:span text:style-name="T5"> </text:span><text:span text:style-name="T60">¼’</text:span><text:span text:style-name="T86">kfu</text:span><text:span text:style-name="T69">okj</text:span><text:span text:style-name="T60">½</text:span><text:span text:style-name="T57">]</text:span><text:span text:style-name="T5"> </text:span><text:span text:style-name="T57">le; % </text:span><text:span text:style-name="T66">nksigj 2%30</text:span><text:span text:style-name="T57"> ctsA</text:span></text:p>
      <text:p text:style-name="P80"/>
      <text:p text:style-name="P49"><text:span text:style-name="T13">LFkku</text:span><text:span text:style-name="T1"><text:tab/><text:tab/><text:tab/><text:tab/>%<text:tab/></text:span><text:span text:style-name="T3">^,e* Cykd</text:span><text:span text:style-name="T4">] ekuuh; </text:span><text:span text:style-name="T1">mPp U;k;ky;] </text:span><text:span text:style-name="T2">xkserh uxj] <text:tab/><text:tab/><text:tab/><text:tab/><text:tab/></text:span><text:span text:style-name="T1">y[ku</text:span><text:span text:style-name="T2">ÅA</text:span></text:p>
      <text:p text:style-name="P30"/>
      <text:p text:style-name="P50"><text:tab/></text:p>
      <text:p text:style-name="P52">uhykeh dh 'krsZa</text:p>
      <text:p text:style-name="P51"/>
      <text:p text:style-name="P57"><text:span text:style-name="T1">1-<text:tab/></text:span><text:span text:style-name="T76">ekuuh; mPp U;k;ky; bykgkckn [k.MihB </text:span><text:span text:style-name="T128">y[ku</text:span><text:span text:style-name="T129">Å</text:span><text:span text:style-name="T130">] </text:span><text:span text:style-name="T76">xkserh uxj</text:span><text:span text:style-name="T86">] </text:span><text:span text:style-name="T128">y[ku</text:span><text:span text:style-name="T129">Å</text:span><text:span text:style-name="T76"> esa fLFkr eq[; Hkou ds cslesUV esa fiyj la[;k </text:span><text:span text:style-name="T77">220</text:span><text:span text:style-name="T76"> ,oa </text:span><text:span text:style-name="T77">248</text:span><text:span text:style-name="T76"> ds </text:span><text:span text:style-name="T77">e/; fLFkr f?kjs gq, LFky esa </text:span><text:span text:style-name="T76">,df=r</text:span><text:span text:style-name="T88">@,df=r</text:span><text:span text:style-name="T76"> </text:span><text:span text:style-name="T88">gksus okys</text:span><text:span text:style-name="T76"> </text:span><text:span text:style-name="T50">csdk</text:span><text:span text:style-name="T76">j </text:span><text:span text:style-name="T50">jn~nh</text:span><text:span text:style-name="T76">] vuqi;ksxh dkxt rFkk </text:span><text:span text:style-name="T70">fou"V dh </text:span><text:span text:style-name="T88">tkus okys</text:span><text:span text:style-name="T70"> </text:span><text:span text:style-name="T76">fu.k</text:span><text:span text:style-name="T86">h</text:span><text:span text:style-name="T76">Zr i=kofy;ka</text:span><text:span text:style-name="T53"> </text:span><text:span text:style-name="T56">uhyke </text:span><text:span text:style-name="T53">fd;k tkuk gSA </text:span><text:span text:style-name="T11"><text:s/></text:span></text:p>
      <text:p text:style-name="P71"/>
      <text:p text:style-name="P58"><text:span text:style-name="T72">2</text:span><text:span text:style-name="T11">-<text:tab/></text:span><text:span text:style-name="T12">cksyh cksyus okys </text:span><text:span text:style-name="T4">O;fDr </text:span><text:span text:style-name="T12">dks uhykeh esa Hkkx ysus gsrq </text:span><text:span text:style-name="T14">vfxze jkf’k :0 <text:s text:c="2"/></text:span><text:span text:style-name="T18">10</text:span><text:span text:style-name="T14">]000-</text:span><text:span text:style-name="T15">00</text:span><text:span text:style-name="T12"> </text:span><text:span text:style-name="T28">¼:Ik;s nl gtkj½ </text:span><text:span text:style-name="T12">udn tek djuk gksxk</text:span><text:span text:style-name="T34">]</text:span><text:span text:style-name="T12"> tks uhykeh lekIr gksus ij</text:span><text:span text:style-name="T35">] uhykeh esa vlQy O;fDr dks</text:span><text:span text:style-name="T12"> fu;ekuqlkj okfil dj </text:span><text:span text:style-name="T53">nh </text:span><text:span text:style-name="T12">tk;sx</text:span><text:span text:style-name="T53">h</text:span><text:span text:style-name="T35"> rFkk uhykeh esa lQy O;fDr</text:span><text:span text:style-name="T12"> </text:span><text:span text:style-name="T35">ds ekeys esa </text:span><text:span text:style-name="T36">vfxze </text:span><text:span text:style-name="T35">jkf’k mlds </text:span><text:span text:style-name="T37">}kjk </text:span><text:span text:style-name="T57">flD;qfjVh fMikftV ds </text:span><text:span text:style-name="T55">:i ls </text:span><text:span text:style-name="T37">tek dh tkus okyh jkf’k esa </text:span><text:span text:style-name="T35">lek;ksftr dj yh tk;sxhA</text:span></text:p>
      <text:p text:style-name="P68"/>
      <text:p text:style-name="P59"><text:span text:style-name="T72">3</text:span><text:span text:style-name="T35">-<text:tab/></text:span><text:span text:style-name="T50">csdk</text:span><text:span text:style-name="T76">j </text:span><text:span text:style-name="T50">jn~nh</text:span><text:span text:style-name="T76">] vuqi;ksxh dkxt rFkk </text:span><text:span text:style-name="T70">fou"V dh x;h </text:span><text:span text:style-name="T76">fu.k</text:span><text:span text:style-name="T79">h</text:span><text:span text:style-name="T76">Zr i=kofy;ka</text:span><text:span text:style-name="T77">s</text:span><text:span text:style-name="T35"> dh cksyh gsrq </text:span><text:span text:style-name="T26">U;wure fu/kkZfjr </text:span><text:span text:style-name="T16">ewY; </text:span><text:span text:style-name="T26">:0 </text:span><text:span text:style-name="T33">1200</text:span><text:span text:style-name="T19">-00</text:span><text:span text:style-name="T31"> </text:span><text:span text:style-name="T28">¼:Ik;s </text:span><text:span text:style-name="T33">ckjg</text:span><text:span text:style-name="T27"> </text:span><text:span text:style-name="T28">lkS½</text:span><text:span text:style-name="T54"> </text:span><text:span text:style-name="T17">izfr dq.ry </text:span><text:span text:style-name="T35">gSa</text:span><text:span text:style-name="T44">A </text:span></text:p>
      <text:p text:style-name="P72"/>
      <text:p text:style-name="P55"><text:span text:style-name="T72">4</text:span><text:span text:style-name="T35">-<text:tab/>ftl cksyhnkrk dh vfUre cksyh Lohdkj dh tk;sxh</text:span><text:span text:style-name="T4">]</text:span><text:span text:style-name="T35"> mls </text:span><text:span text:style-name="T21">flD;qfjVh fMikftV</text:span><text:span text:style-name="T57"> </text:span><text:span text:style-name="T64">ds :i esa </text:span><text:span text:style-name="T26">:</text:span><text:span text:style-name="T32">i;s </text:span><text:span text:style-name="T27">50</text:span><text:span text:style-name="T32">]000-00 </text:span><text:span text:style-name="T28">¼:Ik;s </text:span><text:span text:style-name="T27">ipkl</text:span><text:span text:style-name="T28"> gtkj½</text:span><text:span text:style-name="T54"> </text:span><text:span text:style-name="T80">¼vfxze </text:span><text:span text:style-name="T64">tek </text:span><text:span text:style-name="T80">/kujkf’k </text:span><text:span text:style-name="T64">lfEefyr djrs gq;s</text:span><text:span text:style-name="T80">½ </text:span><text:span text:style-name="T54">cksyh dh frfFk ds </text:span><text:span text:style-name="T55">3</text:span><text:span text:style-name="T54"> fnu ds vUnj </text:span><text:span text:style-name="T35">tek dju</text:span><text:span text:style-name="T68">k</text:span><text:span text:style-name="T35"> gksx</text:span><text:span text:style-name="T68">k</text:span><text:span text:style-name="T64">A ;g </text:span><text:span text:style-name="T57">flD;qfjVh fMikftV </text:span><text:span text:style-name="T64">dh /kujkf’k ekuuh; mPp U;k;ky; ds ikl dke iwjk gksus rd tek jgsxh rFkk bl </text:span><text:span text:style-name="T57">flD;qfjVh fMikftV </text:span><text:span text:style-name="T64">dh /kujkf’k dh okfilh ds lEcU/k esa </text:span><text:span text:style-name="T79">fu.kZ;</text:span><text:span text:style-name="T64"> </text:span><text:span text:style-name="T63">ekuuh; mPp U;k;ky; }kjk </text:span><text:span text:style-name="T64">leLr dk;Z iwjk gksus ds mijkUr gh fy;k tk;sxkA <text:s/></text:span></text:p>
      <text:p text:style-name="P73"/>
      <text:p text:style-name="P55"><text:span text:style-name="T72">5</text:span><text:span text:style-name="T59">-</text:span><text:span text:style-name="T35"> <text:tab/>;fn </text:span><text:span text:style-name="T79">vf/kdre</text:span><text:span text:style-name="T64"> </text:span><text:span text:style-name="T35">cksyh cksyus okys O;fDr }kjk </text:span><text:span text:style-name="T54">mijksDr </text:span><text:span text:style-name="T57">flD;qfjVh fMikftV </text:span><text:span text:style-name="T64">dh </text:span><text:span text:style-name="T35">/kujkf’k </text:span><text:span text:style-name="T55">3</text:span><text:span text:style-name="T54"> fnu ds vUnj </text:span><text:span text:style-name="T35">tek ugh dh tkrh gS</text:span><text:span text:style-name="T64">]</text:span><text:span text:style-name="T35"> rks cksyh </text:span><text:span text:style-name="T9">Lor% </text:span><text:span text:style-name="T35">f</text:span><text:span text:style-name="T9">u</text:span><text:span text:style-name="T35">jLr le&gt;h tk;sxh o tek dh </text:span><text:span text:style-name="T64">x;h </text:span><text:span text:style-name="T35">vfxze /kujkf’k tCr dj yh tk;sxhA </text:span><text:span text:style-name="T81">bl fLFkfr esa lfefr dks ;g vf/kdkj gksxk fd og vf/kdre cksyh </text:span><text:span text:style-name="T46">ls </text:span><text:span text:style-name="T81">nwljs uEcj dh ck</text:span><text:span text:style-name="T46">s</text:span><text:span text:style-name="T81">yh yxkus okys O;fDr dks lEcfU/kr </text:span><text:span text:style-name="T54">dk;Z djus ds fy;s </text:span><text:span text:style-name="T81">vkeaf=r dj </text:span><text:span text:style-name="T86">ysa </text:span><text:span text:style-name="T81">rFkk </text:span><text:span text:style-name="T46">bl izdkj vkeaf=r fd;s tkus okys O</text:span><text:span text:style-name="T81">;fDr }kjk viuh cksyh ds vuqlkj mijksDr 'krksZa dk ikyu fd;k tk;sxkA</text:span></text:p>
      <text:p text:style-name="P74"/>
      <text:p text:style-name="P36"><text:soft-page-break/><text:span text:style-name="T127">6</text:span>-<text:tab/>uhykeh esa lQy O;fDr<text:span text:style-name="T127">]</text:span> ekuuh; mPp U;k;ky; ds <text:span text:style-name="T126">eq[; Hkou ds cslesUV esa fiyj la[;k 220 ,oa 248 ds e/; fLFkr f?kjs gq, LFky ij j[ks gq,</text:span> <text:span text:style-name="T117">csdkj jn~nh] vuqi;ksxh dkxt rFkk fou"V dh x;h fu.khZr i=kofy;kas </text:span>dks igys <text:span text:style-name="T127">Lo;a ds O;; ij </text:span>Lopkfyr isij dfVax e’khu }kjk dkVsxk rFkk <text:span text:style-name="T116">mDr dVs gq,</text:span> dkxt dks ekuuh; mPp U;k;ky; ifjlj ls ckgj ys tkus dh Lo;a O;oLFkk djsxkA</text:p>
      <text:p text:style-name="P38"/>
      <text:p text:style-name="P37"><text:span text:style-name="T127">7-<text:tab/></text:span>mijksDr dkxt dks dkVus ds fy;s ekuuh; mPp U;k;ky; ifjlj ds vUnj Lopkfyr isij dfVax e’khu dh O;oLFkk <text:span text:style-name="T103">cksyh esa </text:span>lQy <text:span text:style-name="T103">O;fDr </text:span>}kjk Lo;a dh tk;sxhA ekuuh; mPp U;k;ky; ifjlj ls mijksDr dkxt dks ckgj ys tkus <text:span text:style-name="T118">dk dk;Z dksVZ vkWQhlj ¼utkjr½ </text:span>dh ns[k&amp;js[k esa fd;k tk;sxk<text:span text:style-name="T118">A </text:span></text:p>
      <text:p text:style-name="P37"/>
      <text:p text:style-name="P39"><text:span text:style-name="T127">8</text:span>-<text:tab/><text:span text:style-name="T127">bl izdkj dVs gq, csdkj jn~nh] vuqi;ksxh dkxt rFkk fou"V dh x;h fu.khZr i=kofy;kas </text:span>dh rkSy utkjr vuqHkkx }kjk fpfUgr /keZdkaVs ij utkjr vuqHkkx }kjk ukfer deZpkjh dh mifLFkfr esa <text:span text:style-name="T122">fuEufyf[kr izdkj ls fd;k tk,xk %&amp;</text:span></text:p>
      <text:p text:style-name="P99"/>
      <text:p text:style-name="P103">¼d½<text:tab/><text:span text:style-name="T118">izR;sd mBku ds le; loZizFke [kkyh okgu dks /keZdkaVs ij rkSyk tk;sxkA</text:span></text:p>
      <text:p text:style-name="P104">¼<text:span text:style-name="T123">[k</text:span>½<text:tab/><text:span text:style-name="T124">mlds mijkUr dkVs x;s dkxt ls Hkjs gq, okgu dk otu /keZdkaVs ij fd;k tk,xkA </text:span></text:p>
      <text:p text:style-name="P104">¼<text:span text:style-name="T127">x</text:span>½<text:span text:style-name="T127"><text:tab/>rnqijkUr okLrfod otu ds lkis{k dz; ewY; dk Hkqxrku ¼cksyh esa fu/kkZfjr ewY; ds vuq:i½ lQy cksyhnkrk }kjk dS’k vuqHkkx esa djus ds mijkUr gh og mDr Hkjk gqvk okgu /keZdkaVs ls ys tkus dk gdnkj gksxkA </text:span></text:p>
      <text:p text:style-name="P40"/>
      <text:p text:style-name="P60"><text:span text:style-name="T79">9</text:span><text:span text:style-name="T81">-<text:tab/></text:span><text:span text:style-name="T1">uhykeh esa lQy cksyhnkrk ds Bsdk@dk;Z dh vof/k l{ke izkf/kdkjh }kjk fuxZr vuqeksnu i= dh frfFk ls ,d o"kZ rd dh gksxhA </text:span><text:span text:style-name="T82">pwafd ;</text:span><text:span text:style-name="T79">g</text:span><text:span text:style-name="T82"> dk;Z ,d lrr izfdz;k gS vr% lQy cksyh nkrk dk ;g nkf;Ro </text:span><text:span text:style-name="T79">gksxk </text:span><text:span text:style-name="T82">fd og fu/kkZfjr LFky ij </text:span><text:span text:style-name="T79">jn~nh </text:span><text:span text:style-name="T82">isij dk &lt;sj ,df=r u gksus nsa ,oa fu/kkZfjr ewY; tek djrs gq, mls fuf’pr vof/k esa U;k;ky; ifjlj ls gVkrs jgsaA</text:span></text:p>
      <text:p text:style-name="P40"/>
      <text:p text:style-name="P61"><text:span text:style-name="T73">1</text:span><text:span text:style-name="T79">0</text:span><text:span text:style-name="T35">-<text:tab/>dk</text:span><text:span text:style-name="T55">s</text:span><text:span text:style-name="T35">bZ Hkh vijkf/kd bfrgkl@vijkf/kd izo`fRr j[kus okyk O;fDr uhykeh esa Hkkx ugh ys ldrk gSA <text:s/></text:span></text:p>
      <text:p text:style-name="P67"/>
      <text:p text:style-name="P62"><text:span text:style-name="T79">11</text:span><text:span text:style-name="T1">-<text:tab/>uhykeh esa Hkkx ysus okys izR;sd O;fdr </text:span><text:span text:style-name="T38">dks </text:span><text:span text:style-name="T1">vkosnu i= ds lkFk </text:span><text:span text:style-name="T38">vius </text:span><text:span text:style-name="T1">vk/kkj dkMZ</text:span><text:span text:style-name="T39">@</text:span><text:span text:style-name="T1">ernkrk igpku i=</text:span><text:span text:style-name="T39">@</text:span><text:span text:style-name="T1">Mªkbfoax ykblsal dh ,d </text:span><text:span text:style-name="T38">Nk;kizfr </text:span><text:span text:style-name="T1">layXu </text:span><text:span text:style-name="T38">djuh gksxh</text:span><text:span text:style-name="T1">A </text:span></text:p>
      <text:p text:style-name="P75"/>
      <text:p text:style-name="P56"><text:span text:style-name="T79">12</text:span><text:span text:style-name="T1">-<text:tab/>uhyke gksus okyh <text:tab/></text:span><text:span text:style-name="T50">csdk</text:span><text:span text:style-name="T76">j </text:span><text:span text:style-name="T50">jn~nh</text:span><text:span text:style-name="T76">] vuqi;ksxh dkxt rFkk </text:span><text:span text:style-name="T70">fou"V dh x;h </text:span><text:span text:style-name="T76">fu.k</text:span><text:span text:style-name="T79">h</text:span><text:span text:style-name="T76">Zr i=kofy;ka</text:span><text:span text:style-name="T77">s</text:span><text:span text:style-name="T8"> </text:span><text:span text:style-name="T1">dks </text:span><text:span text:style-name="T17">fnukad </text:span><text:span text:style-name="T33">22</text:span><text:span text:style-name="T24">-</text:span><text:span text:style-name="T29">10</text:span><text:span text:style-name="T24">-20</text:span><text:span text:style-name="T25">2</text:span><text:span text:style-name="T29">1</text:span><text:span text:style-name="T25"> </text:span><text:span text:style-name="T62">¼</text:span><text:span text:style-name="T71">ek= 01 fnu</text:span><text:span text:style-name="T62">½</text:span><text:span text:style-name="T25"> </text:span><text:span text:style-name="T71">dks </text:span><text:span text:style-name="T1">xsV uEcj </text:span><text:span text:style-name="T41">6</text:span><text:span text:style-name="T1"> ls fu;ekuqlkj ikl </text:span><text:span text:style-name="T55">cuokdj dksVZ vkfQlj </text:span><text:span text:style-name="T56">¼Jh </text:span><text:span text:style-name="T74">v’ouh dqekj JhokLro</text:span><text:span text:style-name="T56">] eksckby uEcj 80049</text:span><text:span text:style-name="T75">96710</text:span><text:span text:style-name="T56">½ </text:span><text:span text:style-name="T55">dh </text:span><text:span text:style-name="T1">vuqefr izkIr dj] </text:span><text:span text:style-name="T65">muds vFkok utkjr ds fdlh deZpkjh ds lkFk]</text:span><text:span text:style-name="T1"> </text:span><text:span text:style-name="T42">ekuuh; mPp U;k;ky;</text:span><text:span text:style-name="T11"> </text:span><text:span text:style-name="T78">ds</text:span><text:span text:style-name="T11"> </text:span><text:span text:style-name="T76">eq[; Hkou ds cslesUV esa fiyj la[;k </text:span><text:span text:style-name="T77">220</text:span><text:span text:style-name="T76"> ,oa </text:span><text:span text:style-name="T77">248</text:span><text:span text:style-name="T76"> ds </text:span><text:span text:style-name="T77">e/; fLFkr f?kjs gq, LFky </text:span><text:span text:style-name="T83">ij</text:span><text:span text:style-name="T42"> </text:span><text:span text:style-name="T55">nksigj </text:span><text:span text:style-name="T75">0</text:span><text:span text:style-name="T55">2-00 cts <text:s text:c="6"/>ls </text:span><text:span text:style-name="T75">0</text:span><text:span text:style-name="T55">4-00 rd </text:span><text:span text:style-name="T1">ns[kk tk ldrk gS </text:span><text:span text:style-name="T4">rFkk</text:span><text:span text:style-name="T1"> cksyh cksyus okys </text:span><text:span text:style-name="T4">O;fDr </text:span><text:span text:style-name="T1">dk ;g Lo;a </text:span><text:soft-page-break/><text:span text:style-name="T1">mRrjnkf;Ro gksxk fd og cksyh yxkus ls iwoZ mDr </text:span><text:span text:style-name="T37">dkxtks </text:span><text:span text:style-name="T1">dk iw.kZ fujh{k.k dj ysA </text:span></text:p>
      <text:p text:style-name="P77"/>
      <text:p text:style-name="P63"><text:span text:style-name="T73">1</text:span><text:span text:style-name="T84">3</text:span><text:span text:style-name="T1">-<text:tab/>uhykeh esa Hkkx ysus okys O;fDr vkil </text:span><text:span text:style-name="T61">esa </text:span><text:span text:style-name="T1">cksyh ds lEcU/k esa fdlh izdkj dh lkB~&amp;xkB~ ugha djsaxsA ;fn fdlh Hkh Lrj ij ;g ik;k tkrk gS fd uhykeh esa Hkkx ysus okys O;fDr;ksa }kjk cksyh ds lEcU/k esa vkil esa fdlh izdkj dh lkB~&amp;xkB~ dh x;h gS rks uhykeh desVh dks vf/kdkj gksxk fd og uhyheh izfdz;k dks rqjUr jksd nsaA </text:span></text:p>
      <text:p text:style-name="P75"/>
      <text:p text:style-name="P54"><text:span text:style-name="T73">1</text:span><text:span text:style-name="T84">4</text:span><text:span text:style-name="T10">-<text:tab/>uhykeh </text:span><text:span text:style-name="T45">esas lQy O;fDr dks dk;Z djus dh vuqefr r</text:span><text:span text:style-name="T10">Hkh </text:span><text:span text:style-name="T45">nh </text:span><text:span text:style-name="T10">tk;sx</text:span><text:span text:style-name="T45">h</text:span><text:span text:style-name="T10"> tcfd mlus </text:span><text:span text:style-name="T45">flD;qfjVh </text:span><text:span text:style-name="T58">fMikftV dh /ku</text:span><text:span text:style-name="T45">jkf’k </text:span><text:span text:style-name="T20">:0 </text:span><text:span text:style-name="T30">5</text:span><text:span text:style-name="T20">0]000-00</text:span><text:span text:style-name="T45"> </text:span><text:span text:style-name="T28">¼:Ik;s </text:span><text:span text:style-name="T30">ipkl</text:span><text:span text:style-name="T28"> gtkj½ </text:span><text:span text:style-name="T53">ekuuh; </text:span><text:span text:style-name="T45">mPp U;k;ky; esa </text:span><text:span text:style-name="T67">fu;r le; ij</text:span><text:span text:style-name="T45"> tek </text:span><text:span text:style-name="T10">dj fn;k gksA</text:span></text:p>
      <text:p text:style-name="P76"/>
      <text:p text:style-name="P64"><text:span text:style-name="T73">1</text:span><text:span text:style-name="T84">5</text:span><text:span text:style-name="T1">-<text:tab/>cksyh esa Hkkx ysus ls iwoZ cksyh esa Hkkx ysus ds bPNqd O;fDr dks ;g fyf[kr esa nsuk gksxk fd cksyh ds lHkh fu;e o 'krsZ mls Lohdkj gSA <text:s/></text:span></text:p>
      <text:p text:style-name="P69"/>
      <text:p text:style-name="P70"><text:span text:style-name="T125">16</text:span>-<text:tab/><text:span text:style-name="T103">cksyh esa Hkkx ysus okys O;fDr dks cksyh okys fnu nksigj 02%15 cts rd mPp U;k;ky; ds xsV uEcj&amp;6 ij rSukr lqj{kk dehZ dks viuk igpkui= fn[kkdj nksigj 02%30 cts rd uhykeh d{k esa izos’k djuk gksxkA nksigj 02%30 cts ds mijkUr uhykeh d{k esa izos’k dh vuqefr ugh nh tk;sxhA </text:span></text:p>
      <text:p text:style-name="P75"/>
      <text:p text:style-name="P65"><text:span text:style-name="T84">17</text:span><text:span text:style-name="T1">-<text:tab/></text:span><text:span text:style-name="T50">csdkj@jn~nh o vuqi;ksxh </text:span><text:span text:style-name="T51">dkxt </text:span><text:span text:style-name="T87">rFkk fou"V dh x;h fu.khZr i=kofy;ksa</text:span><text:span text:style-name="T51"> </text:span><text:span text:style-name="T1">dks dkVus o fuLrkfjr djus ds fy;s fu;qDr </text:span><text:span text:style-name="T52">O;fDr;</text:span><text:span text:style-name="T87">ksa</text:span><text:span text:style-name="T52"> dks fu/kkZfjr xsV ikl cuokus ds i’pkr~ gh </text:span><text:span text:style-name="T53">ekuuh; </text:span><text:span text:style-name="T52">mPp U;k;ky; ifjlj esa vkus dh vuqefr iznku dh tk;sxhA <text:s text:c="2"/></text:span></text:p>
      <text:p text:style-name="P75"/>
      <text:p text:style-name="P54"><text:span text:style-name="T84">18</text:span><text:span text:style-name="T10">-<text:tab/>uhy</text:span><text:span text:style-name="T43">k</text:span><text:span text:style-name="T10">eh lfefr dks ;g vf/kdkj gksxk fd og fdlh Hkh cksyh dks fcuk dkj.k crk;s </text:span><text:span text:style-name="T43">v</text:span><text:span text:style-name="T10">Lohdkj dj ns] vfUre cksyh dh Lohd`fr l{ke vf/kdkjh </text:span><text:span text:style-name="T43">}</text:span><text:span text:style-name="T10">kjk Lohd`fr ds v/khu gksxhA</text:span></text:p>
      <text:p text:style-name="P78"/>
      <text:p text:style-name="P66"><text:span text:style-name="T84">19</text:span><text:span text:style-name="T1">-<text:tab/></text:span><text:span text:style-name="T10">c</text:span><text:span text:style-name="T73">ksyh esa Hkkx ysus okys </text:span><text:span text:style-name="T1">leLr bPNqd O;fDr;ksa dks dksfoM&amp;19 egkekjh ds lUnHkZ esa ljdkj }kjk tkjh fn’kk funsZ’kksa ds vuqikyu esa ekLd igudj ,oa lks’ky fMLVsfUlax dk ikyu djus ij fu/kkZfjr izos’k }kj ij leqfpr FkeZy LdSfuax ds mijkUr uhykeh esa izfrHkkx djus dh vuqefr gksxhA izfrHkkxh vius lkFk esa gSaM lSfuVkbtj ysdj vo’;d vk;saxsA</text:span></text:p>
      <text:p text:style-name="P79"/>
      <text:p text:style-name="P66"><text:span text:style-name="T84">2</text:span><text:span text:style-name="T85">0</text:span><text:span text:style-name="T1">- <text:tab/>lQy cksyhnkrk dk ;g nkf;Ro gksxk fd og lEiw.kZ dk;Z vof/k ds nkSjku dksfoM&amp;19 izksVksdkWy rFkk ekuuh; mPp U;k;ky; }kjk le; le; ij fuxZr vkokxeu ds lEcU/k esa tkjh fn’kk funsZ’kksa dk lnSo ikyu djsxkA </text:span></text:p>
      <text:p text:style-name="P31"><text:tab/> <text:s text:c="6"/></text:p>
      <text:p text:style-name="P32"><text:s text:c="4"/><text:tab/><text:tab/><text:tab/><text:tab/><text:tab/><text:tab/><text:tab/><text:tab/> <text:s text:c="3"/><text:span text:style-name="T163">Sd/- <text:s text:c="11"/></text:span></text:p>
      <text:p text:style-name="P100">ofj"B fucU/kd</text:p>
      <text:p text:style-name="P101"><text:span text:style-name="T6">mPp U;k;ky;] y[kuÅA</text:span><text:span text:style-name="T28"> 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01" svg:font-family="'Kruti Dev 010'"/>
    <style:font-face style:name="Lohit Devanagari1" svg:font-family="'Lohit Devanagari'"/>
    <style:font-face style:name="Courier New" svg:font-family="'Courier New'" style:font-family-generic="modern" style:font-pitch="fixed"/>
    <style:font-face style:name="Kruti Dev 010" svg:font-family="'Kruti Dev 010'" style:font-pitch="variable"/>
    <style:font-face style:name="Liberation Serif1" svg:font-family="'Liberation Serif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874in" style:type="center"/>
          <style:tab-stop style:position="6.37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874in" style:type="center"/>
          <style:tab-stop style:position="6.37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Kruti Dev 010" officeooo:rsid="010350c8" officeooo:paragraph-rsid="010350c8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0.8in" fo:margin-bottom="0.8in" fo:margin-left="1.5in" fo:margin-right="0.625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2:04:42.314798350</meta:creation-date>
    <dc:title>mytemplet</dc:title>
    <meta:editing-duration>P1DT1H43M25S</meta:editing-duration>
    <meta:editing-cycles>257</meta:editing-cycles>
    <meta:generator>LibreOffice/5.1.4.2$Linux_X86_64 LibreOffice_project/10m0$Build-2</meta:generator>
    <dc:date>2016-02-12T00:33:06.933617978</dc:date>
    <meta:print-date>2016-02-11T23:17:22.644589626</meta:print-date>
    <meta:document-statistic meta:table-count="2" meta:image-count="0" meta:object-count="0" meta:page-count="6" meta:paragraph-count="89" meta:word-count="1780" meta:character-count="10018" meta:non-whitespace-character-count="8156"/>
    <meta:template xlink:type="simple" xlink:actuate="onRequest" xlink:title="mytemplet" xlink:href="../../../.config/libreoffice/4/user/template/mytemplet.ott" meta:date="2017-01-09T22:04:42.120364586"/>
  </office:meta>
</office:document-meta>
</file>