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3500003814697pt" officeooo:rsid="0011a07e" officeooo:paragraph-rsid="0011a07e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3.3500003814697pt" officeooo:rsid="0011a07e" officeooo:paragraph-rsid="001e5beb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3.3500003814697pt" officeooo:rsid="0011a07e" officeooo:paragraph-rsid="001c7070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3.3500003814697pt" officeooo:rsid="0011a07e" officeooo:paragraph-rsid="0026f71b"/>
    </style:style>
    <style:style style:name="P5" style:family="paragraph" style:parent-style-name="Standard">
      <style:paragraph-properties fo:text-align="end" style:justify-single-word="false"/>
      <style:text-properties style:font-name="sans-serif" fo:font-size="13.3500003814697pt" officeooo:rsid="0011a07e" officeooo:paragraph-rsid="001c7070"/>
    </style:style>
    <style:style style:name="P6" style:family="paragraph" style:parent-style-name="Standard">
      <style:paragraph-properties fo:line-height="200%" fo:text-align="justify" style:justify-single-word="false"/>
      <style:text-properties style:font-name="sans-serif" fo:font-size="13.3500003814697pt" officeooo:rsid="0011a07e" officeooo:paragraph-rsid="001c7070"/>
    </style:style>
    <style:style style:name="P7" style:family="paragraph" style:parent-style-name="Standard">
      <style:paragraph-properties fo:line-height="200%" fo:text-align="justify" style:justify-single-word="false"/>
      <style:text-properties style:font-name="sans-serif" fo:font-size="13.3500003814697pt" officeooo:rsid="0011a07e" officeooo:paragraph-rsid="002ad28a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rsid="0011a07e" officeooo:paragraph-rsid="0023f6b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rsid="001379f8" officeooo:paragraph-rsid="0023f6b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3.3500003814697pt"/>
    </style:style>
    <style:style style:name="P12" style:family="paragraph" style:parent-style-name="Standard">
      <style:paragraph-properties fo:text-align="end" style:justify-single-word="false"/>
      <style:text-properties style:font-name="sans-serif" fo:font-size="13.3500003814697pt" officeooo:rsid="0023f6b4" officeooo:paragraph-rsid="0023f6b4"/>
    </style:style>
    <style:style style:name="P13" style:family="paragraph" style:parent-style-name="Standard">
      <style:paragraph-properties fo:text-align="end" style:justify-single-word="false"/>
      <style:text-properties style:font-name="sans-serif" fo:font-size="13.3500003814697pt" officeooo:rsid="0011a07e" officeooo:paragraph-rsid="001c7070"/>
    </style:style>
    <style:style style:name="P14" style:family="paragraph" style:parent-style-name="Standard">
      <style:paragraph-properties fo:text-align="end" style:justify-single-word="false"/>
      <style:text-properties style:font-name="sans-serif" fo:font-size="13.3500003814697pt" officeooo:rsid="002ea593" officeooo:paragraph-rsid="002ea593"/>
    </style:style>
    <style:style style:name="T1" style:family="text">
      <style:text-properties officeooo:rsid="001c7070"/>
    </style:style>
    <style:style style:name="T2" style:family="text">
      <style:text-properties officeooo:rsid="0023f6b4"/>
    </style:style>
    <style:style style:name="T3" style:family="text">
      <style:text-properties officeooo:rsid="002de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igh Court of Judicature at Allahabad</text:p>
      <text:p text:style-name="P10">Lucknow</text:p>
      <text:p text:style-name="P1"/>
      <text:p text:style-name="P8">Notice</text:p>
      <text:p text:style-name="P12"><text:s text:c="12"/></text:p>
      <text:p text:style-name="P11"/>
      <text:p text:style-name="P7"><text:tab/>The High Court is pleased to inform that CIS 1.0 HC developed under the directions of e-Committee of Supreme Court is ready for implementation <text:span text:style-name="T1">at High Court of Judicature at Allahabad, Lucknow</text:span>. <text:s/>It is hereby notified that CIS 1.0 will go live from <text:span text:style-name="T1">1</text:span> January, 20<text:span text:style-name="T1">22</text:span> <text:span text:style-name="T1">at High Court of Judicature at Allahabad, Lucknow</text:span>. </text:p>
      <text:p text:style-name="P6"/>
      <text:p text:style-name="P6"><text:tab/>Once the CIS is implemented, files <text:span text:style-name="T1">presented for reporting</text:span> <text:span text:style-name="T2">to</text:span> the Stamp Reporter shall not be returned after reporting. <text:s/><text:span text:style-name="T1">T</text:span>he <text:span text:style-name="T1">intimation with regard to defects in the </text:span>files shall be <text:span text:style-name="T1">sent to the concerned and published on the official Web-Site of the Court.</text:span></text:p>
      <text:p text:style-name="P6"/>
      <text:p text:style-name="P2"><text:tab/><text:tab/><text:tab/><text:tab/><text:tab/><text:tab/><text:tab/><text:tab/><text:tab/><text:tab/><text:tab/> <text:s text:c="3"/><text:span text:style-name="T3">Sd/-</text:span></text:p>
      <text:p text:style-name="P5"><text:s text:c="4"/></text:p>
      <text:p text:style-name="P5"><text:span text:style-name="T1">Senior </text:span>Registrar</text:p>
      <text:p text:style-name="P14">16-12-2021 <text:s text:c="2"/></text:p>
      <text:p text:style-name="P3"><text:s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10:48.083212350</meta:creation-date>
    <dc:title>mytemplet</dc:title>
    <meta:editing-duration>PT10H13M50S</meta:editing-duration>
    <meta:editing-cycles>18</meta:editing-cycles>
    <meta:generator>LibreOffice/6.0.7.3$Linux_X86_64 LibreOffice_project/00m0$Build-3</meta:generator>
    <dc:date>2021-12-16T18:36:27.670193310</dc:date>
    <meta:print-date>2021-12-08T14:21:33.185038822</meta:print-date>
    <meta:document-statistic meta:table-count="0" meta:image-count="0" meta:object-count="0" meta:page-count="1" meta:paragraph-count="12" meta:word-count="109" meta:character-count="688" meta:non-whitespace-character-count="546"/>
    <meta:template xlink:type="simple" xlink:actuate="onRequest" xlink:title="mytemplet" xlink:href="../../.config/libreoffice/4/user/template/mytemplet.ott" meta:date="2017-08-17T11:10:47.817993835"/>
  </office:meta>
</office:document-meta>
</file>