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85" style:family="table">
      <style:table-properties style:width="6.8646in" table:align="right"/>
    </style:style>
    <style:style style:name="Table85.A" style:family="table-column">
      <style:table-column-properties style:column-width="0.5938in"/>
    </style:style>
    <style:style style:name="Table85.B" style:family="table-column">
      <style:table-column-properties style:column-width="2.7674in"/>
    </style:style>
    <style:style style:name="Table85.C" style:family="table-column">
      <style:table-column-properties style:column-width="1.7264in"/>
    </style:style>
    <style:style style:name="Table85.D" style:family="table-column">
      <style:table-column-properties style:column-width="1.7771in"/>
    </style:style>
    <style:style style:name="Table8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5.D1" style:family="table-cell">
      <style:table-cell-properties fo:padding="0.0382in" fo:border="0.05pt solid #000000"/>
    </style:style>
    <style:style style:name="Table85.A2" style:family="table-cell">
      <style:table-cell-properties fo:padding="0.0382in" fo:border-left="0.05pt solid #000000" fo:border-right="none" fo:border-top="none" fo:border-bottom="0.05pt solid #000000"/>
    </style:style>
    <style:style style:name="Table85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officeooo:rsid="000bd496" officeooo:paragraph-rsid="000abcec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officeooo:rsid="0337676d" officeooo:paragraph-rsid="000abce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0abcec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3pt" style:text-underline-style="none" fo:font-weight="normal" officeooo:rsid="013fd3ed" officeooo:paragraph-rsid="000abce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bold" officeooo:rsid="0104717f" officeooo:paragraph-rsid="000abcec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6pt" style:text-underline-style="none" fo:font-weight="bold" officeooo:rsid="0104717f" officeooo:paragraph-rsid="000abcec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4pt" style:text-underline-style="none" fo:font-weight="normal" officeooo:rsid="013ed3b0" officeooo:paragraph-rsid="000abcec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5pt" style:text-underline-style="none" fo:font-weight="normal" officeooo:rsid="0004b197" officeooo:paragraph-rsid="000ff10a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0d969e" officeooo:paragraph-rsid="000d969e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004663" officeooo:paragraph-rsid="000abcec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32e992e" officeooo:paragraph-rsid="000abcec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13fd3ed" officeooo:paragraph-rsid="000abce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text-underline-style="none" fo:font-weight="normal" officeooo:rsid="00143d11" officeooo:paragraph-rsid="00143d1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3pt" style:text-underline-style="none" fo:font-weight="normal" officeooo:rsid="013ed3b0" officeooo:paragraph-rsid="00143d11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font-size="13pt" style:text-underline-style="solid" style:text-underline-width="auto" style:text-underline-color="font-color" fo:font-weight="bold" officeooo:rsid="013fd3ed" officeooo:paragraph-rsid="000abcec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1004663" officeooo:paragraph-rsid="000abcec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officeooo:rsid="00143d11" officeooo:paragraph-rsid="00143d11" style:font-size-asian="11pt" style:font-size-complex="11pt"/>
    </style:style>
    <style:style style:name="T1" style:family="text">
      <style:text-properties style:font-name="Times New Roman" fo:font-size="16pt" style:text-underline-style="solid" style:text-underline-width="auto" style:text-underline-color="font-color" officeooo:rsid="013ed3b0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969e" style:font-size-asian="13pt" style:font-size-complex="13pt"/>
    </style:style>
    <style:style style:name="T4" style:family="text">
      <style:text-properties fo:font-size="13pt" officeooo:rsid="000fdea2" style:font-size-asian="13pt" style:font-size-complex="13pt"/>
    </style:style>
    <style:style style:name="T5" style:family="text">
      <style:text-properties fo:font-size="13pt" officeooo:rsid="001223e2" style:font-size-asian="13pt" style:font-size-complex="13pt"/>
    </style:style>
    <style:style style:name="T6" style:family="text">
      <style:text-properties fo:font-size="13pt" officeooo:rsid="00143d11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330a311"/>
    </style:style>
    <style:style style:name="T9" style:family="text">
      <style:text-properties officeooo:rsid="034416e3"/>
    </style:style>
    <style:style style:name="T10" style:family="text">
      <style:text-properties officeooo:rsid="012055e8"/>
    </style:style>
    <style:style style:name="T11" style:family="text">
      <style:text-properties officeooo:rsid="013fd3ed"/>
    </style:style>
    <style:style style:name="T12" style:family="text">
      <style:text-properties officeooo:rsid="000d969e"/>
    </style:style>
    <style:style style:name="T13" style:family="text">
      <style:text-properties officeooo:rsid="001223e2"/>
    </style:style>
    <style:style style:name="T14" style:family="text">
      <style:text-properties officeooo:rsid="00135840"/>
    </style:style>
    <style:style style:name="T15" style:family="text">
      <style:text-properties officeooo:rsid="00143d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QUOTATION</text:span></text:p>
      <text:p text:style-name="P8"/>
      <text:p text:style-name="P9"><text:tab/><text:span text:style-name="T2">Quotations for the supply of </text:span><text:span text:style-name="T6">05</text:span><text:span text:style-name="T3"> nos. </text:span><text:span text:style-name="T4">of </text:span><text:span text:style-name="T6">Stapler FL-12M17 Kangaro, 30 pkts of Stapler Pin 23/17-H Kangaro and 01 nos. ‘Punching Machine for punching at least 100 pages in one go’</text:span><text:span text:style-name="T5"> </text:span><text:span text:style-name="T2">are here</text:span><text:span text:style-name="T5">by</text:span><text:span text:style-name="T2"> invited by the order of Learned Senior Registrar,</text:span><text:span text:style-name="T5"> High Court of Judicature at Allahabad</text:span><text:span text:style-name="T2">, Lucknow. </text:span></text:p>
      <text:p text:style-name="P3"/>
      <text:p text:style-name="P3"><text:tab/>In this regard, <text:span text:style-name="T8">i</text:span>nterested firm or person may contact to <text:span text:style-name="T15">Section Officer(Stationery)</text:span> on <text:s/>his <text:s/>Mobile <text:s/>No. 800490<text:span text:style-name="T15">5603</text:span> <text:s/>during <text:s/><text:span text:style-name="T9">o</text:span>ffice Hours.</text:p>
      <text:p text:style-name="P3"><text:tab/></text:p>
      <text:p text:style-name="P19"><text:tab/>Quotation <text:span text:style-name="T8">for supply of 05 nos. of Stapler FL-12M17, 30 pkts of Stapler Pin 23/17-H and 01 nos. ‘Punching Machine for punching at least 100 pages in one go’ as described may be </text:span><text:s/>submitted from <text:span text:style-name="T15">21.12.2021</text:span> to <text:span text:style-name="T14">22.12.2021</text:span> on any working day from 10:00 am to 04:00 pm. <text:tab/><text:tab/></text:p>
      <text:p text:style-name="P7">Proforma</text:p>
      <text:p text:style-name="P7"/>
      <text:p text:style-name="P4">Name of Firm<text:tab/><text:tab/><text:tab/><text:tab/><text:tab/>……………………………………….</text:p>
      <text:p text:style-name="P4"/>
      <text:p text:style-name="P4">Name of Proprietor<text:tab/><text:tab/><text:tab/><text:tab/> <text:s text:c="10"/>……………………………………….</text:p>
      <text:p text:style-name="P4"/>
      <text:p text:style-name="P4">Address<text:tab/><text:tab/><text:tab/><text:tab/><text:tab/><text:tab/>……………………………………….</text:p>
      <text:p text:style-name="P4"><text:tab/><text:tab/><text:tab/><text:tab/><text:tab/><text:tab/><text:tab/>……………………………………….</text:p>
      <text:p text:style-name="P4"><text:tab/><text:tab/><text:tab/><text:tab/><text:tab/><text:tab/><text:tab/>……………………………………….</text:p>
      <text:p text:style-name="P4">Registration No. of G.S.T.<text:tab/><text:tab/><text:tab/> <text:s text:c="10"/>……………………………………….</text:p>
      <text:p text:style-name="P4"/>
      <text:p text:style-name="P5">Name of Authorized Person <text:tab/><text:tab/><text:tab/>……………………………………….</text:p>
      <text:p text:style-name="P5"><text:s/>with Phone/Mobile No.</text:p>
      <text:p text:style-name="P4"><text:tab/></text:p>
      <table:table table:name="Table85" table:style-name="Table85">
        <table:table-column table:style-name="Table85.A"/>
        <table:table-column table:style-name="Table85.B"/>
        <table:table-column table:style-name="Table85.C"/>
        <table:table-column table:style-name="Table85.D"/>
        <table:table-row>
          <table:table-cell table:style-name="Table85.A1" office:value-type="string">
            <text:p text:style-name="P12">Sl. No.</text:p>
          </table:table-cell>
          <table:table-cell table:style-name="Table85.A1" office:value-type="string">
            <text:p text:style-name="P14">Name of Item</text:p>
          </table:table-cell>
          <table:table-cell table:style-name="Table85.A1" office:value-type="string">
            <text:p text:style-name="P13"><text:span text:style-name="T10">Required </text:span>Quantity </text:p>
          </table:table-cell>
          <table:table-cell table:style-name="Table85.D1" office:value-type="string">
            <text:p text:style-name="P15">Rate: <text:span text:style-name="T13"><text:s/>(</text:span>Inclu<text:span text:style-name="T12">sive of</text:span> All taxes<text:span text:style-name="T12">)(Brand Name)</text:span></text:p>
          </table:table-cell>
        </table:table-row>
        <table:table-row>
          <table:table-cell table:style-name="Table85.A2" office:value-type="string">
            <text:p text:style-name="P16">1.</text:p>
          </table:table-cell>
          <table:table-cell table:style-name="Table85.A2" office:value-type="string">
            <text:p text:style-name="P18">Stapler FL-12M17 Kangaro</text:p>
          </table:table-cell>
          <table:table-cell table:style-name="Table85.A2" office:value-type="string">
            <text:p text:style-name="P11"><text:span text:style-name="T15">05</text:span> nos.</text:p>
          </table:table-cell>
          <table:table-cell table:style-name="Table85.D2" office:value-type="string">
            <text:p text:style-name="P17"/>
          </table:table-cell>
        </table:table-row>
        <table:table-row>
          <table:table-cell table:style-name="Table85.A2" office:value-type="string">
            <text:p text:style-name="P22">2.</text:p>
          </table:table-cell>
          <table:table-cell table:style-name="Table85.A2" office:value-type="string">
            <text:p text:style-name="P18">Stapler Pin 23/17-H Kangaro</text:p>
          </table:table-cell>
          <table:table-cell table:style-name="Table85.A2" office:value-type="string">
            <text:p text:style-name="P18">30 pkts</text:p>
          </table:table-cell>
          <table:table-cell table:style-name="Table85.D2" office:value-type="string">
            <text:p text:style-name="P17"/>
          </table:table-cell>
        </table:table-row>
        <table:table-row>
          <table:table-cell table:style-name="Table85.A2" office:value-type="string">
            <text:p text:style-name="P22">3.</text:p>
          </table:table-cell>
          <table:table-cell table:style-name="Table85.A2" office:value-type="string">
            <text:p text:style-name="P18">Punching Machine for punching at least 100 pages in one go</text:p>
          </table:table-cell>
          <table:table-cell table:style-name="Table85.A2" office:value-type="string">
            <text:p text:style-name="P18">01 nos.</text:p>
          </table:table-cell>
          <table:table-cell table:style-name="Table85.D2" office:value-type="string">
            <text:p text:style-name="P17"/>
          </table:table-cell>
        </table:table-row>
      </table:table>
      <text:p text:style-name="P6"/>
      <text:p text:style-name="P6"/>
      <text:p text:style-name="P6"><text:tab/><text:tab/><text:tab/><text:tab/><text:tab/><text:tab/><text:tab/> <text:s text:c="6"/><text:span text:style-name="T11">Signature …………………….</text:span></text:p>
      <text:p text:style-name="P6"/>
      <text:p text:style-name="P6"><text:tab/><text:tab/><text:tab/><text:tab/><text:tab/><text:tab/><text:tab/> <text:s text:c="6"/><text:span text:style-name="T11">Name…………………………</text:span></text:p>
      <text:p text:style-name="P6"/>
      <text:p text:style-name="P6"><text:tab/><text:tab/><text:tab/><text:tab/><text:tab/><text:tab/> <text:s text:c="17"/><text:span text:style-name="T11">Designation…………………..</text:span></text:p>
      <text:p text:style-name="P2"/>
      <text:p text:style-name="P10"><text:s text:c="72"/><text:span text:style-name="T7">On behalf of ( Company Seal) 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5:50:23.719211096</meta:creation-date>
    <dc:date>2021-12-21T16:23:26.789175421</dc:date>
    <meta:editing-duration>PT34M35S</meta:editing-duration>
    <meta:editing-cycles>7</meta:editing-cycles>
    <meta:generator>LibreOffice/6.0.7.3$Linux_X86_64 LibreOffice_project/00m0$Build-3</meta:generator>
    <meta:print-date>2019-07-09T18:53:46.190411801</meta:print-date>
    <meta:document-statistic meta:table-count="1" meta:image-count="0" meta:object-count="0" meta:page-count="1" meta:paragraph-count="32" meta:word-count="195" meta:character-count="1422" meta:non-whitespace-character-count="1061"/>
  </office:meta>
</office:document-meta>
</file>