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31" style:family="table">
      <style:table-properties style:width="5.6847in" fo:margin-left="0.9979in" table:align="left"/>
    </style:style>
    <style:style style:name="Table31.A" style:family="table-column">
      <style:table-column-properties style:column-width="0.4389in"/>
    </style:style>
    <style:style style:name="Table31.B" style:family="table-column">
      <style:table-column-properties style:column-width="0.625in"/>
    </style:style>
    <style:style style:name="Table31.C" style:family="table-column">
      <style:table-column-properties style:column-width="1.4958in"/>
    </style:style>
    <style:style style:name="Table31.D" style:family="table-column">
      <style:table-column-properties style:column-width="3.125in"/>
    </style:style>
    <style:style style:name="Table31.A1" style:family="table-cell">
      <style:table-cell-properties fo:padding="0.0382in" fo:border-left="0.05pt solid #000000" fo:border-right="none" fo:border-top="0.05pt solid #000000" fo:border-bottom="0.05pt solid #000000"/>
    </style:style>
    <style:style style:name="Table31.D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D2" style:family="table-cell">
      <style:table-cell-properties fo:padding="0.0382in" fo:border-left="0.05pt solid #000000" fo:border-right="0.05pt solid #000000" fo:border-top="none" fo:border-bottom="0.05pt solid #000000"/>
    </style:style>
    <style:style style:name="Table32" style:family="table">
      <style:table-properties style:width="5.6847in" fo:margin-left="0.9979in" table:align="left"/>
    </style:style>
    <style:style style:name="Table32.A" style:family="table-column">
      <style:table-column-properties style:column-width="0.4389in"/>
    </style:style>
    <style:style style:name="Table32.B" style:family="table-column">
      <style:table-column-properties style:column-width="0.625in"/>
    </style:style>
    <style:style style:name="Table32.C" style:family="table-column">
      <style:table-column-properties style:column-width="1.9347in"/>
    </style:style>
    <style:style style:name="Table32.D" style:family="table-column">
      <style:table-column-properties style:column-width="2.6861in"/>
    </style:style>
    <style:style style:name="Table32.A1" style:family="table-cell">
      <style:table-cell-properties fo:padding="0.0382in" fo:border-left="0.05pt solid #000000" fo:border-right="none" fo:border-top="0.05pt solid #000000" fo:border-bottom="0.05pt solid #000000"/>
    </style:style>
    <style:style style:name="Table32.D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D2" style:family="table-cell">
      <style:table-cell-properties fo:padding="0.0382in" fo:border-left="0.05pt solid #000000" fo:border-right="0.05pt solid #000000" fo:border-top="none" fo:border-bottom="0.05pt solid #000000"/>
    </style:style>
    <style:style style:name="Table10" style:family="table">
      <style:table-properties style:width="6.25in" fo:margin-left="0.4493in" fo:margin-top="0in" fo:margin-bottom="0in" table:align="left"/>
    </style:style>
    <style:style style:name="Table10.A" style:family="table-column">
      <style:table-column-properties style:column-width="0.4361in"/>
    </style:style>
    <style:style style:name="Table10.C" style:family="table-column">
      <style:table-column-properties style:column-width="2.0639in"/>
    </style:style>
    <style:style style:name="Table10.D" style:family="table-column">
      <style:table-column-properties style:column-width="3.3139in"/>
    </style:style>
    <style:style style:name="Table10.1" style:family="table-row">
      <style:table-row-properties style:min-row-height="0.1778in" fo:keep-together="auto"/>
    </style:style>
    <style:style style:name="Table10.A1" style:family="table-cell">
      <style:table-cell-properties style:vertical-align="" fo:padding-left="0.0201in" fo:padding-right="0.0201in" fo:padding-top="0in" fo:padding-bottom="0in" fo:border-left="0.5pt solid #000000" fo:border-right="none" fo:border-top="0.5pt solid #000000" fo:border-bottom="0.5pt solid #000000"/>
    </style:style>
    <style:style style:name="Table10.D1" style:family="table-cell">
      <style:table-cell-properties style:vertical-align="" fo:padding-left="0.0201in" fo:padding-right="0.0201in" fo:padding-top="0in" fo:padding-bottom="0in" fo:border="0.5pt solid #000000"/>
    </style:style>
    <style:style style:name="Table10.A2" style:family="table-cell">
      <style:table-cell-properties style:vertical-align="" fo:padding-left="0.0201in" fo:padding-right="0.0201in" fo:padding-top="0in" fo:padding-bottom="0in" fo:border-left="0.5pt solid #000000" fo:border-right="none" fo:border-top="none" fo:border-bottom="0.5pt solid #000000"/>
    </style:style>
    <style:style style:name="Table10.D2" style:family="table-cell">
      <style:table-cell-properties style:vertical-align="" fo:padding-left="0.0201in" fo:padding-right="0.0201in" fo:padding-top="0in" fo:padding-bottom="0in" fo:border-left="0.5pt solid #000000" fo:border-right="0.5pt solid #000000" fo:border-top="none" fo:border-bottom="0.5pt solid #000000"/>
    </style:style>
    <style:style style:name="Table11" style:family="table">
      <style:table-properties style:width="6.25in" fo:margin-left="0.4493in" fo:margin-top="0in" fo:margin-bottom="0in" table:align="left"/>
    </style:style>
    <style:style style:name="Table11.A" style:family="table-column">
      <style:table-column-properties style:column-width="0.4361in"/>
    </style:style>
    <style:style style:name="Table11.C" style:family="table-column">
      <style:table-column-properties style:column-width="2.0639in"/>
    </style:style>
    <style:style style:name="Table11.D" style:family="table-column">
      <style:table-column-properties style:column-width="3.3139in"/>
    </style:style>
    <style:style style:name="Table11.1" style:family="table-row">
      <style:table-row-properties style:min-row-height="0.1778in" fo:keep-together="auto"/>
    </style:style>
    <style:style style:name="Table11.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11.D1" style:family="table-cell">
      <style:table-cell-properties style:vertical-align="" fo:padding-left="0.0201in" fo:padding-right="0.0201in" fo:padding-top="0in" fo:padding-bottom="0in" fo:border="0.05pt solid #000000"/>
    </style:style>
    <style:style style:name="Table11.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11.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le1" style:family="table">
      <style:table-properties style:width="6.4972in" fo:margin-left="0.4563in" fo:margin-top="0in" fo:margin-bottom="0in" table:align="left"/>
    </style:style>
    <style:style style:name="Table1.A" style:family="table-column">
      <style:table-column-properties style:column-width="0.4361in"/>
    </style:style>
    <style:style style:name="Table1.B" style:family="table-column">
      <style:table-column-properties style:column-width="0.5667in"/>
    </style:style>
    <style:style style:name="Table1.C" style:family="table-column">
      <style:table-column-properties style:column-width="3.6194in"/>
    </style:style>
    <style:style style:name="Table1.D" style:family="table-column">
      <style:table-column-properties style:column-width="1.875in"/>
    </style:style>
    <style:style style:name="Table1.1" style:family="table-row">
      <style:table-row-properties style:min-row-height="0.1778in" fo:keep-together="auto"/>
    </style:style>
    <style:style style:name="Table1.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1.D1" style:family="table-cell">
      <style:table-cell-properties style:vertical-align="" fo:padding-left="0.0201in" fo:padding-right="0.0201in" fo:padding-top="0in" fo:padding-bottom="0in" fo:border="0.05pt solid #000000"/>
    </style:style>
    <style:style style:name="Table1.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1.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le2" style:family="table">
      <style:table-properties style:width="6.5229in" fo:margin-left="0.4368in" fo:margin-top="0in" fo:margin-bottom="0in" table:align="left"/>
    </style:style>
    <style:style style:name="Table2.A" style:family="table-column">
      <style:table-column-properties style:column-width="0.4361in"/>
    </style:style>
    <style:style style:name="Table2.B" style:family="table-column">
      <style:table-column-properties style:column-width="0.625in"/>
    </style:style>
    <style:style style:name="Table2.C" style:family="table-column">
      <style:table-column-properties style:column-width="3.5611in"/>
    </style:style>
    <style:style style:name="Table2.D" style:family="table-column">
      <style:table-column-properties style:column-width="1.9007in"/>
    </style:style>
    <style:style style:name="Table2.1" style:family="table-row">
      <style:table-row-properties style:min-row-height="0.1778in" fo:keep-together="auto"/>
    </style:style>
    <style:style style:name="Table2.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2.D1" style:family="table-cell">
      <style:table-cell-properties style:vertical-align="" fo:padding-left="0.0201in" fo:padding-right="0.0201in" fo:padding-top="0in" fo:padding-bottom="0in" fo:border="0.05pt solid #000000"/>
    </style:style>
    <style:style style:name="Table2.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2.D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P1" style:family="paragraph" style:parent-style-name="Standard">
      <style:paragraph-properties fo:margin-left="0in" fo:margin-right="0in" fo:text-align="center" style:justify-single-word="false" fo:text-indent="0in" style:auto-text-indent="false"/>
      <style:text-properties style:use-window-font-color="true" style:font-name="Kruti Dev 010" fo:font-size="16pt" style:text-underline-style="none" fo:font-weight="bold" officeooo:paragraph-rsid="01c0fbe6" fo:background-color="transparent" style:font-size-asian="16pt" style:font-weight-asian="bold" style:font-name-complex="Kruti Dev 010" style:font-size-complex="16pt" style:font-weight-complex="bold"/>
    </style:style>
    <style:style style:name="P2" style:family="paragraph" style:parent-style-name="Standard">
      <style:paragraph-properties fo:margin-left="0in" fo:margin-right="0in" fo:text-align="center" style:justify-single-word="false" fo:text-indent="0in" style:auto-text-indent="false"/>
      <style:text-properties style:use-window-font-color="true" style:font-name="Kruti Dev 0101" fo:font-size="16pt" style:text-underline-style="solid" style:text-underline-width="auto" style:text-underline-color="font-color" fo:font-weight="bold" officeooo:paragraph-rsid="01c0fbe6" fo:background-color="transparent" style:font-size-asian="16pt" style:font-weight-asian="bold" style:font-name-complex="Kruti Dev 0101" style:font-size-complex="16pt" style:font-weight-complex="bold"/>
    </style:style>
    <style:style style:name="P3"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5pt" fo:font-weight="bold" officeooo:paragraph-rsid="01bfc317" fo:background-color="transparent" style:font-size-asian="15pt" style:font-weight-asian="bold" style:font-size-complex="15pt" style:font-weight-complex="bold"/>
    </style:style>
    <style:style style:name="P4"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5pt" fo:font-weight="bold" officeooo:paragraph-rsid="01bfc317" fo:background-color="transparent" style:font-size-asian="15pt" style:font-weight-asian="bold" style:font-size-complex="15pt" style:font-weight-complex="bold"/>
    </style:style>
    <style:style style:name="P5"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5pt" fo:font-weight="bold" officeooo:rsid="00b8364d" officeooo:paragraph-rsid="01bfc317" fo:background-color="transparent" style:font-size-asian="15pt" style:font-weight-asian="bold" style:font-size-complex="15pt" style:font-weight-complex="bold"/>
    </style:style>
    <style:style style:name="P6"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5pt" fo:font-weight="bold" officeooo:rsid="00237061" officeooo:paragraph-rsid="01bfc317" fo:background-color="transparent" style:font-size-asian="15pt" style:font-weight-asian="bold" style:font-size-complex="15pt" style:font-weight-complex="bold"/>
    </style:style>
    <style:style style:name="P7"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5pt" fo:font-weight="bold" officeooo:rsid="00da64c2" officeooo:paragraph-rsid="01bfc317" fo:background-color="transparent" style:font-size-asian="15pt" style:font-weight-asian="bold" style:font-size-complex="15pt" style:font-weight-complex="bold"/>
    </style:style>
    <style:style style:name="P8"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5pt" fo:font-weight="bold" officeooo:rsid="00da64c2" officeooo:paragraph-rsid="01bfc317" fo:background-color="transparent" style:font-size-asian="15pt" style:font-weight-asian="bold" style:font-size-complex="15pt" style:font-weight-complex="bold"/>
    </style:style>
    <style:style style:name="P9"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5pt" fo:font-weight="bold" officeooo:rsid="02097e9a" officeooo:paragraph-rsid="02097e9a" fo:background-color="transparent" style:font-size-asian="15pt" style:font-weight-asian="bold" style:font-size-complex="15pt" style:font-weight-complex="bold"/>
    </style:style>
    <style:style style:name="P10"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5pt" officeooo:paragraph-rsid="01bfc317" fo:background-color="transparent" style:font-size-asian="15pt" style:font-size-complex="15pt"/>
    </style:style>
    <style:style style:name="P11"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5pt" officeooo:paragraph-rsid="01bfc317" fo:background-color="transparent" style:font-size-asian="15pt" style:font-size-complex="15pt"/>
    </style:style>
    <style:style style:name="P12"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5pt" officeooo:rsid="00237061" officeooo:paragraph-rsid="01bfc317" fo:background-color="transparent" style:font-size-asian="15pt" style:font-size-complex="15pt"/>
    </style:style>
    <style:style style:name="P13" style:family="paragraph" style:parent-style-name="Standard">
      <loext:graphic-properties draw:fill="none"/>
      <style:paragraph-properties fo:margin-left="0in" fo:margin-right="0in" fo:line-height="115%" fo:text-align="center" style:justify-single-word="false" fo:text-indent="0in" style:auto-text-indent="false" fo:background-color="transparent">
        <style:tab-stops/>
      </style:paragraph-properties>
      <style:text-properties style:use-window-font-color="true" style:font-name="Kruti Dev 0101" fo:font-size="15pt" officeooo:rsid="0024de59" officeooo:paragraph-rsid="01bfc317" fo:background-color="transparent" style:font-size-asian="15pt" style:font-size-complex="15pt"/>
    </style:style>
    <style:style style:name="P14" style:family="paragraph" style:parent-style-name="Standard">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0pt" fo:font-style="normal" fo:text-shadow="none" style:text-underline-style="none" fo:font-weight="normal" officeooo:rsid="00135c75" officeooo:paragraph-rsid="024e0586" fo:background-color="#ffffff" style:font-size-asian="10pt" style:font-style-asian="normal" style:font-weight-asian="normal" style:font-size-complex="10pt" style:font-style-complex="normal" style:font-weight-complex="normal" style:text-emphasize="none"/>
    </style:style>
    <style:style style:name="P15" style:family="paragraph" style:parent-style-name="Standard">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0pt" fo:font-style="normal" fo:text-shadow="none" style:text-underline-style="none" fo:font-weight="normal" officeooo:rsid="00135c75" officeooo:paragraph-rsid="024b416e" fo:background-color="#ffffff" style:font-size-asian="10pt" style:font-style-asian="normal" style:font-weight-asian="normal" style:font-size-complex="10pt" style:font-style-complex="normal" style:font-weight-complex="normal" style:text-emphasize="none"/>
    </style:style>
    <style:style style:name="P16" style:family="paragraph" style:parent-style-name="Standard">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Liberation Serif" fo:font-size="15pt" fo:font-style="normal" fo:text-shadow="none" style:text-underline-style="none" fo:font-weight="normal" officeooo:rsid="00135c75" officeooo:paragraph-rsid="0251c24a" fo:background-color="transparent" style:font-size-asian="15pt" style:font-style-asian="normal" style:font-weight-asian="normal" style:font-size-complex="15pt" style:font-style-complex="normal" style:font-weight-complex="normal" style:text-emphasize="none"/>
    </style:style>
    <style:style style:name="P17" style:family="paragraph" style:parent-style-name="Standard">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5pt" fo:font-style="normal" fo:text-shadow="none" style:text-underline-style="none" fo:font-weight="normal" officeooo:rsid="021f93df" officeooo:paragraph-rsid="0251c24a" fo:background-color="transparent" style:font-size-asian="15pt" style:font-style-asian="normal" style:font-weight-asian="normal" style:font-size-complex="15pt" style:font-style-complex="normal" style:font-weight-complex="normal" style:text-emphasize="none"/>
    </style:style>
    <style:style style:name="P1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use-window-font-color="true" style:font-name="Arial" fo:font-size="10pt" fo:font-style="normal" fo:font-weight="normal" officeooo:rsid="001c6f33" officeooo:paragraph-rsid="024b416e" fo:background-color="#ffffff" style:font-size-asian="10pt" style:font-style-asian="normal" style:font-weight-asian="normal" style:font-size-complex="10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use-window-font-color="true" style:font-name="Arial" fo:font-size="10pt" fo:font-style="normal" fo:font-weight="normal" officeooo:rsid="03b81865" officeooo:paragraph-rsid="024b416e" fo:background-color="#ffffff" style:font-size-asian="10pt" style:font-style-asian="normal" style:font-weight-asian="normal" style:font-size-complex="10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paragraph-properties>
      <style:text-properties style:use-window-font-color="true" style:font-name="Arial" fo:font-size="10pt" fo:font-weight="bold" officeooo:paragraph-rsid="024b416e" fo:background-color="transparent" style:font-size-asian="10pt" style:font-weight-asian="bold" style:font-size-complex="10pt" style:font-weight-complex="bold"/>
    </style:style>
    <style:style style:name="P2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paragraph-properties>
      <style:text-properties style:use-window-font-color="true" style:font-name="Arial" fo:font-size="10pt" fo:font-weight="bold" officeooo:rsid="00b8364d" officeooo:paragraph-rsid="024b416e" fo:background-color="transparent" style:font-size-asian="10pt" style:font-weight-asian="bold" style:font-size-complex="10pt" style:font-weight-complex="bold"/>
    </style:style>
    <style:style style:name="P22"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0pt" fo:font-weight="bold" officeooo:rsid="00b8364d" officeooo:paragraph-rsid="024b416e" fo:background-color="transparent" style:font-size-asian="10pt" style:font-weight-asian="bold" style:font-size-complex="10pt" style:font-weight-complex="bold"/>
    </style:style>
    <style:style style:name="P23"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0pt" fo:font-weight="bold" officeooo:rsid="00e2ea9e" officeooo:paragraph-rsid="024b416e" fo:background-color="transparent" style:font-size-asian="10pt" style:font-weight-asian="bold" style:font-size-complex="10pt" style:font-weight-complex="bold"/>
    </style:style>
    <style:style style:name="P24"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0pt" fo:font-weight="bold" officeooo:paragraph-rsid="024b416e" fo:background-color="transparent" style:font-size-asian="10pt" style:font-weight-asian="bold" style:font-size-complex="10pt"/>
    </style:style>
    <style:style style:name="P25"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01c6f33" officeooo:paragraph-rsid="001e7a2d" fo:background-color="#ffffff"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3b81865" officeooo:paragraph-rsid="001e7a2d" fo:background-color="#ffffff" style:font-size-asian="11pt" style:font-style-asian="normal" style:font-weight-asian="normal" style:font-size-complex="11pt" style:font-style-complex="normal" style:font-weight-complex="normal"/>
    </style:style>
    <style:style style:name="P27"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0pt" fo:font-style="normal" fo:font-weight="normal" officeooo:rsid="001a693b" officeooo:paragraph-rsid="024b416e" fo:background-color="#ffffff" style:font-size-asian="10pt" style:font-style-asian="normal" style:font-weight-asian="normal" style:font-size-complex="10pt" style:font-style-complex="normal" style:font-weight-complex="normal"/>
    </style:style>
    <style:style style:name="P28" style:family="paragraph" style:parent-style-name="Table_20_Contents">
      <style:paragraph-properties fo:margin-left="0in" fo:margin-right="0in" fo:margin-top="0in" fo:margin-bottom="0in" loext:contextual-spacing="false" fo:line-height="100%" fo:text-align="justify" style:justify-single-word="false" fo:text-indent="0in" style:auto-text-indent="false"/>
      <style:text-properties style:use-window-font-color="true" style:font-name="Arial" fo:font-size="10pt" fo:font-style="normal" fo:font-weight="normal" officeooo:rsid="001a693b" officeooo:paragraph-rsid="024b416e" fo:background-color="#ffffff" style:font-size-asian="10pt" style:font-style-asian="normal" style:font-weight-asian="normal" style:font-size-complex="10pt" style:font-style-complex="normal" style:font-weight-complex="normal"/>
    </style:style>
    <style:style style:name="P29"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0pt" fo:font-style="normal" fo:font-weight="normal" officeooo:rsid="03b1a784" officeooo:paragraph-rsid="024b416e" fo:background-color="#ffffff" style:font-size-asian="10pt" style:font-style-asian="normal" style:font-weight-asian="normal" style:font-size-complex="10pt" style:font-style-complex="normal" style:font-weight-complex="normal"/>
    </style:style>
    <style:style style:name="P30" style:family="paragraph" style:parent-style-name="Table_20_Contents">
      <style:paragraph-properties fo:margin-left="0in" fo:margin-right="0in" fo:margin-top="0in" fo:margin-bottom="0in" loext:contextual-spacing="false" fo:line-height="100%" fo:text-align="justify" style:justify-single-word="false" fo:text-indent="0in" style:auto-text-indent="false"/>
      <style:text-properties style:use-window-font-color="true" style:font-name="Arial" fo:font-size="10pt" fo:font-style="normal" fo:font-weight="normal" officeooo:rsid="003ea556" officeooo:paragraph-rsid="024b416e" fo:background-color="#ffffff" style:font-size-asian="10pt" style:font-style-asian="normal" style:font-weight-asian="normal" style:font-size-complex="10pt" style:font-style-complex="normal" style:font-weight-complex="normal"/>
    </style:style>
    <style:style style:name="P31"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0pt" fo:font-style="normal" fo:font-weight="normal" officeooo:rsid="0045c16e" officeooo:paragraph-rsid="024b416e" fo:background-color="#ffffff" style:font-size-asian="10pt" style:font-style-asian="normal" style:font-weight-asian="normal" style:font-size-complex="10pt" style:font-style-complex="normal" style:font-weight-complex="normal"/>
    </style:style>
    <style:style style:name="P32" style:family="paragraph" style:parent-style-name="Table_20_Contents">
      <style:paragraph-properties fo:margin-left="0in" fo:margin-right="0in" fo:margin-top="0in" fo:margin-bottom="0in" loext:contextual-spacing="false" fo:line-height="100%" fo:text-align="justify" style:justify-single-word="false" fo:text-indent="0in" style:auto-text-indent="false"/>
      <style:text-properties style:use-window-font-color="true" style:font-name="Arial" fo:font-size="10pt" fo:font-style="normal" fo:font-weight="normal" officeooo:rsid="00a0caa5" officeooo:paragraph-rsid="024b416e" fo:background-color="#ffffff" style:font-size-asian="10pt" style:font-style-asian="normal" style:font-weight-asian="normal" style:font-size-complex="10pt" style:font-style-complex="normal" style:font-weight-complex="normal"/>
    </style:style>
    <style:style style:name="P33"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0pt" fo:font-style="normal" fo:font-weight="normal" officeooo:rsid="00c8e521" officeooo:paragraph-rsid="024b416e" fo:background-color="#ffffff" style:font-size-asian="10pt" style:font-style-asian="normal" style:font-weight-asian="normal" style:font-size-complex="10pt" style:font-style-complex="normal" style:font-weight-complex="normal"/>
    </style:style>
    <style:style style:name="P34"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0pt" fo:font-style="normal" fo:font-weight="normal" officeooo:rsid="03ba0b85" officeooo:paragraph-rsid="024b416e" fo:background-color="#ffffff" style:font-size-asian="10pt" style:font-style-asian="normal" style:font-weight-asian="normal" style:font-size-complex="10pt" style:font-style-complex="normal" style:font-weight-complex="normal"/>
    </style:style>
    <style:style style:name="P35" style:family="paragraph" style:parent-style-name="Table_20_Contents">
      <style:paragraph-properties fo:margin-left="0in" fo:margin-right="0in" fo:margin-top="0in" fo:margin-bottom="0in" loext:contextual-spacing="false" fo:line-height="100%" fo:text-align="justify" style:justify-single-word="false" fo:text-indent="0in" style:auto-text-indent="false"/>
      <style:text-properties style:use-window-font-color="true" style:font-name="Arial" fo:font-size="10pt" fo:font-style="normal" fo:font-weight="normal" officeooo:rsid="03ba0b85" officeooo:paragraph-rsid="024b416e" fo:background-color="#ffffff" style:font-size-asian="10pt" style:font-style-asian="normal" style:font-weight-asian="normal" style:font-size-complex="10pt" style:font-style-complex="normal" style:font-weight-complex="normal"/>
    </style:style>
    <style:style style:name="P36" style:family="paragraph" style:parent-style-name="Table_20_Contents">
      <style:paragraph-properties fo:margin-left="0in" fo:margin-right="0in" fo:margin-top="0in" fo:margin-bottom="0in" loext:contextual-spacing="false" fo:line-height="100%" fo:text-align="justify" style:justify-single-word="false" fo:text-indent="0in" style:auto-text-indent="false"/>
      <style:text-properties style:use-window-font-color="true" style:font-name="Arial" fo:font-size="10pt" fo:font-style="normal" fo:font-weight="normal" officeooo:rsid="00bdc7ae" officeooo:paragraph-rsid="024b416e" fo:background-color="#ffffff" style:font-size-asian="10pt" style:font-style-asian="normal" style:font-weight-asian="normal" style:font-size-complex="10pt" style:font-style-complex="normal" style:font-weight-complex="normal"/>
    </style:style>
    <style:style style:name="P37" style:family="paragraph" style:parent-style-name="Table_20_Contents">
      <style:paragraph-properties fo:margin-left="0in" fo:margin-right="0in" fo:margin-top="0in" fo:margin-bottom="0in" loext:contextual-spacing="false" fo:line-height="100%" fo:text-align="justify" style:justify-single-word="false" fo:text-indent="0in" style:auto-text-indent="false"/>
      <style:text-properties style:use-window-font-color="true" style:font-name="Arial" fo:font-size="10pt" fo:font-style="normal" fo:font-weight="normal" officeooo:rsid="00bf74c6" officeooo:paragraph-rsid="024b416e" fo:background-color="#ffffff" style:font-size-asian="10pt" style:font-style-asian="normal" style:font-weight-asian="normal" style:font-size-complex="10pt" style:font-style-complex="normal" style:font-weight-complex="normal"/>
    </style:style>
    <style:style style:name="P38"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0pt" fo:font-weight="normal" officeooo:rsid="004f2ef7" officeooo:paragraph-rsid="024b416e" fo:background-color="#ffffff" style:font-size-asian="10pt" style:font-weight-asian="normal" style:font-size-complex="10pt" style:font-weight-complex="normal"/>
    </style:style>
    <style:style style:name="P39"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0pt" fo:font-weight="normal" officeooo:rsid="01de7aa9" officeooo:paragraph-rsid="024b416e" fo:background-color="#ffffff" style:font-size-asian="10pt" style:font-weight-asian="normal" style:font-size-complex="10pt" style:font-weight-complex="normal"/>
    </style:style>
    <style:style style:name="P40"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0pt" fo:font-weight="normal" officeooo:rsid="03b1eb14" officeooo:paragraph-rsid="024b416e" fo:background-color="#ffffff" style:font-size-asian="10pt" style:font-weight-asian="normal" style:font-size-complex="10pt" style:font-weight-complex="normal"/>
    </style:style>
    <style:style style:name="P41"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0pt" fo:font-weight="normal" officeooo:rsid="00c90017" officeooo:paragraph-rsid="024b416e" fo:background-color="#ffffff" style:font-size-asian="10pt" style:font-weight-asian="normal" style:font-size-complex="10pt" style:font-weight-complex="normal"/>
    </style:style>
    <style:style style:name="P4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1a693b" officeooo:paragraph-rsid="001e7a2d" fo:background-color="#ffffff" style:font-size-asian="11pt" style:font-style-asian="normal" style:font-weight-asian="normal" style:font-size-complex="11pt" style:font-style-complex="normal" style:font-weight-complex="normal"/>
    </style:style>
    <style:style style:name="P43"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01a693b" officeooo:paragraph-rsid="001e7a2d" fo:background-color="#ffffff" style:font-size-asian="11pt" style:font-style-asian="normal" style:font-weight-asian="normal" style:font-size-complex="11pt" style:font-style-complex="normal" style:font-weight-complex="normal"/>
    </style:style>
    <style:style style:name="P44"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3b1a784" officeooo:paragraph-rsid="001e7a2d" fo:background-color="#ffffff" style:font-size-asian="11pt" style:font-style-asian="normal" style:font-weight-asian="normal" style:font-size-complex="11pt" style:font-style-complex="normal" style:font-weight-complex="normal"/>
    </style:style>
    <style:style style:name="P45"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03ea556" officeooo:paragraph-rsid="02312c78" fo:background-color="#ffffff" style:font-size-asian="11pt" style:font-style-asian="normal" style:font-weight-asian="normal" style:font-size-complex="11pt" style:font-style-complex="normal" style:font-weight-complex="normal"/>
    </style:style>
    <style:style style:name="P46"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45c16e" officeooo:paragraph-rsid="001e7a2d" fo:background-color="#ffffff" style:font-size-asian="11pt" style:font-style-asian="normal" style:font-weight-asian="normal" style:font-size-complex="11pt" style:font-style-complex="normal" style:font-weight-complex="normal"/>
    </style:style>
    <style:style style:name="P47"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0a0caa5" officeooo:paragraph-rsid="001e7a2d" fo:background-color="#ffffff" style:font-size-asian="11pt" style:font-style-asian="normal" style:font-weight-asian="normal" style:font-size-complex="11pt" style:font-style-complex="normal" style:font-weight-complex="normal"/>
    </style:style>
    <style:style style:name="P4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a0caa5" officeooo:paragraph-rsid="001e7a2d" fo:background-color="#ffffff" style:font-size-asian="11pt" style:font-style-asian="normal" style:font-weight-asian="normal" style:font-size-complex="11pt" style:font-style-complex="normal" style:font-weight-complex="normal"/>
    </style:style>
    <style:style style:name="P49"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c8e521" officeooo:paragraph-rsid="001e7a2d" fo:background-color="#ffffff" style:font-size-asian="11pt" style:font-style-asian="normal" style:font-weight-asian="normal" style:font-size-complex="11pt" style:font-style-complex="normal" style:font-weight-complex="normal"/>
    </style:style>
    <style:style style:name="P50"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3ba0b85" officeooo:paragraph-rsid="001e7a2d" fo:background-color="#ffffff" style:font-size-asian="11pt" style:font-style-asian="normal" style:font-weight-asian="normal" style:font-size-complex="11pt" style:font-style-complex="normal" style:font-weight-complex="normal"/>
    </style:style>
    <style:style style:name="P51"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3ba0b85" officeooo:paragraph-rsid="001e7a2d" fo:background-color="#ffffff" style:font-size-asian="11pt" style:font-style-asian="normal" style:font-weight-asian="normal" style:font-size-complex="11pt" style:font-style-complex="normal" style:font-weight-complex="normal"/>
    </style:style>
    <style:style style:name="P52"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0bdc7ae" officeooo:paragraph-rsid="001e7a2d" fo:background-color="#ffffff" style:font-size-asian="11pt" style:font-style-asian="normal" style:font-weight-asian="normal" style:font-size-complex="11pt" style:font-style-complex="normal" style:font-weight-complex="normal"/>
    </style:style>
    <style:style style:name="P53" style:family="paragraph" style:parent-style-name="Table_20_Contents">
      <style:paragraph-properties fo:margin-left="0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fo:font-weight="normal" officeooo:rsid="00bf74c6" officeooo:paragraph-rsid="001e7a2d" fo:background-color="#ffffff" style:font-size-asian="11pt" style:font-style-asian="normal" style:font-weight-asian="normal" style:font-size-complex="11pt" style:font-style-complex="normal" style:font-weight-complex="normal"/>
    </style:style>
    <style:style style:name="P54"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1c2d61" officeooo:paragraph-rsid="001e7a2d" fo:background-color="#ffffff" style:font-size-asian="11pt" style:font-style-asian="normal" style:font-weight-asian="normal" style:font-size-complex="11pt" style:font-style-complex="normal" style:font-weight-complex="normal"/>
    </style:style>
    <style:style style:name="P55"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style="normal" fo:font-weight="normal" officeooo:rsid="002c1866" officeooo:paragraph-rsid="001e7a2d" fo:background-color="#ffffff" style:font-size-asian="11pt" style:font-style-asian="normal" style:font-weight-asian="normal" style:font-size-complex="11pt" style:font-style-complex="normal" style:font-weight-complex="normal"/>
    </style:style>
    <style:style style:name="P56"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04f2ef7" officeooo:paragraph-rsid="001e7a2d" fo:background-color="#ffffff" style:font-size-asian="11pt" style:font-weight-asian="normal" style:font-size-complex="11pt" style:font-weight-complex="normal"/>
    </style:style>
    <style:style style:name="P57"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1de7aa9" officeooo:paragraph-rsid="001e7a2d" fo:background-color="#ffffff" style:font-size-asian="11pt" style:font-weight-asian="normal" style:font-size-complex="11pt" style:font-weight-complex="normal"/>
    </style:style>
    <style:style style:name="P58"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3b1eb14" officeooo:paragraph-rsid="001e7a2d" fo:background-color="#ffffff" style:font-size-asian="11pt" style:font-weight-asian="normal" style:font-size-complex="11pt" style:font-weight-complex="normal"/>
    </style:style>
    <style:style style:name="P59"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0c90017" officeooo:paragraph-rsid="001e7a2d" fo:background-color="#ffffff" style:font-size-asian="11pt" style:font-weight-asian="normal" style:font-size-complex="11pt" style:font-weight-complex="normal"/>
    </style:style>
    <style:style style:name="P60"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028b37a" officeooo:paragraph-rsid="001e7a2d" fo:background-color="#ffffff" style:font-size-asian="11pt" style:font-weight-asian="normal" style:font-size-complex="11pt" style:font-weight-complex="normal"/>
    </style:style>
    <style:style style:name="P61"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1dfb974" officeooo:paragraph-rsid="001e7a2d" fo:background-color="#ffffff" style:font-size-asian="11pt" style:font-weight-asian="normal" style:font-size-complex="11pt" style:font-weight-complex="normal"/>
    </style:style>
    <style:style style:name="P62"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0cacfda" officeooo:paragraph-rsid="001e7a2d" fo:background-color="#ffffff" style:font-size-asian="11pt" style:font-weight-asian="normal" style:font-size-complex="11pt" style:font-weight-complex="normal"/>
    </style:style>
    <style:style style:name="P63" style:family="paragraph" style:parent-style-name="Table_20_Contents">
      <style:paragraph-properties fo:margin-left="0in" fo:margin-right="0in" fo:margin-top="0in" fo:margin-bottom="0in" loext:contextual-spacing="false" fo:line-height="115%" fo:text-align="center" style:justify-single-word="false" fo:text-indent="0in" style:auto-text-indent="false"/>
      <style:text-properties style:use-window-font-color="true" style:font-name="Arial" fo:font-size="11pt" fo:font-weight="normal" officeooo:rsid="03ba882c" officeooo:paragraph-rsid="001e7a2d" fo:background-color="#ffffff" style:font-size-asian="11pt" style:font-weight-asian="normal" style:font-size-complex="11pt" style:font-weight-complex="normal"/>
    </style:style>
    <style:style style:name="P64"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1a00190" style:font-size-asian="15pt" style:font-size-complex="15pt"/>
    </style:style>
    <style:style style:name="P65"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1aa2d73" style:font-size-asian="15pt" style:font-size-complex="15pt"/>
    </style:style>
    <style:style style:name="P66"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1e43e41" style:font-size-asian="15pt" style:font-size-complex="15pt"/>
    </style:style>
    <style:style style:name="P67"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1c0fbe6" fo:background-color="transparent" style:font-size-asian="15pt" style:font-weight-asian="bold" style:font-name-complex="Kruti Dev 0101" style:font-size-complex="15pt" style:font-weight-complex="bold"/>
    </style:style>
    <style:style style:name="P68"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1c0fbe6" fo:background-color="#ffff00" style:font-size-asian="15pt" style:font-weight-asian="bold" style:font-name-complex="Kruti Dev 0101" style:font-size-complex="15pt" style:font-weight-complex="bold"/>
    </style:style>
    <style:style style:name="P69"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style:text-underline-style="none" fo:font-weight="normal" officeooo:paragraph-rsid="01c0fbe6" fo:background-color="transparent" style:font-size-asian="15pt" style:font-weight-asian="normal" style:font-name-complex="Kruti Dev 010" style:font-size-complex="15pt" style:font-weight-complex="normal"/>
    </style:style>
    <style:style style:name="P70"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fo:font-style="normal" style:text-underline-style="none" fo:font-weight="normal" officeooo:paragraph-rsid="01c0fbe6" fo:background-color="#ffff00" style:font-size-asian="15pt" style:font-style-asian="normal" style:font-weight-asian="normal" style:font-name-complex="Kruti Dev 0101" style:font-size-complex="15pt" style:font-style-complex="normal" style:font-weight-complex="normal"/>
    </style:style>
    <style:style style:name="P71"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officeooo:paragraph-rsid="02694de6" fo:background-color="transparent" style:font-size-asian="15pt" style:font-size-complex="15pt"/>
    </style:style>
    <style:style style:name="P72"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officeooo:paragraph-rsid="01c0fbe6" fo:background-color="transparent"/>
    </style:style>
    <style:style style:name="P73"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 fo:font-size="15pt" style:text-underline-style="none" fo:font-weight="normal" officeooo:paragraph-rsid="01c0fbe6" fo:background-color="#ffff00" style:font-size-asian="15pt" style:font-weight-asian="normal" style:font-name-complex="Kruti Dev 010" style:font-size-complex="15pt" style:font-weight-complex="normal"/>
    </style:style>
    <style:style style:name="P74" style:family="paragraph" style:parent-style-name="Standard">
      <style:paragraph-properties fo:margin-left="0.5in" fo:margin-right="0in" fo:line-height="115%" fo:text-align="justify" style:justify-single-word="false" fo:text-indent="-0.5in" style:auto-text-indent="false"/>
      <style:text-properties style:use-window-font-color="true" officeooo:paragraph-rsid="01eae542" fo:background-color="transparent"/>
    </style:style>
    <style:style style:name="P75" style:family="paragraph" style:parent-style-name="Standard">
      <style:paragraph-properties fo:margin-left="0.5in" fo:margin-right="0in" fo:text-align="start" style:justify-single-word="false" fo:text-indent="-0.5in" style:auto-text-indent="false"/>
      <style:text-properties fo:color="#000000" style:font-name="Kruti Dev 010" fo:font-size="18pt" fo:language="en" fo:country="US" fo:font-style="normal" style:text-underline-style="none" fo:font-weight="normal" officeooo:paragraph-rsid="01a00190"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76"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none" fo:font-weight="normal" officeooo:paragraph-rsid="01a00190" style:font-size-asian="18pt" style:font-weight-asian="normal" style:font-name-complex="Kruti Dev 010" style:font-size-complex="18pt" style:font-weight-complex="normal"/>
    </style:style>
    <style:style style:name="P77" style:family="paragraph" style:parent-style-name="Standard">
      <style:paragraph-properties fo:margin-left="0.5in" fo:margin-right="0in" fo:text-align="justify" style:justify-single-word="false" fo:text-indent="-0.5in" style:auto-text-indent="false"/>
      <style:text-properties fo:color="#000000" style:font-name="Kruti Dev 010" fo:font-size="20pt" style:text-underline-style="solid" style:text-underline-width="auto" style:text-underline-color="font-color" fo:font-weight="bold" officeooo:paragraph-rsid="01a00190" style:font-size-asian="20pt" style:font-weight-asian="bold" style:font-name-complex="Kruti Dev 010" style:font-size-complex="20pt" style:font-weight-complex="bold"/>
    </style:style>
    <style:style style:name="P78"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bold" officeooo:paragraph-rsid="01a00190" style:font-size-asian="20pt" style:font-weight-asian="bold" style:font-name-complex="Kruti Dev 010" style:font-size-complex="20pt" style:font-weight-complex="bold"/>
    </style:style>
    <style:style style:name="P79"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normal" officeooo:paragraph-rsid="01a00190" style:font-size-asian="20pt" style:font-weight-asian="normal" style:font-name-complex="Kruti Dev 010" style:font-size-complex="20pt" style:font-weight-complex="normal"/>
    </style:style>
    <style:style style:name="P80"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1a00190" style:font-size-asian="15pt" style:font-weight-asian="normal" style:font-name-complex="Kruti Dev 010" style:font-size-complex="15pt" style:font-weight-complex="normal"/>
    </style:style>
    <style:style style:name="P81"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1f7299c" style:font-size-asian="15pt" style:font-weight-asian="normal" style:font-name-complex="Kruti Dev 010" style:font-size-complex="15pt" style:font-weight-complex="normal"/>
    </style:style>
    <style:style style:name="P82"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1f4c301" style:font-size-asian="15pt" style:font-weight-asian="normal" style:font-name-complex="Kruti Dev 010" style:font-size-complex="15pt" style:font-weight-complex="normal"/>
    </style:style>
    <style:style style:name="P83"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1a00190" style:font-size-asian="9pt" style:font-weight-asian="normal" style:font-name-complex="Kruti Dev 010" style:font-size-complex="15pt" style:font-weight-complex="normal"/>
    </style:style>
    <style:style style:name="P84"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1a00190" style:font-size-asian="7pt" style:font-weight-asian="normal" style:font-name-complex="Kruti Dev 010" style:font-size-complex="15pt" style:font-weight-complex="normal"/>
    </style:style>
    <style:style style:name="P85"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1a00190" style:font-size-asian="15pt" style:font-weight-asian="normal" style:font-name-complex="Kruti Dev 010" style:font-size-complex="15pt" style:font-weight-complex="normal"/>
    </style:style>
    <style:style style:name="P86" style:family="paragraph" style:parent-style-name="Standard">
      <style:paragraph-properties fo:margin-left="0.5in" fo:margin-right="0in" fo:text-align="start" style:justify-single-word="false" fo:text-indent="-0.5in" style:auto-text-indent="false"/>
      <style:text-properties fo:color="#000000" style:font-name="Kruti Dev 010" fo:font-size="3pt" style:text-underline-style="none" fo:font-weight="normal" officeooo:paragraph-rsid="01a00190" style:font-size-asian="3pt" style:font-weight-asian="normal" style:font-name-complex="Kruti Dev 010" style:font-size-complex="15pt" style:font-weight-complex="normal"/>
    </style:style>
    <style:style style:name="P87" style:family="paragraph" style:parent-style-name="Standard">
      <style:paragraph-properties fo:margin-left="0.5in" fo:margin-right="0in" fo:text-align="start" style:justify-single-word="false" fo:text-indent="-0.5in" style:auto-text-indent="false"/>
      <style:text-properties fo:color="#000000" style:font-name="Kruti Dev 0101" fo:font-size="15pt" style:text-underline-style="solid" style:text-underline-width="auto" style:text-underline-color="font-color" fo:font-weight="normal" officeooo:paragraph-rsid="01a00190" style:font-size-asian="15pt" style:font-weight-asian="normal" style:font-name-complex="Kruti Dev 0101" style:font-size-complex="15pt" style:font-weight-complex="normal"/>
    </style:style>
    <style:style style:name="P88" style:family="paragraph" style:parent-style-name="Standard">
      <style:paragraph-properties fo:margin-left="0.5in" fo:margin-right="0in" fo:text-align="start" style:justify-single-word="false" fo:text-indent="-0.5in" style:auto-text-indent="false"/>
      <style:text-properties fo:color="#000000" style:font-name="Kruti Dev 0101" fo:font-size="7pt" style:text-underline-style="solid" style:text-underline-width="auto" style:text-underline-color="font-color" fo:font-weight="normal" officeooo:paragraph-rsid="01a00190" style:font-size-asian="15pt" style:font-weight-asian="normal" style:font-name-complex="Kruti Dev 0101" style:font-size-complex="15pt" style:font-weight-complex="normal"/>
    </style:style>
    <style:style style:name="P89" style:family="paragraph" style:parent-style-name="Standard">
      <style:paragraph-properties fo:margin-left="0.5in" fo:margin-right="0in" fo:text-align="center" style:justify-single-word="false" fo:text-indent="-0.5in" style:auto-text-indent="false"/>
      <style:text-properties officeooo:paragraph-rsid="01a00190"/>
    </style:style>
    <style:style style:name="P90" style:family="paragraph" style:parent-style-name="Standard">
      <style:paragraph-properties fo:margin-left="0.5in" fo:margin-right="0in" fo:text-align="center" style:justify-single-word="false" fo:text-indent="-0.5in" style:auto-text-indent="false"/>
      <style:text-properties officeooo:paragraph-rsid="01a784d0"/>
    </style:style>
    <style:style style:name="P91" style:family="paragraph" style:parent-style-name="Standard">
      <style:paragraph-properties fo:margin-left="0.5in" fo:margin-right="0in" fo:text-align="center" style:justify-single-word="false" fo:text-indent="-0.5in" style:auto-text-indent="false"/>
      <style:text-properties officeooo:paragraph-rsid="01a7e6b7"/>
    </style:style>
    <style:style style:name="P92" style:family="paragraph" style:parent-style-name="Standard">
      <style:paragraph-properties fo:margin-left="0.5in" fo:margin-right="0in" fo:text-align="start" style:justify-single-word="false" fo:text-indent="-0.5in" style:auto-text-indent="false"/>
      <style:text-properties officeooo:paragraph-rsid="01a00190"/>
    </style:style>
    <style:style style:name="P93" style:family="paragraph" style:parent-style-name="Standard">
      <style:paragraph-properties fo:margin-left="0.5in" fo:margin-right="0in" fo:text-align="start" style:justify-single-word="false" fo:text-indent="-0.5in" style:auto-text-indent="false"/>
      <style:text-properties officeooo:paragraph-rsid="01f4c301"/>
    </style:style>
    <style:style style:name="P94" style:family="paragraph" style:parent-style-name="Standard">
      <style:paragraph-properties fo:margin-left="0.5in" fo:margin-right="0in" fo:text-align="start" style:justify-single-word="false" fo:text-indent="-0.5in" style:auto-text-indent="false"/>
      <style:text-properties officeooo:paragraph-rsid="01f7299c"/>
    </style:style>
    <style:style style:name="P95" style:family="paragraph" style:parent-style-name="Standard">
      <style:paragraph-properties fo:margin-left="0.5in" fo:margin-right="0in" fo:text-align="start" style:justify-single-word="false" fo:text-indent="-0.5in" style:auto-text-indent="false"/>
      <style:text-properties officeooo:paragraph-rsid="023a46a1"/>
    </style:style>
    <style:style style:name="P96" style:family="paragraph" style:parent-style-name="Standard">
      <style:paragraph-properties fo:margin-left="0.5in" fo:margin-right="0in" fo:text-align="start" style:justify-single-word="false" fo:text-indent="-0.5in" style:auto-text-indent="false"/>
      <style:text-properties officeooo:paragraph-rsid="0257bb70"/>
    </style:style>
    <style:style style:name="P97" style:family="paragraph" style:parent-style-name="Standard">
      <style:paragraph-properties fo:margin-left="0.5in" fo:margin-right="0in" fo:text-align="start" style:justify-single-word="false" fo:text-indent="-0.5in" style:auto-text-indent="false"/>
      <style:text-properties fo:color="#ff3333" style:font-name="Kruti Dev 010" fo:font-size="14pt" style:text-underline-style="none" fo:font-weight="normal" officeooo:paragraph-rsid="01a00190" style:font-size-asian="14pt" style:font-weight-asian="normal" style:font-name-complex="Kruti Dev 010" style:font-size-complex="14pt" style:font-weight-complex="normal"/>
    </style:style>
    <style:style style:name="P98" style:family="paragraph" style:parent-style-name="Standard">
      <style:paragraph-properties fo:margin-left="0.5in" fo:margin-right="0in" fo:text-align="start" style:justify-single-word="false" fo:text-indent="-0.5in" style:auto-text-indent="false"/>
      <style:text-properties fo:font-size="15pt" officeooo:paragraph-rsid="01a00190" style:font-size-asian="15pt" style:font-size-complex="15pt"/>
    </style:style>
    <style:style style:name="P99" style:family="paragraph" style:parent-style-name="Standard">
      <style:paragraph-properties fo:margin-left="0.5in" fo:margin-right="0in" fo:text-align="start" style:justify-single-word="false" fo:text-indent="-0.5in" style:auto-text-indent="false"/>
      <style:text-properties fo:font-size="15pt" officeooo:paragraph-rsid="01a00190" fo:background-color="transparent" style:font-size-asian="15pt" style:font-size-complex="15pt"/>
    </style:style>
    <style:style style:name="P100" style:family="paragraph" style:parent-style-name="Standard">
      <style:paragraph-properties fo:margin-left="0.5in" fo:margin-right="0in" fo:text-align="start" style:justify-single-word="false" fo:text-indent="-0.5in" style:auto-text-indent="false" fo:break-before="page"/>
      <style:text-properties fo:color="#000000" style:font-name="Kruti Dev 010" fo:font-size="18pt" style:text-underline-style="none" fo:font-weight="normal" officeooo:paragraph-rsid="01a00190" style:font-size-asian="18pt" style:font-weight-asian="normal" style:font-name-complex="Kruti Dev 010" style:font-size-complex="18pt" style:font-weight-complex="normal"/>
    </style:style>
    <style:style style:name="P101"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normal" officeooo:paragraph-rsid="01c0fbe6" fo:background-color="#ffffff" style:font-size-asian="15pt" style:font-weight-asian="normal" style:font-name-complex="Kruti Dev 010" style:font-size-complex="15pt" style:font-weight-complex="normal"/>
    </style:style>
    <style:style style:name="P102"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15pt" style:text-underline-style="none" fo:font-weight="bold" officeooo:rsid="019da372" officeooo:paragraph-rsid="019f7d59" fo:background-color="#ffffff" style:font-size-asian="15pt" style:font-weight-asian="bold" style:font-name-complex="Kruti Dev 010" style:font-size-complex="15pt" style:font-weight-complex="bold"/>
    </style:style>
    <style:style style:name="P103" style:family="paragraph" style:parent-style-name="Standard">
      <style:paragraph-properties fo:margin-left="3.922in" fo:margin-right="-0.1866in" fo:text-align="center" style:justify-single-word="false" fo:text-indent="-0.5in" style:auto-text-indent="false"/>
      <style:text-properties style:use-window-font-color="true" style:font-name="Kruti Dev 0101" fo:font-size="15pt" style:text-underline-style="none" fo:font-weight="bold" officeooo:paragraph-rsid="019f7d59" fo:background-color="transparent" style:font-size-asian="15pt" style:font-weight-asian="bold" style:font-name-complex="Kruti Dev 0101" style:font-size-complex="15pt" style:font-weight-complex="bold"/>
    </style:style>
    <style:style style:name="P104" style:family="paragraph" style:parent-style-name="Standard">
      <style:paragraph-properties fo:margin-left="3.922in" fo:margin-right="-0.1866in" fo:line-height="100%" fo:text-align="center" style:justify-single-word="false" fo:text-indent="-0.5in" style:auto-text-indent="false"/>
      <style:text-properties style:use-window-font-color="true" style:font-name="Kruti Dev 0101" fo:font-size="15pt" fo:language="en" fo:country="US" fo:font-style="normal" style:text-underline-style="none" fo:font-weight="bold" officeooo:paragraph-rsid="02135fcd" fo:background-color="transparent"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P105" style:family="paragraph" style:parent-style-name="Standard">
      <style:paragraph-properties fo:margin-left="3.922in" fo:margin-right="-0.1866in" fo:text-align="center" style:justify-single-word="false" fo:text-indent="-0.5in" style:auto-text-indent="false"/>
      <style:text-properties style:use-window-font-color="true" fo:font-size="15pt" officeooo:paragraph-rsid="01eb2f5c" fo:background-color="transparent" style:font-size-asian="15pt" style:font-size-complex="15pt"/>
    </style:style>
    <style:style style:name="P106"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1pt" fo:font-style="normal" style:text-underline-style="none"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07"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1pt" fo:font-style="normal" fo:font-weight="bold" officeooo:rsid="00e407f7" officeooo:paragraph-rsid="01a00190" fo:background-color="transparent" style:font-size-asian="11pt" style:font-style-asian="normal" style:font-weight-asian="bold" style:font-size-complex="11pt" style:font-style-complex="normal" style:font-weight-complex="bold"/>
    </style:style>
    <style:style style:name="P108"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1pt" fo:font-style="normal" fo:font-weight="bold" officeooo:rsid="01e04069" officeooo:paragraph-rsid="01a00190" fo:background-color="transparent" style:font-size-asian="11pt" style:font-style-asian="normal" style:font-weight-asian="bold" style:font-size-complex="11pt" style:font-style-complex="normal" style:font-weight-complex="bold"/>
    </style:style>
    <style:style style:name="P109"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1pt" fo:font-style="normal" fo:font-weight="bold" officeooo:rsid="00bdc7ae" officeooo:paragraph-rsid="01a00190" fo:background-color="transparent" style:font-size-asian="11pt" style:font-style-asian="normal" style:font-weight-asian="bold" style:font-size-complex="11pt" style:font-style-complex="normal" style:font-weight-complex="bold"/>
    </style:style>
    <style:style style:name="P110"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1pt" fo:font-style="normal" fo:font-weight="bold" officeooo:rsid="0028b37a" officeooo:paragraph-rsid="01a00190" fo:background-color="transparent" style:font-size-asian="11pt" style:font-style-asian="normal" style:font-weight-asian="bold" style:font-size-complex="11pt" style:font-style-complex="normal" style:font-weight-complex="bold"/>
    </style:style>
    <style:style style:name="P111"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1pt" fo:font-weight="bold" officeooo:rsid="00b21462" officeooo:paragraph-rsid="01a00190" fo:background-color="transparent" style:font-size-asian="11pt" style:font-weight-asian="bold" style:font-size-complex="11pt" style:font-weight-complex="bold"/>
    </style:style>
    <style:style style:name="P112"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1pt" fo:font-weight="bold" officeooo:rsid="01fd5ba0" officeooo:paragraph-rsid="01fd5ba0" fo:background-color="transparent" style:font-size-asian="11pt" style:font-weight-asian="bold" style:font-size-complex="11pt" style:font-weight-complex="bold"/>
    </style:style>
    <style:style style:name="P113"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1pt" fo:font-weight="bold" officeooo:rsid="00bdc7ae" officeooo:paragraph-rsid="01a00190" fo:background-color="transparent" style:font-size-asian="11pt" style:font-weight-asian="bold" style:font-size-complex="11pt" style:font-weight-complex="bold"/>
    </style:style>
    <style:style style:name="P114" style:family="paragraph" style:parent-style-name="Table_20_Contents">
      <style:paragraph-properties fo:margin-top="0in" fo:margin-bottom="0in" loext:contextual-spacing="false" fo:line-height="115%" fo:text-align="center" style:justify-single-word="false"/>
      <style:text-properties style:use-window-font-color="true" style:font-name="Arial" fo:font-size="11pt" fo:font-weight="bold" officeooo:rsid="0028b37a" officeooo:paragraph-rsid="01a00190" fo:background-color="transparent" style:font-size-asian="11pt" style:font-weight-asian="bold" style:font-size-complex="11pt" style:font-weight-complex="bold"/>
    </style:style>
    <style:style style:name="P115" style:family="paragraph" style:parent-style-name="Standard">
      <style:paragraph-properties fo:margin-top="0in" fo:margin-bottom="0in" loext:contextual-spacing="false" fo:line-height="115%" fo:text-align="center" style:justify-single-word="false"/>
      <style:text-properties style:use-window-font-color="true" style:font-name="Arial" fo:font-size="11pt" style:text-underline-style="solid" style:text-underline-width="auto" style:text-underline-color="font-color" fo:font-weight="bold" officeooo:rsid="0018d622" officeooo:paragraph-rsid="02302b25" fo:background-color="transparent" style:font-size-asian="11pt" style:font-weight-asian="bold" style:font-size-complex="11pt" style:font-weight-complex="bold"/>
    </style:style>
    <style:style style:name="P116" style:family="paragraph" style:parent-style-name="Standard">
      <style:paragraph-properties fo:margin-top="0in" fo:margin-bottom="0in" loext:contextual-spacing="false" fo:line-height="100%" fo:text-align="center" style:justify-single-word="false">
        <style:tab-stops/>
      </style:paragraph-properties>
      <style:text-properties style:use-window-font-color="true" style:font-name="Arial" fo:font-size="10pt" fo:font-weight="bold" officeooo:rsid="004947da" officeooo:paragraph-rsid="024b416e" fo:background-color="transparent" style:font-size-asian="10pt" style:font-weight-asian="bold" style:font-size-complex="10pt" style:font-weight-complex="bold"/>
    </style:style>
    <style:style style:name="P117" style:family="paragraph" style:parent-style-name="Standard">
      <style:paragraph-properties fo:margin-top="0in" fo:margin-bottom="0in" loext:contextual-spacing="false" fo:line-height="100%" fo:text-align="center" style:justify-single-word="false">
        <style:tab-stops/>
      </style:paragraph-properties>
      <style:text-properties style:use-window-font-color="true" style:font-name="Arial" fo:font-size="10pt" fo:font-weight="bold" officeooo:paragraph-rsid="024b416e" fo:background-color="transparent" style:font-size-asian="10pt" style:font-weight-asian="bold" style:font-size-complex="10pt" style:font-weight-complex="bold"/>
    </style:style>
    <style:style style:name="P118" style:family="paragraph" style:parent-style-name="Standard">
      <style:paragraph-properties fo:margin-left="1.5in" fo:margin-right="0in" fo:text-align="start" style:justify-single-word="false" fo:text-indent="-1in" style:auto-text-indent="false"/>
      <style:text-properties fo:color="#000000" style:font-name="Kruti Dev 010" fo:font-size="15pt" style:text-underline-style="none" fo:font-weight="normal" officeooo:paragraph-rsid="01a00190" style:font-name-asian="Kruti Dev 010" style:font-size-asian="15pt" style:font-weight-asian="normal" style:font-name-complex="Kruti Dev 010" style:font-size-complex="15pt" style:font-weight-complex="normal"/>
    </style:style>
    <style:style style:name="P119" style:family="paragraph" style:parent-style-name="Standard">
      <style:paragraph-properties fo:margin-left="1in" fo:margin-right="0in" fo:text-align="start" style:justify-single-word="false" fo:text-indent="-1in" style:auto-text-indent="false"/>
      <style:text-properties officeooo:paragraph-rsid="01a00190"/>
    </style:style>
    <style:style style:name="P120" style:family="paragraph" style:parent-style-name="Standard">
      <style:paragraph-properties fo:margin-left="1in" fo:margin-right="0in" fo:text-align="start" style:justify-single-word="false" fo:text-indent="-1in" style:auto-text-indent="false"/>
      <style:text-properties officeooo:paragraph-rsid="02338826"/>
    </style:style>
    <style:style style:name="P121" style:family="paragraph" style:parent-style-name="Standard">
      <style:paragraph-properties fo:margin-left="1in" fo:margin-right="0in" fo:text-align="start" style:justify-single-word="false" fo:text-indent="-1in" style:auto-text-indent="false"/>
      <style:text-properties fo:color="#000000" style:font-name="Kruti Dev 010" fo:font-size="7pt" style:text-underline-style="none" fo:font-weight="normal" officeooo:paragraph-rsid="01a00190" style:font-size-asian="15pt" style:font-weight-asian="normal" style:font-name-complex="Kruti Dev 010" style:font-size-complex="15pt" style:font-weight-complex="normal"/>
    </style:style>
    <style:style style:name="P122" style:family="paragraph" style:parent-style-name="Standard">
      <style:paragraph-properties fo:margin-left="3.922in" fo:margin-right="0in" fo:line-height="100%" fo:text-align="center" style:justify-single-word="false" fo:text-indent="-0.5in" style:auto-text-indent="false"/>
      <style:text-properties style:use-window-font-color="true" style:font-name="Kruti Dev 010" fo:font-size="16pt" style:text-underline-style="none" fo:font-weight="bold" officeooo:paragraph-rsid="01a15a0f" style:font-size-asian="16pt" style:font-weight-asian="bold" style:font-name-complex="Kruti Dev 010" style:font-size-complex="16pt" style:font-weight-complex="bold"/>
    </style:style>
    <style:style style:name="P123"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officeooo:paragraph-rsid="01a00190" fo:background-color="transparent" style:font-size-asian="11pt" style:font-size-complex="11pt"/>
    </style:style>
    <style:style style:name="P124"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9a1986" officeooo:paragraph-rsid="01a00190"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125"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none" fo:font-weight="bold" officeooo:rsid="03639001" officeooo:paragraph-rsid="01a00190" fo:background-color="#ffffff" style:font-size-asian="11pt" style:language-asian="zxx" style:country-asian="none" style:font-style-asian="normal" style:font-weight-asian="bold" style:font-name-complex="Kruti Dev 010" style:font-size-complex="11pt" style:language-complex="ar" style:country-complex="SA" style:font-style-complex="normal" style:font-weight-complex="bold"/>
    </style:style>
    <style:style style:name="P126" style:family="paragraph" style:parent-style-name="Standard">
      <style:paragraph-properties fo:margin-left="1.4709in" fo:margin-right="-0.1866in" fo:text-align="start" style:justify-single-word="false" fo:text-indent="-0.5in" style:auto-text-indent="false"/>
      <style:text-properties fo:color="#000000" style:font-name="Kruti Dev 010" fo:font-size="18pt" style:text-underline-style="none" fo:font-weight="normal" officeooo:paragraph-rsid="01bfc317" fo:background-color="#ffff00" style:font-size-asian="18pt" style:font-weight-asian="normal" style:font-name-complex="Kruti Dev 010" style:font-size-complex="18pt" style:font-weight-complex="normal"/>
    </style:style>
    <style:style style:name="P127"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28"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none"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29"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fo:break-before="page"/>
      <style:text-properties style:use-window-font-color="true"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130"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31"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1e14aa3" fo:background-color="transparent" style:font-size-asian="16pt" style:font-weight-asian="normal" style:font-name-complex="Kruti Dev 010" style:font-size-complex="16pt" style:font-weight-complex="normal"/>
    </style:style>
    <style:style style:name="P132"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24a82cd" fo:background-color="transparent" style:font-size-asian="16pt" style:font-weight-asian="normal" style:font-name-complex="Kruti Dev 010" style:font-size-complex="16pt" style:font-weight-complex="normal"/>
    </style:style>
    <style:style style:name="P133"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rsid="0181cd34" officeooo:paragraph-rsid="01bfc317" fo:background-color="transparent" style:font-size-asian="16pt" style:font-weight-asian="normal" style:font-name-complex="Kruti Dev 010" style:font-size-complex="16pt" style:font-weight-complex="normal"/>
    </style:style>
    <style:style style:name="P134"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rsid="023e02a2" officeooo:paragraph-rsid="024a82cd" fo:background-color="transparent" style:font-size-asian="16pt" style:font-weight-asian="normal" style:font-name-complex="Kruti Dev 010" style:font-size-complex="16pt" style:font-weight-complex="normal"/>
    </style:style>
    <style:style style:name="P135"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1bfc317" fo:background-color="#ffff00" style:font-size-asian="16pt" style:font-weight-asian="normal" style:font-name-complex="Kruti Dev 010" style:font-size-complex="16pt" style:font-weight-complex="normal"/>
    </style:style>
    <style:style style:name="P136"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bold" officeooo:paragraph-rsid="01bfc317" fo:background-color="transparent" style:font-size-asian="16pt" style:font-weight-asian="bold" style:font-name-complex="Kruti Dev 010" style:font-size-complex="16pt" style:font-weight-complex="bold"/>
    </style:style>
    <style:style style:name="P137" style:family="paragraph" style:parent-style-name="Standard">
      <style:paragraph-properties fo:margin-left="0.9807in" fo:margin-right="-0.1866in" fo:line-height="150%" fo:text-align="justify" style:justify-single-word="false" fo:text-indent="-0.5in" style:auto-text-indent="false"/>
      <style:text-properties style:use-window-font-color="true" officeooo:paragraph-rsid="01bfc317" fo:background-color="transparent"/>
    </style:style>
    <style:style style:name="P138"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39" style:family="paragraph" style:parent-style-name="Standard">
      <style:paragraph-properties fo:margin-left="0.9807in" fo:margin-right="-0.1866in" fo:line-height="150%" fo:text-align="justify" style:justify-single-word="false" fo:text-indent="-0.5in" style:auto-text-indent="false"/>
      <style:text-properties officeooo:paragraph-rsid="01bfc317" fo:background-color="transparent"/>
    </style:style>
    <style:style style:name="P140" style:family="paragraph" style:parent-style-name="Standard">
      <style:paragraph-properties fo:margin-left="0.9807in" fo:margin-right="-0.1866in" fo:line-height="150%" fo:text-align="justify" style:justify-single-word="false" fo:text-indent="-0.5in" style:auto-text-indent="false"/>
      <style:text-properties officeooo:paragraph-rsid="01dda1ac" fo:background-color="transparent"/>
    </style:style>
    <style:style style:name="P141" style:family="paragraph" style:parent-style-name="Standard">
      <style:paragraph-properties fo:margin-left="0.9807in" fo:margin-right="-0.1866in" fo:line-height="150%" fo:text-align="justify" style:justify-single-word="false" fo:text-indent="-0.5in" style:auto-text-indent="false"/>
      <style:text-properties officeooo:paragraph-rsid="024789b4" fo:background-color="transparent"/>
    </style:style>
    <style:style style:name="P142" style:family="paragraph" style:parent-style-name="Standard">
      <style:paragraph-properties fo:margin-left="0.9807in" fo:margin-right="-0.1866in" fo:line-height="150%" fo:text-align="justify" style:justify-single-word="false" fo:text-indent="-0.5in" style:auto-text-indent="false"/>
      <style:text-properties style:font-name="Kruti Dev 0101" fo:font-size="16pt" officeooo:paragraph-rsid="02287a4d" fo:background-color="transparent" style:font-size-asian="16pt" style:font-size-complex="16pt"/>
    </style:style>
    <style:style style:name="P143" style:family="paragraph" style:parent-style-name="Standard">
      <style:paragraph-properties fo:margin-left="0.9807in" fo:margin-right="-0.1866in" fo:line-height="150%" fo:text-align="justify" style:justify-single-word="false" fo:text-indent="-0.5in" style:auto-text-indent="false"/>
      <style:text-properties style:font-name="Kruti Dev 0101" fo:font-size="16pt" officeooo:paragraph-rsid="01debe63" fo:background-color="transparent" style:font-size-asian="16pt" style:font-size-complex="16pt"/>
    </style:style>
    <style:style style:name="P144" style:family="paragraph" style:parent-style-name="Standard">
      <style:paragraph-properties fo:margin-left="0.9807in" fo:margin-right="-0.1866in" fo:line-height="150%" fo:text-align="justify" style:justify-single-word="false" fo:text-indent="-0.5in" style:auto-text-indent="false"/>
      <style:text-properties officeooo:paragraph-rsid="01bfc317" fo:background-color="#ffff00"/>
    </style:style>
    <style:style style:name="P145" style:family="paragraph" style:parent-style-name="Standard">
      <style:paragraph-properties fo:margin-left="0.9807in" fo:margin-right="-0.1866in" fo:line-height="150%" fo:text-align="justify" style:justify-single-word="false" fo:text-indent="-0.5in" style:auto-text-indent="false"/>
      <style:text-properties fo:font-size="10pt" officeooo:paragraph-rsid="01bfc317" fo:background-color="#ffff00"/>
    </style:style>
    <style:style style:name="P146" style:family="paragraph" style:parent-style-name="Standard">
      <style:paragraph-properties fo:margin-left="0.9807in" fo:margin-right="-0.1866in" fo:line-height="150%" fo:text-align="justify" style:justify-single-word="false" fo:text-indent="-0.5in" style:auto-text-indent="false"/>
      <style:text-properties fo:font-weight="normal" officeooo:paragraph-rsid="01bfc317" fo:background-color="transparent" style:font-weight-asian="normal" style:font-weight-complex="normal"/>
    </style:style>
    <style:style style:name="P147" style:family="paragraph" style:parent-style-name="Standard">
      <style:paragraph-properties fo:margin-left="0in" fo:margin-right="-0.1866in" fo:text-align="center" style:justify-single-word="false" fo:text-indent="0in" style:auto-text-indent="false" fo:break-before="page"/>
      <style:text-properties fo:color="#000000" style:font-name="Kruti Dev 010" fo:font-size="18pt" style:text-underline-style="solid" style:text-underline-width="auto" style:text-underline-color="font-color" fo:font-weight="bold" officeooo:paragraph-rsid="01bfc317" fo:background-color="transparent" style:font-size-asian="18pt" style:font-weight-asian="bold" style:font-name-complex="Kruti Dev 010" style:font-size-complex="18pt" style:font-weight-complex="bold"/>
    </style:style>
    <style:style style:name="P148"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style:text-underline-style="none" fo:font-weight="bold" officeooo:paragraph-rsid="01c0fbe6" fo:background-color="transparent" style:font-size-asian="15pt" style:font-weight-asian="bold" style:font-name-complex="Kruti Dev 0101" style:font-size-complex="15pt" style:font-weight-complex="bold"/>
    </style:style>
    <style:style style:name="P149" style:family="paragraph" style:parent-style-name="Standard">
      <style:paragraph-properties fo:margin-left="0.9807in" fo:margin-right="0in" fo:text-align="justify" style:justify-single-word="false" fo:text-indent="-0.5in" style:auto-text-indent="false"/>
      <style:text-properties style:use-window-font-color="true" style:font-name="Kruti Dev 0101" fo:font-size="15pt" officeooo:paragraph-rsid="01c0fbe6" fo:background-color="transparent" style:font-size-asian="15pt" style:font-size-complex="15pt"/>
    </style:style>
    <style:style style:name="P150" style:family="paragraph" style:parent-style-name="Standard">
      <style:paragraph-properties fo:line-height="115%"/>
      <style:text-properties style:use-window-font-color="true" style:font-name="Arial" fo:font-size="12pt" officeooo:paragraph-rsid="01bfc317" fo:background-color="transparent" style:font-size-asian="12pt" style:font-size-complex="12pt"/>
    </style:style>
    <style:style style:name="P151"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officeooo:paragraph-rsid="02430ff8" fo:background-color="transparent" style:font-size-asian="11pt" style:font-size-complex="11pt"/>
    </style:style>
    <style:style style:name="P152"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officeooo:paragraph-rsid="02441499" fo:background-color="transparent" style:font-size-asian="11pt" style:font-size-complex="11pt"/>
    </style:style>
    <style:style style:name="P153" style:family="paragraph" style:parent-style-name="Standard">
      <loext:graphic-properties draw:fill="none"/>
      <style:paragraph-properties fo:margin-left="0.9807in" fo:margin-right="0.25in" fo:margin-top="0in" fo:margin-bottom="0in" loext:contextual-spacing="false" fo:line-height="150%" fo:text-align="center" style:justify-single-word="false" fo:text-indent="-0.5in" style:auto-text-indent="false" fo:background-color="transparent"/>
      <style:text-properties style:use-window-font-color="true" style:font-name="Arial" fo:font-size="11pt" officeooo:paragraph-rsid="025e2840" fo:background-color="transparent" style:font-size-asian="11pt" style:font-size-complex="11pt"/>
    </style:style>
    <style:style style:name="P154"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style:text-underline-style="none" fo:font-weight="normal" officeooo:rsid="001bb430" officeooo:paragraph-rsid="02441499" fo:background-color="#ffffff" style:font-size-asian="11pt" style:font-weight-asian="normal" style:font-name-complex="Arial" style:font-size-complex="11pt" style:font-weight-complex="normal"/>
    </style:style>
    <style:style style:name="P155"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style:text-underline-style="none" fo:font-weight="normal" officeooo:rsid="00411dbc" officeooo:paragraph-rsid="02441499" fo:background-color="#ffffff" style:font-size-asian="11pt" style:font-weight-asian="normal" style:font-name-complex="Arial" style:font-size-complex="11pt" style:font-weight-complex="normal"/>
    </style:style>
    <style:style style:name="P156"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style:text-underline-style="none" fo:font-weight="normal" officeooo:rsid="021109ca" officeooo:paragraph-rsid="02441499" fo:background-color="#ffffff" style:font-size-asian="11pt" style:font-weight-asian="normal" style:font-name-complex="Arial" style:font-size-complex="11pt" style:font-weight-complex="normal"/>
    </style:style>
    <style:style style:name="P157"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fo:language="en" fo:country="US" fo:font-style="normal" style:text-underline-style="none" fo:font-weight="normal" officeooo:rsid="001bb430" officeooo:paragraph-rsid="02430ff8" fo:background-color="#ffffff"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58"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officeooo:paragraph-rsid="02441499" fo:background-color="#ffffff" style:font-size-asian="11pt" style:font-name-complex="Arial" style:font-size-complex="11pt"/>
    </style:style>
    <style:style style:name="P159" style:family="paragraph" style:parent-style-name="Standard">
      <loext:graphic-properties draw:fill="none"/>
      <style:paragraph-properties fo:margin-left="0.9807in" fo:margin-right="0.25in" fo:margin-top="0in" fo:margin-bottom="0in" loext:contextual-spacing="false" fo:line-height="150%" fo:text-align="center" style:justify-single-word="false" fo:text-indent="-0.5in" style:auto-text-indent="false" fo:background-color="transparent"/>
      <style:text-properties style:use-window-font-color="true" style:font-name="Arial" fo:font-size="11pt" fo:font-style="normal" style:text-underline-style="solid" style:text-underline-width="auto" style:text-underline-color="font-color" fo:font-weight="bold" officeooo:rsid="025e2840" officeooo:paragraph-rsid="025e2840" fo:background-color="#ffffff" style:font-size-asian="11pt" style:font-style-asian="normal" style:font-weight-asian="bold" style:font-size-complex="11pt" style:font-style-complex="normal" style:font-weight-complex="bold"/>
    </style:style>
    <style:style style:name="P160"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7pt" officeooo:paragraph-rsid="02441499" fo:background-color="transparent" style:font-size-asian="11pt" style:font-size-complex="11pt"/>
    </style:style>
    <style:style style:name="P161"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7pt" style:text-underline-style="none" fo:font-weight="normal" officeooo:rsid="001aa81c" officeooo:paragraph-rsid="02430ff8" fo:background-color="transparent" style:font-size-asian="11pt" style:font-weight-asian="normal" style:font-name-complex="Arial" style:font-size-complex="11pt" style:font-weight-complex="normal"/>
    </style:style>
    <style:style style:name="P162"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7pt" style:text-underline-style="none" fo:font-weight="normal" officeooo:rsid="001aa81c" officeooo:paragraph-rsid="02430ff8" fo:background-color="#ffffff" style:font-size-asian="11pt" style:font-weight-asian="normal" style:font-name-complex="Arial" style:font-size-complex="11pt" style:font-weight-complex="normal"/>
    </style:style>
    <style:style style:name="P163"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7pt" style:text-underline-style="none" fo:font-weight="normal" officeooo:rsid="001bb430" officeooo:paragraph-rsid="02430ff8" fo:background-color="#ffffff" style:font-size-asian="11pt" style:font-weight-asian="normal" style:font-name-complex="Arial" style:font-size-complex="11pt" style:font-weight-complex="normal"/>
    </style:style>
    <style:style style:name="P164"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7pt" fo:language="en" fo:country="US" fo:font-style="normal" style:text-underline-style="none" fo:font-weight="normal" officeooo:rsid="001bb430" officeooo:paragraph-rsid="02430ff8" fo:background-color="#ffffff"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165" style:family="paragraph" style:parent-style-name="Standard">
      <loext:graphic-properties draw:fill="none"/>
      <style:paragraph-properties fo:margin-left="0.9807in" fo:margin-right="0.25in" fo:margin-top="0in" fo:margin-bottom="0in" loext:contextual-spacing="false" fo:line-height="150%" fo:text-align="center" style:justify-single-word="false" fo:text-indent="-0.5in" style:auto-text-indent="false" fo:background-color="transparent"/>
      <style:text-properties style:use-window-font-color="true" style:font-name="Arial" fo:font-size="3pt" fo:font-style="normal" style:text-underline-style="solid" style:text-underline-width="auto" style:text-underline-color="font-color" fo:font-weight="bold" officeooo:rsid="025e2840" officeooo:paragraph-rsid="025e2840" fo:background-color="#ffffff" style:font-size-asian="11pt" style:font-style-asian="normal" style:font-weight-asian="bold" style:font-size-complex="11pt" style:font-style-complex="normal" style:font-weight-complex="bold"/>
    </style:style>
    <style:style style:name="P166" style:family="paragraph" style:parent-style-name="Standard" style:master-page-name="">
      <loext:graphic-properties draw:fill="none"/>
      <style:paragraph-properties fo:margin-left="0.9807in" fo:margin-right="0.25in" fo:margin-top="0in" fo:margin-bottom="0in" loext:contextual-spacing="false" fo:line-height="150%" fo:text-align="justify" style:justify-single-word="false" fo:text-indent="-0.5in" style:auto-text-indent="false" style:page-number="auto" fo:background-color="transparent"/>
      <style:text-properties style:use-window-font-color="true" style:font-name="Arial" fo:font-size="11pt" officeooo:paragraph-rsid="02430ff8" fo:background-color="transparent" style:font-size-asian="11pt" style:font-size-complex="11pt"/>
    </style:style>
    <style:style style:name="P167" style:family="paragraph" style:parent-style-name="Standard">
      <style:paragraph-properties fo:margin-left="0.4902in" fo:margin-right="0in" fo:margin-top="0in" fo:margin-bottom="0in" loext:contextual-spacing="false" fo:line-height="150%" fo:text-align="end" style:justify-single-word="false" fo:text-indent="0in" style:auto-text-indent="false"/>
      <style:text-properties style:use-window-font-color="true" style:font-name="Arial" fo:font-size="11pt" style:text-underline-style="none" fo:font-weight="normal" officeooo:rsid="01b208b2" officeooo:paragraph-rsid="02441499" fo:background-color="#ffffff" style:font-size-asian="11pt" style:font-weight-asian="normal" style:font-name-complex="Arial" style:font-size-complex="11pt" style:font-weight-complex="normal"/>
    </style:style>
    <style:style style:name="P168" style:family="paragraph" style:parent-style-name="Standard">
      <style:paragraph-properties fo:margin-left="0.4902in" fo:margin-right="0in" fo:margin-top="0in" fo:margin-bottom="0in" loext:contextual-spacing="false" fo:line-height="150%" fo:text-align="end" style:justify-single-word="false" fo:text-indent="0in" style:auto-text-indent="false"/>
      <style:text-properties style:use-window-font-color="true" style:font-name="Arial" fo:font-size="11pt" officeooo:paragraph-rsid="02441499" fo:background-color="transparent" style:font-size-asian="11pt" style:font-size-complex="11pt"/>
    </style:style>
    <style:style style:name="P169" style:family="paragraph" style:parent-style-name="Standard">
      <loext:graphic-properties draw:fill="none"/>
      <style:paragraph-properties fo:margin-left="0.3965in" fo:margin-right="0.25in" fo:margin-top="0in" fo:margin-bottom="0in" loext:contextual-spacing="false" fo:line-height="115%" fo:text-align="center" style:justify-single-word="false" fo:text-indent="0in" style:auto-text-indent="false" fo:break-before="page" fo:background-color="transparent">
        <style:tab-stops/>
      </style:paragraph-properties>
      <style:text-properties style:use-window-font-color="true" style:font-name="Arial" fo:font-size="12pt" officeooo:paragraph-rsid="02302b25" fo:background-color="transparent" style:font-size-asian="12pt" style:font-size-complex="12pt"/>
    </style:style>
    <style:style style:name="P170" style:family="paragraph" style:parent-style-name="Standard">
      <loext:graphic-properties draw:fill="none"/>
      <style:paragraph-properties fo:margin-left="0.1252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0pt" fo:font-weight="bold" officeooo:rsid="00b8364d" officeooo:paragraph-rsid="024b416e" fo:background-color="transparent" style:font-size-asian="10pt" style:font-weight-asian="bold" style:font-size-complex="10pt" style:font-weight-complex="bold"/>
    </style:style>
    <style:style style:name="P171" style:family="paragraph" style:parent-style-name="Standard">
      <loext:graphic-properties draw:fill="none"/>
      <style:paragraph-properties fo:margin-left="0.1252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0pt" fo:font-weight="bold" officeooo:rsid="00e2ea9e" officeooo:paragraph-rsid="024b416e" fo:background-color="transparent" style:font-size-asian="10pt" style:font-weight-asian="bold" style:font-size-complex="10pt" style:font-weight-complex="bold"/>
    </style:style>
    <style:style style:name="P172" style:family="paragraph" style:parent-style-name="Standard">
      <loext:graphic-properties draw:fill="none"/>
      <style:paragraph-properties fo:margin-left="0.1252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0pt" fo:font-weight="bold" officeooo:paragraph-rsid="024b416e" fo:background-color="transparent" style:font-size-asian="10pt" style:font-weight-asian="bold" style:font-size-complex="10pt"/>
    </style:style>
    <style:style style:name="P173"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none" fo:font-weight="normal" officeooo:rsid="0017ac36" officeooo:paragraph-rsid="01bfc317" fo:background-color="transparent" style:font-size-asian="16pt" style:font-weight-asian="normal" style:font-name-complex="Kruti Dev 010" style:font-size-complex="16pt" style:font-weight-complex="normal"/>
    </style:style>
    <style:style style:name="P174"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d1cc02" officeooo:paragraph-rsid="01bfc317" fo:background-color="transparent" style:font-size-asian="16pt" style:font-weight-asian="bold" style:font-name-complex="Kruti Dev 010" style:font-size-complex="16pt" style:font-weight-complex="bold"/>
    </style:style>
    <style:style style:name="P175"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17ac36" officeooo:paragraph-rsid="01bfc317" fo:background-color="transparent" style:font-size-asian="16pt" style:font-weight-asian="bold" style:font-name-complex="Kruti Dev 010" style:font-size-complex="16pt" style:font-weight-complex="bold"/>
    </style:style>
    <style:style style:name="P176" style:family="paragraph" style:parent-style-name="Standard">
      <loext:graphic-properties draw:fill="none"/>
      <style:paragraph-properties fo:margin-left="0.1252in" fo:margin-right="0.1866in" fo:line-height="100%" fo:text-align="center" style:justify-single-word="false" fo:text-indent="0in" style:auto-text-indent="false" fo:background-color="transparent">
        <style:tab-stops/>
      </style:paragraph-properties>
      <style:text-properties style:use-window-font-color="true" style:font-name="Kruti Dev 0101" fo:font-size="15pt" fo:font-style="normal" style:text-underline-style="none" fo:font-weight="bold" officeooo:rsid="00da64c2" officeooo:paragraph-rsid="01bfc317" fo:background-color="transparent" style:font-size-asian="15pt" style:font-style-asian="normal" style:font-weight-asian="bold" style:font-name-complex="Kruti Dev 010" style:font-size-complex="15pt" style:font-style-complex="normal" style:font-weight-complex="bold"/>
    </style:style>
    <style:style style:name="P177"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1" fo:font-size="15pt" fo:font-style="normal" style:text-underline-style="none" fo:font-weight="normal" officeooo:rsid="00d54036" officeooo:paragraph-rsid="01bfc317" fo:background-color="transparent" style:font-size-asian="15pt" style:font-style-asian="normal" style:font-weight-asian="normal" style:font-name-complex="Kruti Dev 010" style:font-size-complex="15pt" style:font-style-complex="normal" style:font-weight-complex="normal"/>
    </style:style>
    <style:style style:name="P178"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1" fo:font-size="15pt" fo:font-style="normal" style:text-underline-style="none" fo:font-weight="normal" officeooo:rsid="00237061" officeooo:paragraph-rsid="01bfc317" fo:background-color="transparent" style:font-size-asian="15pt" style:font-style-asian="normal" style:font-weight-asian="normal" style:font-name-complex="Kruti Dev 010" style:font-size-complex="15pt" style:font-style-complex="normal" style:font-weight-complex="normal"/>
    </style:style>
    <style:style style:name="P179" style:family="paragraph" style:parent-style-name="Standard">
      <loext:graphic-properties draw:fill="none"/>
      <style:paragraph-properties fo:margin-left="0.1252in" fo:margin-right="0.1866in" fo:line-height="100%" fo:text-align="center" style:justify-single-word="false" fo:text-indent="0in" style:auto-text-indent="false" fo:background-color="transparent">
        <style:tab-stops/>
      </style:paragraph-properties>
      <style:text-properties style:use-window-font-color="true" style:font-name="Kruti Dev 0101" fo:font-size="15pt" fo:font-weight="bold" officeooo:rsid="00da64c2" officeooo:paragraph-rsid="01bfc317" fo:background-color="transparent" style:font-size-asian="15pt" style:font-weight-asian="bold" style:font-size-complex="15pt" style:font-weight-complex="bold"/>
    </style:style>
    <style:style style:name="P180" style:family="paragraph" style:parent-style-name="Standard">
      <loext:graphic-properties draw:fill="none"/>
      <style:paragraph-properties fo:margin-left="0.1252in" fo:margin-right="0.1866in" fo:line-height="100%" fo:text-align="center" style:justify-single-word="false" fo:text-indent="0in" style:auto-text-indent="false" fo:background-color="transparent">
        <style:tab-stops/>
      </style:paragraph-properties>
      <style:text-properties style:use-window-font-color="true" style:font-name="Kruti Dev 0101" fo:font-size="15pt" fo:font-weight="bold" officeooo:rsid="00eb5caf" officeooo:paragraph-rsid="01bfc317" fo:background-color="transparent" style:font-size-asian="15pt" style:font-weight-asian="bold" style:font-size-complex="15pt" style:font-weight-complex="bold"/>
    </style:style>
    <style:style style:name="P181" style:family="paragraph" style:parent-style-name="Standard">
      <loext:graphic-properties draw:fill="none"/>
      <style:paragraph-properties fo:margin-left="0.1252in" fo:margin-right="0.1866in" fo:line-height="100%" fo:text-align="center" style:justify-single-word="false" fo:text-indent="0in" style:auto-text-indent="false" fo:background-color="transparent">
        <style:tab-stops/>
      </style:paragraph-properties>
      <style:text-properties style:use-window-font-color="true" style:font-name="Kruti Dev 0101" fo:font-size="15pt" fo:font-weight="bold" officeooo:rsid="00b8364d" officeooo:paragraph-rsid="01bfc317" fo:background-color="transparent" style:font-size-asian="15pt" style:font-weight-asian="bold" style:font-size-complex="15pt" style:font-weight-complex="bold"/>
    </style:style>
    <style:style style:name="P182"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1" fo:font-size="15pt" officeooo:paragraph-rsid="01bfc317" fo:background-color="transparent" style:font-size-asian="15pt" style:font-size-complex="15pt"/>
    </style:style>
    <style:style style:name="P183"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1" fo:font-size="15pt" officeooo:paragraph-rsid="02287a4d" fo:background-color="transparent" style:font-size-asian="15pt" style:font-size-complex="15pt"/>
    </style:style>
    <style:style style:name="P184"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1" fo:font-size="15pt" officeooo:rsid="0011a07e" officeooo:paragraph-rsid="01bfc317" fo:background-color="transparent" style:font-size-asian="15pt" style:font-size-complex="15pt"/>
    </style:style>
    <style:style style:name="P185" style:family="paragraph" style:parent-style-name="Standard">
      <loext:graphic-properties draw:fill="none"/>
      <style:paragraph-properties fo:margin-left="0.1252in" fo:margin-right="0.1866in" fo:line-height="100%" fo:text-align="justify" style:justify-single-word="false" fo:text-indent="0in" style:auto-text-indent="false" fo:background-color="transparent">
        <style:tab-stops/>
      </style:paragraph-properties>
      <style:text-properties style:use-window-font-color="true" style:font-name="Kruti Dev 010" fo:font-size="13pt" officeooo:rsid="00f8fbcd" officeooo:paragraph-rsid="02287a4d" fo:background-color="transparent" style:font-size-asian="15pt" style:font-size-complex="15pt"/>
    </style:style>
    <style:style style:name="P186"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5pt" fo:font-style="normal" style:text-underline-style="none" fo:font-weight="bold" officeooo:rsid="00da64c2" officeooo:paragraph-rsid="01bfc317" fo:background-color="transparent" style:font-size-asian="15pt" style:font-style-asian="normal" style:font-weight-asian="bold" style:font-name-complex="Kruti Dev 010" style:font-size-complex="15pt" style:font-style-complex="normal" style:font-weight-complex="bold"/>
    </style:style>
    <style:style style:name="P187"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font-name="Kruti Dev 0101" fo:font-size="15pt" fo:font-style="normal" style:text-underline-style="none" fo:font-weight="normal" officeooo:rsid="0011a07e" officeooo:paragraph-rsid="01bfc317" fo:background-color="transparent" style:font-size-asian="15pt" style:font-style-asian="normal" style:font-weight-asian="normal" style:font-name-complex="Kruti Dev 010" style:font-size-complex="15pt" style:font-style-complex="normal" style:font-weight-complex="normal"/>
    </style:style>
    <style:style style:name="P188"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5pt" fo:font-weight="bold" officeooo:rsid="00da64c2" officeooo:paragraph-rsid="01bfc317" fo:background-color="transparent" style:font-size-asian="15pt" style:font-weight-asian="bold" style:font-size-complex="15pt" style:font-weight-complex="bold"/>
    </style:style>
    <style:style style:name="P189"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5pt" fo:font-weight="bold" officeooo:rsid="00eb5caf" officeooo:paragraph-rsid="01bfc317" fo:background-color="transparent" style:font-size-asian="15pt" style:font-weight-asian="bold" style:font-size-complex="15pt" style:font-weight-complex="bold"/>
    </style:style>
    <style:style style:name="P190" style:family="paragraph" style:parent-style-name="Standard">
      <loext:graphic-properties draw:fill="none"/>
      <style:paragraph-properties fo:margin-left="0.1252in" fo:margin-right="0.1252in" fo:line-height="115%" fo:text-align="center" style:justify-single-word="false" fo:text-indent="0in" style:auto-text-indent="false" fo:background-color="transparent">
        <style:tab-stops/>
      </style:paragraph-properties>
      <style:text-properties style:use-window-font-color="true" style:font-name="Kruti Dev 0101" fo:font-size="15pt" fo:font-weight="bold" officeooo:rsid="00b8364d" officeooo:paragraph-rsid="01bfc317" fo:background-color="transparent" style:font-size-asian="15pt" style:font-weight-asian="bold" style:font-size-complex="15pt" style:font-weight-complex="bold"/>
    </style:style>
    <style:style style:name="P191"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font-name="Kruti Dev 0101" fo:font-size="15pt" officeooo:paragraph-rsid="01bfc317" fo:background-color="transparent" style:font-size-asian="15pt" style:font-size-complex="15pt"/>
    </style:style>
    <style:style style:name="P192" style:family="paragraph" style:parent-style-name="Standard">
      <loext:graphic-properties draw:fill="none"/>
      <style:paragraph-properties fo:margin-left="0.1252in" fo:margin-right="0.1252in" fo:line-height="115%"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Kruti Dev 0101" fo:font-size="15pt" fo:font-style="normal" fo:text-shadow="none" style:text-underline-style="none" fo:font-weight="normal" officeooo:rsid="0024de59" officeooo:paragraph-rsid="01bfc317" fo:background-color="transparent" style:font-size-asian="15pt" style:font-style-asian="normal" style:font-weight-asian="normal" style:font-name-complex="Kruti Dev 010" style:font-size-complex="15pt" style:font-style-complex="normal" style:font-weight-complex="normal" style:text-emphasize="none"/>
    </style:style>
    <style:style style:name="P193" style:family="paragraph" style:parent-style-name="Standard">
      <loext:graphic-properties draw:fill="none"/>
      <style:paragraph-properties fo:margin-left="0.3965in" fo:margin-right="0in" fo:margin-top="0in" fo:margin-bottom="0in" loext:contextual-spacing="false" fo:line-height="150%" fo:text-align="justify" style:justify-single-word="false" fo:text-indent="0in" style:auto-text-indent="false" fo:background-color="transparent"/>
      <style:text-properties style:font-name="Arial" fo:font-size="11pt" officeooo:paragraph-rsid="02302b25" fo:background-color="transparent" style:font-size-asian="11pt" style:font-size-complex="11pt"/>
    </style:style>
    <style:style style:name="P194" style:family="paragraph" style:parent-style-name="Standard">
      <style:paragraph-properties fo:margin-left="0.3965in" fo:margin-right="-0.1866in" fo:line-height="115%" fo:text-align="justify" style:justify-single-word="false" fo:text-indent="0in" style:auto-text-indent="false"/>
      <style:text-properties style:text-underline-style="solid" style:text-underline-width="auto" style:text-underline-color="font-color" fo:font-weight="bold" officeooo:rsid="00d1cc02" officeooo:paragraph-rsid="01bfc317" fo:background-color="transparent" style:font-weight-asian="bold" style:font-weight-complex="bold"/>
    </style:style>
    <style:style style:name="P195" style:family="paragraph" style:parent-style-name="Standard">
      <style:paragraph-properties fo:margin-left="0.3965in" fo:margin-right="-0.1866in" fo:line-height="115%" fo:text-align="justify" style:justify-single-word="false" fo:text-indent="0in" style:auto-text-indent="false"/>
      <style:text-properties fo:font-size="12pt" officeooo:paragraph-rsid="01bfc317" fo:background-color="transparent" style:font-size-asian="12pt" style:font-size-complex="12pt"/>
    </style:style>
    <style:style style:name="P196" style:family="paragraph" style:parent-style-name="Standard">
      <loext:graphic-properties draw:fill="none"/>
      <style:paragraph-properties fo:margin-left="3.172in" fo:margin-right="0.0618in" fo:margin-top="0in" fo:margin-bottom="0in" loext:contextual-spacing="false" fo:line-height="100%" fo:text-align="center" style:justify-single-word="false" fo:orphans="2" fo:widows="2" fo:hyphenation-ladder-count="no-limit" fo:text-indent="0in" style:auto-text-indent="false" fo:background-color="transparent" style:text-autospace="ideograph-alpha" style:punctuation-wrap="hanging" style:line-break="strict" style:writing-mode="lr-tb"/>
      <style:text-properties fo:color="#000000" style:font-name="Arial" fo:font-size="11pt" fo:language="en" fo:country="US" fo:font-style="normal" style:text-underline-style="none" fo:font-weight="bold" officeooo:paragraph-rsid="0266c653" fo:background-color="#ffffff"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197" style:family="paragraph" style:parent-style-name="Standard">
      <loext:graphic-properties draw:fill="none"/>
      <style:paragraph-properties fo:margin-left="3.172in" fo:margin-right="0.0618in" fo:margin-top="0in" fo:margin-bottom="0in" loext:contextual-spacing="false" fo:line-height="100%" fo:text-align="center" style:justify-single-word="false" fo:orphans="2" fo:widows="2" fo:hyphenation-ladder-count="no-limit" fo:text-indent="0in" style:auto-text-indent="false" fo:background-color="transparent" style:text-autospace="ideograph-alpha" style:punctuation-wrap="hanging" style:line-break="strict" style:writing-mode="lr-tb"/>
      <style:text-properties fo:color="#000000" style:font-name="Arial" fo:font-size="11pt" fo:language="en" fo:country="US" fo:font-style="normal" style:text-underline-style="none" fo:font-weight="bold" officeooo:rsid="0206cf82" officeooo:paragraph-rsid="0266c653" fo:background-color="#ffffff"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198" style:family="paragraph" style:parent-style-name="Standard">
      <loext:graphic-properties draw:fill="none"/>
      <style:paragraph-properties fo:margin-left="1.5in" fo:margin-right="0in" fo:line-height="115%" fo:text-align="justify" style:justify-single-word="false" fo:text-indent="-0.5in" style:auto-text-indent="false" fo:background-color="transparent">
        <style:tab-stops/>
      </style:paragraph-properties>
      <style:text-properties fo:color="#000000" style:font-name="Kruti Dev 010" fo:font-size="16pt" style:text-underline-style="none" fo:font-weight="normal" officeooo:rsid="00dbccb1" officeooo:paragraph-rsid="01bfc317" fo:background-color="transparent" style:font-size-asian="16pt" style:font-weight-asian="normal" style:font-name-complex="Kruti Dev 010" style:font-size-complex="16pt" style:font-weight-complex="normal"/>
    </style:style>
    <style:style style:name="P199" style:family="paragraph" style:parent-style-name="Standard" style:master-page-name="Convert_20_1">
      <style:paragraph-properties fo:margin-left="0.5in" fo:margin-right="0in" fo:text-align="start" style:justify-single-word="false" fo:text-indent="-0.5in" style:auto-text-indent="false" style:page-number="auto" fo:break-before="page"/>
      <style:text-properties fo:color="#000000" style:font-name="Kruti Dev 010" fo:font-size="18pt" fo:language="en" fo:country="US" fo:font-style="normal" style:text-underline-style="none" fo:font-weight="normal" officeooo:paragraph-rsid="01a00190"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200" style:family="paragraph" style:parent-style-name="Standard">
      <style:paragraph-properties fo:margin-left="0.5in" fo:margin-right="0in" fo:text-align="start" style:justify-single-word="false" fo:text-indent="-0.5in" style:auto-text-indent="false"/>
      <style:text-properties fo:color="#000000" style:font-name="Kruti Dev 010" fo:font-size="18pt" fo:language="en" fo:country="US" fo:font-style="normal" style:text-underline-style="none" fo:font-weight="normal" officeooo:paragraph-rsid="02716a87"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201"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none" fo:font-weight="normal" officeooo:paragraph-rsid="02716a87" style:font-size-asian="18pt" style:font-weight-asian="normal" style:font-name-complex="Kruti Dev 010" style:font-size-complex="18pt" style:font-weight-complex="normal"/>
    </style:style>
    <style:style style:name="P202" style:family="paragraph" style:parent-style-name="Standard">
      <style:paragraph-properties fo:margin-left="0.5in" fo:margin-right="0in" fo:text-align="justify" style:justify-single-word="false" fo:text-indent="-0.5in" style:auto-text-indent="false"/>
      <style:text-properties fo:color="#000000" style:font-name="Kruti Dev 010" fo:font-size="20pt" style:text-underline-style="solid" style:text-underline-width="auto" style:text-underline-color="font-color" fo:font-weight="bold" officeooo:paragraph-rsid="02716a87" style:font-size-asian="20pt" style:font-weight-asian="bold" style:font-name-complex="Kruti Dev 010" style:font-size-complex="20pt" style:font-weight-complex="bold"/>
    </style:style>
    <style:style style:name="P203"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bold" officeooo:paragraph-rsid="02716a87" style:font-size-asian="20pt" style:font-weight-asian="bold" style:font-name-complex="Kruti Dev 010" style:font-size-complex="20pt" style:font-weight-complex="bold"/>
    </style:style>
    <style:style style:name="P204"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normal" officeooo:paragraph-rsid="02716a87" style:font-size-asian="20pt" style:font-weight-asian="normal" style:font-name-complex="Kruti Dev 010" style:font-size-complex="20pt" style:font-weight-complex="normal"/>
    </style:style>
    <style:style style:name="P205"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2716a87" style:font-size-asian="15pt" style:font-weight-asian="normal" style:font-name-complex="Kruti Dev 010" style:font-size-complex="15pt" style:font-weight-complex="normal"/>
    </style:style>
    <style:style style:name="P206"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2716a87" style:font-size-asian="9pt" style:font-weight-asian="normal" style:font-name-complex="Kruti Dev 010" style:font-size-complex="15pt" style:font-weight-complex="normal"/>
    </style:style>
    <style:style style:name="P207"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716a87" style:font-size-asian="7pt" style:font-weight-asian="normal" style:font-name-complex="Kruti Dev 010" style:font-size-complex="15pt" style:font-weight-complex="normal"/>
    </style:style>
    <style:style style:name="P208"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716a87" style:font-size-asian="15pt" style:font-weight-asian="normal" style:font-name-complex="Kruti Dev 010" style:font-size-complex="15pt" style:font-weight-complex="normal"/>
    </style:style>
    <style:style style:name="P209" style:family="paragraph" style:parent-style-name="Standard">
      <style:paragraph-properties fo:margin-left="0.5in" fo:margin-right="0in" fo:text-align="start" style:justify-single-word="false" fo:text-indent="-0.5in" style:auto-text-indent="false"/>
      <style:text-properties fo:color="#000000" style:font-name="Kruti Dev 010" fo:font-size="3pt" style:text-underline-style="none" fo:font-weight="normal" officeooo:paragraph-rsid="02716a87" style:font-size-asian="3pt" style:font-weight-asian="normal" style:font-name-complex="Kruti Dev 010" style:font-size-complex="15pt" style:font-weight-complex="normal"/>
    </style:style>
    <style:style style:name="P210" style:family="paragraph" style:parent-style-name="Standard">
      <style:paragraph-properties fo:margin-left="0.5in" fo:margin-right="0in" fo:text-align="start" style:justify-single-word="false" fo:text-indent="-0.5in" style:auto-text-indent="false"/>
      <style:text-properties fo:color="#000000" style:font-name="Kruti Dev 0101" fo:font-size="7pt" style:text-underline-style="solid" style:text-underline-width="auto" style:text-underline-color="font-color" fo:font-weight="normal" officeooo:paragraph-rsid="02716a87" style:font-size-asian="15pt" style:font-weight-asian="normal" style:font-name-complex="Kruti Dev 0101" style:font-size-complex="15pt" style:font-weight-complex="normal"/>
    </style:style>
    <style:style style:name="P211" style:family="paragraph" style:parent-style-name="Standard">
      <style:paragraph-properties fo:margin-left="0.5in" fo:margin-right="0in" fo:text-align="start" style:justify-single-word="false" fo:text-indent="-0.5in" style:auto-text-indent="false"/>
      <style:text-properties fo:color="#000000" style:font-name="Kruti Dev 0101" fo:font-size="15pt" style:text-underline-style="solid" style:text-underline-width="auto" style:text-underline-color="font-color" fo:font-weight="normal" officeooo:paragraph-rsid="02716a87" style:font-size-asian="15pt" style:font-weight-asian="normal" style:font-name-complex="Kruti Dev 0101" style:font-size-complex="15pt" style:font-weight-complex="normal"/>
    </style:style>
    <style:style style:name="P212" style:family="paragraph" style:parent-style-name="Standard">
      <style:paragraph-properties fo:margin-left="0.5in" fo:margin-right="0in" fo:text-align="center" style:justify-single-word="false" fo:text-indent="-0.5in" style:auto-text-indent="false"/>
      <style:text-properties officeooo:paragraph-rsid="02716a87"/>
    </style:style>
    <style:style style:name="P213" style:family="paragraph" style:parent-style-name="Standard">
      <style:paragraph-properties fo:margin-left="0.5in" fo:margin-right="0in" fo:text-align="start" style:justify-single-word="false" fo:text-indent="-0.5in" style:auto-text-indent="false"/>
      <style:text-properties officeooo:paragraph-rsid="02716a87"/>
    </style:style>
    <style:style style:name="P214" style:family="paragraph" style:parent-style-name="Standard">
      <style:paragraph-properties fo:margin-left="0.5in" fo:margin-right="0in" fo:text-align="start" style:justify-single-word="false" fo:text-indent="-0.5in" style:auto-text-indent="false"/>
      <style:text-properties fo:font-size="15pt" officeooo:paragraph-rsid="02716a87" fo:background-color="transparent" style:font-size-asian="15pt" style:font-size-complex="15pt"/>
    </style:style>
    <style:style style:name="P215" style:family="paragraph" style:parent-style-name="Standard">
      <style:paragraph-properties fo:margin-left="0.5in" fo:margin-right="0in" fo:text-align="start" style:justify-single-word="false" fo:text-indent="-0.5in" style:auto-text-indent="false"/>
      <style:text-properties fo:font-size="15pt" officeooo:paragraph-rsid="02716a87" style:font-size-asian="15pt" style:font-size-complex="15pt"/>
    </style:style>
    <style:style style:name="P216"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2716a87" style:font-size-asian="15pt" style:font-size-complex="15pt"/>
    </style:style>
    <style:style style:name="P217" style:family="paragraph" style:parent-style-name="Standard">
      <style:paragraph-properties fo:margin-left="0.5in" fo:margin-right="0in" fo:text-align="start" style:justify-single-word="false" fo:text-indent="-0.5in" style:auto-text-indent="false"/>
      <style:text-properties fo:color="#ff3333" style:font-name="Kruti Dev 010" fo:font-size="14pt" style:text-underline-style="none" fo:font-weight="normal" officeooo:paragraph-rsid="02716a87" style:font-size-asian="14pt" style:font-weight-asian="normal" style:font-name-complex="Kruti Dev 010" style:font-size-complex="14pt" style:font-weight-complex="normal"/>
    </style:style>
    <style:style style:name="P218" style:family="paragraph" style:parent-style-name="Standard">
      <style:paragraph-properties fo:margin-left="0.5in" fo:margin-right="0in" fo:text-align="start" style:justify-single-word="false" fo:text-indent="-0.5in" style:auto-text-indent="false" fo:break-before="page"/>
      <style:text-properties fo:color="#000000" style:font-name="Kruti Dev 010" fo:font-size="18pt" style:text-underline-style="none" fo:font-weight="normal" officeooo:paragraph-rsid="02716a87" style:font-size-asian="18pt" style:font-weight-asian="normal" style:font-name-complex="Kruti Dev 010" style:font-size-complex="18pt" style:font-weight-complex="normal"/>
    </style:style>
    <style:style style:name="P219" style:family="paragraph" style:parent-style-name="Standard">
      <style:paragraph-properties fo:margin-left="1in" fo:margin-right="0in" fo:text-align="start" style:justify-single-word="false" fo:text-indent="-1in" style:auto-text-indent="false"/>
      <style:text-properties officeooo:paragraph-rsid="01a00190"/>
    </style:style>
    <style:style style:name="P220" style:family="paragraph" style:parent-style-name="Standard">
      <style:paragraph-properties fo:margin-left="1in" fo:margin-right="0in" fo:text-align="start" style:justify-single-word="false" fo:text-indent="-1in" style:auto-text-indent="false"/>
      <style:text-properties officeooo:paragraph-rsid="02716a87"/>
    </style:style>
    <style:style style:name="P221" style:family="paragraph" style:parent-style-name="Standard">
      <style:paragraph-properties fo:margin-left="1in" fo:margin-right="0in" fo:text-align="start" style:justify-single-word="false" fo:text-indent="-1in" style:auto-text-indent="false"/>
      <style:text-properties fo:color="#000000" style:font-name="Kruti Dev 010" fo:font-size="7pt" style:text-underline-style="none" fo:font-weight="normal" officeooo:paragraph-rsid="02716a87" style:font-size-asian="15pt" style:font-weight-asian="normal" style:font-name-complex="Kruti Dev 010" style:font-size-complex="15pt" style:font-weight-complex="normal"/>
    </style:style>
    <style:style style:name="P222" style:family="paragraph" style:parent-style-name="Standard">
      <style:paragraph-properties fo:margin-left="3.922in" fo:margin-right="-0.1866in" fo:line-height="100%" fo:text-align="center" style:justify-single-word="false" fo:text-indent="-0.5in" style:auto-text-indent="false"/>
      <style:text-properties officeooo:paragraph-rsid="02135fcd"/>
    </style:style>
    <style:style style:name="P223" style:family="paragraph" style:parent-style-name="Standard">
      <style:paragraph-properties fo:margin-left="3.922in" fo:margin-right="-0.1866in" fo:line-height="100%" fo:text-align="center" style:justify-single-word="false" fo:text-indent="-0.5in" style:auto-text-indent="false" fo:break-before="page"/>
      <style:text-properties fo:color="#000000" style:font-name="Kruti Dev 010" fo:font-size="18pt" fo:language="en" fo:country="US" fo:font-style="normal" style:text-underline-style="none" fo:font-weight="normal" officeooo:paragraph-rsid="02716a87" fo:background-color="#ffffff"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224" style:family="paragraph" style:parent-style-name="Standard">
      <style:paragraph-properties fo:margin-left="0in" fo:margin-right="0in" fo:text-align="center" style:justify-single-word="false" fo:text-indent="0in" style:auto-text-indent="false"/>
      <style:text-properties style:use-window-font-color="true" fo:font-size="16pt" officeooo:paragraph-rsid="01c0fbe6" fo:background-color="transparent" style:font-size-asian="16pt" style:font-size-complex="16pt"/>
    </style:style>
    <style:style style:name="P225" style:family="paragraph" style:parent-style-name="Standard">
      <style:paragraph-properties fo:margin-left="1.5in" fo:margin-right="0in" fo:text-align="start" style:justify-single-word="false" fo:text-indent="-1in" style:auto-text-indent="false"/>
      <style:text-properties fo:color="#000000" style:font-name="Kruti Dev 010" fo:font-size="15pt" style:text-underline-style="none" fo:font-weight="normal" officeooo:paragraph-rsid="02716a87" style:font-name-asian="Kruti Dev 010" style:font-size-asian="15pt" style:font-weight-asian="normal" style:font-name-complex="Kruti Dev 010" style:font-size-complex="15pt" style:font-weight-complex="normal"/>
    </style:style>
    <style:style style:name="P226" style:family="paragraph" style:parent-style-name="Standard">
      <loext:graphic-properties draw:fill="none"/>
      <style:paragraph-properties fo:margin-left="0.5in" fo:margin-right="-0.1866in" fo:margin-top="0in" fo:margin-bottom="0in" loext:contextual-spacing="false" fo:line-height="115%" fo:text-align="justify" style:justify-single-word="false" fo:text-indent="-0.5in" style:auto-text-indent="false" fo:background-color="transparent"/>
      <style:text-properties style:use-window-font-color="true" style:font-name="Arial" fo:font-size="15pt" fo:language="en" fo:country="US" fo:font-style="normal" style:text-underline-style="none" fo:font-weight="bold" officeooo:paragraph-rsid="02717a49" fo:background-color="#ffffff" style:font-name-asian="Times New Roman1" style:font-size-asian="15pt" style:language-asian="zxx" style:country-asian="none" style:font-style-asian="normal" style:font-weight-asian="bold" style:font-name-complex="Kruti Dev 010" style:font-size-complex="15pt" style:language-complex="ar" style:country-complex="SA" style:font-style-complex="normal" style:font-weight-complex="bold"/>
    </style:style>
    <style:style style:name="P227" style:family="paragraph" style:parent-style-name="Standard">
      <style:paragraph-properties fo:margin-left="0.5in" fo:margin-right="-0.1866in" fo:line-height="100%" fo:text-align="justify" style:justify-single-word="false" fo:text-indent="-0.5in" style:auto-text-indent="false"/>
      <style:text-properties style:use-window-font-color="true" style:font-name="Arial" fo:font-size="15pt" style:text-underline-style="none" fo:font-weight="bold" officeooo:rsid="019da372" officeooo:paragraph-rsid="0272bd1a" style:font-size-asian="15pt" style:font-weight-asian="bold" style:font-name-complex="Kruti Dev 010" style:font-size-complex="15pt" style:font-weight-complex="bold"/>
    </style:style>
    <style:style style:name="P228" style:family="paragraph">
      <style:paragraph-properties fo:text-align="center" style:text-autospace="ideograph-alpha" style:punctuation-wrap="hanging" style:line-break="strict" style:writing-mode="lr-tb"/>
    </style:style>
    <style:style style:name="P229"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fo:color="#000000" style:text-underline-style="none" fo:font-weight="normal" style:font-weight-asian="normal" style:font-name-complex="Kruti Dev 010" style:font-weight-complex="normal"/>
    </style:style>
    <style:style style:name="T2" style:family="text">
      <style:text-properties fo:color="#000000" style:text-underline-style="none" fo:font-weight="normal" officeooo:rsid="01debe63" style:font-weight-asian="normal" style:font-name-complex="Kruti Dev 010" style:font-weight-complex="normal"/>
    </style:style>
    <style:style style:name="T3" style:family="text">
      <style:text-properties fo:color="#000000" style:text-underline-style="none" fo:font-weight="normal" officeooo:rsid="00161635" style:font-weight-asian="normal" style:font-name-complex="Kruti Dev 010" style:font-weight-complex="normal"/>
    </style:style>
    <style:style style:name="T4" style:family="text">
      <style:text-properties fo:color="#000000" style:text-underline-style="none" fo:font-weight="normal" officeooo:rsid="02290e9f" style:font-weight-asian="normal" style:font-name-complex="Kruti Dev 010" style:font-weight-complex="normal"/>
    </style:style>
    <style:style style:name="T5" style:family="text">
      <style:text-properties fo:color="#000000" style:text-underline-style="none" fo:font-weight="normal" officeooo:rsid="0246dc02" style:font-weight-asian="normal" style:font-name-complex="Kruti Dev 010" style:font-weight-complex="normal"/>
    </style:style>
    <style:style style:name="T6" style:family="text">
      <style:text-properties fo:color="#000000" style:text-underline-style="none" fo:font-weight="normal" officeooo:rsid="02694de6" style:font-weight-asian="normal" style:font-name-complex="Kruti Dev 010" style:font-weight-complex="normal"/>
    </style:style>
    <style:style style:name="T7" style:family="text">
      <style:text-properties fo:color="#000000" style:text-underline-style="none" fo:font-weight="normal" style:font-weight-asian="normal" style:font-name-complex="Bitstream Charter" style:font-weight-complex="normal"/>
    </style:style>
    <style:style style:name="T8" style:family="text">
      <style:text-properties fo:color="#000000" style:text-underline-style="none" fo:font-weight="normal" style:font-name-asian="Tahoma1" style:font-weight-asian="normal" style:font-name-complex="Kruti Dev 010" style:font-weight-complex="normal"/>
    </style:style>
    <style:style style:name="T9" style:family="text">
      <style:text-properties fo:color="#000000" fo:font-style="normal" style:text-underline-style="none" fo:font-weight="normal" officeooo:rsid="0221aa30" style:font-style-asian="normal" style:font-weight-asian="normal" style:font-name-complex="Kruti Dev 010" style:font-style-complex="normal" style:font-weight-complex="normal"/>
    </style:style>
    <style:style style:name="T10" style:family="text">
      <style:text-properties fo:color="#000000" style:font-name="Arial" fo:font-size="14pt" style:text-underline-style="none" fo:font-weight="bold" style:font-size-asian="14pt" style:font-weight-asian="bold" style:font-name-complex="Arial" style:font-size-complex="16pt" style:font-weight-complex="bold"/>
    </style:style>
    <style:style style:name="T11" style:family="text">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T12" style:family="text">
      <style:text-properties fo:color="#000000" style:font-name="Kruti Dev 010" fo:font-size="16pt" style:text-underline-style="none" fo:font-weight="normal" officeooo:rsid="023ccfcf" style:font-size-asian="16pt" style:font-weight-asian="normal" style:font-name-complex="Kruti Dev 010" style:font-size-complex="16pt" style:font-weight-complex="normal"/>
    </style:style>
    <style:style style:name="T13" style:family="text">
      <style:text-properties fo:color="#000000" style:font-name="Kruti Dev 010" fo:font-size="16pt" style:text-underline-style="none" fo:font-weight="normal" officeooo:rsid="023d2353" style:font-size-asian="16pt" style:font-weight-asian="normal" style:font-name-complex="Kruti Dev 010" style:font-size-complex="16pt" style:font-weight-complex="normal"/>
    </style:style>
    <style:style style:name="T14" style:family="text">
      <style:text-properties fo:color="#000000" style:font-name="Kruti Dev 010" fo:font-size="16pt" style:text-underline-style="none" fo:font-weight="normal" officeooo:rsid="001545e0" style:font-size-asian="16pt" style:font-weight-asian="normal" style:font-name-complex="Kruti Dev 010" style:font-size-complex="16pt" style:font-weight-complex="normal"/>
    </style:style>
    <style:style style:name="T15" style:family="text">
      <style:text-properties fo:color="#000000" style:font-name="Kruti Dev 010" fo:font-size="16pt" style:text-underline-style="none" fo:font-weight="normal" officeooo:rsid="0017ac36" style:font-size-asian="16pt" style:font-weight-asian="normal" style:font-name-complex="Kruti Dev 010" style:font-size-complex="16pt" style:font-weight-complex="normal"/>
    </style:style>
    <style:style style:name="T16" style:family="text">
      <style:text-properties fo:color="#000000" style:font-name="Kruti Dev 010" fo:font-size="16pt" style:text-underline-style="none" fo:font-weight="normal" officeooo:rsid="00e55d8b" style:font-size-asian="16pt" style:font-weight-asian="normal" style:font-name-complex="Kruti Dev 010" style:font-size-complex="16pt" style:font-weight-complex="normal"/>
    </style:style>
    <style:style style:name="T17" style:family="text">
      <style:text-properties fo:color="#000000" style:font-name="Kruti Dev 010" fo:font-size="16pt" style:text-underline-style="none" fo:font-weight="normal" officeooo:rsid="00e6a502" style:font-size-asian="16pt" style:font-weight-asian="normal" style:font-name-complex="Kruti Dev 010" style:font-size-complex="16pt" style:font-weight-complex="normal"/>
    </style:style>
    <style:style style:name="T18" style:family="text">
      <style:text-properties fo:color="#000000" style:font-name="Kruti Dev 010" fo:font-size="16pt" style:text-underline-style="none" fo:font-weight="normal" officeooo:rsid="01a784d0" style:font-size-asian="16pt" style:font-weight-asian="normal" style:font-name-complex="Kruti Dev 010" style:font-size-complex="16pt" style:font-weight-complex="normal"/>
    </style:style>
    <style:style style:name="T19" style:family="text">
      <style:text-properties fo:color="#000000" style:font-name="Kruti Dev 010" fo:font-size="16pt" style:text-underline-style="none" fo:font-weight="normal" officeooo:rsid="01bd1d78" style:font-size-asian="16pt" style:font-weight-asian="normal" style:font-name-complex="Kruti Dev 010" style:font-size-complex="16pt" style:font-weight-complex="normal"/>
    </style:style>
    <style:style style:name="T20" style:family="text">
      <style:text-properties fo:color="#000000" style:font-name="Kruti Dev 010" fo:font-size="16pt" style:text-underline-style="none" fo:font-weight="normal" officeooo:rsid="01be552e" style:font-size-asian="16pt" style:font-weight-asian="normal" style:font-name-complex="Kruti Dev 010" style:font-size-complex="16pt" style:font-weight-complex="normal"/>
    </style:style>
    <style:style style:name="T21" style:family="text">
      <style:text-properties fo:color="#000000" style:font-name="Kruti Dev 010" fo:font-size="16pt" style:text-underline-style="none" fo:font-weight="normal" officeooo:rsid="019df5fa" style:font-size-asian="16pt" style:font-weight-asian="normal" style:font-name-complex="Kruti Dev 010" style:font-size-complex="16pt" style:font-weight-complex="normal"/>
    </style:style>
    <style:style style:name="T22" style:family="text">
      <style:text-properties fo:color="#000000" style:font-name="Kruti Dev 010" fo:font-size="16pt" style:text-underline-style="none" fo:font-weight="normal" officeooo:rsid="00164aa2" style:font-size-asian="16pt" style:font-weight-asian="normal" style:font-name-complex="Kruti Dev 010" style:font-size-complex="16pt" style:font-weight-complex="normal"/>
    </style:style>
    <style:style style:name="T23" style:family="text">
      <style:text-properties fo:color="#000000" style:font-name="Kruti Dev 010" fo:font-size="16pt" style:text-underline-style="none" fo:font-weight="normal" officeooo:rsid="01e14aa3" style:font-size-asian="16pt" style:font-weight-asian="normal" style:font-name-complex="Kruti Dev 010" style:font-size-complex="16pt" style:font-weight-complex="normal"/>
    </style:style>
    <style:style style:name="T24" style:family="text">
      <style:text-properties fo:color="#000000" style:font-name="Kruti Dev 010" fo:font-size="16pt" style:text-underline-style="none" fo:font-weight="normal" officeooo:rsid="01057fb5" style:font-size-asian="16pt" style:font-weight-asian="normal" style:font-name-complex="Kruti Dev 010" style:font-size-complex="16pt" style:font-weight-complex="normal"/>
    </style:style>
    <style:style style:name="T25" style:family="text">
      <style:text-properties fo:color="#000000" style:font-name="Kruti Dev 010" fo:font-size="16pt" style:text-underline-style="none" fo:font-weight="normal" officeooo:rsid="00e2df70" style:font-size-asian="16pt" style:font-weight-asian="normal" style:font-name-complex="Kruti Dev 010" style:font-size-complex="16pt" style:font-weight-complex="normal"/>
    </style:style>
    <style:style style:name="T26" style:family="text">
      <style:text-properties fo:color="#000000" style:font-name="Kruti Dev 010" fo:font-size="16pt" style:text-underline-style="none" fo:font-weight="normal" officeooo:rsid="01dda1ac" style:font-size-asian="16pt" style:font-weight-asian="normal" style:font-name-complex="Kruti Dev 010" style:font-size-complex="16pt" style:font-weight-complex="normal"/>
    </style:style>
    <style:style style:name="T27" style:family="text">
      <style:text-properties fo:color="#000000" style:font-name="Kruti Dev 010" fo:font-size="16pt" style:text-underline-style="none" fo:font-weight="normal" officeooo:rsid="0018bd83" style:font-size-asian="16pt" style:font-weight-asian="normal" style:font-name-complex="Kruti Dev 010" style:font-size-complex="16pt" style:font-weight-complex="normal"/>
    </style:style>
    <style:style style:name="T28" style:family="text">
      <style:text-properties fo:color="#000000" style:font-name="Kruti Dev 010" fo:font-size="16pt" style:text-underline-style="none" fo:font-weight="normal" officeooo:rsid="0227023d" style:font-size-asian="16pt" style:font-weight-asian="normal" style:font-name-complex="Kruti Dev 010" style:font-size-complex="16pt" style:font-weight-complex="normal"/>
    </style:style>
    <style:style style:name="T29" style:family="text">
      <style:text-properties fo:color="#000000" style:font-name="Kruti Dev 010" fo:font-size="16pt" style:text-underline-style="none" fo:font-weight="normal" officeooo:rsid="022d208c" style:font-size-asian="16pt" style:font-weight-asian="normal" style:font-name-complex="Kruti Dev 010" style:font-size-complex="16pt" style:font-weight-complex="normal"/>
    </style:style>
    <style:style style:name="T30" style:family="text">
      <style:text-properties fo:color="#000000" style:font-name="Kruti Dev 010" fo:font-size="16pt" style:text-underline-style="none" fo:font-weight="normal" officeooo:rsid="0246dc02" style:font-size-asian="16pt" style:font-weight-asian="normal" style:font-name-complex="Kruti Dev 010" style:font-size-complex="16pt" style:font-weight-complex="normal"/>
    </style:style>
    <style:style style:name="T31" style:family="text">
      <style:text-properties fo:color="#000000" style:font-name="Kruti Dev 010" fo:font-size="16pt" style:text-underline-style="none" fo:font-weight="normal" officeooo:rsid="024789b4" style:font-size-asian="16pt" style:font-weight-asian="normal" style:font-name-complex="Kruti Dev 010" style:font-size-complex="16pt" style:font-weight-complex="normal"/>
    </style:style>
    <style:style style:name="T32" style:family="text">
      <style:text-properties fo:color="#000000" style:font-name="Kruti Dev 010" fo:font-size="16pt" style:text-underline-style="none" fo:font-weight="normal" officeooo:rsid="0255105a" style:font-size-asian="16pt" style:font-weight-asian="normal" style:font-name-complex="Kruti Dev 010" style:font-size-complex="16pt" style:font-weight-complex="normal"/>
    </style:style>
    <style:style style:name="T33" style:family="text">
      <style:text-properties fo:color="#000000" style:font-name="Kruti Dev 010" fo:font-size="16pt" style:text-underline-style="none" fo:font-weight="normal" officeooo:rsid="0257bb70" style:font-size-asian="16pt" style:font-weight-asian="normal" style:font-name-complex="Kruti Dev 010" style:font-size-complex="16pt" style:font-weight-complex="normal"/>
    </style:style>
    <style:style style:name="T34" style:family="text">
      <style:text-properties fo:color="#000000" style:font-name="Kruti Dev 010" fo:font-size="16pt" style:text-underline-style="none" fo:font-weight="normal" officeooo:rsid="02694de6" style:font-size-asian="16pt" style:font-weight-asian="normal" style:font-name-complex="Kruti Dev 010" style:font-size-complex="16pt" style:font-weight-complex="normal"/>
    </style:style>
    <style:style style:name="T35" style:family="text">
      <style:text-properties fo:color="#000000" style:font-name="Kruti Dev 010" fo:font-size="16pt" style:text-underline-style="none" fo:font-weight="normal" officeooo:rsid="026ee5e5" style:font-size-asian="16pt" style:font-weight-asian="normal" style:font-name-complex="Kruti Dev 010" style:font-size-complex="16pt" style:font-weight-complex="normal"/>
    </style:style>
    <style:style style:name="T36" style:family="text">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T37" style:family="text">
      <style:text-properties fo:color="#000000" style:font-name="Kruti Dev 010" fo:font-size="16pt" style:text-underline-style="none" style:font-size-asian="16pt" style:font-name-complex="Kruti Dev 010" style:font-size-complex="16pt"/>
    </style:style>
    <style:style style:name="T38" style:family="text">
      <style:text-properties fo:color="#000000" style:font-name="Kruti Dev 010" fo:font-size="16pt" style:text-underline-style="solid" style:text-underline-width="auto" style:text-underline-color="font-color" fo:font-weight="normal" style:font-size-asian="16pt" style:font-weight-asian="normal" style:font-name-complex="Kruti Dev 010" style:font-size-complex="16pt" style:font-weight-complex="normal"/>
    </style:style>
    <style:style style:name="T39" style:family="text">
      <style:text-properties fo:color="#000000" style:font-name="Kruti Dev 010" fo:font-size="16pt" style:text-underline-style="solid" style:text-underline-width="auto" style:text-underline-color="font-color" fo:font-weight="bold" officeooo:rsid="00da64c2" style:font-size-asian="16pt" style:font-weight-asian="bold" style:font-name-complex="Kruti Dev 010" style:font-size-complex="16pt" style:font-weight-complex="bold"/>
    </style:style>
    <style:style style:name="T40" style:family="text">
      <style:text-properties fo:color="#000000" style:font-name="Kruti Dev 010" fo:font-size="16pt" style:text-underline-style="solid" style:text-underline-width="auto" style:text-underline-color="font-color" fo:font-weight="bold" officeooo:rsid="00d1cc02" style:font-size-asian="16pt" style:font-weight-asian="bold" style:font-name-complex="Kruti Dev 010" style:font-size-complex="16pt" style:font-weight-complex="bold"/>
    </style:style>
    <style:style style:name="T41" style:family="text">
      <style:text-properties fo:color="#000000" style:font-name="Kruti Dev 010" fo:font-size="16pt" style:font-size-asian="16pt" style:font-name-complex="Kruti Dev 010" style:font-size-complex="16pt"/>
    </style:style>
    <style:style style:name="T42" style:family="text">
      <style:text-properties fo:color="#000000" style:font-name="Kruti Dev 010" fo:font-size="16pt" officeooo:rsid="0017ac36" style:font-size-asian="16pt" style:font-name-complex="Kruti Dev 010" style:font-size-complex="16pt"/>
    </style:style>
    <style:style style:name="T43" style:family="text">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44" style:family="text">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T45" style:family="text">
      <style:text-properties fo:color="#000000" style:font-name="Kruti Dev 010" fo:font-size="15pt" style:text-underline-style="none" fo:font-weight="normal" officeooo:rsid="01bc0071" style:font-size-asian="15pt" style:font-weight-asian="normal" style:font-name-complex="Kruti Dev 010" style:font-size-complex="15pt" style:font-weight-complex="normal"/>
    </style:style>
    <style:style style:name="T46" style:family="text">
      <style:text-properties fo:color="#000000" style:font-name="Kruti Dev 010" fo:font-size="15pt" style:text-underline-style="none" fo:font-weight="normal" officeooo:rsid="01bdc5ca" style:font-size-asian="15pt" style:font-weight-asian="normal" style:font-name-complex="Kruti Dev 010" style:font-size-complex="15pt" style:font-weight-complex="normal"/>
    </style:style>
    <style:style style:name="T47" style:family="text">
      <style:text-properties fo:color="#000000" style:font-name="Kruti Dev 010" fo:font-size="15pt" style:text-underline-style="none" fo:font-weight="normal" officeooo:rsid="01e43e41" style:font-size-asian="15pt" style:font-weight-asian="normal" style:font-name-complex="Kruti Dev 010" style:font-size-complex="15pt" style:font-weight-complex="normal"/>
    </style:style>
    <style:style style:name="T48" style:family="text">
      <style:text-properties fo:color="#000000" style:font-name="Kruti Dev 010" fo:font-size="15pt" style:text-underline-style="none" fo:font-weight="normal" officeooo:rsid="01f4c301" style:font-size-asian="15pt" style:font-weight-asian="normal" style:font-name-complex="Kruti Dev 010" style:font-size-complex="15pt" style:font-weight-complex="normal"/>
    </style:style>
    <style:style style:name="T49" style:family="text">
      <style:text-properties fo:color="#000000" style:font-name="Kruti Dev 010" fo:font-size="15pt" style:text-underline-style="none" fo:font-weight="normal" officeooo:rsid="01f7299c" style:font-size-asian="15pt" style:font-weight-asian="normal" style:font-name-complex="Kruti Dev 010" style:font-size-complex="15pt" style:font-weight-complex="normal"/>
    </style:style>
    <style:style style:name="T50" style:family="text">
      <style:text-properties fo:color="#000000" style:font-name="Kruti Dev 010" fo:font-size="15pt" style:text-underline-style="none" fo:font-weight="normal" officeooo:rsid="02338826" style:font-size-asian="15pt" style:font-weight-asian="normal" style:font-name-complex="Kruti Dev 010" style:font-size-complex="15pt" style:font-weight-complex="normal"/>
    </style:style>
    <style:style style:name="T51" style:family="text">
      <style:text-properties fo:color="#000000" style:font-name="Kruti Dev 010" fo:font-size="15pt" style:text-underline-style="none" fo:font-weight="normal" officeooo:rsid="023a46a1" style:font-size-asian="15pt" style:font-weight-asian="normal" style:font-name-complex="Kruti Dev 010" style:font-size-complex="15pt" style:font-weight-complex="normal"/>
    </style:style>
    <style:style style:name="T52" style:family="text">
      <style:text-properties fo:color="#000000" style:font-name="Kruti Dev 010" fo:font-size="15pt" style:text-underline-style="none" fo:font-weight="normal" officeooo:rsid="02561ab8" style:font-size-asian="15pt" style:font-weight-asian="normal" style:font-name-complex="Kruti Dev 010" style:font-size-complex="15pt" style:font-weight-complex="normal"/>
    </style:style>
    <style:style style:name="T53" style:family="text">
      <style:text-properties fo:color="#000000" style:font-name="Kruti Dev 010" fo:font-size="15pt" style:text-underline-style="none" fo:font-weight="normal" officeooo:rsid="0257bb70" style:font-size-asian="15pt" style:font-weight-asian="normal" style:font-name-complex="Kruti Dev 010" style:font-size-complex="15pt" style:font-weight-complex="normal"/>
    </style:style>
    <style:style style:name="T54" style:family="text">
      <style:text-properties fo:color="#000000" style:font-name="Kruti Dev 010" fo:font-size="15pt" style:text-underline-style="none" fo:font-weight="normal" officeooo:rsid="026fc34b" style:font-size-asian="15pt" style:font-weight-asian="normal" style:font-name-complex="Kruti Dev 010" style:font-size-complex="15pt" style:font-weight-complex="normal"/>
    </style:style>
    <style:style style:name="T55" style:family="text">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T56" style:family="text">
      <style:text-properties fo:color="#000000" style:font-name="Kruti Dev 010" style:text-underline-style="none" fo:font-weight="normal" officeooo:rsid="00e2df70" style:font-weight-asian="normal" style:font-name-complex="Kruti Dev 010" style:font-weight-complex="normal"/>
    </style:style>
    <style:style style:name="T57" style:family="text">
      <style:text-properties fo:color="#000000" style:font-name="Kruti Dev 010" style:text-underline-style="none" fo:font-weight="normal" officeooo:rsid="01dda1ac" style:font-weight-asian="normal" style:font-name-complex="Kruti Dev 010" style:font-weight-complex="normal"/>
    </style:style>
    <style:style style:name="T58" style:family="text">
      <style:text-properties fo:color="#000000" style:font-name="Kruti Dev 010" style:text-underline-style="none" fo:font-weight="normal" officeooo:rsid="01057fb5" style:font-weight-asian="normal" style:font-name-complex="Kruti Dev 010" style:font-weight-complex="normal"/>
    </style:style>
    <style:style style:name="T59" style:family="text">
      <style:text-properties fo:color="#000000" style:font-name="Kruti Dev 010" style:text-underline-style="none" fo:font-weight="normal" officeooo:rsid="01debe63" style:font-weight-asian="normal" style:font-name-complex="Kruti Dev 010" style:font-weight-complex="normal"/>
    </style:style>
    <style:style style:name="T60" style:family="text">
      <style:text-properties fo:color="#000000" style:font-name="Kruti Dev 010" fo:font-size="10pt" style:text-underline-style="none" fo:font-weight="normal" style:font-size-asian="10pt" style:font-weight-asian="normal" style:font-name-complex="Kruti Dev 010" style:font-size-complex="10pt" style:font-weight-complex="normal"/>
    </style:style>
    <style:style style:name="T61" style:family="text">
      <style:text-properties fo:color="#000000" style:font-name="Kruti Dev 010" fo:font-size="14pt" style:text-underline-style="none" fo:font-weight="normal" officeooo:rsid="02287a4d" style:font-size-asian="16pt" style:font-weight-asian="normal" style:font-name-complex="Kruti Dev 010" style:font-size-complex="16pt" style:font-weight-complex="normal"/>
    </style:style>
    <style:style style:name="T62" style:family="text">
      <style:text-properties fo:color="#000000" style:font-name="Kruti Dev 010" fo:font-size="14pt" style:text-underline-style="none" fo:font-weight="normal" officeooo:rsid="024789b4" style:font-size-asian="16pt" style:font-weight-asian="normal" style:font-name-complex="Kruti Dev 010" style:font-size-complex="16pt" style:font-weight-complex="normal"/>
    </style:style>
    <style:style style:name="T63" style:family="text">
      <style:text-properties fo:color="#000000" style:font-name="Kruti Dev 0101" fo:font-size="16pt" style:text-underline-style="none" fo:font-weight="normal" style:font-size-asian="16pt" style:font-weight-asian="normal" style:font-name-complex="Kruti Dev 010" style:font-size-complex="16pt" style:font-weight-complex="normal"/>
    </style:style>
    <style:style style:name="T64" style:family="text">
      <style:text-properties fo:color="#000000" style:font-name="Kruti Dev 0101" fo:font-size="16pt" style:text-underline-style="none" fo:font-weight="normal" officeooo:rsid="00161635" style:font-size-asian="16pt" style:font-weight-asian="normal" style:font-name-complex="Kruti Dev 010" style:font-size-complex="16pt" style:font-weight-complex="normal"/>
    </style:style>
    <style:style style:name="T65" style:family="text">
      <style:text-properties fo:color="#000000" style:font-name="Kruti Dev 0101" fo:font-size="16pt" style:text-underline-style="none" fo:font-weight="normal" officeooo:rsid="0246dc02" style:font-size-asian="16pt" style:font-weight-asian="normal" style:font-name-complex="Kruti Dev 010" style:font-size-complex="16pt" style:font-weight-complex="normal"/>
    </style:style>
    <style:style style:name="T66" style:family="text">
      <style:text-properties fo:color="#000000" style:font-name="Kruti Dev 0101" fo:font-size="16pt" style:text-underline-style="none" fo:font-weight="normal" officeooo:rsid="02694de6" style:font-size-asian="16pt" style:font-weight-asian="normal" style:font-name-complex="Kruti Dev 010" style:font-size-complex="16pt" style:font-weight-complex="normal"/>
    </style:style>
    <style:style style:name="T67" style:family="text">
      <style:text-properties fo:color="#000000" style:font-name="Kruti Dev 0101" fo:font-size="16pt" style:text-underline-style="none" fo:font-weight="normal" style:font-size-asian="16pt" style:font-weight-asian="normal" style:font-name-complex="Bitstream Charter" style:font-size-complex="16pt" style:font-weight-complex="normal"/>
    </style:style>
    <style:style style:name="T68" style:family="text">
      <style:text-properties fo:color="#000000" fo:font-size="16pt" fo:font-style="normal" style:text-underline-style="none" fo:font-weight="normal" officeooo:rsid="0221aa30" style:font-size-asian="16pt" style:font-style-asian="normal" style:font-weight-asian="normal" style:font-name-complex="Kruti Dev 010" style:font-size-complex="16pt" style:font-style-complex="normal" style:font-weight-complex="normal"/>
    </style:style>
    <style:style style:name="T69" style:family="text">
      <style:text-properties fo:color="#000000" fo:font-size="16pt" fo:font-style="normal" style:text-underline-style="none" fo:font-weight="normal" officeooo:rsid="00161635" style:font-size-asian="16pt" style:font-style-asian="normal" style:font-weight-asian="normal" style:font-name-complex="Kruti Dev 010" style:font-size-complex="16pt" style:font-style-complex="normal" style:font-weight-complex="normal"/>
    </style:style>
    <style:style style:name="T70" style:family="text">
      <style:text-properties fo:color="#000000" fo:font-size="16pt" fo:font-style="normal" style:text-underline-style="none" fo:font-weight="normal" officeooo:rsid="0241b6f1" style:font-size-asian="16pt" style:font-style-asian="normal" style:font-weight-asian="normal" style:font-name-complex="Kruti Dev 010" style:font-size-complex="16pt" style:font-style-complex="normal" style:font-weight-complex="normal"/>
    </style:style>
    <style:style style:name="T71" style:family="text">
      <style:text-properties fo:color="#000000" fo:font-size="16pt" fo:font-style="normal" style:text-underline-style="none" fo:font-weight="normal" officeooo:rsid="02694de6" style:font-size-asian="16pt" style:font-style-asian="normal" style:font-weight-asian="normal" style:font-name-complex="Kruti Dev 010" style:font-size-complex="16pt" style:font-style-complex="normal" style:font-weight-complex="normal"/>
    </style:style>
    <style:style style:name="T72" style:family="text">
      <style:text-properties style:text-underline-style="none" fo:font-weight="bold" style:font-weight-asian="bold" style:font-name-complex="Kruti Dev 010" style:font-weight-complex="bold"/>
    </style:style>
    <style:style style:name="T73" style:family="text">
      <style:text-properties style:text-underline-style="none" fo:font-weight="bold" officeooo:rsid="0185b42d" style:font-weight-asian="bold" style:font-name-complex="Kruti Dev 010" style:font-weight-complex="bold"/>
    </style:style>
    <style:style style:name="T74" style:family="text">
      <style:text-properties style:text-underline-style="none" fo:font-weight="bold" style:font-weight-asian="bold" style:font-name-complex="Kruti Dev 0101" style:font-weight-complex="bold"/>
    </style:style>
    <style:style style:name="T75" style:family="text">
      <style:text-properties style:text-underline-style="none" fo:font-weight="bold" officeooo:rsid="0183eef9" style:font-weight-asian="bold" style:font-name-complex="Kruti Dev 0101" style:font-weight-complex="bold"/>
    </style:style>
    <style:style style:name="T76" style:family="text">
      <style:text-properties style:text-underline-style="none" fo:font-weight="bold" style:font-weight-asian="bold" style:font-name-complex="Arial" style:font-weight-complex="bold"/>
    </style:style>
    <style:style style:name="T77" style:family="text">
      <style:text-properties style:text-underline-style="none" fo:font-weight="bold" officeooo:rsid="0018e507" fo:background-color="#ffffff" loext:char-shading-value="0" style:font-weight-asian="bold" style:font-weight-complex="bold"/>
    </style:style>
    <style:style style:name="T78" style:family="text">
      <style:text-properties style:text-underline-style="none" fo:font-weight="bold" officeooo:rsid="016a6b99" fo:background-color="#ffffff" loext:char-shading-value="0" style:font-weight-asian="bold" style:font-weight-complex="bold"/>
    </style:style>
    <style:style style:name="T79" style:family="text">
      <style:text-properties style:text-underline-style="none" fo:font-weight="normal" style:font-weight-asian="normal" style:font-name-complex="Kruti Dev 010" style:font-weight-complex="normal"/>
    </style:style>
    <style:style style:name="T80" style:family="text">
      <style:text-properties style:text-underline-style="none" fo:font-weight="normal" officeooo:rsid="024211af" style:font-weight-asian="normal" style:font-name-complex="Kruti Dev 010" style:font-weight-complex="normal"/>
    </style:style>
    <style:style style:name="T81" style:family="text">
      <style:text-properties style:text-underline-style="none" fo:font-weight="normal" officeooo:rsid="02694de6" style:font-weight-asian="normal" style:font-name-complex="Kruti Dev 010" style:font-weight-complex="normal"/>
    </style:style>
    <style:style style:name="T82" style:family="text">
      <style:text-properties style:text-underline-style="none" fo:font-weight="normal" officeooo:rsid="001aa81c" style:font-weight-asian="normal" style:font-name-complex="Arial" style:font-weight-complex="normal"/>
    </style:style>
    <style:style style:name="T83" style:family="text">
      <style:text-properties style:text-underline-style="none" fo:font-weight="normal" officeooo:rsid="00e070bb" style:font-weight-asian="normal" style:font-name-complex="Arial" style:font-weight-complex="normal"/>
    </style:style>
    <style:style style:name="T84" style:family="text">
      <style:text-properties style:text-underline-style="none" fo:font-weight="normal" officeooo:rsid="002f637f" style:font-weight-asian="normal" style:font-name-complex="Arial" style:font-weight-complex="normal"/>
    </style:style>
    <style:style style:name="T85" style:family="text">
      <style:text-properties style:text-underline-style="none" fo:font-weight="normal" officeooo:rsid="00ce023e" style:font-weight-asian="normal" style:font-name-complex="Arial" style:font-weight-complex="normal"/>
    </style:style>
    <style:style style:name="T86" style:family="text">
      <style:text-properties style:text-underline-style="none" fo:font-weight="normal" officeooo:rsid="00d43edf" style:font-weight-asian="normal" style:font-name-complex="Arial" style:font-weight-complex="normal"/>
    </style:style>
    <style:style style:name="T87" style:family="text">
      <style:text-properties style:text-underline-style="none" fo:font-weight="normal" officeooo:rsid="001bb430" fo:background-color="#ffffff" loext:char-shading-value="0" style:font-weight-asian="normal" style:font-weight-complex="normal"/>
    </style:style>
    <style:style style:name="T88" style:family="text">
      <style:text-properties style:text-underline-style="none" fo:font-weight="normal" officeooo:rsid="00c473fb" fo:background-color="#ffffff" loext:char-shading-value="0" style:font-weight-asian="normal" style:font-weight-complex="normal"/>
    </style:style>
    <style:style style:name="T89" style:family="text">
      <style:text-properties style:text-underline-style="none" fo:font-weight="normal" officeooo:rsid="002834bd" fo:background-color="#ffffff" loext:char-shading-value="0" style:font-weight-asian="normal" style:font-weight-complex="normal"/>
    </style:style>
    <style:style style:name="T90" style:family="text">
      <style:text-properties style:text-underline-style="none" fo:font-weight="normal" officeooo:rsid="009fb910" fo:background-color="#ffffff" loext:char-shading-value="0" style:font-weight-asian="normal" style:font-weight-complex="normal"/>
    </style:style>
    <style:style style:name="T91" style:family="text">
      <style:text-properties style:text-underline-style="none" fo:font-weight="normal" officeooo:rsid="00a68b82" fo:background-color="#ffffff" loext:char-shading-value="0" style:font-weight-asian="normal" style:font-weight-complex="normal"/>
    </style:style>
    <style:style style:name="T92" style:family="text">
      <style:text-properties style:text-underline-style="none" fo:font-weight="normal" officeooo:rsid="016a6b99" fo:background-color="#ffffff" loext:char-shading-value="0" style:font-weight-asian="normal" style:font-weight-complex="normal"/>
    </style:style>
    <style:style style:name="T93" style:family="text">
      <style:text-properties style:text-underline-style="none" fo:font-weight="normal" officeooo:rsid="0052c717" fo:background-color="#ffffff" loext:char-shading-value="0" style:font-weight-asian="normal" style:font-weight-complex="normal"/>
    </style:style>
    <style:style style:name="T94" style:family="text">
      <style:text-properties style:text-underline-style="none" fo:font-weight="normal" officeooo:rsid="01dd4b98" fo:background-color="#ffffff" loext:char-shading-value="0" style:font-weight-asian="normal" style:font-weight-complex="normal"/>
    </style:style>
    <style:style style:name="T95" style:family="text">
      <style:text-properties style:text-underline-style="none" fo:font-weight="normal" officeooo:rsid="00a3ce77" fo:background-color="#ffffff" loext:char-shading-value="0" style:font-weight-asian="normal" style:font-weight-complex="normal"/>
    </style:style>
    <style:style style:name="T96" style:family="text">
      <style:text-properties style:text-underline-style="none" fo:font-weight="normal" officeooo:rsid="00567020" fo:background-color="#ffffff" loext:char-shading-value="0" style:font-weight-asian="normal" style:font-weight-complex="normal"/>
    </style:style>
    <style:style style:name="T97" style:family="text">
      <style:text-properties style:text-underline-style="none" fo:font-weight="normal" fo:background-color="#ffffff" loext:char-shading-value="0" style:font-weight-asian="normal" style:font-name-complex="Arial" style:font-weight-complex="normal"/>
    </style:style>
    <style:style style:name="T98" style:family="text">
      <style:text-properties style:text-underline-style="none" fo:font-weight="normal" officeooo:rsid="01b208b2" fo:background-color="#ffffff" loext:char-shading-value="0" style:font-weight-asian="normal" style:font-name-complex="Arial" style:font-weight-complex="normal"/>
    </style:style>
    <style:style style:name="T99" style:family="text">
      <style:text-properties style:text-underline-style="none" fo:font-weight="normal" officeooo:rsid="00e269a4" fo:background-color="#ffffff" loext:char-shading-value="0" style:font-weight-asian="normal" style:font-name-complex="Arial" style:font-weight-complex="normal"/>
    </style:style>
    <style:style style:name="T100" style:family="text">
      <style:text-properties style:text-underline-style="none" fo:font-weight="normal" officeooo:rsid="021109ca" fo:background-color="#ffffff" loext:char-shading-value="0" style:font-weight-asian="normal" style:font-name-complex="Arial" style:font-weight-complex="normal"/>
    </style:style>
    <style:style style:name="T101" style:family="text">
      <style:text-properties style:text-underline-style="none" fo:font-weight="normal" officeooo:rsid="001bb430" fo:background-color="#ffffff" loext:char-shading-value="0" style:font-weight-asian="normal" style:font-name-complex="Arial" style:font-weight-complex="normal"/>
    </style:style>
    <style:style style:name="T102" style:family="text">
      <style:text-properties style:text-underline-style="none" fo:font-weight="normal" officeooo:rsid="00e2ea9e" fo:background-color="#ffffff" loext:char-shading-value="0" style:font-weight-asian="normal" style:font-name-complex="Arial" style:font-weight-complex="normal"/>
    </style:style>
    <style:style style:name="T103" style:family="text">
      <style:text-properties style:text-underline-style="none" fo:font-weight="normal" officeooo:rsid="00e9607c" fo:background-color="#ffffff" loext:char-shading-value="0" style:font-weight-asian="normal" style:font-name-complex="Arial" style:font-weight-complex="normal"/>
    </style:style>
    <style:style style:name="T104" style:family="text">
      <style:text-properties style:text-underline-style="none" fo:font-weight="normal" officeooo:rsid="00ea8207" fo:background-color="#ffffff" loext:char-shading-value="0" style:font-weight-asian="normal" style:font-name-complex="Arial" style:font-weight-complex="normal"/>
    </style:style>
    <style:style style:name="T105" style:family="text">
      <style:text-properties style:text-underline-style="none" fo:font-weight="normal" officeooo:rsid="0169e2a7" fo:background-color="#ffffff" loext:char-shading-value="0" style:font-weight-asian="normal" style:font-name-complex="Arial" style:font-weight-complex="normal"/>
    </style:style>
    <style:style style:name="T106" style:family="text">
      <style:text-properties style:text-underline-style="none" fo:font-weight="normal" officeooo:rsid="01cec6f9" fo:background-color="#ffffff" loext:char-shading-value="0" style:font-weight-asian="normal" style:font-name-complex="Arial" style:font-weight-complex="normal"/>
    </style:style>
    <style:style style:name="T107" style:family="text">
      <style:text-properties style:text-underline-style="none" fo:font-weight="normal" officeooo:rsid="0030814f" fo:background-color="#ffffff" loext:char-shading-value="0" style:font-weight-asian="normal" style:font-name-complex="Arial" style:font-weight-complex="normal"/>
    </style:style>
    <style:style style:name="T108" style:family="text">
      <style:text-properties style:text-underline-style="none" fo:font-weight="normal" officeooo:rsid="003f57f6" fo:background-color="#ffffff" loext:char-shading-value="0" style:font-weight-asian="normal" style:font-name-complex="Arial" style:font-weight-complex="normal"/>
    </style:style>
    <style:style style:name="T109" style:family="text">
      <style:text-properties style:text-underline-style="none" fo:font-weight="normal" officeooo:rsid="00357cfd" fo:background-color="#ffffff" loext:char-shading-value="0" style:font-weight-asian="normal" style:font-name-complex="Arial" style:font-weight-complex="normal"/>
    </style:style>
    <style:style style:name="T110" style:family="text">
      <style:text-properties style:text-underline-style="none" fo:font-weight="normal" officeooo:rsid="00411dbc" fo:background-color="#ffffff" loext:char-shading-value="0" style:font-weight-asian="normal" style:font-name-complex="Arial" style:font-weight-complex="normal"/>
    </style:style>
    <style:style style:name="T111" style:family="text">
      <style:text-properties style:text-underline-style="none" fo:font-weight="normal" officeooo:rsid="00567020" fo:background-color="#ffffff" loext:char-shading-value="0" style:font-weight-asian="normal" style:font-name-complex="Arial" style:font-weight-complex="normal"/>
    </style:style>
    <style:style style:name="T112" style:family="text">
      <style:text-properties style:text-underline-style="none" fo:font-weight="normal" officeooo:rsid="00d95f00" fo:background-color="#ffffff" loext:char-shading-value="0" style:font-weight-asian="normal" style:font-name-complex="Arial" style:font-weight-complex="normal"/>
    </style:style>
    <style:style style:name="T113" style:family="text">
      <style:text-properties style:text-underline-style="none" fo:font-weight="normal" officeooo:rsid="00ba82fe" fo:background-color="#ffffff" loext:char-shading-value="0" style:font-weight-asian="normal" style:font-name-complex="Arial" style:font-weight-complex="normal"/>
    </style:style>
    <style:style style:name="T114" style:family="text">
      <style:text-properties style:text-underline-style="none" fo:font-weight="normal" officeooo:rsid="00d43edf" fo:background-color="#ffffff" loext:char-shading-value="0" style:font-weight-asian="normal" style:font-name-complex="Arial" style:font-weight-complex="normal"/>
    </style:style>
    <style:style style:name="T115" style:family="text">
      <style:text-properties style:text-underline-style="none" fo:font-weight="normal" officeooo:rsid="00842851" fo:background-color="#ffffff" loext:char-shading-value="0" style:font-weight-asian="normal" style:font-name-complex="Arial" style:font-weight-complex="normal"/>
    </style:style>
    <style:style style:name="T116" style:family="text">
      <style:text-properties style:text-underline-style="none" fo:font-weight="normal" officeooo:rsid="0026f573" fo:background-color="#ffffff" loext:char-shading-value="0" style:font-weight-asian="normal" style:font-name-complex="Arial" style:font-weight-complex="normal"/>
    </style:style>
    <style:style style:name="T117" style:family="text">
      <style:text-properties style:text-underline-style="none" fo:font-weight="normal" officeooo:rsid="00eca372" fo:background-color="#ffffff" loext:char-shading-value="0" style:font-weight-asian="normal" style:font-name-complex="Arial" style:font-weight-complex="normal"/>
    </style:style>
    <style:style style:name="T118" style:family="text">
      <style:text-properties style:text-underline-style="none" fo:font-weight="normal" officeooo:rsid="00ecc007" fo:background-color="#ffffff" loext:char-shading-value="0" style:font-weight-asian="normal" style:font-name-complex="Arial" style:font-weight-complex="normal"/>
    </style:style>
    <style:style style:name="T119" style:family="text">
      <style:text-properties style:text-underline-style="none" fo:font-weight="normal" officeooo:rsid="004784ba" fo:background-color="#ffffff" loext:char-shading-value="0" style:font-weight-asian="normal" style:font-name-complex="Arial" style:font-weight-complex="normal"/>
    </style:style>
    <style:style style:name="T120" style:family="text">
      <style:text-properties style:text-underline-style="none" fo:font-weight="normal" officeooo:rsid="00d1f822" fo:background-color="#ffffff" loext:char-shading-value="0" style:font-weight-asian="normal" style:font-name-complex="Arial" style:font-weight-complex="normal"/>
    </style:style>
    <style:style style:name="T121" style:family="text">
      <style:text-properties style:text-underline-style="none" fo:font-weight="normal" officeooo:rsid="00e32333" fo:background-color="#ffffff" loext:char-shading-value="0" style:font-weight-asian="normal" style:font-name-complex="Arial" style:font-weight-complex="normal"/>
    </style:style>
    <style:style style:name="T122" style:family="text">
      <style:text-properties style:text-underline-style="none" fo:font-weight="normal" officeooo:rsid="0268560a" fo:background-color="#ffffff" loext:char-shading-value="0" style:font-weight-asian="normal" style:font-name-complex="Arial" style:font-weight-complex="normal"/>
    </style:style>
    <style:style style:name="T123" style:family="text">
      <style:text-properties style:text-underline-style="none" fo:font-weight="normal" officeooo:rsid="02694de6" fo:background-color="#ffffff" loext:char-shading-value="0" style:font-weight-asian="normal" style:font-name-complex="Arial" style:font-weight-complex="normal"/>
    </style:style>
    <style:style style:name="T124" style:family="text">
      <style:text-properties officeooo:rsid="00d360a3"/>
    </style:style>
    <style:style style:name="T125" style:family="text">
      <style:text-properties style:text-underline-style="solid" style:text-underline-width="auto" style:text-underline-color="font-color" fo:font-weight="bold" officeooo:rsid="0018d622" style:font-weight-asian="bold" style:font-weight-complex="bold"/>
    </style:style>
    <style:style style:name="T126" style:family="text">
      <style:text-properties style:text-underline-style="solid" style:text-underline-width="auto" style:text-underline-color="font-color" fo:font-weight="bold" officeooo:rsid="004fa572" style:font-weight-asian="bold" style:font-weight-complex="bold"/>
    </style:style>
    <style:style style:name="T127" style:family="text">
      <style:text-properties style:text-underline-style="solid" style:text-underline-width="auto" style:text-underline-color="font-color" fo:font-weight="normal" officeooo:rsid="002834bd" fo:background-color="#ffffff" loext:char-shading-value="0" style:font-weight-asian="normal" style:font-weight-complex="normal"/>
    </style:style>
    <style:style style:name="T128" style:family="text">
      <style:text-properties style:text-underline-style="solid" style:text-underline-width="auto" style:text-underline-color="font-color" fo:font-weight="normal" officeooo:rsid="0168d111" fo:background-color="#ffffff" loext:char-shading-value="0" style:font-weight-asian="normal" style:font-weight-complex="normal"/>
    </style:style>
    <style:style style:name="T129" style:family="text">
      <style:text-properties style:text-underline-style="solid" style:text-underline-width="auto" style:text-underline-color="font-color" fo:font-weight="normal" officeooo:rsid="009fb910" fo:background-color="#ffffff" loext:char-shading-value="0" style:font-weight-asian="normal" style:font-weight-complex="normal"/>
    </style:style>
    <style:style style:name="T130" style:family="text">
      <style:text-properties fo:font-style="normal" style:text-underline-style="none" fo:font-weight="normal" style:font-style-asian="normal" style:font-weight-asian="normal" style:font-name-complex="Kruti Dev 0101" style:font-style-complex="normal" style:font-weight-complex="normal"/>
    </style:style>
    <style:style style:name="T131" style:family="text">
      <style:text-properties fo:font-style="normal" style:text-underline-style="none" fo:font-weight="normal" officeooo:rsid="001a6133" style:font-style-asian="normal" style:font-weight-asian="normal" style:font-name-complex="Kruti Dev 0101" style:font-style-complex="normal" style:font-weight-complex="normal"/>
    </style:style>
    <style:style style:name="T132" style:family="text">
      <style:text-properties fo:font-style="normal" style:text-underline-style="none" fo:font-weight="normal" officeooo:rsid="001d38a5" style:font-style-asian="normal" style:font-weight-asian="normal" style:font-name-complex="Kruti Dev 0101" style:font-style-complex="normal" style:font-weight-complex="normal"/>
    </style:style>
    <style:style style:name="T133" style:family="text">
      <style:text-properties fo:font-style="normal" style:text-underline-style="none" fo:font-weight="normal" officeooo:rsid="0018cc34" style:font-style-asian="normal" style:font-weight-asian="normal" style:font-name-complex="Kruti Dev 0101" style:font-style-complex="normal" style:font-weight-complex="normal"/>
    </style:style>
    <style:style style:name="T134" style:family="text">
      <style:text-properties fo:font-style="normal" style:text-underline-style="none" fo:font-weight="normal" officeooo:rsid="02326949" style:font-style-asian="normal" style:font-weight-asian="normal" style:font-name-complex="Kruti Dev 0101" style:font-style-complex="normal" style:font-weight-complex="normal"/>
    </style:style>
    <style:style style:name="T135" style:family="text">
      <style:text-properties fo:font-style="normal" style:text-underline-style="none" fo:font-weight="normal" officeooo:rsid="0241b6f1" style:font-style-asian="normal" style:font-weight-asian="normal" style:font-name-complex="Kruti Dev 0101" style:font-style-complex="normal" style:font-weight-complex="normal"/>
    </style:style>
    <style:style style:name="T136" style:family="text">
      <style:text-properties fo:font-style="normal" style:text-underline-style="none" fo:font-weight="normal" officeooo:rsid="024211af" style:font-style-asian="normal" style:font-weight-asian="normal" style:font-name-complex="Kruti Dev 0101" style:font-style-complex="normal" style:font-weight-complex="normal"/>
    </style:style>
    <style:style style:name="T137" style:family="text">
      <style:text-properties fo:font-style="normal" style:text-underline-style="none" fo:font-weight="normal" officeooo:rsid="02694de6" style:font-style-asian="normal" style:font-weight-asian="normal" style:font-name-complex="Kruti Dev 0101" style:font-style-complex="normal" style:font-weight-complex="normal"/>
    </style:style>
    <style:style style:name="T138" style:family="text">
      <style:text-properties fo:font-style="normal" style:text-underline-style="none" fo:font-weight="normal" style:font-style-asian="normal" style:font-weight-asian="normal" style:font-name-complex="Kruti Dev 010" style:font-style-complex="normal" style:font-weight-complex="normal"/>
    </style:style>
    <style:style style:name="T139" style:family="text">
      <style:text-properties fo:font-style="normal" style:text-underline-style="none" fo:font-weight="normal" officeooo:rsid="00d54036" style:font-style-asian="normal" style:font-weight-asian="normal" style:font-name-complex="Kruti Dev 010" style:font-style-complex="normal" style:font-weight-complex="normal"/>
    </style:style>
    <style:style style:name="T140" style:family="text">
      <style:text-properties fo:font-style="normal" style:text-underline-style="none" fo:font-weight="normal" officeooo:rsid="0209383f" style:font-style-asian="normal" style:font-weight-asian="normal" style:font-name-complex="Kruti Dev 010" style:font-style-complex="normal" style:font-weight-complex="normal"/>
    </style:style>
    <style:style style:name="T141" style:family="text">
      <style:text-properties fo:font-style="normal" style:text-underline-style="none" fo:font-weight="normal" officeooo:rsid="03209857" style:font-style-asian="normal" style:font-weight-asian="normal" style:font-name-complex="Kruti Dev 010" style:font-style-complex="normal" style:font-weight-complex="normal"/>
    </style:style>
    <style:style style:name="T142" style:family="text">
      <style:text-properties fo:font-style="normal" style:text-underline-style="none" fo:font-weight="normal" officeooo:rsid="0011a07e" style:font-style-asian="normal" style:font-weight-asian="normal" style:font-name-complex="Kruti Dev 010" style:font-style-complex="normal" style:font-weight-complex="normal"/>
    </style:style>
    <style:style style:name="T143" style:family="text">
      <style:text-properties fo:font-style="normal" style:text-underline-style="none" fo:font-weight="normal" officeooo:rsid="00237061" style:font-style-asian="normal" style:font-weight-asian="normal" style:font-name-complex="Kruti Dev 010" style:font-style-complex="normal" style:font-weight-complex="normal"/>
    </style:style>
    <style:style style:name="T144" style:family="text">
      <style:text-properties fo:font-style="normal" style:text-underline-style="none" fo:font-weight="normal" officeooo:rsid="0018cc34" style:font-style-asian="normal" style:font-weight-asian="normal" style:font-name-complex="Kruti Dev 010" style:font-style-complex="normal" style:font-weight-complex="normal"/>
    </style:style>
    <style:style style:name="T145" style:family="text">
      <style:text-properties fo:font-style="normal" style:text-underline-style="none" fo:font-weight="normal" officeooo:rsid="0320cb3f" style:font-style-asian="normal" style:font-weight-asian="normal" style:font-name-complex="Kruti Dev 010" style:font-style-complex="normal" style:font-weight-complex="normal"/>
    </style:style>
    <style:style style:name="T146" style:family="text">
      <style:text-properties fo:font-style="normal" style:text-underline-style="none" fo:font-weight="normal" fo:background-color="#ffffff" loext:char-shading-value="0" style:font-style-asian="normal" style:font-weight-asian="normal" style:font-name-complex="Kruti Dev 0101" style:font-style-complex="normal" style:font-weight-complex="normal"/>
    </style:style>
    <style:style style:name="T147" style:family="text">
      <style:text-properties fo:font-style="normal" style:text-underline-style="none" fo:font-weight="normal" fo:background-color="#ffffff" loext:char-shading-value="0" style:font-style-asian="normal" style:font-weight-asian="normal" style:font-name-complex="Kruti Dev 010" style:font-style-complex="normal" style:font-weight-complex="normal"/>
    </style:style>
    <style:style style:name="T148" style:family="text">
      <style:text-properties fo:font-style="normal" style:text-underline-style="none" fo:font-weight="normal" officeooo:rsid="02694de6" fo:background-color="#ffffff" loext:char-shading-value="0" style:font-style-asian="normal" style:font-weight-asian="normal" style:font-name-complex="Kruti Dev 010" style:font-style-complex="normal" style:font-weight-complex="normal"/>
    </style:style>
    <style:style style:name="T149" style:family="text">
      <style:text-properties fo:font-style="normal" style:text-underline-style="none" fo:font-weight="normal" officeooo:rsid="00210194" fo:background-color="#ffffff" loext:char-shading-value="0" style:font-style-asian="normal" style:font-weight-asian="normal" style:font-name-complex="Kruti Dev 010" style:font-style-complex="normal" style:font-weight-complex="normal"/>
    </style:style>
    <style:style style:name="T150" style:family="text">
      <style:text-properties fo:font-style="normal" style:text-underline-style="none" fo:font-weight="normal" officeooo:rsid="0011a07e" fo:background-color="#ffffff" loext:char-shading-value="0" style:font-style-asian="normal" style:font-weight-asian="normal" style:font-name-complex="Kruti Dev 010" style:font-style-complex="normal" style:font-weight-complex="normal"/>
    </style:style>
    <style:style style:name="T151" style:family="text">
      <style:text-properties fo:font-style="normal" style:text-underline-style="none" fo:font-weight="normal" officeooo:rsid="00237061" fo:background-color="#ffffff" loext:char-shading-value="0" style:font-style-asian="normal" style:font-weight-asian="normal" style:font-name-complex="Kruti Dev 010" style:font-style-complex="normal" style:font-weight-complex="normal"/>
    </style:style>
    <style:style style:name="T152" style:family="text">
      <style:text-properties fo:font-style="normal" style:text-underline-style="solid" style:text-underline-width="auto" style:text-underline-color="font-color" fo:font-weight="bold" officeooo:rsid="001bb430" fo:background-color="#ffffff" loext:char-shading-value="0" style:font-style-asian="normal" style:font-weight-asian="bold" style:font-style-complex="normal" style:font-weight-complex="bold"/>
    </style:style>
    <style:style style:name="T153" style:family="text">
      <style:text-properties fo:font-style="normal" style:text-underline-style="solid" style:text-underline-width="auto" style:text-underline-color="font-color" fo:font-weight="bold" officeooo:rsid="025e2840" fo:background-color="#ffffff" loext:char-shading-value="0" style:font-style-asian="normal" style:font-weight-asian="bold" style:font-style-complex="normal" style:font-weight-complex="bold"/>
    </style:style>
    <style:style style:name="T154" style:family="text">
      <style:text-properties fo:font-weight="bold" officeooo:rsid="017860d0" style:font-weight-asian="bold" style:font-weight-complex="bold"/>
    </style:style>
    <style:style style:name="T155" style:family="text">
      <style:text-properties fo:font-weight="bold" officeooo:rsid="020cedbd" style:font-weight-asian="bold" style:font-weight-complex="bold"/>
    </style:style>
    <style:style style:name="T156" style:family="text">
      <style:text-properties fo:font-weight="bold" officeooo:rsid="01772f1f" style:font-weight-asian="bold" style:font-weight-complex="bold"/>
    </style:style>
    <style:style style:name="T157" style:family="text">
      <style:text-properties fo:font-weight="bold" officeooo:rsid="023dea03" style:font-weight-asian="bold" style:font-weight-complex="bold"/>
    </style:style>
    <style:style style:name="T158" style:family="text">
      <style:text-properties fo:font-weight="bold" officeooo:rsid="024211af" style:font-weight-asian="bold" style:font-weight-complex="bold"/>
    </style:style>
    <style:style style:name="T159" style:family="text">
      <style:text-properties officeooo:rsid="0018d622"/>
    </style:style>
    <style:style style:name="T160" style:family="text">
      <style:text-properties fo:font-style="italic" style:text-underline-style="none" fo:font-weight="bold" officeooo:rsid="01b208b2" fo:background-color="#ffffff" loext:char-shading-value="0" style:font-style-asian="italic" style:font-weight-asian="bold" style:font-name-complex="Arial" style:font-style-complex="italic" style:font-weight-complex="bold"/>
    </style:style>
    <style:style style:name="T161" style:family="text">
      <style:text-properties fo:font-style="italic" style:text-underline-style="none" fo:font-weight="normal" officeooo:rsid="01dba48c" fo:background-color="#ffffff" loext:char-shading-value="0" style:font-style-asian="italic" style:font-weight-asian="normal" style:font-style-complex="italic" style:font-weight-complex="normal"/>
    </style:style>
    <style:style style:name="T162" style:family="text">
      <style:text-properties fo:font-style="italic" style:text-underline-style="none" fo:font-weight="normal" officeooo:rsid="01dd4b98" fo:background-color="#ffffff" loext:char-shading-value="0" style:font-style-asian="italic" style:font-weight-asian="normal" style:font-style-complex="italic" style:font-weight-complex="normal"/>
    </style:style>
    <style:style style:name="T163" style:family="text">
      <style:text-properties fo:font-style="italic" style:text-underline-style="none" fo:font-weight="normal" officeooo:rsid="009e3546" fo:background-color="#ffffff" loext:char-shading-value="0" style:font-style-asian="italic" style:font-weight-asian="normal" style:font-style-complex="italic" style:font-weight-complex="normal"/>
    </style:style>
    <style:style style:name="T164" style:family="text">
      <style:text-properties fo:font-style="italic" style:text-underline-style="none" fo:font-weight="normal" officeooo:rsid="01ca6273" fo:background-color="#ffffff" loext:char-shading-value="0" style:font-style-asian="italic" style:font-weight-asian="normal" style:font-style-complex="italic" style:font-weight-complex="normal"/>
    </style:style>
    <style:style style:name="T165" style:family="text">
      <style:text-properties fo:font-style="italic" style:text-underline-style="none" fo:font-weight="normal" officeooo:rsid="00ce023e" fo:background-color="#ffffff" loext:char-shading-value="0" style:font-style-asian="italic" style:font-weight-asian="normal" style:font-style-complex="italic" style:font-weight-complex="normal"/>
    </style:style>
    <style:style style:name="T166" style:family="text">
      <style:text-properties fo:font-style="italic" style:text-underline-style="none" fo:font-weight="normal" officeooo:rsid="01b208b2" fo:background-color="#ffffff" loext:char-shading-value="0" style:font-style-asian="italic" style:font-weight-asian="normal" style:font-name-complex="Arial" style:font-style-complex="italic" style:font-weight-complex="normal"/>
    </style:style>
    <style:style style:name="T167" style:family="text">
      <style:text-properties fo:font-style="italic" style:text-underline-style="none" fo:font-weight="normal" officeooo:rsid="021109ca" fo:background-color="#ffffff" loext:char-shading-value="0" style:font-style-asian="italic" style:font-weight-asian="normal" style:font-name-complex="Arial" style:font-style-complex="italic" style:font-weight-complex="normal"/>
    </style:style>
    <style:style style:name="T168" style:family="text">
      <style:text-properties fo:font-style="italic" style:text-underline-style="none" fo:font-weight="normal" officeooo:rsid="00567020" fo:background-color="#ffffff" loext:char-shading-value="0" style:font-style-asian="italic" style:font-weight-asian="normal" style:font-name-complex="Arial" style:font-style-complex="italic" style:font-weight-complex="normal"/>
    </style:style>
    <style:style style:name="T169" style:family="text">
      <style:text-properties fo:font-style="italic" style:text-underline-style="solid" style:text-underline-width="auto" style:text-underline-color="font-color" fo:font-weight="bold" officeooo:rsid="01b208b2" fo:background-color="#ffffff" loext:char-shading-value="0" style:font-style-asian="italic" style:font-weight-asian="bold" style:font-name-complex="Arial" style:font-style-complex="italic" style:font-weight-complex="bold"/>
    </style:style>
    <style:style style:name="T170" style:family="text">
      <style:text-properties fo:font-style="italic" style:text-underline-style="solid" style:text-underline-width="auto" style:text-underline-color="font-color" fo:font-weight="bold" officeooo:rsid="00e269a4" fo:background-color="#ffffff" loext:char-shading-value="0" style:font-style-asian="italic" style:font-weight-asian="bold" style:font-name-complex="Arial" style:font-style-complex="italic" style:font-weight-complex="bold"/>
    </style:style>
    <style:style style:name="T171" style:family="text">
      <style:text-properties officeooo:rsid="006a5c9d"/>
    </style:style>
    <style:style style:name="T172" style:family="text">
      <style:text-properties officeooo:rsid="00d5dfc1"/>
    </style:style>
    <style:style style:name="T173" style:family="text">
      <style:text-properties officeooo:rsid="0022e7d1"/>
    </style:style>
    <style:style style:name="T174" style:family="text">
      <style:text-properties style:use-window-font-color="true" style:font-name="Kruti Dev 0101" fo:font-size="15pt" fo:language="en" fo:country="US" fo:font-style="normal" style:text-underline-style="none" style:font-name-asian="Times New Roman1" style:font-size-asian="15pt" style:language-asian="zxx" style:country-asian="none" style:font-style-asian="normal" style:font-name-complex="Kruti Dev 0101" style:font-size-complex="15pt" style:language-complex="ar" style:country-complex="SA" style:font-style-complex="normal"/>
    </style:style>
    <style:style style:name="T175" style:family="text">
      <style:text-properties style:use-window-font-color="true" style:font-name="Kruti Dev 0101" fo:font-size="15pt" fo:language="en" fo:country="US" fo:font-style="normal" style:text-underline-style="none" officeooo:rsid="01debe63" style:font-name-asian="Times New Roman1" style:font-size-asian="15pt" style:language-asian="zxx" style:country-asian="none" style:font-style-asian="normal" style:font-name-complex="Kruti Dev 0101" style:font-size-complex="15pt" style:language-complex="ar" style:country-complex="SA" style:font-style-complex="normal"/>
    </style:style>
    <style:style style:name="T176" style:family="text">
      <style:text-properties style:use-window-font-color="true" style:font-name="Kruti Dev 0101" fo:font-size="15pt" fo:language="en" fo:country="US" fo:font-style="normal" style:text-underline-style="solid" style:text-underline-width="auto" style:text-underline-color="font-color" style:font-name-asian="Times New Roman1" style:font-size-asian="15pt" style:language-asian="zxx" style:country-asian="none" style:font-style-asian="normal" style:font-name-complex="Kruti Dev 0101" style:font-size-complex="15pt" style:language-complex="ar" style:country-complex="SA" style:font-style-complex="normal"/>
    </style:style>
    <style:style style:name="T177" style:family="text">
      <style:text-properties style:use-window-font-color="true" style:font-name="Kruti Dev 0101" fo:font-size="15pt" fo:language="en" fo:country="US" fo:font-style="normal" style:text-underline-style="solid" style:text-underline-width="auto" style:text-underline-color="font-color" officeooo:rsid="00e48fa5" style:font-name-asian="Times New Roman1" style:font-size-asian="15pt" style:language-asian="zxx" style:country-asian="none" style:font-style-asian="normal" style:font-name-complex="Kruti Dev 0101" style:font-size-complex="15pt" style:language-complex="ar" style:country-complex="SA" style:font-style-complex="normal"/>
    </style:style>
    <style:style style:name="T178" style:family="text">
      <style:text-properties style:use-window-font-color="true" style:font-name="Courier New" fo:font-size="13pt" fo:language="en" fo:country="US" fo:font-style="normal" style:text-underline-style="none" style:font-name-asian="Times New Roman1" style:font-size-asian="13pt" style:language-asian="zxx" style:country-asian="none" style:font-style-asian="normal" style:font-name-complex="Courier New" style:font-size-complex="15pt" style:language-complex="ar" style:country-complex="SA" style:font-style-complex="normal"/>
    </style:style>
    <style:style style:name="T179" style:family="text">
      <style:text-properties style:use-window-font-color="true" style:font-name="Courier New" fo:font-size="15pt" fo:language="en" fo:country="US" fo:font-style="normal" style:text-underline-style="none" style:font-name-asian="Times New Roman1" style:font-size-asian="15pt" style:language-asian="zxx" style:country-asian="none" style:font-style-asian="normal" style:font-name-complex="Courier New" style:font-size-complex="15pt" style:language-complex="ar" style:country-complex="SA" style:font-style-complex="normal"/>
    </style:style>
    <style:style style:name="T180" style:family="text">
      <style:text-properties style:use-window-font-color="true" style:font-name="Kruti Dev 010" fo:font-size="15pt" fo:language="en" fo:country="US" fo:font-style="normal" style:text-underline-style="solid" style:text-underline-width="auto" style:text-underline-color="font-color" officeooo:rsid="01debe63" style:font-name-asian="Times New Roman1" style:font-size-asian="15pt" style:language-asian="zxx" style:country-asian="none" style:font-style-asian="normal" style:font-name-complex="Kruti Dev 0101" style:font-size-complex="15pt" style:language-complex="ar" style:country-complex="SA" style:font-style-complex="normal"/>
    </style:style>
    <style:style style:name="T181" style:family="text">
      <style:text-properties style:use-window-font-color="true" style:font-name="Kruti Dev 010" fo:font-size="15pt" fo:language="en" fo:country="US" fo:font-style="normal" style:text-underline-style="solid" style:text-underline-width="auto" style:text-underline-color="font-color" style:font-name-asian="Times New Roman1" style:font-size-asian="15pt" style:language-asian="zxx" style:country-asian="none" style:font-style-asian="normal" style:font-name-complex="Kruti Dev 010" style:font-size-complex="15pt" style:language-complex="ar" style:country-complex="SA" style:font-style-complex="normal"/>
    </style:style>
    <style:style style:name="T182" style:family="text">
      <style:text-properties style:use-window-font-color="true" style:font-name="Kruti Dev 010" fo:font-size="15pt" fo:language="en" fo:country="US" fo:font-style="normal" style:text-underline-style="solid" style:text-underline-width="auto" style:text-underline-color="font-color" officeooo:rsid="00e48fa5" style:font-name-asian="Times New Roman1" style:font-size-asian="15pt" style:language-asian="zxx" style:country-asian="none" style:font-style-asian="normal" style:font-name-complex="Kruti Dev 010" style:font-size-complex="15pt" style:language-complex="ar" style:country-complex="SA" style:font-style-complex="normal"/>
    </style:style>
    <style:style style:name="T183" style:family="text">
      <style:text-properties style:use-window-font-color="true" style:font-name="Kruti Dev 010" fo:font-size="15pt" fo:language="en" fo:country="US" fo:font-style="normal" style:text-underline-style="solid" style:text-underline-width="auto" style:text-underline-color="font-color" officeooo:rsid="0227023d" style:font-name-asian="Times New Roman1" style:font-size-asian="15pt" style:language-asian="zxx" style:country-asian="none" style:font-style-asian="normal" style:font-name-complex="Kruti Dev 010" style:font-size-complex="15pt" style:language-complex="ar" style:country-complex="SA" style:font-style-complex="normal"/>
    </style:style>
    <style:style style:name="T184" style:family="text">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T185" style:family="text">
      <style:text-properties style:use-window-font-color="true" style:font-name="Kruti Dev 010" fo:font-size="15pt" style:text-underline-style="none" fo:font-weight="normal" fo:background-color="transparent" loext:char-shading-value="0" style:font-size-asian="15pt" style:font-weight-asian="normal" style:font-name-complex="Kruti Dev 010" style:font-size-complex="15pt" style:font-weight-complex="normal"/>
    </style:style>
    <style:style style:name="T186" style:family="text">
      <style:text-properties style:use-window-font-color="true" style:font-name="Kruti Dev 010" fo:font-size="15pt" style:text-underline-style="none" fo:font-weight="normal" officeooo:rsid="01e59f9d" fo:background-color="transparent" loext:char-shading-value="0" style:font-size-asian="15pt" style:font-weight-asian="normal" style:font-name-complex="Kruti Dev 010" style:font-size-complex="15pt" style:font-weight-complex="normal"/>
    </style:style>
    <style:style style:name="T187" style:family="text">
      <style:text-properties style:use-window-font-color="true" style:font-name="Kruti Dev 010" style:text-underline-style="none" fo:font-weight="normal" style:font-weight-asian="normal" style:font-name-complex="Kruti Dev 010" style:font-weight-complex="normal"/>
    </style:style>
    <style:style style:name="T188" style:family="text">
      <style:text-properties style:use-window-font-color="true" style:font-name="Kruti Dev 010" style:text-underline-style="none" fo:font-weight="normal" officeooo:rsid="01a958d4" style:font-weight-asian="normal" style:font-name-complex="Kruti Dev 010" style:font-weight-complex="normal"/>
    </style:style>
    <style:style style:name="T189" style:family="text">
      <style:text-properties style:use-window-font-color="true" style:font-name="Kruti Dev 010" style:text-underline-style="none" fo:font-weight="normal" officeooo:rsid="025762ad" style:font-weight-asian="normal" style:font-name-complex="Kruti Dev 010" style:font-weight-complex="normal"/>
    </style:style>
    <style:style style:name="T190" style:family="text">
      <style:text-properties style:use-window-font-color="true" style:font-name="Kruti Dev 010" fo:language="en" fo:country="US" fo:font-style="normal" style:text-underline-style="none" fo:font-weight="normal" officeooo:rsid="0018bd83"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91" style:family="text">
      <style:text-properties style:use-window-font-color="true" style:font-name="Kruti Dev 010" fo:font-size="10pt" style:text-underline-style="none" fo:font-weight="normal" style:font-size-asian="10pt" style:font-weight-asian="normal" style:font-name-complex="Kruti Dev 010" style:font-size-complex="10pt" style:font-weight-complex="normal"/>
    </style:style>
    <style:style style:name="T192" style:family="text">
      <style:text-properties style:use-window-font-color="true" style:font-name="Kruti Dev 010" fo:font-size="10pt" style:text-underline-style="none" fo:font-weight="normal" officeooo:rsid="0257bb70" style:font-size-asian="10pt" style:font-weight-asian="normal" style:font-name-complex="Kruti Dev 010" style:font-size-complex="10pt" style:font-weight-complex="normal"/>
    </style:style>
    <style:style style:name="T193" style:family="text">
      <style:text-properties style:use-window-font-color="true" style:font-name="Kruti Dev 010" fo:font-size="10pt" style:text-underline-style="none" fo:font-weight="normal" officeooo:rsid="02588cf5" style:font-size-asian="10pt" style:font-weight-asian="normal" style:font-name-complex="Kruti Dev 010" style:font-size-complex="10pt" style:font-weight-complex="normal"/>
    </style:style>
    <style:style style:name="T194" style:family="text">
      <style:text-properties style:use-window-font-color="true" fo:language="en" fo:country="US" fo:font-style="normal" style:text-underline-style="none" fo:font-weight="normal"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95" style:family="text">
      <style:text-properties style:use-window-font-color="true" fo:language="en" fo:country="US" fo:font-style="normal" style:text-underline-style="none" fo:font-weight="normal" officeooo:rsid="00e48fa5" style:font-name-asian="Times New Roman1" style:language-asian="zxx" style:country-asian="none" style:font-style-asian="normal" style:font-weight-asian="normal" style:font-name-complex="Kruti Dev 0101" style:language-complex="ar" style:country-complex="SA" style:font-style-complex="normal" style:font-weight-complex="normal"/>
    </style:style>
    <style:style style:name="T196" style:family="text">
      <style:text-properties style:use-window-font-color="true" fo:language="en" fo:country="US" fo:font-style="normal" style:text-underline-style="none" fo:font-weight="normal" style:font-name-asian="Times New Roman1" style:language-asian="zxx" style:country-asian="none" style:font-style-asian="normal" style:font-weight-asian="normal" style:font-name-complex="Kruti Dev 010" style:language-complex="ar" style:country-complex="SA" style:font-style-complex="normal" style:font-weight-complex="normal"/>
    </style:style>
    <style:style style:name="T197" style:family="text">
      <style:text-properties style:use-window-font-color="true" fo:language="en" fo:country="US" fo:font-style="normal" style:text-underline-style="none" fo:font-weight="normal" officeooo:rsid="00e48fa5" style:font-name-asian="Times New Roman1" style:language-asian="zxx" style:country-asian="none" style:font-style-asian="normal" style:font-weight-asian="normal" style:font-name-complex="Kruti Dev 010" style:language-complex="ar" style:country-complex="SA" style:font-style-complex="normal" style:font-weight-complex="normal"/>
    </style:style>
    <style:style style:name="T198" style:family="text">
      <style:text-properties style:use-window-font-color="true" fo:font-style="italic" style:text-underline-style="none" fo:font-weight="normal" officeooo:rsid="001bb430" style:font-style-asian="italic" style:font-weight-asian="normal" style:font-style-complex="italic" style:font-weight-complex="normal"/>
    </style:style>
    <style:style style:name="T199" style:family="text">
      <style:text-properties style:use-window-font-color="true" fo:font-style="italic" style:text-underline-style="none" fo:font-weight="bold" officeooo:rsid="00b8364d" style:font-style-asian="italic" style:font-weight-asian="bold" style:font-style-complex="italic" style:font-weight-complex="bold"/>
    </style:style>
    <style:style style:name="T200" style:family="text">
      <style:text-properties style:use-window-font-color="true" fo:font-style="italic" style:text-underline-style="none" fo:font-weight="bold" officeooo:rsid="00567020" style:font-style-asian="italic" style:font-weight-asian="bold" style:font-style-complex="italic" style:font-weight-complex="bold"/>
    </style:style>
    <style:style style:name="T201" style:family="text">
      <style:text-properties style:use-window-font-color="true"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202" style:family="text">
      <style:text-properties style:use-window-font-color="true" style:font-name="Arial" fo:font-size="15pt" style:text-underline-style="none" fo:font-weight="normal" style:font-size-asian="15pt" style:font-weight-asian="normal" style:font-name-complex="Arial" style:font-size-complex="15pt" style:font-weight-complex="normal"/>
    </style:style>
    <style:style style:name="T203" style:family="text">
      <style:text-properties style:use-window-font-color="true" style:font-name="Arial" fo:font-size="15pt" style:text-underline-style="none" fo:font-weight="normal" style:font-name-asian="Arial" style:font-size-asian="15pt" style:font-weight-asian="normal" style:font-name-complex="Arial" style:font-size-complex="15pt" style:font-weight-complex="normal"/>
    </style:style>
    <style:style style:name="T204" style:family="text">
      <style:text-properties style:use-window-font-color="true" style:font-name="Arial" fo:font-size="15pt" style:text-underline-style="none" fo:font-weight="normal" fo:background-color="transparent" loext:char-shading-value="0" style:font-size-asian="15pt" style:font-weight-asian="normal" style:font-name-complex="Arial" style:font-size-complex="15pt" style:font-weight-complex="normal"/>
    </style:style>
    <style:style style:name="T205" style:family="text">
      <style:text-properties style:use-window-font-color="true" style:font-name="Arial" fo:font-size="11pt" style:text-underline-style="none" fo:font-weight="normal" style:font-size-asian="11pt" style:font-weight-asian="normal" style:font-name-complex="Arial" style:font-size-complex="15pt" style:font-weight-complex="normal"/>
    </style:style>
    <style:style style:name="T206" style:family="text">
      <style:text-properties style:use-window-font-color="true" style:font-name="Arial" fo:font-size="11pt" style:text-underline-style="none" fo:font-weight="normal" style:font-name-asian="Arial" style:font-size-asian="11pt" style:font-weight-asian="normal" style:font-name-complex="Arial" style:font-size-complex="15pt" style:font-weight-complex="normal"/>
    </style:style>
    <style:style style:name="T207" style:family="text">
      <style:text-properties style:use-window-font-color="true" style:font-name="Arial" fo:font-size="11pt" style:text-underline-style="none" fo:font-weight="normal" style:font-weight-asian="normal" style:font-name-complex="Arial" style:font-weight-complex="normal"/>
    </style:style>
    <style:style style:name="T208" style:family="text">
      <style:text-properties style:use-window-font-color="true" style:font-name="Arial" fo:font-size="11pt" style:text-underline-style="none" fo:font-weight="normal" fo:background-color="transparent" loext:char-shading-value="0" style:font-size-asian="15pt" style:font-weight-asian="normal" style:font-name-complex="Arial" style:font-size-complex="15pt" style:font-weight-complex="normal"/>
    </style:style>
    <style:style style:name="T209" style:family="text">
      <style:text-properties style:use-window-font-color="true" style:font-name="Arial" style:text-underline-style="none" fo:font-weight="normal" style:font-weight-asian="normal" style:font-name-complex="Arial" style:font-weight-complex="normal"/>
    </style:style>
    <style:style style:name="T210" style:family="text">
      <style:text-properties style:use-window-font-color="true" style:font-name="Arial" fo:font-style="italic" fo:font-weight="normal" officeooo:rsid="001bb430" fo:background-color="#ffffff" loext:char-shading-value="0" style:font-name-asian="Times New Roman1" style:font-style-asian="italic" style:font-weight-asian="normal" style:font-name-complex="Arial" style:font-style-complex="italic" style:font-weight-complex="normal"/>
    </style:style>
    <style:style style:name="T211" style:family="text">
      <style:text-properties style:use-window-font-color="true" fo:font-size="13pt" fo:font-style="italic" style:text-underline-style="none" fo:font-weight="normal" officeooo:rsid="001bb430" style:font-style-asian="italic" style:font-weight-asian="normal" style:font-style-complex="italic" style:font-weight-complex="normal"/>
    </style:style>
    <style:style style:name="T212" style:family="text">
      <style:text-properties fo:language="en" fo:country="US" fo:font-style="normal" style:text-underline-style="none" fo:font-weight="normal" officeooo:rsid="001bb430"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13" style:family="text">
      <style:text-properties fo:language="en" fo:country="US" fo:font-style="normal" style:text-underline-style="none" fo:font-weight="normal" officeooo:rsid="003cb275"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14" style:family="text">
      <style:text-properties fo:language="en" fo:country="US" fo:font-style="normal" style:text-underline-style="none" fo:font-weight="normal" officeooo:rsid="0030814f"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15" style:family="text">
      <style:text-properties fo:language="en" fo:country="US" fo:font-style="normal" style:text-underline-style="none" fo:font-weight="normal" officeooo:rsid="003ea556"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16" style:family="text">
      <style:text-properties fo:language="en" fo:country="US" fo:font-style="normal" style:text-underline-style="none" fo:font-weight="normal" officeooo:rsid="00d5e4b9"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17" style:family="text">
      <style:text-properties fo:language="en" fo:country="US" fo:font-style="normal" style:text-underline-style="none" fo:font-weight="normal" officeooo:rsid="00ce023e"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18" style:family="text">
      <style:text-properties fo:language="en" fo:country="US" fo:font-style="normal" style:text-underline-style="none" fo:font-weight="normal" officeooo:rsid="00ecc007"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19" style:family="text">
      <style:text-properties fo:language="en" fo:country="US" fo:font-style="normal" style:text-underline-style="none" fo:font-weight="normal" officeooo:rsid="02694de6"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20" style:family="text">
      <style:text-properties style:font-name="Arial" fo:font-size="10pt" fo:font-style="normal" style:text-underline-style="none" fo:font-weight="normal" officeooo:rsid="002c308c" fo:background-color="#ffffff" loext:char-shading-value="0" style:font-size-asian="10pt" style:font-style-asian="normal" style:font-weight-asian="normal" style:font-name-complex="Kruti Dev 010" style:font-size-complex="10pt" style:font-style-complex="normal" style:font-weight-complex="normal"/>
    </style:style>
    <style:style style:name="T221" style:family="text">
      <style:text-properties style:font-name="Arial" style:text-underline-style="none" fo:font-weight="normal" style:font-weight-asian="normal" style:font-name-complex="Arial" style:font-weight-complex="normal"/>
    </style:style>
    <style:style style:name="T222" style:family="text">
      <style:text-properties style:font-name="Arial" fo:font-size="11pt" style:text-underline-style="none" fo:font-weight="normal" style:font-weight-asian="normal" style:font-name-complex="Arial" style:font-weight-complex="normal"/>
    </style:style>
    <style:style style:name="T223" style:family="text">
      <style:text-properties style:font-name="Arial" fo:font-size="11pt" style:text-underline-style="none" fo:font-weight="normal" officeooo:rsid="01a958d4" style:font-weight-asian="normal" style:font-name-complex="Arial" style:font-weight-complex="normal"/>
    </style:style>
    <style:style style:name="T224" style:family="text">
      <style:text-properties style:font-name="Arial" fo:font-size="11pt" style:text-underline-style="none" fo:font-weight="normal" officeooo:rsid="01e43e41" style:font-weight-asian="normal" style:font-name-complex="Arial" style:font-weight-complex="normal"/>
    </style:style>
    <style:style style:name="T225" style:family="text">
      <style:text-properties style:font-name="Arial" fo:font-size="11pt" officeooo:rsid="02251617"/>
    </style:style>
    <style:style style:name="T226" style:family="text">
      <style:text-properties style:font-name="Arial" fo:font-size="11pt" fo:font-style="normal" style:text-underline-style="none" fo:font-weight="normal" officeooo:rsid="023a37f8" fo:background-color="#ffffff" loext:char-shading-value="0" style:font-size-asian="15pt" style:font-style-asian="normal" style:font-weight-asian="normal" style:font-name-complex="Kruti Dev 010" style:font-size-complex="15pt" style:font-style-complex="normal" style:font-weight-complex="normal"/>
    </style:style>
    <style:style style:name="T227" style:family="text">
      <style:text-properties style:font-name="Arial" fo:language="en" fo:country="US" fo:font-style="normal" style:text-underline-style="none" fo:font-weight="normal" officeooo:rsid="001bb430"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28" style:family="text">
      <style:text-properties style:font-name="Arial" fo:language="en" fo:country="US" fo:font-style="normal" style:text-underline-style="none" fo:font-weight="normal" officeooo:rsid="00461f0c"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29" style:family="text">
      <style:text-properties style:font-name="Arial" fo:language="en" fo:country="US" fo:font-style="normal" style:text-underline-style="none" fo:font-weight="normal" officeooo:rsid="00e2ea9e"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30" style:family="text">
      <style:text-properties style:font-name="Arial" fo:language="en" fo:country="US" fo:font-style="normal" style:text-underline-style="none" fo:font-weight="normal" officeooo:rsid="0137a6e7"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31" style:family="text">
      <style:text-properties style:font-name="Arial" fo:language="en" fo:country="US" fo:font-style="normal" style:text-underline-style="none" fo:font-weight="normal" officeooo:rsid="003ea556"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32" style:family="text">
      <style:text-properties style:font-name="Arial" fo:language="en" fo:country="US" fo:font-style="normal" style:text-underline-style="solid" style:text-underline-width="auto" style:text-underline-color="font-color" fo:font-weight="bold" officeooo:rsid="001bb430" fo:background-color="#ffffff" loext:char-shading-value="0" style:font-name-asian="Times New Roman1" style:language-asian="zxx" style:country-asian="none" style:font-style-asian="normal" style:font-weight-asian="bold" style:font-name-complex="Arial" style:language-complex="ar" style:country-complex="SA" style:font-style-complex="normal" style:font-weight-complex="bold"/>
    </style:style>
    <style:style style:name="T233" style:family="text">
      <style:text-properties style:font-name="Arial" fo:language="en" fo:country="US" fo:font-style="normal" style:text-underline-style="solid" style:text-underline-width="auto" style:text-underline-color="font-color" fo:font-weight="bold" officeooo:rsid="00e9607c" fo:background-color="#ffffff" loext:char-shading-value="0" style:font-name-asian="Times New Roman1" style:language-asian="zxx" style:country-asian="none" style:font-style-asian="normal" style:font-weight-asian="bold" style:font-name-complex="Arial" style:language-complex="ar" style:country-complex="SA" style:font-style-complex="normal" style:font-weight-complex="bold"/>
    </style:style>
    <style:style style:name="T234" style:family="text">
      <style:text-properties style:font-name="Arial" fo:language="en" fo:country="US" fo:font-style="italic" style:text-underline-style="none" fo:font-weight="normal" officeooo:rsid="001bb430" fo:background-color="#ffffff" loext:char-shading-value="0" style:font-name-asian="Times New Roman1" style:language-asian="zxx" style:country-asian="none" style:font-style-asian="italic" style:font-weight-asian="normal" style:font-name-complex="Arial" style:language-complex="ar" style:country-complex="SA" style:font-style-complex="italic" style:font-weight-complex="normal"/>
    </style:style>
    <style:style style:name="T235" style:family="text">
      <style:text-properties fo:background-color="transparent" loext:char-shading-value="0"/>
    </style:style>
    <style:style style:name="T236" style:family="text">
      <style:text-properties officeooo:rsid="02158e69" fo:background-color="transparent" loext:char-shading-value="0"/>
    </style:style>
    <style:style style:name="T237" style:family="text">
      <style:text-properties officeooo:rsid="00e2df70" fo:background-color="transparent" loext:char-shading-value="0"/>
    </style:style>
    <style:style style:name="T238" style:family="text">
      <style:text-properties officeooo:rsid="022add3f" fo:background-color="transparent" loext:char-shading-value="0"/>
    </style:style>
    <style:style style:name="T239" style:family="text">
      <style:text-properties officeooo:rsid="024954f9" fo:background-color="transparent" loext:char-shading-value="0"/>
    </style:style>
    <style:style style:name="T240" style:family="text">
      <style:text-properties officeooo:rsid="02153a6a"/>
    </style:style>
    <style:style style:name="T241" style:family="text">
      <style:text-properties style:font-name="Kruti Dev 0101" style:text-underline-style="solid" style:text-underline-width="auto" style:text-underline-color="font-color" fo:font-weight="bold" style:font-weight-asian="bold" style:font-name-complex="Kruti Dev 0101" style:font-weight-complex="bold"/>
    </style:style>
    <style:style style:name="T242" style:family="text">
      <style:text-properties style:font-name="Kruti Dev 0101" style:text-underline-style="solid" style:text-underline-width="auto" style:text-underline-color="font-color" fo:font-weight="bold" officeooo:rsid="01783c39" style:font-weight-asian="bold" style:font-name-complex="Kruti Dev 0101" style:font-weight-complex="bold"/>
    </style:style>
    <style:style style:name="T243" style:family="text">
      <style:text-properties style:font-name="Kruti Dev 0101" style:text-underline-style="solid" style:text-underline-width="auto" style:text-underline-color="font-color" fo:font-weight="bold" officeooo:rsid="017860d0" style:font-weight-asian="bold" style:font-name-complex="Kruti Dev 0101" style:font-weight-complex="bold"/>
    </style:style>
    <style:style style:name="T244" style:family="text">
      <style:text-properties style:font-name="Kruti Dev 0101" fo:font-size="15pt" style:text-underline-style="none" fo:font-weight="normal" style:font-size-asian="15pt" style:font-weight-asian="normal" style:font-name-complex="Kruti Dev 0101" style:font-size-complex="15pt" style:font-weight-complex="normal"/>
    </style:style>
    <style:style style:name="T245" style:family="text">
      <style:text-properties style:font-name="Kruti Dev 0101" style:text-underline-style="none" fo:font-weight="bold" style:font-weight-asian="bold" style:font-name-complex="Kruti Dev 0101" style:font-weight-complex="bold"/>
    </style:style>
    <style:style style:name="T246" style:family="text">
      <style:text-properties style:font-name="Kruti Dev 0101" style:text-underline-style="none" fo:font-weight="bold" officeooo:rsid="0323775c" style:font-weight-asian="bold" style:font-name-complex="Kruti Dev 0101" style:font-weight-complex="bold"/>
    </style:style>
    <style:style style:name="T247" style:family="text">
      <style:text-properties style:font-name="Kruti Dev 0101" fo:font-style="normal" style:text-underline-style="none" fo:font-weight="bold" style:font-style-asian="normal" style:font-weight-asian="bold" style:font-name-complex="Kruti Dev 0101" style:font-style-complex="normal" style:font-weight-complex="bold"/>
    </style:style>
    <style:style style:name="T248" style:family="text">
      <style:text-properties style:font-name="Kruti Dev 0101" fo:font-style="normal" style:text-underline-style="none" fo:font-weight="bold" officeooo:rsid="0323775c" style:font-style-asian="normal" style:font-weight-asian="bold" style:font-name-complex="Kruti Dev 0101" style:font-style-complex="normal" style:font-weight-complex="bold"/>
    </style:style>
    <style:style style:name="T249" style:family="text">
      <style:text-properties style:font-name="Kruti Dev 0101" fo:font-style="normal" style:text-underline-style="none" fo:font-weight="bold" officeooo:rsid="0011a07e" fo:background-color="#ffffff" loext:char-shading-value="0" style:font-style-asian="normal" style:font-weight-asian="bold" style:font-name-complex="Kruti Dev 010" style:font-style-complex="normal" style:font-weight-complex="bold"/>
    </style:style>
    <style:style style:name="T250" style:family="text">
      <style:text-properties style:font-name="Kruti Dev 0101" fo:font-style="normal" style:text-underline-style="none" fo:font-weight="bold" officeooo:rsid="00237061" fo:background-color="#ffffff" loext:char-shading-value="0" style:font-style-asian="normal" style:font-weight-asian="bold" style:font-name-complex="Kruti Dev 010" style:font-style-complex="normal" style:font-weight-complex="bold"/>
    </style:style>
    <style:style style:name="T251" style:family="text">
      <style:text-properties style:font-name="Kruti Dev 0101" fo:font-size="16pt" style:text-underline-style="none" fo:font-weight="normal" style:font-size-asian="16pt" style:font-weight-asian="normal" style:font-name-complex="Kruti Dev 0101" style:font-size-complex="16pt" style:font-weight-complex="normal"/>
    </style:style>
    <style:style style:name="T252" style:family="text">
      <style:text-properties style:font-name="Kruti Dev 0101" fo:font-size="16pt" style:text-underline-style="none" fo:font-weight="normal" officeooo:rsid="017860d0" style:font-size-asian="16pt" style:font-weight-asian="normal" style:font-name-complex="Kruti Dev 0101" style:font-size-complex="16pt" style:font-weight-complex="normal"/>
    </style:style>
    <style:style style:name="T253" style:family="text">
      <style:text-properties style:font-name="Kruti Dev 0101" officeooo:rsid="01d50f4e"/>
    </style:style>
    <style:style style:name="T254" style:family="text">
      <style:text-properties style:font-name="Kruti Dev 0101" officeooo:rsid="021f93df"/>
    </style:style>
    <style:style style:name="T255" style:family="text">
      <style:text-properties style:font-name="Kruti Dev 010" style:text-underline-style="solid" style:text-underline-width="auto" style:text-underline-color="font-color" fo:font-weight="bold" style:font-weight-asian="bold" style:font-name-complex="Kruti Dev 010" style:font-weight-complex="bold"/>
    </style:style>
    <style:style style:name="T256" style:family="text">
      <style:text-properties style:font-name="Kruti Dev 010" style:text-underline-style="solid" style:text-underline-width="auto" style:text-underline-color="font-color" fo:font-weight="bold" officeooo:rsid="017860d0" style:font-weight-asian="bold" style:font-name-complex="Kruti Dev 010" style:font-weight-complex="bold"/>
    </style:style>
    <style:style style:name="T257" style:family="text">
      <style:text-properties style:font-name="Kruti Dev 010" fo:font-size="15pt" style:text-underline-style="none" fo:font-weight="normal" style:font-size-asian="15pt" style:font-weight-asian="normal" style:font-name-complex="Kruti Dev 010" style:font-size-complex="15pt" style:font-weight-complex="normal"/>
    </style:style>
    <style:style style:name="T258" style:family="text">
      <style:text-properties style:font-name="Kruti Dev 010" fo:font-size="15pt" fo:font-style="normal" style:text-underline-style="none" fo:font-weight="normal" officeooo:rsid="002b21a2" fo:background-color="#ffffff" loext:char-shading-value="0" style:font-size-asian="15pt" style:font-style-asian="normal" style:font-weight-asian="normal" style:font-name-complex="Kruti Dev 010" style:font-size-complex="15pt" style:font-style-complex="normal" style:font-weight-complex="normal"/>
    </style:style>
    <style:style style:name="T259" style:family="text">
      <style:text-properties style:font-name="Kruti Dev 010" fo:font-size="15pt" fo:font-style="normal" style:text-underline-style="none" fo:font-weight="normal" officeooo:rsid="00f8fbcd" fo:background-color="#ffffff" loext:char-shading-value="0" style:font-size-asian="15pt" style:font-style-asian="normal" style:font-weight-asian="normal" style:font-name-complex="Kruti Dev 010" style:font-size-complex="15pt" style:font-style-complex="normal" style:font-weight-complex="normal"/>
    </style:style>
    <style:style style:name="T260" style:family="text">
      <style:text-properties style:font-name="Kruti Dev 010" fo:font-size="15pt" fo:font-style="normal" style:text-underline-style="none" fo:font-weight="normal" officeooo:rsid="002c308c" fo:background-color="#ffffff" loext:char-shading-value="0" style:font-size-asian="15pt" style:font-style-asian="normal" style:font-weight-asian="normal" style:font-name-complex="Kruti Dev 010" style:font-size-complex="15pt" style:font-style-complex="normal" style:font-weight-complex="normal"/>
    </style:style>
    <style:style style:name="T261" style:family="text">
      <style:text-properties style:font-name="Kruti Dev 010" fo:font-size="16pt" style:text-underline-style="none" fo:font-weight="normal" style:font-size-asian="16pt" style:font-weight-asian="normal" style:font-name-complex="Kruti Dev 010" style:font-size-complex="16pt" style:font-weight-complex="normal"/>
    </style:style>
    <style:style style:name="T262" style:family="text">
      <style:text-properties style:font-name="Kruti Dev 010" fo:font-size="16pt" style:text-underline-style="none" fo:font-weight="normal" officeooo:rsid="017860d0" style:font-size-asian="16pt" style:font-weight-asian="normal" style:font-name-complex="Kruti Dev 010" style:font-size-complex="16pt" style:font-weight-complex="normal"/>
    </style:style>
    <style:style style:name="T263" style:family="text">
      <style:text-properties style:font-name="Kruti Dev 010" fo:font-size="16pt" style:text-underline-style="none" fo:font-weight="normal" officeooo:rsid="00e48fa5" style:font-size-asian="16pt" style:font-weight-asian="normal" style:font-name-complex="Kruti Dev 010" style:font-size-complex="16pt" style:font-weight-complex="normal"/>
    </style:style>
    <style:style style:name="T264" style:family="text">
      <style:text-properties style:font-name="Kruti Dev 010" fo:font-size="16pt" style:text-underline-style="none" fo:font-weight="normal" officeooo:rsid="00161635" style:font-size-asian="16pt" style:font-weight-asian="normal" style:font-name-complex="Kruti Dev 010" style:font-size-complex="16pt" style:font-weight-complex="normal"/>
    </style:style>
    <style:style style:name="T265" style:family="text">
      <style:text-properties style:font-name="Kruti Dev 010" fo:font-size="16pt" style:text-underline-style="none" fo:font-weight="normal" officeooo:rsid="001545e0" style:font-size-asian="16pt" style:font-weight-asian="normal" style:font-name-complex="Kruti Dev 010" style:font-size-complex="16pt" style:font-weight-complex="normal"/>
    </style:style>
    <style:style style:name="T266" style:family="text">
      <style:text-properties style:font-name="Kruti Dev 010" fo:font-size="16pt" style:text-underline-style="none" fo:font-weight="normal" officeooo:rsid="0221aa30" style:font-size-asian="16pt" style:font-weight-asian="normal" style:font-name-complex="Kruti Dev 010" style:font-size-complex="16pt" style:font-weight-complex="normal"/>
    </style:style>
    <style:style style:name="T267" style:family="text">
      <style:text-properties style:font-name="Kruti Dev 010" fo:font-size="16pt" style:text-underline-style="none" fo:font-weight="normal" officeooo:rsid="0246dc02" style:font-size-asian="16pt" style:font-weight-asian="normal" style:font-name-complex="Kruti Dev 010" style:font-size-complex="16pt" style:font-weight-complex="normal"/>
    </style:style>
    <style:style style:name="T268" style:family="text">
      <style:text-properties style:font-name="Kruti Dev 010" style:text-underline-style="none" fo:font-weight="normal" style:font-weight-asian="normal" style:font-name-complex="Kruti Dev 010" style:font-weight-complex="normal"/>
    </style:style>
    <style:style style:name="T269" style:family="text">
      <style:text-properties style:font-name="Kruti Dev 010" style:text-underline-style="none" fo:font-weight="normal" officeooo:rsid="01aa2d73" style:font-weight-asian="normal" style:font-name-complex="Kruti Dev 010" style:font-weight-complex="normal"/>
    </style:style>
    <style:style style:name="T270" style:family="text">
      <style:text-properties style:font-name="Kruti Dev 010" style:text-underline-style="none" fo:font-weight="normal" officeooo:rsid="01e43e41" style:font-weight-asian="normal" style:font-name-complex="Kruti Dev 010" style:font-weight-complex="normal"/>
    </style:style>
    <style:style style:name="T271" style:family="text">
      <style:text-properties style:font-name="Kruti Dev 010" style:text-underline-style="none" fo:font-weight="normal" officeooo:rsid="01f4c301" style:font-weight-asian="normal" style:font-name-complex="Kruti Dev 010" style:font-weight-complex="normal"/>
    </style:style>
    <style:style style:name="T272" style:family="text">
      <style:text-properties style:font-name="Kruti Dev 010" fo:font-size="11pt" style:text-underline-style="none" fo:font-weight="normal" style:font-weight-asian="normal" style:font-name-complex="Kruti Dev 010" style:font-weight-complex="normal"/>
    </style:style>
    <style:style style:name="T273" style:family="text">
      <style:text-properties style:font-name="Kruti Dev 010" fo:font-size="13pt" officeooo:rsid="00f8fbcd"/>
    </style:style>
    <style:style style:name="T274" style:family="text">
      <style:text-properties style:font-name="Kruti Dev 010" fo:font-size="13pt" officeooo:rsid="02287a4d"/>
    </style:style>
    <style:style style:name="T275" style:family="text">
      <style:text-properties style:font-name="Courier New" fo:font-size="13pt" style:text-underline-style="none" fo:font-weight="normal" style:font-size-asian="13pt" style:font-weight-asian="normal" style:font-name-complex="Courier New" style:font-size-complex="15pt" style:font-weight-complex="normal"/>
    </style:style>
    <style:style style:name="T276" style:family="text">
      <style:text-properties style:font-name="Courier New" fo:font-size="15pt" style:text-underline-style="none" fo:font-weight="normal" style:font-size-asian="15pt" style:font-weight-asian="normal" style:font-name-complex="Courier New" style:font-size-complex="15pt" style:font-weight-complex="normal"/>
    </style:style>
    <style:style style:name="T277" style:family="text">
      <style:text-properties fo:background-color="#ffffff" loext:char-shading-value="0"/>
    </style:style>
    <style:style style:name="T278" style:family="text">
      <style:text-properties fo:background-color="#ffffff" loext:char-shading-value="0" style:font-name-complex="Arial"/>
    </style:style>
    <style:style style:name="T279" style:family="text">
      <style:text-properties officeooo:rsid="0212ca3a" fo:background-color="#ffffff" loext:char-shading-value="0" style:font-name-complex="Arial"/>
    </style:style>
    <style:style style:name="T280" style:family="text">
      <style:text-properties officeooo:rsid="00e32333" fo:background-color="#ffffff" loext:char-shading-value="0" style:font-name-complex="Arial"/>
    </style:style>
    <style:style style:name="T281" style:family="text">
      <style:text-properties officeooo:rsid="0268d679" fo:background-color="#ffffff" loext:char-shading-value="0"/>
    </style:style>
    <style:style style:name="T282" style:family="text">
      <style:text-properties fo:font-size="15pt" style:text-underline-style="none" fo:font-weight="bold" style:font-size-asian="15pt" style:font-weight-asian="bold" style:font-name-complex="Kruti Dev 0101" style:font-size-complex="15pt" style:font-weight-complex="bold"/>
    </style:style>
    <style:style style:name="T283" style:family="text">
      <style:text-properties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284" style:family="text">
      <style:text-properties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285" style:family="text">
      <style:text-properties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286" style:family="text">
      <style:text-properties fo:font-size="15pt" fo:font-style="normal" style:text-underline-style="none" fo:font-weight="normal" officeooo:rsid="001b6599" style:font-size-asian="15pt" style:font-style-asian="normal" style:font-weight-asian="normal" style:font-name-complex="Kruti Dev 0101" style:font-size-complex="15pt" style:font-style-complex="normal" style:font-weight-complex="normal"/>
    </style:style>
    <style:style style:name="T287" style:family="text">
      <style:text-properties fo:font-size="15pt" fo:font-style="normal" style:text-underline-style="none" fo:font-weight="normal" officeooo:rsid="0241b6f1" style:font-size-asian="15pt" style:font-style-asian="normal" style:font-weight-asian="normal" style:font-name-complex="Kruti Dev 0101" style:font-size-complex="15pt" style:font-style-complex="normal" style:font-weight-complex="normal"/>
    </style:style>
    <style:style style:name="T288" style:family="text">
      <style:text-properties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289" style:family="text">
      <style:text-properties fo:font-size="15pt" fo:font-style="normal" style:text-underline-style="none" fo:font-weight="normal" fo:background-color="#ffffff" loext:char-shading-value="0" style:font-size-asian="15pt" style:font-style-asian="normal" style:font-weight-asian="normal" style:font-name-complex="Kruti Dev 0101" style:font-size-complex="15pt" style:font-style-complex="normal" style:font-weight-complex="normal"/>
    </style:style>
    <style:style style:name="T290" style:family="text">
      <style:text-properties fo:font-size="15pt" fo:font-style="normal" style:text-underline-style="none" fo:font-weight="normal" officeooo:rsid="0230c41c" fo:background-color="#ffffff" loext:char-shading-value="0" style:font-size-asian="15pt" style:font-style-asian="normal" style:font-weight-asian="normal" style:font-name-complex="Kruti Dev 0101" style:font-size-complex="15pt" style:font-style-complex="normal" style:font-weight-complex="normal"/>
    </style:style>
    <style:style style:name="T291" style:family="text">
      <style:text-properties fo:font-size="15pt" fo:font-style="normal" style:text-underline-style="none" fo:font-weight="normal" officeooo:rsid="021d6a37" fo:background-color="#ffffff" loext:char-shading-value="0" style:font-size-asian="15pt" style:font-style-asian="normal" style:font-weight-asian="normal" style:font-name-complex="Kruti Dev 0101" style:font-size-complex="15pt" style:font-style-complex="normal" style:font-weight-complex="normal"/>
    </style:style>
    <style:style style:name="T292" style:family="text">
      <style:text-properties fo:font-size="15pt" fo:font-style="normal" style:text-underline-style="none" fo:font-weight="normal" officeooo:rsid="0241b6f1" fo:background-color="#ffffff" loext:char-shading-value="0" style:font-size-asian="15pt" style:font-style-asian="normal" style:font-weight-asian="normal" style:font-name-complex="Kruti Dev 0101" style:font-size-complex="15pt" style:font-style-complex="normal" style:font-weight-complex="normal"/>
    </style:style>
    <style:style style:name="T293" style:family="text">
      <style:text-properties fo:font-size="15pt" fo:font-style="normal" style:text-underline-style="none" fo:font-weight="normal" fo:background-color="#ffffff" loext:char-shading-value="0" style:font-size-asian="15pt" style:font-style-asian="normal" style:font-weight-asian="normal" style:font-name-complex="Kruti Dev 010" style:font-size-complex="15pt" style:font-style-complex="normal" style:font-weight-complex="normal"/>
    </style:style>
    <style:style style:name="T294" style:family="text">
      <style:text-properties fo:font-size="15pt" fo:font-style="normal" style:text-underline-style="none" fo:font-weight="normal" officeooo:rsid="002c763a" fo:background-color="#ffffff" loext:char-shading-value="0" style:font-size-asian="15pt" style:font-style-asian="normal" style:font-weight-asian="normal" style:font-name-complex="Kruti Dev 010" style:font-size-complex="15pt" style:font-style-complex="normal" style:font-weight-complex="normal"/>
    </style:style>
    <style:style style:name="T295" style:family="text">
      <style:text-properties fo:font-size="15pt" fo:font-style="normal" style:text-underline-style="none" fo:font-weight="normal" officeooo:rsid="00d54036" fo:background-color="#ffffff" loext:char-shading-value="0" style:font-size-asian="15pt" style:font-style-asian="normal" style:font-weight-asian="normal" style:font-name-complex="Kruti Dev 010" style:font-size-complex="15pt" style:font-style-complex="normal" style:font-weight-complex="normal"/>
    </style:style>
    <style:style style:name="T296" style:family="text">
      <style:text-properties fo:font-size="15pt" fo:font-style="normal" style:text-underline-style="none" fo:font-weight="normal" officeooo:rsid="002b21a2" fo:background-color="#ffffff" loext:char-shading-value="0" style:font-size-asian="15pt" style:font-style-asian="normal" style:font-weight-asian="normal" style:font-name-complex="Kruti Dev 010" style:font-size-complex="15pt" style:font-style-complex="normal" style:font-weight-complex="normal"/>
    </style:style>
    <style:style style:name="T297" style:family="text">
      <style:text-properties fo:font-size="15pt" fo:font-style="normal" style:text-underline-style="none" fo:font-weight="normal" officeooo:rsid="00237061" fo:background-color="#ffffff" loext:char-shading-value="0" style:font-size-asian="15pt" style:font-style-asian="normal" style:font-weight-asian="normal" style:font-name-complex="Kruti Dev 010" style:font-size-complex="15pt" style:font-style-complex="normal" style:font-weight-complex="normal"/>
    </style:style>
    <style:style style:name="T298" style:family="text">
      <style:text-properties fo:font-size="15pt" fo:font-style="normal" style:text-underline-style="none" fo:font-weight="normal" officeooo:rsid="002c308c" fo:background-color="#ffffff" loext:char-shading-value="0" style:font-size-asian="15pt" style:font-style-asian="normal" style:font-weight-asian="normal" style:font-name-complex="Kruti Dev 010" style:font-size-complex="15pt" style:font-style-complex="normal" style:font-weight-complex="normal"/>
    </style:style>
    <style:style style:name="T299" style:family="text">
      <style:text-properties fo:font-size="15pt" fo:font-style="normal" style:text-underline-style="none" fo:font-weight="normal" officeooo:rsid="03209857" fo:background-color="#ffffff" loext:char-shading-value="0" style:font-size-asian="15pt" style:font-style-asian="normal" style:font-weight-asian="normal" style:font-name-complex="Kruti Dev 010" style:font-size-complex="15pt" style:font-style-complex="normal" style:font-weight-complex="normal"/>
    </style:style>
    <style:style style:name="T300" style:family="text">
      <style:text-properties fo:font-size="15pt" fo:font-style="normal" style:text-underline-style="none" fo:font-weight="normal" officeooo:rsid="0018cc34" fo:background-color="#ffffff" loext:char-shading-value="0" style:font-size-asian="15pt" style:font-style-asian="normal" style:font-weight-asian="normal" style:font-name-complex="Kruti Dev 010" style:font-size-complex="15pt" style:font-style-complex="normal" style:font-weight-complex="normal"/>
    </style:style>
    <style:style style:name="T301" style:family="text">
      <style:text-properties fo:font-size="15pt" fo:font-style="normal" style:text-underline-style="none" fo:font-weight="normal" officeooo:rsid="0011a07e" fo:background-color="#ffffff" loext:char-shading-value="0" style:font-size-asian="15pt" style:font-style-asian="normal" style:font-weight-asian="normal" style:font-name-complex="Kruti Dev 010" style:font-size-complex="15pt" style:font-style-complex="normal" style:font-weight-complex="normal"/>
    </style:style>
    <style:style style:name="T302" style:family="text">
      <style:text-properties fo:font-size="15pt" fo:font-style="normal" style:text-underline-style="none" fo:font-weight="normal" officeooo:rsid="00f8fbcd" fo:background-color="#ffffff" loext:char-shading-value="0" style:font-size-asian="15pt" style:font-style-asian="normal" style:font-weight-asian="normal" style:font-name-complex="Kruti Dev 010" style:font-size-complex="15pt" style:font-style-complex="normal" style:font-weight-complex="normal"/>
    </style:style>
    <style:style style:name="T303" style:family="text">
      <style:text-properties fo:font-size="15pt" fo:font-style="normal" style:text-underline-style="none" fo:font-weight="normal" officeooo:rsid="0320cb3f" fo:background-color="#ffffff" loext:char-shading-value="0" style:font-size-asian="15pt" style:font-style-asian="normal" style:font-weight-asian="normal" style:font-name-complex="Kruti Dev 010" style:font-size-complex="15pt" style:font-style-complex="normal" style:font-weight-complex="normal"/>
    </style:style>
    <style:style style:name="T304" style:family="text">
      <style:text-properties fo:font-size="15pt" fo:font-style="normal" style:text-underline-style="none" fo:font-weight="normal" officeooo:rsid="0208f7f8" fo:background-color="#ffffff" loext:char-shading-value="0" style:font-size-asian="15pt" style:font-style-asian="normal" style:font-weight-asian="normal" style:font-name-complex="Kruti Dev 010" style:font-size-complex="15pt" style:font-style-complex="normal" style:font-weight-complex="normal"/>
    </style:style>
    <style:style style:name="T305" style:family="text">
      <style:text-properties fo:font-size="15pt" fo:font-style="normal" style:text-underline-style="none" fo:font-weight="normal" officeooo:rsid="0209383f" fo:background-color="#ffffff" loext:char-shading-value="0" style:font-size-asian="15pt" style:font-style-asian="normal" style:font-weight-asian="normal" style:font-name-complex="Kruti Dev 010" style:font-size-complex="15pt" style:font-style-complex="normal" style:font-weight-complex="normal"/>
    </style:style>
    <style:style style:name="T306" style:family="text">
      <style:text-properties fo:font-size="15pt" fo:font-style="normal" style:text-underline-style="none" fo:font-weight="normal" officeooo:rsid="016fa8ad" fo:background-color="#ffffff" loext:char-shading-value="0" style:font-size-asian="15pt" style:font-style-asian="normal" style:font-weight-asian="normal" style:font-name-complex="Kruti Dev 010" style:font-size-complex="15pt" style:font-style-complex="normal" style:font-weight-complex="normal"/>
    </style:style>
    <style:style style:name="T307" style:family="text">
      <style:text-properties fo:font-size="15pt" fo:font-style="normal" style:text-underline-style="none" fo:font-weight="normal" officeooo:rsid="0241b6f1" fo:background-color="#ffffff" loext:char-shading-value="0" style:font-size-asian="15pt" style:font-style-asian="normal" style:font-weight-asian="normal" style:font-name-complex="Kruti Dev 010" style:font-size-complex="15pt" style:font-style-complex="normal" style:font-weight-complex="normal"/>
    </style:style>
    <style:style style:name="T308" style:family="text">
      <style:text-properties fo:font-size="15pt" style:font-size-asian="15pt" style:font-size-complex="15pt"/>
    </style:style>
    <style:style style:name="T309" style:family="text">
      <style:text-properties officeooo:rsid="00f8fbcd"/>
    </style:style>
    <style:style style:name="T310" style:family="text">
      <style:text-properties officeooo:rsid="017860d0"/>
    </style:style>
    <style:style style:name="T311" style:family="text">
      <style:text-properties officeooo:rsid="0183eef9"/>
    </style:style>
    <style:style style:name="T312" style:family="text">
      <style:text-properties officeooo:rsid="00237061"/>
    </style:style>
    <style:style style:name="T313" style:family="text">
      <style:text-properties officeooo:rsid="00e2df70"/>
    </style:style>
    <style:style style:name="T314" style:family="text">
      <style:text-properties officeooo:rsid="01e1c62b"/>
    </style:style>
    <style:style style:name="T315" style:family="text">
      <style:text-properties officeooo:rsid="01ec773e"/>
    </style:style>
    <style:style style:name="T316" style:family="text">
      <style:text-properties officeooo:rsid="003b200f"/>
    </style:style>
    <style:style style:name="T317" style:family="text">
      <style:text-properties officeooo:rsid="022d208c"/>
    </style:style>
    <style:style style:name="T318" style:family="text">
      <style:text-properties officeooo:rsid="02358236"/>
    </style:style>
    <style:style style:name="T319" style:family="text">
      <style:text-properties officeooo:rsid="023a46a1"/>
    </style:style>
    <style:style style:name="T320" style:family="text">
      <style:text-properties fo:font-size="11pt"/>
    </style:style>
    <style:style style:name="T321" style:family="text">
      <style:text-properties fo:font-size="11pt" officeooo:rsid="025f8be8"/>
    </style:style>
    <style:style style:name="T322" style:family="text">
      <style:text-properties officeooo:rsid="024954f9"/>
    </style:style>
    <style:style style:name="T323" style:family="text">
      <style:text-properties officeooo:rsid="00135c75"/>
    </style:style>
    <style:style style:name="T324" style:family="text">
      <style:text-properties officeooo:rsid="024b416e"/>
    </style:style>
    <style:style style:name="T325" style:family="text">
      <style:text-properties fo:font-size="13pt"/>
    </style:style>
    <style:style style:name="T326" style:family="text">
      <style:text-properties fo:font-size="13pt" officeooo:rsid="00f8fbcd"/>
    </style:style>
    <style:style style:name="T327" style:family="text">
      <style:text-properties fo:font-size="13pt" officeooo:rsid="02717a49"/>
    </style:style>
    <style:style style:name="T328" style:family="text">
      <style:text-properties fo:font-size="13pt" officeooo:rsid="02717a49" fo:background-color="#ffffff" loext:char-shading-value="0"/>
    </style:style>
    <style:style style:name="T329" style:family="text">
      <style:text-properties fo:font-size="13pt" officeooo:rsid="019da372"/>
    </style:style>
    <style:style style:name="T330" style:family="text">
      <style:text-properties fo:font-size="8pt"/>
    </style:style>
    <style:style style:name="T331" style:family="text">
      <style:text-properties fo:font-size="8pt" officeooo:rsid="00567020"/>
    </style:style>
    <style:style style:name="T332" style:family="text">
      <style:text-properties officeooo:rsid="0268d679"/>
    </style:style>
    <style:style style:name="T333" style:family="text">
      <style:text-properties officeooo:rsid="02717a49"/>
    </style:style>
    <style:style style:name="T334" style:family="text">
      <style:text-properties officeooo:rsid="019da372"/>
    </style:style>
    <style:style style:name="T335"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1" style:font-size-complex="12pt" style:language-complex="hi" style:country-complex="IN"/>
    </style:style>
    <style:style style:name="T336"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draw:frame text:anchor-type="char" draw:z-index="1" draw:style-name="gr1" draw:text-style-name="P229" svg:width="1.0421in" svg:height="1.2134in" svg:x="5.5453in" svg:y="0.0256in"><draw:text-box><text:p text:style-name="P228"><text:span text:style-name="T335"/></text:p><text:p text:style-name="P228"><text:span text:style-name="T336">vkosnudrkZ </text:span></text:p><text:p text:style-name="P228"><text:span text:style-name="T336">dk </text:span></text:p><text:p text:style-name="P228"><text:span text:style-name="T336">Loizekf.kr</text:span></text:p><text:p text:style-name="P228"><text:span text:style-name="T336">QksVksxzkQ</text:span></text:p></draw:text-box></draw:frame></text:p>
      <text:p text:style-name="P200"/>
      <text:p text:style-name="P202">dsfcu gsrq</text:p>
      <text:p text:style-name="P204"/>
      <text:p text:style-name="P203">vkosnu i=</text:p>
      <text:p text:style-name="P201"/>
      <text:p text:style-name="P212"><text:span text:style-name="T11">ekuuh; mPp U;k;ky;] xkserh uxj] y[kuÅ ds ^</text:span><text:span text:style-name="T10">M - Block</text:span><text:span text:style-name="T11">* esa fLFkr</text:span></text:p>
      <text:p text:style-name="P212"><text:span text:style-name="T43">dsfcu</text:span><text:span text:style-name="T36"> </text:span><text:span text:style-name="T11">dks </text:span><text:span text:style-name="T18">fnukad 01-0</text:span><text:span text:style-name="T32">9</text:span><text:span text:style-name="T18">-202</text:span><text:span text:style-name="T20">2</text:span><text:span text:style-name="T18"> ls 31-03-202</text:span><text:span text:style-name="T20">3</text:span><text:span text:style-name="T18"> rd </text:span></text:p>
      <text:p text:style-name="P212"><text:span text:style-name="T18">dh vof/k ds fy,</text:span><text:span text:style-name="T11"> vuqKfIr ij ysus gsrq vkosnu i=</text:span></text:p>
      <text:p text:style-name="P201"/>
      <text:p text:style-name="P205">1-<text:tab/>dsfcu dh Js.kh<text:tab/><text:tab/><text:tab/><text:tab/>% </text:p>
      <text:p text:style-name="P213"><text:span text:style-name="T60"><text:tab/></text:span><text:span text:style-name="T191">¼tks ykxw gks</text:span><text:span text:style-name="T193">]</text:span><text:span text:style-name="T191"> </text:span><text:span text:style-name="T192">flQZ ,d</text:span><text:span text:style-name="T191"> ij fVd </text:span><text:span text:style-name="T201">√</text:span><text:span text:style-name="T191"> dj ns½</text:span><text:span text:style-name="T184"> <text:tab/></text:span><text:span text:style-name="T208">(1)</text:span><text:span text:style-name="T185"><text:tab/>LVs'</text:span><text:span text:style-name="T186">k</text:span><text:span text:style-name="T185">ujh lsyj gsrq </text:span><text:span text:style-name="T204"><text:tab/><text:tab/><text:tab/>____</text:span></text:p>
      <text:p text:style-name="P214"><text:span text:style-name="T187"><text:tab/><text:tab/><text:tab/><text:tab/><text:tab/><text:tab/> <text:tab/></text:span><text:span text:style-name="T207">(2)</text:span><text:span text:style-name="T187"><text:tab/>VkbZfiLV gsrq<text:tab/></text:span><text:span text:style-name="T209"><text:tab/><text:tab/><text:tab/>____</text:span></text:p>
      <text:p text:style-name="P214"><text:span text:style-name="T187"><text:tab/><text:tab/><text:tab/><text:tab/><text:tab/><text:tab/><text:tab/></text:span><text:span text:style-name="T207">(3)</text:span><text:span text:style-name="T187"><text:tab/>cS.M@xkmu@dksV lsyj gsr<text:tab/>q</text:span><text:span text:style-name="T209"><text:tab/>____</text:span></text:p>
      <text:p text:style-name="P214"><text:span text:style-name="T187"><text:tab/><text:tab/><text:tab/><text:tab/><text:tab/><text:tab/><text:tab/></text:span><text:span text:style-name="T207">(4)</text:span><text:span text:style-name="T187"><text:tab/>ykbZ puk ,oa ikWid</text:span><text:span text:style-name="T189">W</text:span><text:span text:style-name="T187">ku</text:span><text:span text:style-name="T189">Z</text:span><text:span text:style-name="T187"> gsrq<text:tab/><text:tab/></text:span><text:span text:style-name="T209">____</text:span></text:p>
      <text:p text:style-name="P205"><text:tab/><text:tab/><text:tab/><text:tab/><text:tab/><text:tab/> <text:tab/><text:tab/><text:tab/><text:tab/><text:tab/><text:tab/><text:tab/></text:p>
      <text:p text:style-name="P213"><text:span text:style-name="T44">2-<text:tab/>izkFkhZ dk uke@QeZ dk uke<text:tab/><text:tab/>% <text:tab/></text:span><text:span text:style-name="T202">________________________</text:span></text:p>
      <text:p text:style-name="P205"><text:tab/>¼ftlds uke vkosnu fd;k tkuk gS½</text:p>
      <text:p text:style-name="P206"/>
      <text:p text:style-name="P213"><text:span text:style-name="T44">3-<text:tab/>firk@ifr dk uke<text:tab/>@<text:tab/><text:tab/>%<text:tab/></text:span><text:span text:style-name="T202">________________________</text:span></text:p>
      <text:p text:style-name="P205"><text:tab/>izksijkbVj dk uke</text:p>
      <text:p text:style-name="P207"/>
      <text:p text:style-name="P213"><text:span text:style-name="T44">4-<text:tab/>fyax<text:tab/><text:tab/><text:tab/><text:tab/><text:tab/><text:tab/>%<text:tab/></text:span><text:span text:style-name="T202">________________________</text:span></text:p>
      <text:p text:style-name="P207"/>
      <text:p text:style-name="P213"><text:span text:style-name="T44">5-<text:tab/>mez<text:tab/><text:tab/><text:tab/><text:tab/><text:tab/><text:tab/>%<text:tab/></text:span><text:span text:style-name="T202">________________________</text:span></text:p>
      <text:p text:style-name="P207"/>
      <text:p text:style-name="P205">6-<text:tab/>irk<text:tab/></text:p>
      <text:p text:style-name="P213"><text:span text:style-name="T48"><text:tab/><text:tab/>orZeku irk &amp;</text:span><text:span text:style-name="T44"><text:tab/><text:tab/><text:tab/>%<text:tab/></text:span><text:span text:style-name="T202">________________________</text:span></text:p>
      <text:p text:style-name="P213"><text:span text:style-name="T48"><text:tab/><text:tab/>LFkk;h irk &amp;</text:span><text:span text:style-name="T44"><text:tab/><text:tab/><text:tab/>%<text:tab/></text:span><text:span text:style-name="T202">________________________</text:span></text:p>
      <text:p text:style-name="P205"/>
      <text:p text:style-name="P213"><text:span text:style-name="T44">7-<text:tab/>eksckbZy uEcj<text:tab/><text:tab/><text:tab/><text:tab/>%<text:tab/></text:span><text:span text:style-name="T202">________________________</text:span></text:p>
      <text:p text:style-name="P207"/>
      <text:p text:style-name="P213"><text:span text:style-name="T49">8</text:span><text:span text:style-name="T44">-<text:tab/>jk"Vªh;rk<text:tab/><text:tab/><text:tab/><text:tab/><text:tab/>%<text:tab/></text:span><text:span text:style-name="T202">________________________</text:span></text:p>
      <text:p text:style-name="P213"><text:span text:style-name="T51">9</text:span><text:span text:style-name="T44">-<text:tab/></text:span><text:span text:style-name="T51">igpku i= dk fooj.k</text:span><text:span text:style-name="T44"><text:tab/><text:tab/>%<text:tab/></text:span><text:span text:style-name="T202">________________________</text:span></text:p>
      <text:p text:style-name="P207"/>
      <text:p text:style-name="P205"><text:span text:style-name="T319">10</text:span>-<text:tab/>;fn vkosnu i= osc lkbV ls <text:tab/>%<text:tab/></text:p>
      <text:p text:style-name="P213"><text:span text:style-name="T44"><text:tab/>Mkmu yksM fd;k x;k gS rks <text:tab/><text:tab/></text:span><text:span text:style-name="T202">________________________</text:span></text:p>
      <text:p text:style-name="P209"/>
      <text:p text:style-name="P213"><text:span text:style-name="T44"><text:tab/>fMek.M Mªk¶V tkjh djus okys <text:tab/><text:tab/></text:span><text:span text:style-name="T202">________________________</text:span></text:p>
      <text:p text:style-name="P205"><text:tab/>cSad dk uke </text:p>
      <text:p text:style-name="P213"><text:span text:style-name="T44"><text:tab/>fMek.M Mªk¶V dh jde<text:tab/><text:tab/><text:tab/></text:span><text:span text:style-name="T202">________________________</text:span></text:p>
      <text:p text:style-name="P213"><text:span text:style-name="T44"><text:tab/>fMek.M Mªk¶V dh la[;k<text:tab/><text:tab/><text:tab/></text:span><text:span text:style-name="T202">________________________</text:span></text:p>
      <text:p text:style-name="P213"><text:span text:style-name="T44"><text:tab/>fMek.M Mªk¶V dh frfFk<text:tab/><text:tab/><text:tab/></text:span><text:span text:style-name="T202">________________________</text:span></text:p>
      <text:p text:style-name="P205"/>
      <text:p text:style-name="P205"/>
      <text:p text:style-name="P205"/>
      <text:p text:style-name="P213"><text:span text:style-name="T44">fnukad <text:s/>%<text:tab/><text:tab/><text:tab/><text:tab/><text:tab/><text:tab/><text:tab/><text:tab/><text:tab/><text:tab/></text:span><text:span text:style-name="T55">vkosnudrkZ ds gLrk{kj</text:span></text:p>
      <text:p text:style-name="P205">layXud</text:p>
      <text:p text:style-name="P210"/>
      <text:p text:style-name="P211"/>
      <text:p text:style-name="P220"><text:span text:style-name="T44">uksV %</text:span><text:span text:style-name="T202"> </text:span><text:span text:style-name="T205">(1) </text:span><text:span text:style-name="T202"><text:tab/></text:span><text:span text:style-name="T44">uhykeh esa Hkkx ysus okys izR;sd O;fDr dks vius vk/kkj dkMZ @ ernkrk igpku i= @ M~kbZfoax ykbZlsUl @ iSu dkMZ dh ,d </text:span><text:span text:style-name="T47">Loizekf.kr</text:span><text:span text:style-name="T44"> Nk;kizfr layXu djuh gksxhA </text:span></text:p>
      <text:p text:style-name="P220"><text:span text:style-name="T203"><text:s text:c="7"/></text:span><text:span text:style-name="T205">(2)</text:span><text:span text:style-name="T44"><text:tab/>vkosnu i= tek djus dh vfUre frfFk fnukad </text:span><text:span text:style-name="T52">1</text:span><text:span text:style-name="T54">6</text:span><text:span text:style-name="T44">-0</text:span><text:span text:style-name="T52">8</text:span><text:span text:style-name="T44">-202</text:span><text:span text:style-name="T46">2</text:span><text:span text:style-name="T45"> </text:span><text:span text:style-name="T50">le; nksigj 2 cts </text:span><text:span text:style-name="T46">rd gSA </text:span></text:p>
      <text:p text:style-name="P225"><text:s/></text:p>
      <text:p text:style-name="P211"/>
      <text:p text:style-name="P218"><draw:frame text:anchor-type="char" draw:z-index="0" draw:style-name="gr1" draw:text-style-name="P229" svg:width="1.0421in" svg:height="1.2134in" svg:x="5.5453in" svg:y="0.0256in"><draw:text-box><text:p text:style-name="P228"><text:span text:style-name="T335"/></text:p><text:p text:style-name="P228"><text:span text:style-name="T336">vkosnudrkZ </text:span></text:p><text:p text:style-name="P228"><text:span text:style-name="T336">dk </text:span></text:p><text:p text:style-name="P228"><text:span text:style-name="T336">Loizekf.kr</text:span></text:p><text:p text:style-name="P228"><text:span text:style-name="T336">QksVksxzkQ</text:span></text:p></draw:text-box></draw:frame></text:p>
      <text:p text:style-name="P202">nqdku gsrq</text:p>
      <text:p text:style-name="P204"/>
      <text:p text:style-name="P203">vkosnu i=</text:p>
      <text:p text:style-name="P201"/>
      <text:p text:style-name="P212"><text:span text:style-name="T11">ekuuh; mPp U;k;ky;] xkserh uxj] y[kuÅ ds ^</text:span><text:span text:style-name="T10">M - Block</text:span><text:span text:style-name="T11">* esa fLFkr</text:span></text:p>
      <text:p text:style-name="P212"><text:span text:style-name="T43">nqdku</text:span><text:span text:style-name="T36"> </text:span><text:span text:style-name="T11">dks </text:span><text:span text:style-name="T18">fnukad 01-0</text:span><text:span text:style-name="T33">9</text:span><text:span text:style-name="T18">-202</text:span><text:span text:style-name="T19">2</text:span><text:span text:style-name="T18"> ls 31-03-202</text:span><text:span text:style-name="T19">3</text:span><text:span text:style-name="T18"> rd </text:span></text:p>
      <text:p text:style-name="P212"><text:span text:style-name="T18">dh vof/k ds fy,</text:span><text:span text:style-name="T11"> vuqKfIr ij ysus gsrq vkosnu i=</text:span></text:p>
      <text:p text:style-name="P201"/>
      <text:p text:style-name="P205">1-<text:tab/>nqdku dh Js.kh<text:tab/><text:tab/><text:tab/><text:tab/>% </text:p>
      <text:p text:style-name="P215"><text:span text:style-name="T60"><text:tab/></text:span><text:span text:style-name="T191">¼tks ykxw gks</text:span><text:span text:style-name="T193">]</text:span><text:span text:style-name="T191"> </text:span><text:span text:style-name="T192">flQZ ,d</text:span><text:span text:style-name="T191"> ij fVd </text:span><text:span text:style-name="T201">√</text:span><text:span text:style-name="T191"> dj ns½</text:span><text:span text:style-name="T187"> </text:span><text:span text:style-name="T207">(1)</text:span><text:span text:style-name="T187"><text:tab/></text:span><text:span text:style-name="T188">V~Soy ,tsUV</text:span><text:span text:style-name="T187"> gsrq </text:span><text:span text:style-name="T209"><text:tab/><text:tab/><text:tab/><text:tab/>____</text:span></text:p>
      <text:p text:style-name="P216"><text:span text:style-name="T268"><text:tab/><text:tab/><text:tab/><text:tab/><text:tab/><text:tab/> </text:span><text:span text:style-name="T222">(2)</text:span><text:span text:style-name="T268"><text:tab/>QksVksxzkQh gsrq<text:tab/></text:span><text:span text:style-name="T221"><text:tab/><text:tab/><text:tab/>____</text:span></text:p>
      <text:p text:style-name="P216"><text:span text:style-name="T268"><text:tab/><text:tab/><text:tab/><text:tab/><text:tab/><text:tab/> </text:span><text:span text:style-name="T222">(3)</text:span><text:span text:style-name="T221"><text:tab/></text:span><text:span text:style-name="T268">feYd cwFk gsrq<text:tab/><text:tab/><text:tab/><text:tab/></text:span><text:span text:style-name="T221">____</text:span></text:p>
      <text:p text:style-name="P216"><text:span text:style-name="T268"><text:tab/><text:tab/><text:tab/><text:tab/><text:tab/><text:tab/> </text:span><text:span text:style-name="T222">(4)</text:span><text:span text:style-name="T221"><text:tab/></text:span><text:span text:style-name="T268">Qzsl twl ,.M Qsl dV QzwV~l gsrq<text:tab/></text:span><text:span text:style-name="T221">____</text:span></text:p>
      <text:p text:style-name="P216"><text:span text:style-name="T268"><text:tab/><text:tab/><text:tab/><text:tab/><text:tab/><text:tab/> </text:span><text:span text:style-name="T222">(5)</text:span><text:span text:style-name="T268"><text:tab/>bUVjusV dSQs gsrq<text:tab/><text:tab/><text:tab/><text:tab/></text:span><text:span text:style-name="T221">____</text:span></text:p>
      <text:p text:style-name="P216"><text:span text:style-name="T268"><text:tab/><text:tab/><text:tab/><text:tab/><text:tab/><text:tab/></text:span><text:span text:style-name="T272"> </text:span><text:span text:style-name="T222">(6)</text:span><text:span text:style-name="T268"><text:tab/>esfMflu 'kkWi gsrq<text:tab/><text:tab/><text:tab/><text:tab/></text:span><text:span text:style-name="T221">____</text:span></text:p>
      <text:p text:style-name="P216"><text:span text:style-name="T268"><text:tab/><text:tab/><text:tab/><text:tab/><text:tab/><text:tab/> </text:span><text:span text:style-name="T222">(</text:span><text:span text:style-name="T223">7</text:span><text:span text:style-name="T222">)</text:span><text:span text:style-name="T268"><text:tab/></text:span><text:span text:style-name="T269">dysD'</text:span><text:span text:style-name="T271">k</text:span><text:span text:style-name="T269">u lsUVj vkWQ lSEiYl </text:span></text:p>
      <text:p text:style-name="P216"><text:span text:style-name="T269"><text:tab/><text:tab/><text:tab/><text:tab/><text:tab/><text:tab/><text:tab/>QkWj iSFkksykWftdy VsLV</text:span><text:span text:style-name="T268"> gsrq<text:tab/><text:tab/></text:span><text:span text:style-name="T221">____</text:span></text:p>
      <text:p text:style-name="P216"><text:span text:style-name="T268"><text:tab/><text:tab/><text:tab/><text:tab/><text:tab/><text:tab/> </text:span><text:span text:style-name="T222">(</text:span><text:span text:style-name="T224">8</text:span><text:span text:style-name="T222">)</text:span><text:span text:style-name="T268"><text:tab/>QksVks</text:span><text:span text:style-name="T270">dkWih</text:span><text:span text:style-name="T268"> gsrq<text:tab/></text:span><text:span text:style-name="T221"><text:tab/><text:tab/><text:tab/>____</text:span></text:p>
      <text:p text:style-name="P217"><text:span text:style-name="T308"><text:tab/><text:tab/></text:span><text:tab/><text:tab/><text:tab/><text:tab/><text:tab/></text:p>
      <text:p text:style-name="P213"><text:span text:style-name="T44">2-<text:tab/>izkFkhZ dk uke@QeZ dk uke<text:tab/>% <text:tab/><text:tab/></text:span><text:span text:style-name="T202">________________________</text:span></text:p>
      <text:p text:style-name="P205"><text:tab/>¼ftlds uke vkosnu fd;k tkuk gS½</text:p>
      <text:p text:style-name="P206"/>
      <text:p text:style-name="P213"><text:span text:style-name="T44">3-<text:tab/>firk@ifr dk uke<text:tab/>@<text:tab/><text:tab/>%<text:tab/></text:span><text:span text:style-name="T202">________________________</text:span></text:p>
      <text:p text:style-name="P205"><text:tab/>izksijkbVj dk uke</text:p>
      <text:p text:style-name="P207"/>
      <text:p text:style-name="P213"><text:span text:style-name="T44">4-<text:tab/>fyax<text:tab/><text:tab/><text:tab/><text:tab/><text:tab/><text:tab/>%<text:tab/></text:span><text:span text:style-name="T202">________________________</text:span></text:p>
      <text:p text:style-name="P207"/>
      <text:p text:style-name="P213"><text:span text:style-name="T44">5-<text:tab/>mez<text:tab/><text:tab/><text:tab/><text:tab/><text:tab/><text:tab/>%<text:tab/></text:span><text:span text:style-name="T202">________________________</text:span></text:p>
      <text:p text:style-name="P207"/>
      <text:p text:style-name="P205">6-<text:tab/>irk<text:tab/></text:p>
      <text:p text:style-name="P213"><text:span text:style-name="T48"><text:tab/><text:tab/>orZeku irk &amp;</text:span><text:span text:style-name="T44"><text:tab/><text:tab/><text:tab/>%<text:tab/></text:span><text:span text:style-name="T202">________________________</text:span></text:p>
      <text:p text:style-name="P213"><text:span text:style-name="T48"><text:tab/><text:tab/>LFkk;h irk &amp;</text:span><text:span text:style-name="T44"><text:tab/><text:tab/><text:tab/>%<text:tab/></text:span><text:span text:style-name="T202">________________________</text:span></text:p>
      <text:p text:style-name="P205"><text:tab/><text:tab/><text:tab/><text:tab/></text:p>
      <text:p text:style-name="P213"><text:span text:style-name="T44">7-<text:tab/>eksckbZy uEcj<text:tab/><text:tab/><text:tab/><text:tab/>%<text:tab/></text:span><text:span text:style-name="T202">________________________</text:span></text:p>
      <text:p text:style-name="P207"/>
      <text:p text:style-name="P213"><text:span text:style-name="T49">8</text:span><text:span text:style-name="T44">-<text:tab/>jk"Vªh;rk<text:tab/><text:tab/><text:tab/><text:tab/><text:tab/>%<text:tab/></text:span><text:span text:style-name="T202">________________________</text:span></text:p>
      <text:p text:style-name="P213"><text:span text:style-name="T51">9</text:span><text:span text:style-name="T44">-<text:tab/></text:span><text:span text:style-name="T51">igpku i= dk fooj.k</text:span><text:span text:style-name="T44"><text:tab/><text:tab/>%<text:tab/></text:span><text:span text:style-name="T202">________________________</text:span></text:p>
      <text:p text:style-name="P207"/>
      <text:p text:style-name="P205"><text:span text:style-name="T319">10</text:span>-<text:tab/>;fn vkosnu i= osc lkbV ls %<text:tab/></text:p>
      <text:p text:style-name="P213"><text:span text:style-name="T44"><text:tab/>Mkmu yksM fd;k x;k gS rks <text:tab/><text:tab/></text:span><text:span text:style-name="T202">________________________</text:span></text:p>
      <text:p text:style-name="P209"/>
      <text:p text:style-name="P213"><text:span text:style-name="T44"><text:tab/>fMek.M Mªk¶V tkjh djus okys <text:tab/><text:tab/></text:span><text:span text:style-name="T202">________________________</text:span></text:p>
      <text:p text:style-name="P205"><text:tab/>cSad dk uke </text:p>
      <text:p text:style-name="P213"><text:span text:style-name="T44"><text:tab/>fMek.M Mªk¶V dh jde<text:tab/><text:tab/><text:tab/></text:span><text:span text:style-name="T202">________________________</text:span></text:p>
      <text:p text:style-name="P213"><text:span text:style-name="T44"><text:tab/>fMek.M Mªk¶V dh la[;k<text:tab/><text:tab/><text:tab/></text:span><text:span text:style-name="T202">________________________</text:span></text:p>
      <text:p text:style-name="P213"><text:span text:style-name="T44"><text:tab/>fMek.M Mªk¶V dh frfFk<text:tab/><text:tab/><text:tab/></text:span><text:span text:style-name="T202">________________________</text:span></text:p>
      <text:p text:style-name="P205"/>
      <text:p text:style-name="P208"/>
      <text:p text:style-name="P205"/>
      <text:p text:style-name="P213"><text:span text:style-name="T44">fnukad <text:s/>%<text:tab/><text:tab/><text:tab/><text:tab/><text:tab/><text:tab/><text:tab/><text:tab/><text:tab/><text:tab/></text:span><text:span text:style-name="T55">vkosnudrkZ ds gLrk{kj</text:span></text:p>
      <text:p text:style-name="P205">layXud</text:p>
      <text:p text:style-name="P221"/>
      <text:p text:style-name="P220"><text:span text:style-name="T44">uksV %</text:span><text:span text:style-name="T202"> </text:span><text:span text:style-name="T205">(1)</text:span><text:span text:style-name="T202"> <text:tab/></text:span><text:span text:style-name="T44">uhykeh esa Hkkx ysus okys izR;sd O;fDr dks vius vk/kkj dkMZ @ ernkrk igpku i= @ M~kbZfoax ykbZlsUl @ iSu dkMZ dh ,d </text:span><text:span text:style-name="T47">Loizekf.kr</text:span><text:span text:style-name="T44"> Nk;kizfr layXu djuh gksxhA </text:span></text:p>
      <text:p text:style-name="P220"><text:span text:style-name="T206"><text:s text:c="10"/></text:span><text:span text:style-name="T205">(2)</text:span><text:span text:style-name="T44"><text:tab/>vkosnu i= tek djus dh vfUre frfFk fnukad </text:span><text:span text:style-name="T53">1</text:span><text:span text:style-name="T54">6</text:span><text:span text:style-name="T44">-0</text:span><text:span text:style-name="T53">8</text:span><text:span text:style-name="T44">-202</text:span><text:span text:style-name="T45">2 </text:span><text:span text:style-name="T50">le; nksigj 2 cts </text:span><text:span text:style-name="T44">rd gSA</text:span></text:p>
      <text:p text:style-name="P224"><text:soft-page-break/><text:span text:style-name="T242">bykgkckn</text:span><text:span text:style-name="T241"> mPp U;k;ky;</text:span><text:span text:style-name="T243">]</text:span><text:span text:style-name="T241"> y[ku</text:span><text:span text:style-name="T255">Å </text:span><text:span text:style-name="T256">[k.MihB] </text:span><text:span text:style-name="T243">y[ku</text:span><text:span text:style-name="T256">Å</text:span></text:p>
      <text:p text:style-name="P1"/>
      <text:p text:style-name="P2">uhykeh lwpuk</text:p>
      <text:p text:style-name="P67"/>
      <text:p text:style-name="P67"/>
      <text:p text:style-name="P148">uhykeh dh frfFk ,<text:span text:style-name="T311">oa le;</text:span><text:tab/><text:tab/>% <text:tab/>fnukad <text:span text:style-name="T332">18-08-2022 ,oa iwo</text:span><text:span text:style-name="T281">kZg~u 11</text:span><text:span text:style-name="T332">%00 cts </text:span></text:p>
      <text:p text:style-name="P148"/>
      <text:p text:style-name="P149"><text:span text:style-name="T74">uhykeh dk LFkku<text:tab/><text:tab/><text:tab/><text:tab/>%<text:tab/>,</text:span><text:span text:style-name="T75">e&amp;CykWd] mPp U;k;ky;]</text:span></text:p>
      <text:p text:style-name="P149"><text:span text:style-name="T76"><text:tab/><text:tab/><text:tab/><text:tab/><text:tab/><text:tab/><text:tab/><text:tab/></text:span><text:span text:style-name="T74">xkserh uxj] y[ku</text:span><text:span text:style-name="T72">Å</text:span><text:span text:style-name="T73">A</text:span></text:p>
      <text:p text:style-name="P68"/>
      <text:p text:style-name="P68"/>
      <text:p text:style-name="P72"><text:span text:style-name="T282"><text:tab/></text:span><text:span text:style-name="T283"><text:tab/></text:span><text:span text:style-name="T289">loZlk/kkj.k dks lwfpr fd;k tkrk gS fd ^,e* Cykd esa fLFkfr </text:span><text:span text:style-name="T292">09</text:span><text:span text:style-name="T289"> nqdku</text:span><text:span text:style-name="T291">k</text:span><text:span text:style-name="T289">sa % </text:span><text:span text:style-name="T293">Hkw&amp;ry ij </text:span><text:span text:style-name="T304">0</text:span><text:span text:style-name="T307">5</text:span><text:span text:style-name="T293"> nqdkusa ¼</text:span><text:span text:style-name="T294">0</text:span><text:span text:style-name="T293">1 </text:span><text:span text:style-name="T295">V~Soy ,stsUV</text:span><text:span text:style-name="T258">]</text:span><text:span text:style-name="T293"> </text:span><text:span text:style-name="T294">0</text:span><text:span text:style-name="T296">1 </text:span><text:span text:style-name="T297">iS</text:span><text:span text:style-name="T295">FkksykWftdy VsLV </text:span><text:span text:style-name="T297">gsrq uewuk laxzg dsUn</text:span><text:span text:style-name="T258">]</text:span><text:span text:style-name="T297"> </text:span><text:span text:style-name="T294">0</text:span><text:span text:style-name="T298">1 </text:span><text:span text:style-name="T293">feYd cwFk </text:span><text:span text:style-name="T226">(Parag)</text:span><text:span text:style-name="T293">] </text:span><text:span text:style-name="T294">0</text:span><text:span text:style-name="T298">1</text:span><text:span text:style-name="T293"> </text:span><text:span text:style-name="T297">QzS'k twl </text:span><text:span text:style-name="T295">o </text:span><text:span text:style-name="T297">QzS'k dVs Qy</text:span><text:span text:style-name="T293">] </text:span><text:span text:style-name="T294">0</text:span><text:span text:style-name="T307">1</text:span><text:span text:style-name="T298"> </text:span><text:span text:style-name="T297">QksVksdkWih </text:span><text:span text:style-name="T299">'</text:span><text:span text:style-name="T297">kkWi</text:span><text:span text:style-name="T293">½ ,oa izFke ry ij </text:span><text:span text:style-name="T306">4</text:span><text:span text:style-name="T293"> nqdkusa ¼</text:span><text:span text:style-name="T298">2 </text:span><text:span text:style-name="T300">QksVksxzkQ</text:span><text:span text:style-name="T297">j</text:span><text:span text:style-name="T258">]</text:span><text:span text:style-name="T293"> </text:span><text:span text:style-name="T298">1 </text:span><text:span text:style-name="T301">b.VjusV dSQs</text:span><text:span text:style-name="T298"> </text:span><text:span text:style-name="T302">QkWj bZ&amp;esy@ LdSUM esy@fMftVy flXuspj] fcuk okW;MZ dusD”ku </text:span><text:span text:style-name="T259">¼MkWUxy ds ek/;e ls@vU; fdlh okW;jysl ek/;e ls½</text:span><text:span text:style-name="T258">] </text:span><text:span text:style-name="T260">1 </text:span><text:span text:style-name="T299">esfMflu '</text:span><text:span text:style-name="T297">kkWi</text:span><text:span text:style-name="T220"> </text:span><text:span text:style-name="T293">½ </text:span><text:span text:style-name="T289">,</text:span><text:span text:style-name="T290">oa </text:span><text:span text:style-name="T289">0</text:span><text:span text:style-name="T292">5</text:span><text:span text:style-name="T289"> dsfcuksa % </text:span><text:span text:style-name="T293">Hkw&amp;ry ij 0</text:span><text:span text:style-name="T307">3</text:span><text:span text:style-name="T293"> dsfcu ¼</text:span><text:span text:style-name="T303">0</text:span><text:span text:style-name="T293">1 cS.M@xkmu@dksV lsyj] </text:span><text:span text:style-name="T303">0</text:span><text:span text:style-name="T304">2</text:span><text:span text:style-name="T293"> </text:span><text:span text:style-name="T301">LVs'</text:span><text:span text:style-name="T297">k</text:span><text:span text:style-name="T301">ujh lsyj</text:span><text:span text:style-name="T293">½ ,oa izFke ry ij 0</text:span><text:span text:style-name="T307">2</text:span><text:span text:style-name="T293"> dsfcu ¼</text:span><text:span text:style-name="T303">01 ykbZ puk ,</text:span><text:span text:style-name="T305">oa ikWidkWuZ</text:span><text:span text:style-name="T303"> lsyj</text:span><text:span text:style-name="T304">] </text:span><text:span text:style-name="T303">01 VkbfiLV</text:span><text:span text:style-name="T293">½</text:span><text:span text:style-name="T288"> </text:span><text:span text:style-name="T284">dks </text:span><text:span text:style-name="T285">fnukad 01-0</text:span><text:span text:style-name="T287">9</text:span><text:span text:style-name="T285">-202</text:span><text:span text:style-name="T286">2</text:span><text:span text:style-name="T285"> ls 31-03-202</text:span><text:span text:style-name="T286">3</text:span><text:span text:style-name="T285"> rd dh vof/k gsrq </text:span><text:span text:style-name="T284">vuqKfIr ij fn;s tkus gsrq uhykeh esa Hkkx ysus ds bPNqd O;fDR;ksa ls vkosnu i= vkeaf=r fd;s tkrs gSA </text:span></text:p>
      <text:p text:style-name="P70"/>
      <text:p text:style-name="P71"><text:span text:style-name="T130"><text:tab/><text:tab/>mijksDr of.kZr nqdkuksa ,oa dsfcuksa dh uhykeh fnukad </text:span><text:span text:style-name="T137">18</text:span><text:span text:style-name="T133">-0</text:span><text:span text:style-name="T135">8</text:span><text:span text:style-name="T133">-202</text:span><text:span text:style-name="T132">2</text:span><text:span text:style-name="T146"> </text:span><text:span text:style-name="T147">¼</text:span><text:span text:style-name="T148">xq:</text:span><text:span text:style-name="T149">okj</text:span><text:span text:style-name="T147">½</text:span><text:span text:style-name="T130"> dks </text:span><text:span text:style-name="T137">iwokZg~u <text:s/></text:span><text:span text:style-name="T130"><text:s/>1</text:span><text:span text:style-name="T137">1</text:span><text:span text:style-name="T130">-00 cts ekuuh; mPp U;k;ky;] xkserh uxj] y[ku</text:span><text:span text:style-name="T138">Å </text:span><text:span text:style-name="T130">^,e* Cykd</text:span><text:span text:style-name="T138"> </text:span><text:span text:style-name="T130">ifjlj esa dh tk;sxhA nqdkuksa</text:span><text:span text:style-name="T134"> ,oa dsfcuksa</text:span><text:span text:style-name="T130"> ds mi;ksx o uhykeh ls lEcfU/kr fu;e o 'krsZ vkosnu i= ds lkFk layXu gS ftUgs bPNqd O;fDr }kjk ekuuh; mPp U;k;ky; ds ^ikl lsD</text:span><text:span text:style-name="T150">'</text:span><text:span text:style-name="T151">k</text:span><text:span text:style-name="T130">u* esa fu/kkZfjr iVy ij fdlh Hkh dk;Z fnol esa fnukad </text:span><text:span text:style-name="T69">0</text:span><text:span text:style-name="T70">1</text:span><text:span text:style-name="T68">-0</text:span><text:span text:style-name="T70">8</text:span><text:span text:style-name="T68">-202</text:span><text:span text:style-name="T69">2</text:span><text:span text:style-name="T68"> ls </text:span><text:span text:style-name="T70">1</text:span><text:span text:style-name="T71">6</text:span><text:span text:style-name="T68">-0</text:span><text:span text:style-name="T70">8</text:span><text:span text:style-name="T68">-202</text:span><text:span text:style-name="T69">2</text:span><text:span text:style-name="T9"> </text:span><text:span text:style-name="T130">rd izkr% </text:span><text:span text:style-name="T131">1</text:span><text:span text:style-name="T135">1</text:span><text:span text:style-name="T130">-00 cts ls nksigj </text:span><text:span text:style-name="T131">2</text:span><text:span text:style-name="T130">-00 cts rd :i;s 100-00 dk 'kqYd vnk djds izkIr fd;k tk ldrk gS rFkk iw.kZ :i ls Hkjs vkosnu i= dks fnukad </text:span><text:span text:style-name="T69">0</text:span><text:span text:style-name="T70">1</text:span><text:span text:style-name="T68">-0</text:span><text:span text:style-name="T70">8</text:span><text:span text:style-name="T68">-202</text:span><text:span text:style-name="T69">2</text:span><text:span text:style-name="T68"> ls </text:span><text:span text:style-name="T70">1</text:span><text:span text:style-name="T71">6</text:span><text:span text:style-name="T68">-0</text:span><text:span text:style-name="T70">8</text:span><text:span text:style-name="T68">-202</text:span><text:span text:style-name="T69">2</text:span><text:span text:style-name="T130"> rd izkr% 1</text:span><text:span text:style-name="T136">1</text:span><text:span text:style-name="T130">-00 cts ls nksigj </text:span><text:span text:style-name="T131">2</text:span><text:span text:style-name="T130">-00 cts rd ekuuh; mPp U;k;ky; ds ^ikl lsD</text:span><text:span text:style-name="T150">'</text:span><text:span text:style-name="T151">k</text:span><text:span text:style-name="T130">u* esa fu/kkZfjr iVy ij tek fd;k tk ldrk gSA </text:span></text:p>
      <text:p text:style-name="P70"/>
      <text:p text:style-name="P74"><text:span text:style-name="T244"><text:tab/><text:tab/>uhykeh dh fu;e o 'krsZa rFkk vkosnu i= ekuuh; mPPk U;k;ky; ds osclkbV </text:span><text:span text:style-name="T275">www.allahabadhighcourt.in</text:span><text:span text:style-name="T276"> </text:span><text:span text:style-name="T244">ij Hkh miyC/k gS rFkk Mkmu yksM Hkh dh tk ldrh gS] fdUrq MkmuyksM fd;s x;s vkosnu i= ds lkFk ^ofj"B fucU/kd] gkbZ dksVZ] </text:span><text:span text:style-name="T251">y[ku</text:span><text:span text:style-name="T261">Å </text:span><text:span text:style-name="T262">[k.MihB] </text:span><text:span text:style-name="T252">y[ku</text:span><text:span text:style-name="T262">Å</text:span><text:span text:style-name="T257"> ds uke :i;s 100-00 dk fMek.M Mªk¶V ¼vkosnu i= 'kqYd½ nqdku@dsfcu ds lEcU/k esa layXu djuk vfuok;Z gksxkA </text:span></text:p>
      <text:p text:style-name="P73"/>
      <text:p text:style-name="P71"><text:span text:style-name="T79"><text:tab/><text:tab/>nqdkuksa@dsfcuksa dh uhykeh ds lEcU/k esa fdlh Hkh izdkj dh tkudkjh ekuuh; mPp U;k;ky; ds xsV uEcj&amp; 6 ds fudV] QStkckn jksM dh rjQ fLFkr ^ikl lsD</text:span><text:span text:style-name="T150">'</text:span><text:span text:style-name="T151">k</text:span><text:span text:style-name="T79">u* esa fu/kkZfjr iVy ij fdlh Hkh dk;Z fnol esa fnukad </text:span><text:span text:style-name="T69">0</text:span><text:span text:style-name="T70">1</text:span><text:span text:style-name="T68">-0</text:span><text:span text:style-name="T70">8</text:span><text:span text:style-name="T68">-202</text:span><text:span text:style-name="T69">2</text:span><text:span text:style-name="T68"> ls </text:span><text:span text:style-name="T70">1</text:span><text:span text:style-name="T71">6</text:span><text:span text:style-name="T68">-0</text:span><text:span text:style-name="T70">8</text:span><text:span text:style-name="T68">-202</text:span><text:span text:style-name="T69">2</text:span><text:span text:style-name="T79"> rd </text:span><text:span text:style-name="T81">iwokZg~u</text:span><text:span text:style-name="T79"> 1</text:span><text:span text:style-name="T80">1</text:span><text:span text:style-name="T79">-00 cts ls nksigj 2-00 cts rd izkIr dh tk ldrh gSA</text:span></text:p>
      <text:p text:style-name="P69"/>
      <text:p text:style-name="P101"><text:span text:style-name="T154"><text:tab/>fnukad </text:span><text:span text:style-name="T155">&amp;</text:span><text:span text:style-name="T154"> <text:s/></text:span><text:span text:style-name="T158">26</text:span><text:span text:style-name="T156">@</text:span><text:span text:style-name="T157">0</text:span><text:span text:style-name="T158">7</text:span><text:span text:style-name="T156">@2022 <text:tab/><text:tab/><text:tab/><text:tab/><text:tab/><text:tab/></text:span></text:p>
      <text:p text:style-name="P102"><text:tab/><text:tab/><text:tab/><text:tab/><text:tab/><text:tab/><text:tab/><text:tab/><text:tab/><text:tab/><text:tab/><text:tab/><text:tab/><text:span text:style-name="T333">Sd/-</text:span></text:p>
      <text:p text:style-name="P105"><text:span text:style-name="T246">fucU/kd </text:span><text:span text:style-name="T248">¼U;k0½</text:span><text:span text:style-name="T245"> </text:span><text:span text:style-name="T247">¼iz</text:span><text:span text:style-name="T249">'</text:span><text:span text:style-name="T250">k</text:span><text:span text:style-name="T247">klu½</text:span></text:p>
      <text:p text:style-name="P103"><text:span text:style-name="T310">bykgkckn </text:span>mPp U;k;ky;] y[kuÅ</text:p>
      <text:p text:style-name="P129"/>
      <text:p text:style-name="P127"/>
      <text:p text:style-name="P127">Shops in ‘M’ <text:span text:style-name="T315">B</text:span>lock - </text:p>
      <text:p text:style-name="P106"/>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109">Sl. No. </text:p>
          </table:table-cell>
          <table:table-cell table:style-name="Table31.A1" office:value-type="string">
            <text:p text:style-name="P109">Shop No.</text:p>
          </table:table-cell>
          <table:table-cell table:style-name="Table31.A1" office:value-type="string">
            <text:p text:style-name="P110">Total Area of the <text:span text:style-name="T171">Shops </text:span></text:p>
            <text:p text:style-name="P110">(in square feet)</text:p>
            <text:p text:style-name="P110"/>
          </table:table-cell>
          <table:table-cell table:style-name="Table31.D1" office:value-type="string">
            <text:p text:style-name="P109">Type of Shop</text:p>
          </table:table-cell>
        </table:table-row>
        <table:table-row>
          <table:table-cell table:style-name="Table31.A2" office:value-type="string">
            <text:p text:style-name="P107">1</text:p>
          </table:table-cell>
          <table:table-cell table:style-name="Table31.A2" office:value-type="string">
            <text:p text:style-name="P42">1</text:p>
            <text:p text:style-name="P42"/>
          </table:table-cell>
          <table:table-cell table:style-name="Table31.A2" office:value-type="string">
            <text:p text:style-name="P54">174.21</text:p>
          </table:table-cell>
          <table:table-cell table:style-name="Table31.D2" office:value-type="string">
            <text:p text:style-name="P43">Travel Agent</text:p>
          </table:table-cell>
        </table:table-row>
        <table:table-row>
          <table:table-cell table:style-name="Table31.A2" office:value-type="string">
            <text:p text:style-name="P107">2</text:p>
          </table:table-cell>
          <table:table-cell table:style-name="Table31.A2" office:value-type="string">
            <text:p text:style-name="P44">2</text:p>
            <text:p text:style-name="P44"/>
          </table:table-cell>
          <table:table-cell table:style-name="Table31.A2" office:value-type="string">
            <text:p text:style-name="P50">184.99</text:p>
          </table:table-cell>
          <table:table-cell table:style-name="Table31.D2" office:value-type="string">
            <text:p text:style-name="P45">Collection center of samples for pathological tests</text:p>
          </table:table-cell>
        </table:table-row>
        <table:table-row>
          <table:table-cell table:style-name="Table31.A2" office:value-type="string">
            <text:p text:style-name="P107">3</text:p>
          </table:table-cell>
          <table:table-cell table:style-name="Table31.A2" office:value-type="string">
            <text:p text:style-name="P46">4</text:p>
            <text:p text:style-name="P46"/>
          </table:table-cell>
          <table:table-cell table:style-name="Table31.A2" office:value-type="string">
            <text:p text:style-name="P48">185.82</text:p>
          </table:table-cell>
          <table:table-cell table:style-name="Table31.D2" office:value-type="string">
            <text:p text:style-name="P47">Milk Booth (Parag)</text:p>
          </table:table-cell>
        </table:table-row>
        <table:table-row>
          <table:table-cell table:style-name="Table31.A2" office:value-type="string">
            <text:p text:style-name="P107">4</text:p>
          </table:table-cell>
          <table:table-cell table:style-name="Table31.A2" office:value-type="string">
            <text:p text:style-name="P49">6</text:p>
            <text:p text:style-name="P49"/>
          </table:table-cell>
          <table:table-cell table:style-name="Table31.A2" office:value-type="string">
            <text:p text:style-name="P48">182.50</text:p>
          </table:table-cell>
          <table:table-cell table:style-name="Table31.D2" office:value-type="string">
            <text:p text:style-name="P47">Fresh Juice and Fresh Cut Fruits</text:p>
          </table:table-cell>
        </table:table-row>
        <table:table-row>
          <table:table-cell table:style-name="Table31.A2" office:value-type="string">
            <text:p text:style-name="P107">5</text:p>
          </table:table-cell>
          <table:table-cell table:style-name="Table31.A2" office:value-type="string">
            <text:p text:style-name="P50">17</text:p>
            <text:p text:style-name="P50"/>
          </table:table-cell>
          <table:table-cell table:style-name="Table31.A2" office:value-type="string">
            <text:p text:style-name="P50">172.00</text:p>
          </table:table-cell>
          <table:table-cell table:style-name="Table31.D2" office:value-type="string">
            <text:p text:style-name="P51">Photocopy</text:p>
          </table:table-cell>
        </table:table-row>
        <table:table-row>
          <table:table-cell table:style-name="Table31.A2" office:value-type="string">
            <text:p text:style-name="P107">6</text:p>
          </table:table-cell>
          <table:table-cell table:style-name="Table31.A2" office:value-type="string">
            <text:p text:style-name="P46">101</text:p>
            <text:p text:style-name="P46"/>
          </table:table-cell>
          <table:table-cell table:style-name="Table31.A2" office:value-type="string">
            <text:p text:style-name="P55">174.21</text:p>
          </table:table-cell>
          <table:table-cell table:style-name="Table31.D2" office:value-type="string">
            <text:p text:style-name="P52">Photographer </text:p>
          </table:table-cell>
        </table:table-row>
        <table:table-row>
          <table:table-cell table:style-name="Table31.A2" office:value-type="string">
            <text:p text:style-name="P107">7</text:p>
          </table:table-cell>
          <table:table-cell table:style-name="Table31.A2" office:value-type="string">
            <text:p text:style-name="P46">102</text:p>
            <text:p text:style-name="P46"/>
          </table:table-cell>
          <table:table-cell table:style-name="Table31.A2" office:value-type="string">
            <text:p text:style-name="P55">184.99</text:p>
          </table:table-cell>
          <table:table-cell table:style-name="Table31.D2" office:value-type="string">
            <text:p text:style-name="P52">Photographer </text:p>
          </table:table-cell>
        </table:table-row>
        <table:table-row>
          <table:table-cell table:style-name="Table31.A2" office:value-type="string">
            <text:p text:style-name="P107">8</text:p>
          </table:table-cell>
          <table:table-cell table:style-name="Table31.A2" office:value-type="string">
            <text:p text:style-name="P49">106</text:p>
            <text:p text:style-name="P49"/>
            <text:p text:style-name="P49"/>
            <text:p text:style-name="P49"/>
          </table:table-cell>
          <table:table-cell table:style-name="Table31.A2" office:value-type="string">
            <text:p text:style-name="P48">182.50</text:p>
          </table:table-cell>
          <table:table-cell table:style-name="Table31.D2" office:value-type="string">
            <text:p text:style-name="P47">Internet Cafe for E-Mail/Scanned Mail/Digital Signature [without wired connection (through dongle/ any other wireless mode) </text:p>
          </table:table-cell>
        </table:table-row>
        <table:table-row>
          <table:table-cell table:style-name="Table31.A2" office:value-type="string">
            <text:p text:style-name="P108">9</text:p>
          </table:table-cell>
          <table:table-cell table:style-name="Table31.A2" office:value-type="string">
            <text:p text:style-name="P49">107</text:p>
            <text:p text:style-name="P49"/>
          </table:table-cell>
          <table:table-cell table:style-name="Table31.A2" office:value-type="string">
            <text:p text:style-name="P48">179.19</text:p>
          </table:table-cell>
          <table:table-cell table:style-name="Table31.D2" office:value-type="string">
            <text:p text:style-name="P47">Medicine Shop</text:p>
          </table:table-cell>
        </table:table-row>
      </table:table>
      <text:p text:style-name="P124"/>
      <text:p text:style-name="P124"/>
      <text:p text:style-name="P124"/>
      <text:p text:style-name="P127">Cabins in ‘M’ <text:span text:style-name="T315">B</text:span>lock - </text:p>
      <text:p text:style-name="P128"/>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P113">Sl.</text:p>
            <text:p text:style-name="P113">No. </text:p>
          </table:table-cell>
          <table:table-cell table:style-name="Table32.A1" office:value-type="string">
            <text:p text:style-name="P113"><text:span text:style-name="T124">Cabin</text:span> No.</text:p>
          </table:table-cell>
          <table:table-cell table:style-name="Table32.A1" office:value-type="string">
            <text:p text:style-name="P114">Total Area of the Cabins </text:p>
            <text:p text:style-name="P114">(in square feet)</text:p>
            <text:p text:style-name="P114"/>
          </table:table-cell>
          <table:table-cell table:style-name="Table32.D1" office:value-type="string">
            <text:p text:style-name="P109">Type of Shop </text:p>
          </table:table-cell>
        </table:table-row>
        <table:table-row>
          <table:table-cell table:style-name="Table32.A2" office:value-type="string">
            <text:p text:style-name="P111">1</text:p>
          </table:table-cell>
          <table:table-cell table:style-name="Table32.A2" office:value-type="string">
            <text:p text:style-name="P56">20</text:p>
            <text:p text:style-name="P56"/>
          </table:table-cell>
          <table:table-cell table:style-name="Table32.A2" office:value-type="string">
            <text:p text:style-name="P60">57</text:p>
          </table:table-cell>
          <table:table-cell table:style-name="Table32.D2" office:value-type="string">
            <text:p text:style-name="P53">Band/Gown/Coat Seller</text:p>
          </table:table-cell>
        </table:table-row>
        <table:table-row>
          <table:table-cell table:style-name="Table32.A2" office:value-type="string">
            <text:p text:style-name="P111">2</text:p>
          </table:table-cell>
          <table:table-cell table:style-name="Table32.A2" office:value-type="string">
            <text:p text:style-name="P56">21</text:p>
            <text:p text:style-name="P56"/>
          </table:table-cell>
          <table:table-cell table:style-name="Table32.A2" office:value-type="string">
            <text:p text:style-name="P60">38</text:p>
          </table:table-cell>
          <table:table-cell table:style-name="Table32.D2" office:value-type="string">
            <text:p text:style-name="P53">Stationery Seller</text:p>
          </table:table-cell>
        </table:table-row>
        <table:table-row>
          <table:table-cell table:style-name="Table32.A2" office:value-type="string">
            <text:p text:style-name="P111">3</text:p>
          </table:table-cell>
          <table:table-cell table:style-name="Table32.A2" office:value-type="string">
            <text:p text:style-name="P57">22</text:p>
            <text:p text:style-name="P57"/>
          </table:table-cell>
          <table:table-cell table:style-name="Table32.A2" office:value-type="string">
            <text:p text:style-name="P61">38</text:p>
          </table:table-cell>
          <table:table-cell table:style-name="Table32.D2" office:value-type="string">
            <text:p text:style-name="P53">Stationery Seller</text:p>
          </table:table-cell>
        </table:table-row>
        <table:table-row>
          <table:table-cell table:style-name="Table32.A2" office:value-type="string">
            <text:p text:style-name="P112">4</text:p>
          </table:table-cell>
          <table:table-cell table:style-name="Table32.A2" office:value-type="string">
            <text:p text:style-name="P59">121</text:p>
            <text:p text:style-name="P59"/>
          </table:table-cell>
          <table:table-cell table:style-name="Table32.A2" office:value-type="string">
            <text:p text:style-name="P62">38</text:p>
          </table:table-cell>
          <table:table-cell table:style-name="Table32.D2" office:value-type="string">
            <text:p text:style-name="P25"><text:span text:style-name="T172">Lai Chana</text:span> <text:span text:style-name="T173">&amp; Pop Corn</text:span></text:p>
          </table:table-cell>
        </table:table-row>
        <table:table-row>
          <table:table-cell table:style-name="Table32.A2" office:value-type="string">
            <text:p text:style-name="P112">5</text:p>
          </table:table-cell>
          <table:table-cell table:style-name="Table32.A2" office:value-type="string">
            <text:p text:style-name="P58">124</text:p>
            <text:p text:style-name="P58"/>
          </table:table-cell>
          <table:table-cell table:style-name="Table32.A2" office:value-type="string">
            <text:p text:style-name="P63">38</text:p>
          </table:table-cell>
          <table:table-cell table:style-name="Table32.D2" office:value-type="string">
            <text:p text:style-name="P26">Typist</text:p>
          </table:table-cell>
        </table:table-row>
      </table:table>
      <text:p text:style-name="P123"/>
      <text:p text:style-name="P125"/>
      <text:p text:style-name="P169"><text:span text:style-name="T125">Terms </text:span><text:span text:style-name="T126">and Conditions</text:span><text:span text:style-name="T125"> of Auction</text:span></text:p>
      <text:p text:style-name="P115"/>
      <text:p text:style-name="P166"><text:span text:style-name="T159">1.<text:tab/></text:span><text:span text:style-name="T82">The shops/cabins will be auctioned for grant of </text:span><text:span text:style-name="T84">L</text:span><text:span text:style-name="T82">icense for </text:span><text:span text:style-name="T85">07</text:span><text:span text:style-name="T82"> months (period from 01.0</text:span><text:span text:style-name="T86">9</text:span><text:span text:style-name="T82">.2022 to 31.03.2023) on ‘as is where is’ basis.</text:span></text:p>
      <text:p text:style-name="P161"/>
      <text:p text:style-name="P151"><text:span text:style-name="T82">2.<text:tab/>For participating in the auction, the bidder shall have to deposit Rs.</text:span><text:span text:style-name="T83">3</text:span><text:span text:style-name="T82">0,000.00 </text:span><text:span text:style-name="T83">(</text:span><text:span text:style-name="T84">Rupees </text:span><text:span text:style-name="T83">Thirty Thousand only) </text:span><text:span text:style-name="T82">for Shops and Rs.</text:span><text:span text:style-name="T83">10</text:span><text:span text:style-name="T82">,000.00 </text:span><text:span text:style-name="T83">(</text:span><text:span text:style-name="T84">Rupees </text:span><text:span text:style-name="T83">Ten Thousand only)</text:span><text:span text:style-name="T82"> for Cabins in cash as earnest money, which after completion of the auction, shall be returned to unsuccessful bidders as per rules and in case of successful bidder, the earnest money will be adjusted in his license fees.</text:span></text:p>
      <text:p text:style-name="P162"/>
      <text:p text:style-name="P151"><text:span text:style-name="T97">3.<text:tab/></text:span><text:span text:style-name="T212">For participating in the auction, the interested persons shall have to apply on the prescribed application form of Rs.100.00 </text:span><text:span text:style-name="T213">(Rupees One Hundred only)</text:span><text:span text:style-name="T212">, which may be obtained from the prescribed desk of the Pass Section on any working day from 0</text:span><text:span text:style-name="T216">1</text:span><text:span text:style-name="T212">.0</text:span><text:span text:style-name="T216">8</text:span><text:span text:style-name="T212">.2022 to </text:span><text:span text:style-name="T216">1</text:span><text:span text:style-name="T219">6</text:span><text:span text:style-name="T212">.0</text:span><text:span text:style-name="T217">8</text:span><text:span text:style-name="T212">.2022 </text:span><text:span text:style-name="T214">from</text:span><text:span text:style-name="T212"> 1</text:span><text:span text:style-name="T218">1</text:span><text:span text:style-name="T212">.00 A.M. to 02.00 P.M. </text:span><text:span text:style-name="T215">and </text:span><text:span text:style-name="T212">duly filled application forms may be submitted from 0</text:span><text:span text:style-name="T216">1</text:span><text:span text:style-name="T212">.0</text:span><text:span text:style-name="T216">8</text:span><text:span text:style-name="T212">.2022 to </text:span><text:span text:style-name="T216">1</text:span><text:span text:style-name="T219">6</text:span><text:span text:style-name="T212">.0</text:span><text:span text:style-name="T217">8</text:span><text:span text:style-name="T212">.2022 </text:span><text:span text:style-name="T214">from</text:span><text:span text:style-name="T212"> 1</text:span><text:span text:style-name="T218">1</text:span><text:span text:style-name="T212">.00 A.M. to 02.00 P.M. in the Pass Section.</text:span></text:p>
      <text:p text:style-name="P164"/>
      <text:p text:style-name="P151"><text:span text:style-name="T227"><text:tab/>The said Application Form </text:span><text:span text:style-name="T228">will</text:span><text:span text:style-name="T227"> also </text:span><text:span text:style-name="T228">be</text:span><text:span text:style-name="T227"> available on the official website of the Allahabad High Court </text:span><text:span text:style-name="T234">(</text:span><text:a xlink:type="simple" xlink:href="http://www.allahabadhighcourt.in/" text:style-name="Internet_20_link" text:visited-style-name="Visited_20_Internet_20_Link"><text:span text:style-name="Internet_20_link"><text:span text:style-name="T210">www.allahabadhighcourt.in</text:span></text:span></text:a><text:span text:style-name="T234">)</text:span><text:span text:style-name="T227"> and may be downloaded from there. But, in such condition, the applicant is required to deposit the requisite amount of Rs.100.00 </text:span><text:span text:style-name="T229">(</text:span><text:span text:style-name="T230">Rupees </text:span><text:span text:style-name="T229">One Hundred Only)</text:span><text:span text:style-name="T227"> through </text:span><text:span text:style-name="T230">the</text:span><text:span text:style-name="T227"> Bank Draft drawn in favo</text:span><text:span text:style-name="T231">u</text:span><text:span text:style-name="T227">r of </text:span><text:span text:style-name="T232">Senior Registrar, High Court, </text:span><text:span text:style-name="T233">Lucknow Bench</text:span><text:span text:style-name="T232">, Lucknow.</text:span><text:span text:style-name="T227"> </text:span></text:p>
      <text:p text:style-name="P157"/>
      <text:p text:style-name="P151"><text:span text:style-name="T97">4.<text:tab/>Shops/Cabins, which are to be auctioned, may be inspected by the </text:span><text:span text:style-name="T122">applicants</text:span><text:span text:style-name="T97"> at ‘M’ Block of High Court Building </text:span><text:span text:style-name="T105">on </text:span><text:span text:style-name="T112">1</text:span><text:span text:style-name="T123">7</text:span><text:span text:style-name="T113">.0</text:span><text:span text:style-name="T114">8</text:span><text:span text:style-name="T113">.20</text:span><text:span text:style-name="T115">2</text:span><text:span text:style-name="T116">2</text:span><text:span text:style-name="T105"> during working hours</text:span><text:span text:style-name="T97"> </text:span><text:span text:style-name="T100">a</text:span><text:span text:style-name="T97">fter duly obtaining the pass/permission from Gate No. 6. </text:span><text:span text:style-name="T100">I</text:span><text:span text:style-name="T97">t will be the duty of the </text:span><text:span text:style-name="T117">applicants</text:span><text:span text:style-name="T97"> to carry out the complete inspection of the above-mentioned shops/cabins before bidding.</text:span></text:p>
      <text:p text:style-name="P163"/>
      <text:p text:style-name="P151"><text:span text:style-name="T101"><text:tab/>Any information regarding the auction may be obtained from the prescribed desk of the Pass Section on any working day from </text:span><text:span text:style-name="T212">0</text:span><text:span text:style-name="T216">1</text:span><text:span text:style-name="T212">.0</text:span><text:span text:style-name="T216">8</text:span><text:span text:style-name="T212">.2022 to </text:span><text:span text:style-name="T216">1</text:span><text:span text:style-name="T219">6</text:span><text:span text:style-name="T212">.0</text:span><text:span text:style-name="T217">8</text:span><text:span text:style-name="T212">.2022 </text:span><text:span text:style-name="T101"><text:s/></text:span><text:span text:style-name="T107">from</text:span><text:span text:style-name="T101"> 1</text:span><text:span text:style-name="T118">1</text:span><text:span text:style-name="T101">.00 A.M. to 02.00 P.M.</text:span></text:p>
      <text:p text:style-name="P163"/>
      <text:p text:style-name="P151"><text:span text:style-name="T88">5</text:span><text:span text:style-name="T87">. <text:tab/>Minimum </text:span><text:span text:style-name="T96">Bid</text:span><text:span text:style-name="T89"> Price</text:span><text:span text:style-name="T87"> for the </text:span><text:span text:style-name="T127">shops</text:span><text:span text:style-name="T90"> and </text:span><text:span text:style-name="T128">cabin</text:span><text:span text:style-name="T129">s</text:span><text:span text:style-name="T128"> </text:span><text:span text:style-name="T90">are tabulated below</text:span><text:span text:style-name="T91"> </text:span><text:span text:style-name="T161">(the shop/cabin is being auctioned for the duration </text:span><text:span text:style-name="T164">of </text:span><text:span text:style-name="T165">07</text:span><text:span text:style-name="T162"> months i.e. </text:span><text:span text:style-name="T163">From </text:span><text:span text:style-name="T164">01.0</text:span><text:span text:style-name="T165">9</text:span><text:span text:style-name="T164">.2022 to 31.03.2023</text:span><text:span text:style-name="T161">)</text:span><text:span text:style-name="T77"> </text:span><text:span text:style-name="T92">and</text:span><text:span text:style-name="T78"> </text:span><text:span text:style-name="T93">the</text:span><text:span text:style-name="T87"> person, who </text:span><text:span text:style-name="T89">offers</text:span><text:span text:style-name="T87"> </text:span><text:span text:style-name="T93">the </text:span><text:span text:style-name="T87">highest </text:span><text:span text:style-name="T89">bid </text:span><text:span text:style-name="T87">for the concerned </text:span><text:span text:style-name="T89">shop/</text:span><text:span text:style-name="T94">cabin</text:span><text:span text:style-name="T89">, </text:span><text:span text:style-name="T87">will be </text:span><text:span text:style-name="T89">allotted that shop/ </text:span><text:span text:style-name="T95">cabin</text:span><text:span text:style-name="T87">.</text:span></text:p>
      <text:p text:style-name="P153"><text:span text:style-name="T152"><text:s/>S</text:span><text:span text:style-name="T153">hops </text:span></text:p>
      <table:table table:name="Table10" table:style-name="Table10">
        <table:table-column table:style-name="Table10.A" table:number-columns-repeated="2"/>
        <table:table-column table:style-name="Table10.C"/>
        <table:table-column table:style-name="Table10.D"/>
        <table:table-row table:style-name="Table10.1">
          <table:table-cell table:style-name="Table10.A1" office:value-type="string">
            <text:p text:style-name="P20"/>
            <text:p text:style-name="P20">Sl. <text:s/>No.</text:p>
          </table:table-cell>
          <table:table-cell table:style-name="Table10.A1" office:value-type="string">
            <text:p text:style-name="P20"/>
            <text:p text:style-name="P20">Shop No.</text:p>
          </table:table-cell>
          <table:table-cell table:style-name="Table10.A1" office:value-type="string">
            <text:p text:style-name="P24"/>
            <text:p text:style-name="P24">Type of Shop</text:p>
          </table:table-cell>
          <table:table-cell table:style-name="Table10.D1" office:value-type="string">
            <text:p text:style-name="P22"/>
            <text:p text:style-name="P22">Minimum <text:span text:style-name="T316">Bid</text:span> Price <text:span text:style-name="T323">for Re-auction of 2022-23</text:span></text:p>
            <text:p text:style-name="P23">(in Rs. <text:span text:style-name="T323">For 7 months </text:span>)</text:p>
          </table:table-cell>
        </table:table-row>
        <table:table-row table:style-name="Table10.1">
          <table:table-cell table:style-name="Table10.A2" office:value-type="string">
            <text:p text:style-name="P20"/>
            <text:p text:style-name="P20">1</text:p>
          </table:table-cell>
          <table:table-cell table:style-name="Table10.A2" office:value-type="string">
            <text:p text:style-name="P27"/>
            <text:p text:style-name="P27">1</text:p>
          </table:table-cell>
          <table:table-cell table:style-name="Table10.A2" office:value-type="string">
            <text:p text:style-name="P28"/>
            <text:p text:style-name="P28">Travel Agent</text:p>
            <text:p text:style-name="P28"/>
          </table:table-cell>
          <table:table-cell table:style-name="Table10.D2" office:value-type="string">
            <text:p text:style-name="P14"/>
            <text:p text:style-name="P14">Rs.1,45,833/-<text:span text:style-name="T324">(Rupees One Lakh Forty Five Thousand Eight Hundred Thirty Three)</text:span></text:p>
            <text:p text:style-name="P14"/>
            <text:p text:style-name="P14"/>
          </table:table-cell>
        </table:table-row>
        <table:table-row table:style-name="Table10.1">
          <table:table-cell table:style-name="Table10.A2" office:value-type="string">
            <text:p text:style-name="P20"/>
            <text:p text:style-name="P20">2</text:p>
          </table:table-cell>
          <table:table-cell table:style-name="Table10.A2" office:value-type="string">
            <text:p text:style-name="P29"/>
            <text:p text:style-name="P29">2</text:p>
          </table:table-cell>
          <table:table-cell table:style-name="Table10.A2" office:value-type="string">
            <text:p text:style-name="P30"/>
            <text:p text:style-name="P30">Collection center of samples for pathological tests</text:p>
            <text:p text:style-name="P30"/>
          </table:table-cell>
          <table:table-cell table:style-name="Table10.D2" office:value-type="string">
            <text:p text:style-name="P14"/>
            <text:p text:style-name="P14">Rs.1,46,500/- <text:span text:style-name="T324">(Rupees One Lakh Forty Six Thousand Five Hundred )</text:span></text:p>
            <text:p text:style-name="P14"/>
          </table:table-cell>
        </table:table-row>
        <table:table-row table:style-name="Table10.1">
          <table:table-cell table:style-name="Table10.A2" office:value-type="string">
            <text:p text:style-name="P20"/>
            <text:p text:style-name="P20">3</text:p>
          </table:table-cell>
          <table:table-cell table:style-name="Table10.A2" office:value-type="string">
            <text:p text:style-name="P31"/>
            <text:p text:style-name="P31">4</text:p>
          </table:table-cell>
          <table:table-cell table:style-name="Table10.A2" office:value-type="string">
            <text:p text:style-name="P32"/>
            <text:p text:style-name="P32">Milk Booth (Parag)</text:p>
            <text:p text:style-name="P32"/>
          </table:table-cell>
          <table:table-cell table:style-name="Table10.D2" office:value-type="string">
            <text:p text:style-name="P14"/>
            <text:p text:style-name="P14">Rs.1,95,417/- <text:span text:style-name="T324">(Rupees One Lakh Ninety Five Thousand Four Hundred Seventeen)</text:span></text:p>
            <text:p text:style-name="P14"/>
          </table:table-cell>
        </table:table-row>
        <text:soft-page-break/>
        <table:table-row table:style-name="Table10.1">
          <table:table-cell table:style-name="Table10.A2" office:value-type="string">
            <text:p text:style-name="P21"/>
            <text:p text:style-name="P21">4</text:p>
          </table:table-cell>
          <table:table-cell table:style-name="Table10.A2" office:value-type="string">
            <text:p text:style-name="P33"/>
            <text:p text:style-name="P33">6</text:p>
          </table:table-cell>
          <table:table-cell table:style-name="Table10.A2" office:value-type="string">
            <text:p text:style-name="P32"/>
            <text:p text:style-name="P32">Fresh Juice and Fresh Cut Fruits</text:p>
            <text:p text:style-name="P32"/>
          </table:table-cell>
          <table:table-cell table:style-name="Table10.D2" office:value-type="string">
            <text:p text:style-name="P14"/>
            <text:p text:style-name="P14">Rs.1,37,083/- <text:span text:style-name="T324">(Rupees One Lakh Thirty Seven Thousand Eighty Three )</text:span></text:p>
            <text:p text:style-name="P14"/>
          </table:table-cell>
        </table:table-row>
        <table:table-row table:style-name="Table10.1">
          <table:table-cell table:style-name="Table10.A2" office:value-type="string">
            <text:p text:style-name="P21"/>
            <text:p text:style-name="P21">5</text:p>
          </table:table-cell>
          <table:table-cell table:style-name="Table10.A2" office:value-type="string">
            <text:p text:style-name="P34"/>
            <text:p text:style-name="P34">17</text:p>
          </table:table-cell>
          <table:table-cell table:style-name="Table10.A2" office:value-type="string">
            <text:p text:style-name="P35"/>
            <text:p text:style-name="P35">Photocopy</text:p>
            <text:p text:style-name="P35"/>
          </table:table-cell>
          <table:table-cell table:style-name="Table10.D2" office:value-type="string">
            <text:p text:style-name="P14"/>
            <text:p text:style-name="P14">Rs.2,62,500/- <text:s/><text:span text:style-name="T324">(Rupees Two Lakh Sixty Two Thousand Five Hundred )</text:span></text:p>
            <text:p text:style-name="P14"/>
          </table:table-cell>
        </table:table-row>
        <table:table-row table:style-name="Table10.1">
          <table:table-cell table:style-name="Table10.A2" office:value-type="string">
            <text:p text:style-name="P21"/>
            <text:p text:style-name="P21">6</text:p>
          </table:table-cell>
          <table:table-cell table:style-name="Table10.A2" office:value-type="string">
            <text:p text:style-name="P31"/>
            <text:p text:style-name="P31">101</text:p>
          </table:table-cell>
          <table:table-cell table:style-name="Table10.A2" office:value-type="string">
            <text:p text:style-name="P36"/>
            <text:p text:style-name="P36">Photographer </text:p>
            <text:p text:style-name="P36"/>
          </table:table-cell>
          <table:table-cell table:style-name="Table10.D2" office:value-type="string">
            <text:p text:style-name="P14"/>
            <text:p text:style-name="P14">Rs.1,47,350/- <text:span text:style-name="T324">(Rupees One Lakh Forty Seven Thousand Three Hundred Fifty )</text:span></text:p>
            <text:p text:style-name="P14"/>
          </table:table-cell>
        </table:table-row>
        <table:table-row table:style-name="Table10.1">
          <table:table-cell table:style-name="Table10.A2" office:value-type="string">
            <text:p text:style-name="P21"/>
            <text:p text:style-name="P21">7</text:p>
          </table:table-cell>
          <table:table-cell table:style-name="Table10.A2" office:value-type="string">
            <text:p text:style-name="P31"/>
            <text:p text:style-name="P31">102</text:p>
          </table:table-cell>
          <table:table-cell table:style-name="Table10.A2" office:value-type="string">
            <text:p text:style-name="P36"/>
            <text:p text:style-name="P36">Photographer </text:p>
            <text:p text:style-name="P36"/>
          </table:table-cell>
          <table:table-cell table:style-name="Table10.D2" office:value-type="string">
            <text:p text:style-name="P14"/>
            <text:p text:style-name="P14">Rs.1,34,283/- <text:span text:style-name="T324">(Rupees One Lakh Thirty Four Thousand Two Hundred Eighty Three )</text:span></text:p>
            <text:p text:style-name="P14"/>
            <text:p text:style-name="P14"/>
          </table:table-cell>
        </table:table-row>
        <table:table-row table:style-name="Table10.1">
          <table:table-cell table:style-name="Table10.A2" office:value-type="string">
            <text:p text:style-name="P21"/>
            <text:p text:style-name="P21">8</text:p>
          </table:table-cell>
          <table:table-cell table:style-name="Table10.A2" office:value-type="string">
            <text:p text:style-name="P33"/>
            <text:p text:style-name="P33">106</text:p>
          </table:table-cell>
          <table:table-cell table:style-name="Table10.A2" office:value-type="string">
            <text:p text:style-name="P32"/>
            <text:p text:style-name="P32">Internet Cafe for E-Mail/Scanned Mail/Digital Signature <text:span text:style-name="T330">[without wired connection (through dongle/ any other wireless mode)</text:span><text:span text:style-name="T331">]</text:span></text:p>
            <text:p text:style-name="P32"/>
          </table:table-cell>
          <table:table-cell table:style-name="Table10.D2" office:value-type="string">
            <text:p text:style-name="P14"/>
            <text:p text:style-name="P14">Rs.1,45,834/- <text:span text:style-name="T324">(Rupees One Lakh Forty Five Thousand Eight Hundred Thirty Four )</text:span></text:p>
          </table:table-cell>
        </table:table-row>
        <table:table-row table:style-name="Table10.1">
          <table:table-cell table:style-name="Table10.A2" office:value-type="string">
            <text:p text:style-name="P21"/>
            <text:p text:style-name="P21">9</text:p>
          </table:table-cell>
          <table:table-cell table:style-name="Table10.A2" office:value-type="string">
            <text:p text:style-name="P33"/>
            <text:p text:style-name="P33">107</text:p>
          </table:table-cell>
          <table:table-cell table:style-name="Table10.A2" office:value-type="string">
            <text:p text:style-name="P32"/>
            <text:p text:style-name="P32">Medicine Shop</text:p>
          </table:table-cell>
          <table:table-cell table:style-name="Table10.D2" office:value-type="string">
            <text:p text:style-name="P14"/>
            <text:p text:style-name="P14">Rs.1,37,084/- <text:span text:style-name="T324">(Rupees One Lakh Thirty Seven Thousand Eighty Four )</text:span></text:p>
            <text:p text:style-name="P14"/>
          </table:table-cell>
        </table:table-row>
      </table:table>
      <text:p text:style-name="P165"/>
      <text:p text:style-name="P159"><text:s/>Cabins </text:p>
      <table:table table:name="Table11" table:style-name="Table11">
        <table:table-column table:style-name="Table11.A" table:number-columns-repeated="2"/>
        <table:table-column table:style-name="Table11.C"/>
        <table:table-column table:style-name="Table11.D"/>
        <table:table-row table:style-name="Table11.1">
          <table:table-cell table:style-name="Table11.A1" office:value-type="string">
            <text:p text:style-name="P117"/>
            <text:p text:style-name="P117">Sl. <text:s/>No.</text:p>
          </table:table-cell>
          <table:table-cell table:style-name="Table11.A1" office:value-type="string">
            <text:p text:style-name="P117"/>
            <text:p text:style-name="P117">Cabin No.</text:p>
          </table:table-cell>
          <table:table-cell table:style-name="Table11.A1" office:value-type="string">
            <text:p text:style-name="P172"/>
            <text:p text:style-name="P172">Type of Cabin</text:p>
          </table:table-cell>
          <table:table-cell table:style-name="Table11.D1" office:value-type="string">
            <text:p text:style-name="P170"/>
            <text:p text:style-name="P170">Minimum <text:span text:style-name="T316">Bid</text:span> Price <text:span text:style-name="T323">for Re-auction of 2022-23</text:span></text:p>
            <text:p text:style-name="P171">(in Rs. <text:span text:style-name="T323">For 7 months </text:span>)</text:p>
          </table:table-cell>
        </table:table-row>
        <table:table-row table:style-name="Table11.1">
          <table:table-cell table:style-name="Table11.A2" office:value-type="string">
            <text:p text:style-name="P117"/>
            <text:p text:style-name="P117">1</text:p>
          </table:table-cell>
          <table:table-cell table:style-name="Table11.A2" office:value-type="string">
            <text:p text:style-name="P38"/>
            <text:p text:style-name="P38">20</text:p>
          </table:table-cell>
          <table:table-cell table:style-name="Table11.A2" office:value-type="string">
            <text:p text:style-name="P37"/>
            <text:p text:style-name="P37">Band/Gown/Coat Seller</text:p>
          </table:table-cell>
          <table:table-cell table:style-name="Table11.D2" office:value-type="string">
            <text:p text:style-name="P14"/>
            <text:p text:style-name="P14">Rs.1,10,833/- <text:span text:style-name="T324">(Rupees One Lakh Ten Thousand Eight Hundred Thirty Three)</text:span></text:p>
            <text:p text:style-name="P15"/>
          </table:table-cell>
        </table:table-row>
        <table:table-row table:style-name="Table11.1">
          <table:table-cell table:style-name="Table11.A2" office:value-type="string">
            <text:p text:style-name="P117"/>
            <text:p text:style-name="P117">2</text:p>
          </table:table-cell>
          <table:table-cell table:style-name="Table11.A2" office:value-type="string">
            <text:p text:style-name="P38"/>
            <text:p text:style-name="P38">21</text:p>
          </table:table-cell>
          <table:table-cell table:style-name="Table11.A2" office:value-type="string">
            <text:p text:style-name="P37"/>
            <text:p text:style-name="P37">Stationery Seller</text:p>
          </table:table-cell>
          <table:table-cell table:style-name="Table11.D2" office:value-type="string">
            <text:p text:style-name="P14"/>
            <text:p text:style-name="P14">Rs.41,222/- <text:span text:style-name="T324">(Rupees Forty One Thousand Two Hundred Twenty Two )</text:span></text:p>
            <text:p text:style-name="P15"/>
          </table:table-cell>
        </table:table-row>
        <table:table-row table:style-name="Table11.1">
          <table:table-cell table:style-name="Table11.A2" office:value-type="string">
            <text:p text:style-name="P117"/>
            <text:p text:style-name="P117">3</text:p>
          </table:table-cell>
          <table:table-cell table:style-name="Table11.A2" office:value-type="string">
            <text:p text:style-name="P39"/>
            <text:p text:style-name="P39">22</text:p>
          </table:table-cell>
          <table:table-cell table:style-name="Table11.A2" office:value-type="string">
            <text:p text:style-name="P37"/>
            <text:p text:style-name="P37">Stationery Seller</text:p>
          </table:table-cell>
          <table:table-cell table:style-name="Table11.D2" office:value-type="string">
            <text:p text:style-name="P14"/>
            <text:p text:style-name="P14">Rs.45,306/- <text:span text:style-name="T324">(Rupees Forty Five Thousand Three Hundred Six )</text:span></text:p>
            <text:p text:style-name="P14"/>
          </table:table-cell>
        </table:table-row>
        <table:table-row table:style-name="Table11.1">
          <table:table-cell table:style-name="Table11.A2" office:value-type="string">
            <text:p text:style-name="P116"/>
            <text:p text:style-name="P116">4</text:p>
          </table:table-cell>
          <table:table-cell table:style-name="Table11.A2" office:value-type="string">
            <text:p text:style-name="P41"/>
            <text:p text:style-name="P41">121</text:p>
          </table:table-cell>
          <table:table-cell table:style-name="Table11.A2" office:value-type="string">
            <text:p text:style-name="P18"/>
            <text:p text:style-name="P18"><text:span text:style-name="T172">Lai Chana</text:span> <text:span text:style-name="T173">&amp; Pop Corn</text:span></text:p>
          </table:table-cell>
          <table:table-cell table:style-name="Table11.D2" office:value-type="string">
            <text:p text:style-name="P14"/>
            <text:p text:style-name="P14">Rs.26,833/- <text:span text:style-name="T324">(Rupees Twenty Six Thousand Eight Hundred Thirty Three )</text:span></text:p>
            <text:p text:style-name="P14"/>
          </table:table-cell>
        </table:table-row>
        <table:table-row table:style-name="Table11.1">
          <table:table-cell table:style-name="Table11.A2" office:value-type="string">
            <text:p text:style-name="P116"/>
            <text:p text:style-name="P116">5</text:p>
          </table:table-cell>
          <table:table-cell table:style-name="Table11.A2" office:value-type="string">
            <text:p text:style-name="P40"/>
            <text:p text:style-name="P40">124</text:p>
          </table:table-cell>
          <table:table-cell table:style-name="Table11.A2" office:value-type="string">
            <text:p text:style-name="P19"/>
            <text:p text:style-name="P19">Typist</text:p>
          </table:table-cell>
          <table:table-cell table:style-name="Table11.D2" office:value-type="string">
            <text:p text:style-name="P15"/>
            <text:p text:style-name="P15">Rs.44,333/- <text:span text:style-name="T324">(Rupees Forty Four Thousand Three Hundred Thirty Three)</text:span></text:p>
            <text:p text:style-name="P15"/>
          </table:table-cell>
        </table:table-row>
      </table:table>
      <text:p text:style-name="P193"><text:span text:style-name="T211">*</text:span><text:span text:style-name="T198"> </text:span><text:span text:style-name="T199">Minimum </text:span><text:span text:style-name="T200">Bid</text:span><text:span text:style-name="T199"> Price rounded off.</text:span></text:p>
      <text:p text:style-name="P152"><text:span text:style-name="T97">6.<text:tab/>The bidder, whose bid is accepted, will be required to deposit 25 percent amount of the bid money, after adjusting the earnest money, immediately. If 25 percent money </text:span><text:span text:style-name="T102">i</text:span><text:span text:style-name="T97">s not deposited immediately by the bidder, then the bid shall be deemed cancelled automatically and the earnest money will be forfeited.</text:span></text:p>
      <text:p text:style-name="P160"/>
      <text:p text:style-name="P152"><text:span text:style-name="T101"><text:tab/>In this situation, the Auction Committee shall have the right to offer the shop/cabin to the next highest bidder and such bidder shall have to comply the above conditions. In case the next highest bidder also fails to deposit 25 percent money, the concerned shop / cabin may be auctioned afresh </text:span><text:span text:style-name="T119">as per rule</text:span><text:span text:style-name="T101">. </text:span></text:p>
      <text:p text:style-name="P160"/>
      <text:p text:style-name="P152"><text:span text:style-name="T98">7. <text:tab/>The successful bidder will have to deposit the remaining 75 percent amount </text:span><text:span text:style-name="T108">of bid</text:span><text:span text:style-name="T98"> </text:span><text:span text:style-name="T166">through Bank Draft drawn in favo</text:span><text:span text:style-name="T167">u</text:span><text:span text:style-name="T166">r </text:span><text:span text:style-name="T168">of</text:span><text:span text:style-name="T166"> </text:span><text:span text:style-name="T169">Senior Registrar, High Court, Lucknow </text:span><text:span text:style-name="T170">Bench, Lucknow</text:span><text:span text:style-name="T160">,</text:span><text:span text:style-name="T98"> within 15 working days from the date of auction, else 25 percent deposited amount by the bidder shall be forfeited in favour of the Hon’ble High Court.</text:span></text:p>
      <text:p text:style-name="P167"><text:soft-page-break/></text:p>
      <text:p text:style-name="P152"><text:span text:style-name="T101">8.<text:tab/>The successful bidder shall have to deposit the ‘Indemnity Amount’ of Rs.25,000.00 </text:span><text:span text:style-name="T99">(</text:span><text:span text:style-name="T109">Rupees </text:span><text:span text:style-name="T99">Twenty Five Thousand only)</text:span><text:span text:style-name="T101"> for Shop and Rs.10,000.00 <text:s/></text:span><text:span text:style-name="T99">(</text:span><text:span text:style-name="T109">Rupees </text:span><text:span text:style-name="T99">Ten Thousand only) </text:span><text:span text:style-name="T101">for Cabin within 15 working days from the date of auction. This amount may be adjusted against the dues, if any, of electricity charges and others at the end of financial year 202</text:span><text:span text:style-name="T109">2</text:span><text:span text:style-name="T101">-</text:span><text:span text:style-name="T109">2023</text:span><text:span text:style-name="T101">. In case of no dues, the said ‘Indemnity Amount’ shall be returned to the licensee </text:span><text:span text:style-name="T120">whenever </text:span><text:span text:style-name="T114">his</text:span><text:span text:style-name="T120"> shop/ cabin is vacated</text:span><text:span text:style-name="T101">.</text:span></text:p>
      <text:p text:style-name="P154"/>
      <text:p text:style-name="P152"><text:span text:style-name="T97">9. <text:tab/>Before </text:span><text:span text:style-name="T100">taking</text:span><text:span text:style-name="T97"> over the </text:span><text:span text:style-name="T100">possession of </text:span><text:span text:style-name="T97">shop/</text:span><text:span text:style-name="T111">cabin</text:span><text:span text:style-name="T97">, the successful bidder shall have to sign/enter into </text:span><text:span text:style-name="T121">a </text:span><text:span text:style-name="T108">L</text:span><text:span text:style-name="T97">icense agreement with the High Court on the non judicial stamp paper of Rs. 100/- </text:span><text:span text:style-name="T110">(Rupees One Hundred only).</text:span></text:p>
      <text:p text:style-name="P155"/>
      <text:p text:style-name="P152"><text:span text:style-name="T97">10. <text:tab/>Successful bidder, to whom the shop/cabin is allotted, shall vacate the shop/cabin by removing all his belongings before </text:span><text:span text:style-name="T103">07</text:span><text:span text:style-name="T97">.00 </text:span><text:span text:style-name="T104">p</text:span><text:span text:style-name="T97">.</text:span><text:span text:style-name="T104">m</text:span><text:span text:style-name="T97">. on 31.03.202</text:span><text:span text:style-name="T106">3</text:span><text:span text:style-name="T97">, failing which the </text:span><text:span text:style-name="T121">High </text:span><text:span text:style-name="T97">Court </text:span><text:span text:style-name="T121">Administration </text:span><text:span text:style-name="T97">will take over the possession of the shop/cabin. In any case, the licensee of the Shop / Cabin continues possession of Shop / Cabin even after 31.03.202</text:span><text:span text:style-name="T106">3</text:span><text:span text:style-name="T97"> then the due amount will be recovered by way of recovery as arrear</text:span><text:span text:style-name="T110">s</text:span><text:span text:style-name="T97"> of Land Revenue through Collector </text:span><text:span text:style-name="T100">as decided by the Court.</text:span></text:p>
      <text:p text:style-name="P156"/>
      <text:p text:style-name="P158">11.<text:tab/>The shop/cabin shall be used only for the purpose, for which it was auctioned and not for any other purpose.</text:p>
      <text:p text:style-name="P158"/>
      <text:p text:style-name="P158">12.<text:tab/>The successful bidder is bound to maintain the shop/cabin in neat and clean condition. For this purpose, he/she will have to keep a dustbin of appropriate size for disposal of all kind of wastes.</text:p>
      <text:p text:style-name="P158"/>
      <text:p text:style-name="P158">13.<text:tab/>The successful bidder shall not alter the structure of the shop/cabin in any manner and will not cause any damage to the shop/cabin.</text:p>
      <text:p text:style-name="P158"/>
      <text:p text:style-name="P152"><text:span text:style-name="T278">14.<text:tab/>The shop/cabin holder shall be responsible for safety of the articles kept in the shop/cabin himself/herself and the High Court, under <text:s/></text:span><text:span text:style-name="T279">no</text:span><text:span text:style-name="T278"> circumstances, shall be liable for theft, burglary, fire or any other incident, if any.</text:span></text:p>
      <text:p text:style-name="P158"/>
      <text:p text:style-name="P158">15.<text:tab/>The shop/cabin may be used from 9.00 A.M. to 7.00 P.M. on all working days.</text:p>
      <text:p text:style-name="P158"/>
      <text:p text:style-name="P158">16.<text:tab/>A sub-meter has been installed for the electricity being used in the shop and the allottee of the shop has to deposit the electricity charges every month, as per the meter reading, in accordance with electricity rates prevailing in Uttar Pradesh and the cabin holder will be required to deposit the fixed electricity charges calculated as per prevailing rate in the Cash Section of the High Court.</text:p>
      <text:p text:style-name="P168"/>
      <text:p text:style-name="P152"><text:span text:style-name="T278">17.<text:tab/>A normal electric connection has been provided in the shops. If any allottee intends to install some specific electrical appliances which requires special electric fitting, he/she may arrange the same at his/her own expenses with prior permission of the Hon’ble High Court and the same will be un-install</text:span><text:span text:style-name="T279">ed</text:span><text:span text:style-name="T278"> at the time of vacating the shop by the allottee at his/her own cost.</text:span></text:p>
      <text:p text:style-name="P158"/>
      <text:p text:style-name="P158"><text:soft-page-break/>18.<text:tab/>No person shall be allotted more than one shop/cabin.</text:p>
      <text:p text:style-name="P158"/>
      <text:p text:style-name="P158">19.<text:tab/>The person who is allotted shop/cabin on license, shall use the shop/cabin himself/herself and not allow any other person to operate the shop/cabin.</text:p>
      <text:p text:style-name="P152"/>
      <text:p text:style-name="P158">20.<text:tab/>The successful bidder, after getting the shop/cabin on license, can not transfer the shop/cabin to any other person.</text:p>
      <text:p text:style-name="P158"/>
      <text:p text:style-name="P152"><text:span text:style-name="T278">21.<text:tab/></text:span><text:span text:style-name="T279">With regard to</text:span><text:span text:style-name="T278"> </text:span><text:span text:style-name="T279">P</text:span><text:span text:style-name="T278">hotocopy shop, any person to whom the shop is allotted on license, can keep a maximum of three <text:s/>photocopy machines in a shop.</text:span></text:p>
      <text:p text:style-name="P158"/>
      <text:p text:style-name="P158">22.<text:tab/>The High Court Administration shall have the right to carry out the inspection of the premises of any shop/cabin without any prior notice during the working hours on any working day.</text:p>
      <text:p text:style-name="P158"/>
      <text:p text:style-name="P152"><text:span text:style-name="T278">23.<text:tab/>In case of non-compliance </text:span><text:span text:style-name="T280">of any </text:span><text:span text:style-name="T278">of the above-mentioned conditions by the licensee, the High Court reserves the right to revoke the license.</text:span></text:p>
      <text:p text:style-name="P158"/>
      <text:p text:style-name="P158">24.<text:tab/>The Auction Committee reserves the right to reject any bid without assigning any reason. <text:s/>The acceptance of the final bid shall be subject to the approval of the Competent Authority.</text:p>
      <text:p text:style-name="P158"/>
      <text:p text:style-name="P158">25.<text:tab/>In case of any dispute with regard to auction proceeding, the jurisdiction shall be at Lucknow.</text:p>
      <text:p text:style-name="P158"/>
      <text:p text:style-name="P158">26.<text:tab/>Any other terms and conditions, if required, shall be disclosed by the Auction Committee, just before the Auction.</text:p>
      <text:p text:style-name="P154"/>
      <text:p text:style-name="P154">27.<text:tab/>The number of Shops and Cabins to be auctioned may vary subject to the availability of Shops and Cabins on the date of Auction.</text:p>
      <text:p text:style-name="P226"><text:span text:style-name="T334"><text:tab/><text:tab/><text:tab/><text:tab/><text:tab/><text:tab/><text:tab/><text:tab/><text:tab/><text:tab/><text:tab/></text:span><text:span text:style-name="T329"><text:tab/></text:span><text:span text:style-name="T327">Sd/-</text:span></text:p>
      <text:p text:style-name="P196">Registrar (J) (Admin.)</text:p>
      <text:p text:style-name="P197">High Court of Judicature at Allahabad, Lucknow</text:p>
      <text:p text:style-name="P147">uhykeh dh 'krsZa</text:p>
      <text:p text:style-name="P126"/>
      <text:p text:style-name="P126"/>
      <text:p text:style-name="P137"><text:span text:style-name="T261">1-<text:tab/>nqdku@dsfcu] ^tgkW gS tSlh gS* dh fLFkfr esa </text:span><text:span text:style-name="T263">fnukad 01-0</text:span><text:span text:style-name="T267">9</text:span><text:span text:style-name="T263">-202</text:span><text:span text:style-name="T264">2</text:span><text:span text:style-name="T263"> </text:span><text:span text:style-name="T265">ls</text:span><text:span text:style-name="T266"> </text:span><text:span text:style-name="T261">31-03-202</text:span><text:span text:style-name="T264">3</text:span><text:span text:style-name="T261"> rd vuqKfIr ij nsus gsrq uhyke dh tk;saxhA </text:span></text:p>
      <text:p text:style-name="P135"/>
      <text:p text:style-name="P140"><text:span text:style-name="T11">2-<text:tab/>nqdkuksa ds fy;s cksyh cksyus okys O;fDr dks uhykeh esa Hkkx ysus gsrq tekur jkf'k <text:s/>:0 </text:span><text:span text:style-name="T24">3</text:span><text:span text:style-name="T11">0]000@&amp; </text:span><text:span text:style-name="T25">¼:</text:span><text:span text:style-name="T26">i;k</text:span><text:span text:style-name="T25"> </text:span><text:span text:style-name="T24">rhl</text:span><text:span text:style-name="T25"> gtkj ek=½</text:span><text:span text:style-name="T11"> ,oa dsfcuksa ds fy;s cksyh cksyus okys O;fDr dks uhykeh esa Hkkx ysus gsrq tekur jkf'k :0 </text:span><text:span text:style-name="T24">10</text:span><text:span text:style-name="T11">]000@&amp; </text:span><text:span text:style-name="T25">¼:</text:span><text:span text:style-name="T26">i;k </text:span><text:span text:style-name="T24">nl</text:span><text:span text:style-name="T25"> gtkj ek=½</text:span><text:span text:style-name="T11"> udn tek djuh gksxh] tks uhykeh lekIr gksus ij] uhykeh esa vlQy O;fDr dks fu;ekuqlkj okil dj nh tk;sxh rFkk uhykeh esa lQy O;fDr ds ekeys esa vfxze tekur jkf'k mlds vuqKfIr 'kqYd esa lek;ksftr dj yh tk;sxhA </text:span></text:p>
      <text:p text:style-name="P135"/>
      <text:p text:style-name="P143"><text:span text:style-name="T1">3-<text:tab/>uhykeh esa Hkkx ysus gsrq izR;sd bPNqd O;fDr dks fu/kkZfjr vkosnu&amp;i= ij] ftldk ewY; :i;s 100-00 </text:span><text:span text:style-name="T56">¼:</text:span><text:span text:style-name="T57">i;k </text:span><text:span text:style-name="T58">,</text:span><text:span text:style-name="T59">d lkS </text:span><text:span text:style-name="T56">ek=½</text:span><text:span text:style-name="T1"> izfr vkosnu i= gksxk] vkosnu djuk gksxk tksfd ekuuh; mPp U;k;ky; ds ^ikl lsD'ku* esa fu/kkZfjr iVy ij fdlh Hkh dk;Z fnol esa fnukad </text:span><text:span text:style-name="T3">0</text:span><text:span text:style-name="T5">1</text:span><text:span text:style-name="T1">-0</text:span><text:span text:style-name="T5">8</text:span><text:span text:style-name="T1">-202</text:span><text:span text:style-name="T3">2</text:span><text:span text:style-name="T1"> ls </text:span><text:span text:style-name="T5">1</text:span><text:span text:style-name="T6">6</text:span><text:span text:style-name="T1">-0</text:span><text:span text:style-name="T5">8</text:span><text:span text:style-name="T1">-202</text:span><text:span text:style-name="T3">2</text:span><text:span text:style-name="T1"> rd</text:span><text:span text:style-name="T7"> </text:span><text:span text:style-name="T1">izkr% 1</text:span><text:span text:style-name="T5">1</text:span><text:span text:style-name="T1">-00 cts ls nksigj 2-00 cts rd izkIr fd;s tk ldrs gS rFkk iw.kZ :i ls Hkjs tkus ds i'pkr~ bu vkosnu i=ksa dks fnukad </text:span><text:span text:style-name="T3">0</text:span><text:span text:style-name="T5">1</text:span><text:span text:style-name="T1">-0</text:span><text:span text:style-name="T5">8</text:span><text:span text:style-name="T1">-202</text:span><text:span text:style-name="T3">2</text:span><text:span text:style-name="T1"> ls </text:span><text:span text:style-name="T5">1</text:span><text:span text:style-name="T6">6</text:span><text:span text:style-name="T1">-0</text:span><text:span text:style-name="T5">8</text:span><text:span text:style-name="T1">-202</text:span><text:span text:style-name="T3">2</text:span><text:span text:style-name="T1"> rd</text:span><text:span text:style-name="T7"> </text:span><text:span text:style-name="T1">izkr% 1</text:span><text:span text:style-name="T5">1</text:span><text:span text:style-name="T1">-00 cts ls </text:span><text:span text:style-name="T2">nksigj </text:span><text:span text:style-name="T1">2-00 </text:span><text:span text:style-name="T2">cts</text:span><text:span text:style-name="T1"> rd ekuuh; mPp U;k;ky; ds ^ikl lsD'ku* esa fu/kkZfjr iVy ij tek fd;k tk ldrk gSA </text:span></text:p>
      <text:p text:style-name="P135"/>
      <text:p text:style-name="P146"><text:span text:style-name="T37"><text:tab/>mDr </text:span><text:span text:style-name="T174">vkosnu i= ekuuh; mPPk U;k;ky; ds osclkbV </text:span><text:span text:style-name="T178">www.allahabadhighcourt.in</text:span><text:span text:style-name="T179"> </text:span><text:span text:style-name="T174">ij Hkh miyC/k gS rFkk </text:span><text:span text:style-name="T175">ogkW ls</text:span><text:span text:style-name="T174"> Mkmu yksM Hkh </text:span><text:span text:style-name="T175">fd;k</text:span><text:span text:style-name="T174"> tk ldr</text:span><text:span text:style-name="T175">k</text:span><text:span text:style-name="T174"> gS] fdUrq MkmuyksM fd;s x;s </text:span><text:span text:style-name="T176">vkosnu i= ds lkFk ^</text:span><text:span text:style-name="T177">lhfu;j jftLV</text:span><text:span text:style-name="T180">ª</text:span><text:span text:style-name="T177">kj</text:span><text:span text:style-name="T176">] gkbZ dksVZ] y[ku</text:span><text:span text:style-name="T181">Å </text:span><text:span text:style-name="T182">csUp] y[kuÅ</text:span><text:span text:style-name="T181">* ds uke :i;s 100-00 dk </text:span><text:span text:style-name="T183">cSad</text:span><text:span text:style-name="T181"> Mªk¶V ¼vkosnu i= 'kqYd½ nqdku@dsfcu ds lEcU/k esa layXu djuk vfuok;Z gksxkA </text:span></text:p>
      <text:p text:style-name="P135"/>
      <text:p text:style-name="P139"><text:span text:style-name="T11">4<text:tab/></text:span><text:span text:style-name="T21">uhyke gksus okyh nqdkuksa@dsfcuksa dks fnukad </text:span><text:span text:style-name="T30">1</text:span><text:span text:style-name="T34">7</text:span><text:span text:style-name="T21">-0</text:span><text:span text:style-name="T30">8</text:span><text:span text:style-name="T21">-202</text:span><text:span text:style-name="T22">2 </text:span><text:span text:style-name="T21">dks xsV uEcj 6 ls fu;ekuqlkj ikl@vuqefr izkIr dj] ekuuh; mPp U;k;ky; esa fLFkr ^,e* Cykd esa ns[kk tk ldrk gS rFkk </text:span><text:span text:style-name="T31">vkosnd </text:span><text:span text:style-name="T21">dk ;g Lo;a mRrjnkf;Ro gksxk fd og cksyh yxkus ls iwoZ mDr nqdkuksa@dsfcuksa dk iw.kZ fujh{k.k dj ysA </text:span><text:span text:style-name="T11"><text:s/></text:span></text:p>
      <text:p text:style-name="P145"/>
      <text:p text:style-name="P141"><text:span text:style-name="T11"><text:tab/>uhykeh ds lEcU/k esa fdlh Hkh izdkj dh tkudkjh ekuuh; mPp U;k;ky; ds ^ikl lsD'ku* esa fu/kkZfjr iVy ij fdlh Hkh dk;Z fnol esa fnukad </text:span><text:span text:style-name="T64">0</text:span><text:span text:style-name="T65">1</text:span><text:span text:style-name="T63">-0</text:span><text:span text:style-name="T65">8</text:span><text:span text:style-name="T63">-202</text:span><text:span text:style-name="T64">2</text:span><text:span text:style-name="T63"> ls <text:s text:c="6"/></text:span><text:span text:style-name="T65">1</text:span><text:span text:style-name="T66">6</text:span><text:span text:style-name="T63">-0</text:span><text:span text:style-name="T65">8</text:span><text:span text:style-name="T63">-202</text:span><text:span text:style-name="T64">2</text:span><text:span text:style-name="T63"> rd</text:span><text:span text:style-name="T67"> </text:span><text:span text:style-name="T63">izkr% 1</text:span><text:span text:style-name="T65">1</text:span><text:span text:style-name="T63">-00 cts</text:span><text:span text:style-name="T11"> ls nksigj 2-00 cts rd izkIr dh tk ldrh gS</text:span><text:span text:style-name="T28">A</text:span></text:p>
      <text:p text:style-name="P135"/>
      <text:p text:style-name="P139"><text:soft-page-break/><text:span text:style-name="T11">5-<text:tab/></text:span><text:span text:style-name="T35">fuEuor~</text:span><text:span text:style-name="T11"> nqdku</text:span><text:span text:style-name="T35">kas</text:span><text:span text:style-name="T11"> </text:span><text:span text:style-name="T35">vkSj</text:span><text:span text:style-name="T14"> dsfcu</text:span><text:span text:style-name="T35">ksa</text:span><text:span text:style-name="T11"> dh cksyh gsrq U;wure fu/kkZfjr ewY; ¼vuqKfIr 'kqYd½ </text:span><text:span text:style-name="T14">fuEufyf[kr gksxk </text:span><text:span text:style-name="T61">¼nqdku vFkok dsfcu dh uhykeh </text:span><text:span text:style-name="T62">07</text:span><text:span text:style-name="T61"> ekg dh vof/k fnukad 01-0</text:span><text:span text:style-name="T62">9</text:span><text:span text:style-name="T61">-2022 ls <text:s/>31-03-2023 rd ds fy, gksxh½</text:span><text:span text:style-name="T14"> </text:span><text:span text:style-name="T15">vkSj tks O;fDr lcls Åaph cksyh cksysxk mldks oks nqdku @ dsfcu vkofUVr dj </text:span><text:span text:style-name="T17">nh tk,xh </text:span><text:span text:style-name="T14">%</text:span><text:span text:style-name="T15">&amp;</text:span></text:p>
      <text:p text:style-name="P173"/>
      <text:p text:style-name="P195"><text:span text:style-name="T39">n</text:span><text:span text:style-name="T40">qdku dh lwph % &amp; </text:span></text:p>
      <text:p text:style-name="P17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dze la0</text:p>
          </table:table-cell>
          <table:table-cell table:style-name="Table1.A1" office:value-type="string">
            <text:p text:style-name="P7">nqdku la0</text:p>
          </table:table-cell>
          <table:table-cell table:style-name="Table1.A1" office:value-type="string">
            <text:p text:style-name="P176">nqdku dh izd`fr</text:p>
          </table:table-cell>
          <table:table-cell table:style-name="Table1.D1" office:value-type="string">
            <text:p text:style-name="P179">U;wure fu/kkZfjr ewY;</text:p>
            <text:p text:style-name="P180">¼:i;s esa½</text:p>
            <text:p text:style-name="P181"/>
          </table:table-cell>
        </table:table-row>
        <table:table-row table:style-name="Table1.1">
          <table:table-cell table:style-name="Table1.A2" office:value-type="string">
            <text:p text:style-name="P3">1</text:p>
          </table:table-cell>
          <table:table-cell table:style-name="Table1.A2" office:value-type="string">
            <text:p text:style-name="P10">1</text:p>
          </table:table-cell>
          <table:table-cell table:style-name="Table1.A2" office:value-type="string">
            <text:p text:style-name="P177">V~Soy ,stsUV</text:p>
          </table:table-cell>
          <table:table-cell table:style-name="Table1.D2" office:value-type="string">
            <text:p text:style-name="P16"><text:span text:style-name="T253">:i;k </text:span><text:s/><text:span text:style-name="T320">1,45,833</text:span><text:span text:style-name="T254">@&amp;</text:span></text:p>
            <text:p text:style-name="P17"/>
          </table:table-cell>
        </table:table-row>
        <table:table-row table:style-name="Table1.1">
          <table:table-cell table:style-name="Table1.A2" office:value-type="string">
            <text:p text:style-name="P3">2</text:p>
          </table:table-cell>
          <table:table-cell table:style-name="Table1.A2" office:value-type="string">
            <text:p text:style-name="P10">2</text:p>
          </table:table-cell>
          <table:table-cell table:style-name="Table1.A2" office:value-type="string">
            <text:p text:style-name="P177"><text:span text:style-name="T312">iS</text:span>FkksykWftdy VsLV <text:span text:style-name="T312">gsrq uewuk laxzg dsUnz</text:span></text:p>
          </table:table-cell>
          <table:table-cell table:style-name="Table1.D2" office:value-type="string">
            <text:p text:style-name="P16"><text:span text:style-name="T253">:i;k </text:span><text:s/><text:span text:style-name="T320">1,46,500</text:span><text:span text:style-name="T254">@&amp;</text:span></text:p>
            <text:p text:style-name="P17"/>
          </table:table-cell>
        </table:table-row>
        <table:table-row table:style-name="Table1.1">
          <table:table-cell table:style-name="Table1.A2" office:value-type="string">
            <text:p text:style-name="P3">3</text:p>
          </table:table-cell>
          <table:table-cell table:style-name="Table1.A2" office:value-type="string">
            <text:p text:style-name="P10">4</text:p>
          </table:table-cell>
          <table:table-cell table:style-name="Table1.A2" office:value-type="string">
            <text:p text:style-name="P182"><text:span text:style-name="T142">feYd cwFk</text:span> <text:span text:style-name="T225">(Parag)</text:span></text:p>
          </table:table-cell>
          <table:table-cell table:style-name="Table1.D2" office:value-type="string">
            <text:p text:style-name="P16"><text:span text:style-name="T253">:i;k </text:span><text:s/><text:span text:style-name="T320">1</text:span><text:span text:style-name="T321">,</text:span><text:span text:style-name="T320">95,417</text:span><text:span text:style-name="T254">@&amp;</text:span></text:p>
            <text:p text:style-name="P17"/>
          </table:table-cell>
        </table:table-row>
        <table:table-row table:style-name="Table1.1">
          <table:table-cell table:style-name="Table1.A2" office:value-type="string">
            <text:p text:style-name="P5">4</text:p>
          </table:table-cell>
          <table:table-cell table:style-name="Table1.A2" office:value-type="string">
            <text:p text:style-name="P10">6</text:p>
          </table:table-cell>
          <table:table-cell table:style-name="Table1.A2" office:value-type="string">
            <text:p text:style-name="P184"><text:span text:style-name="T143">QzS'k</text:span><text:span text:style-name="T138"> twl </text:span><text:span text:style-name="T139">o </text:span><text:span text:style-name="T143">QzS'k dVs</text:span><text:span text:style-name="T138"> Qy</text:span></text:p>
          </table:table-cell>
          <table:table-cell table:style-name="Table1.D2" office:value-type="string">
            <text:p text:style-name="P16"><text:span text:style-name="T253">:i;k </text:span><text:s/><text:span text:style-name="T320">1,37,083</text:span><text:span text:style-name="T254">@&amp;</text:span></text:p>
            <text:p text:style-name="P17"/>
          </table:table-cell>
        </table:table-row>
        <table:table-row table:style-name="Table1.1">
          <table:table-cell table:style-name="Table1.A2" office:value-type="string">
            <text:p text:style-name="P5">5</text:p>
          </table:table-cell>
          <table:table-cell table:style-name="Table1.A2" office:value-type="string">
            <text:p text:style-name="P12">17</text:p>
          </table:table-cell>
          <table:table-cell table:style-name="Table1.A2" office:value-type="string">
            <text:p text:style-name="P178">QksVksdkWih</text:p>
          </table:table-cell>
          <table:table-cell table:style-name="Table1.D2" office:value-type="string">
            <text:p text:style-name="P16"><text:span text:style-name="T253">:i;k </text:span><text:s/><text:span text:style-name="T320">2,62,500</text:span><text:span text:style-name="T254">@&amp;</text:span></text:p>
            <text:p text:style-name="P17"/>
          </table:table-cell>
        </table:table-row>
        <table:table-row table:style-name="Table1.1">
          <table:table-cell table:style-name="Table1.A2" office:value-type="string">
            <text:p text:style-name="P6">6</text:p>
          </table:table-cell>
          <table:table-cell table:style-name="Table1.A2" office:value-type="string">
            <text:p text:style-name="P10">101</text:p>
          </table:table-cell>
          <table:table-cell table:style-name="Table1.A2" office:value-type="string">
            <text:p text:style-name="P182"><text:span text:style-name="T144">QksVksxzkQ</text:span><text:span text:style-name="T143">j</text:span></text:p>
          </table:table-cell>
          <table:table-cell table:style-name="Table1.D2" office:value-type="string">
            <text:p text:style-name="P16"><text:span text:style-name="T253">:i;k </text:span><text:s/><text:span text:style-name="T320">1,47,350</text:span><text:span text:style-name="T254">@&amp;</text:span></text:p>
            <text:p text:style-name="P17"/>
          </table:table-cell>
        </table:table-row>
        <table:table-row table:style-name="Table1.1">
          <table:table-cell table:style-name="Table1.A2" office:value-type="string">
            <text:p text:style-name="P6">7</text:p>
          </table:table-cell>
          <table:table-cell table:style-name="Table1.A2" office:value-type="string">
            <text:p text:style-name="P10">102</text:p>
          </table:table-cell>
          <table:table-cell table:style-name="Table1.A2" office:value-type="string">
            <text:p text:style-name="P182"><text:span text:style-name="T144">QksVksxzkQ</text:span><text:span text:style-name="T143">j</text:span> </text:p>
          </table:table-cell>
          <table:table-cell table:style-name="Table1.D2" office:value-type="string">
            <text:p text:style-name="P16"><text:span text:style-name="T253">:i;k </text:span><text:s/><text:span text:style-name="T320">1,34,283</text:span><text:span text:style-name="T254">@&amp;</text:span></text:p>
            <text:p text:style-name="P17"/>
          </table:table-cell>
        </table:table-row>
        <table:table-row table:style-name="Table1.1">
          <table:table-cell table:style-name="Table1.A2" office:value-type="string">
            <text:p text:style-name="P6">8</text:p>
          </table:table-cell>
          <table:table-cell table:style-name="Table1.A2" office:value-type="string">
            <text:p text:style-name="P10">106</text:p>
          </table:table-cell>
          <table:table-cell table:style-name="Table1.A2" office:value-type="string">
            <text:p text:style-name="P183"><text:span text:style-name="T142">b.VjusV dSQs</text:span> <text:span text:style-name="T309">QkWj bZ&amp;esy@ LdSUM esy@fMftVy flXuspj] </text:span><text:span text:style-name="T273">¿</text:span><text:span text:style-name="T274">a</text:span><text:span text:style-name="T326">fcuk okW;MZ dusD”ku <text:s/>¼MkWUxy ds ek/;e ls@vU; fdlh okW;jysl ek/;e ls½</text:span><text:span text:style-name="T273">À</text:span></text:p>
            <text:p text:style-name="P185"/>
          </table:table-cell>
          <table:table-cell table:style-name="Table1.D2" office:value-type="string">
            <text:p text:style-name="P16"><text:span text:style-name="T253">:i;k </text:span><text:s/><text:span text:style-name="T320">1,45,834</text:span><text:span text:style-name="T254">@&amp;</text:span></text:p>
            <text:p text:style-name="P17"/>
          </table:table-cell>
        </table:table-row>
        <table:table-row table:style-name="Table1.1">
          <table:table-cell table:style-name="Table1.A2" office:value-type="string">
            <text:p text:style-name="P6">9</text:p>
            <text:p text:style-name="P5"/>
          </table:table-cell>
          <table:table-cell table:style-name="Table1.A2" office:value-type="string">
            <text:p text:style-name="P10">107</text:p>
          </table:table-cell>
          <table:table-cell table:style-name="Table1.A2" office:value-type="string">
            <text:p text:style-name="P184"><text:span text:style-name="T141">esfMflu '</text:span><text:span text:style-name="T143">kkWi</text:span></text:p>
          </table:table-cell>
          <table:table-cell table:style-name="Table1.D2" office:value-type="string">
            <text:p text:style-name="P16"><text:span text:style-name="T253">:i;k </text:span><text:s/><text:span text:style-name="T320">1,37,084</text:span><text:span text:style-name="T254">@&amp;</text:span></text:p>
            <text:p text:style-name="P16"/>
          </table:table-cell>
        </table:table-row>
      </table:table>
      <text:p text:style-name="P175"/>
      <text:p text:style-name="P194"><text:span text:style-name="T42">d</text:span><text:span text:style-name="T41">sfcu dh lwph % &amp;</text:span></text:p>
      <text:p text:style-name="P17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dze la0</text:p>
          </table:table-cell>
          <table:table-cell table:style-name="Table2.A1" office:value-type="string">
            <text:p text:style-name="P8">dsfcu la0</text:p>
          </table:table-cell>
          <table:table-cell table:style-name="Table2.A1" office:value-type="string">
            <text:p text:style-name="P186">dsfcu dh izd`fr</text:p>
          </table:table-cell>
          <table:table-cell table:style-name="Table2.D1" office:value-type="string">
            <text:p text:style-name="P188">U;wure fu/kkZfjr ewY;</text:p>
            <text:p text:style-name="P189">¼:i;s esa½</text:p>
            <text:p text:style-name="P190"/>
          </table:table-cell>
        </table:table-row>
        <table:table-row table:style-name="Table2.1">
          <table:table-cell table:style-name="Table2.A2" office:value-type="string">
            <text:p text:style-name="P4">1</text:p>
          </table:table-cell>
          <table:table-cell table:style-name="Table2.A2" office:value-type="string">
            <text:p text:style-name="P11">20</text:p>
          </table:table-cell>
          <table:table-cell table:style-name="Table2.A2" office:value-type="string">
            <text:p text:style-name="P187">cS.M@xkmu@dksV <text:span text:style-name="T312">fodzsrk</text:span></text:p>
          </table:table-cell>
          <table:table-cell table:style-name="Table2.D2" office:value-type="string">
            <text:p text:style-name="P16"><text:span text:style-name="T253">:i;k </text:span><text:s/><text:span text:style-name="T320">1,10,833</text:span><text:span text:style-name="T254">@&amp;</text:span></text:p>
            <text:p text:style-name="P17"/>
          </table:table-cell>
        </table:table-row>
        <table:table-row table:style-name="Table2.1">
          <table:table-cell table:style-name="Table2.A2" office:value-type="string">
            <text:p text:style-name="P4">2</text:p>
          </table:table-cell>
          <table:table-cell table:style-name="Table2.A2" office:value-type="string">
            <text:p text:style-name="P11">21</text:p>
          </table:table-cell>
          <table:table-cell table:style-name="Table2.A2" office:value-type="string">
            <text:p text:style-name="P187">LVs'<text:span text:style-name="T312">k</text:span>ujh lsyj</text:p>
          </table:table-cell>
          <table:table-cell table:style-name="Table2.D2" office:value-type="string">
            <text:p text:style-name="P16"><text:span text:style-name="T253">:i;k </text:span><text:s/><text:span text:style-name="T320">41,222</text:span><text:span text:style-name="T254">@&amp;</text:span></text:p>
            <text:p text:style-name="P17"/>
          </table:table-cell>
        </table:table-row>
        <table:table-row table:style-name="Table2.1">
          <table:table-cell table:style-name="Table2.A2" office:value-type="string">
            <text:p text:style-name="P4">3</text:p>
          </table:table-cell>
          <table:table-cell table:style-name="Table2.A2" office:value-type="string">
            <text:p text:style-name="P11">22</text:p>
          </table:table-cell>
          <table:table-cell table:style-name="Table2.A2" office:value-type="string">
            <text:p text:style-name="P187">LVs'<text:span text:style-name="T312">k</text:span>ujh lsyj</text:p>
          </table:table-cell>
          <table:table-cell table:style-name="Table2.D2" office:value-type="string">
            <text:p text:style-name="P16"><text:span text:style-name="T253">:i;k </text:span><text:s/><text:span text:style-name="T320">45,306</text:span><text:span text:style-name="T254">@&amp;</text:span></text:p>
            <text:p text:style-name="P17"/>
          </table:table-cell>
        </table:table-row>
        <table:table-row table:style-name="Table2.1">
          <table:table-cell table:style-name="Table2.A2" office:value-type="string">
            <text:p text:style-name="P9">4</text:p>
          </table:table-cell>
          <table:table-cell table:style-name="Table2.A2" office:value-type="string">
            <text:p text:style-name="P11">121</text:p>
          </table:table-cell>
          <table:table-cell table:style-name="Table2.A2" office:value-type="string">
            <text:p text:style-name="P191"><text:span text:style-name="T145">ykbZ puk ,</text:span><text:span text:style-name="T140">oa ikWidkWuZ</text:span><text:span text:style-name="T145"> </text:span></text:p>
          </table:table-cell>
          <table:table-cell table:style-name="Table2.D2" office:value-type="string">
            <text:p text:style-name="P16"><text:span text:style-name="T253">:i;k </text:span><text:s/><text:span text:style-name="T320">26,833</text:span><text:span text:style-name="T254">@&amp;</text:span></text:p>
            <text:p text:style-name="P17"/>
          </table:table-cell>
        </table:table-row>
        <table:table-row table:style-name="Table2.1">
          <table:table-cell table:style-name="Table2.A2" office:value-type="string">
            <text:p text:style-name="P9">5</text:p>
          </table:table-cell>
          <table:table-cell table:style-name="Table2.A2" office:value-type="string">
            <text:p text:style-name="P13">124</text:p>
          </table:table-cell>
          <table:table-cell table:style-name="Table2.A2" office:value-type="string">
            <text:p text:style-name="P192">VkbZfiLV</text:p>
          </table:table-cell>
          <table:table-cell table:style-name="Table2.D2" office:value-type="string">
            <text:p text:style-name="P16"><text:span text:style-name="T253">:i;k </text:span><text:s/><text:span text:style-name="T320">44,333</text:span><text:span text:style-name="T254">@&amp;</text:span></text:p>
            <text:p text:style-name="P17"/>
          </table:table-cell>
        </table:table-row>
      </table:table>
      <text:p text:style-name="P150"/>
      <text:p text:style-name="P198"/>
      <text:p text:style-name="P130"><text:soft-page-break/>6-<text:tab/>ftl cksyhnkrk dh vfUre cksyh Lohdkj dh tk;sxh] mls cksyh dh 25 izfr'kr /kujkf'k ¼tekur /kujkf'k lek;ksftr djus ds i'pkr~ 'ks"k /kujkf'k½ rqjUr tek djuh gksxh] ;fn cksyh cksyus okys O;fDr }kjk 25 izfr'kr /kujkf'k rqjUr tek ugh dh tkrh gS rks cksyh Lor% fujLr le&gt;h tk;sxh o tekur /kujkf'k tCr dj yh tk;sxhA </text:p>
      <text:p text:style-name="P144"/>
      <text:p text:style-name="P138"><text:tab/>bl fLFkfr esa uhykeh lfefr dks ;g vf/kdkj gksxk fd og vf/kdre cksyh ls nwljs uEcj dh cksyh yxkus okys O;fDr dks lEcfU/kr nqdku@dsfcu dks vuqKfIr ij nsus gsrq vkeaf=r dj ldrk gS rFkk ,sls cksyhnkrk dks cksyh ls lEcfU/kr mijksDr 'krksZa dk ikyu djuk gksxkA ;fn nwljs uEcj dk cksyhnkrk Hkh 25 izfr'kr /kujkf'k tek djus esa vlQy jgrk gS rks lEcfU/kr nqdku@dsfcu dh uhykeh u;s fljs ls dh tk,xhA </text:p>
      <text:p text:style-name="P144"/>
      <text:p text:style-name="P142"><text:span text:style-name="T1">7-<text:tab/>lQy O;fDr dks 'ks"k 75 izfr'kr /kujkf'k </text:span><text:span text:style-name="T194">^</text:span><text:span text:style-name="T195">lhfu;j jftLV</text:span><text:span text:style-name="T190">ª</text:span><text:span text:style-name="T195">kWj</text:span><text:span text:style-name="T194">] gkbZ dksVZ] y[ku</text:span><text:span text:style-name="T196">Å </text:span><text:span text:style-name="T197">csUp] y[kuÅ</text:span><text:span text:style-name="T196">*</text:span><text:span text:style-name="T8"> ds i{k esa fuxZr cSad Mªk¶V ds ek/;e }kjk </text:span><text:span text:style-name="T1">uhykeh dh fnukad ls 15 dk;Z fnol dh vof/k ds vUnj tek djuh gksxh] vU;Fkk cksyh fujLr djds igys ls tek 25 izfr'kr /kujkf'k Hkh </text:span><text:span text:style-name="T4">ekuuh; mPp U;k;ky; ds i{k esa</text:span><text:span text:style-name="T1"> tCr dj yh tk,xhA <text:s text:c="3"/></text:span></text:p>
      <text:p text:style-name="P135"/>
      <text:p text:style-name="P135"><text:span text:style-name="T235">8-<text:tab/>uhykeh esa lQy O;fDr dks vuqKfIr 'kqYd ds lkFk :0 25]000@&amp; </text:span><text:span text:style-name="T237">¼iPphl gtkj ek=½</text:span><text:span text:style-name="T235"> nqdku ds fy, rFkk :0 10]000@&amp; </text:span><text:span text:style-name="T237">¼nl gtkj ek=½</text:span><text:span text:style-name="T235"> dsfcu ds fy, ^bUMsefuVh /kujkf'k^ ds :i esa uhykeh d</text:span><text:span text:style-name="T236">s</text:span><text:span text:style-name="T235"> fnukad ls 15 dk;Z fnol dh vof/k ds vUnj tek djuk gksxkA mDr /kujkf'k foRrh; o"kZ </text:span><text:span text:style-name="T238">2022&amp;2023 dh lekfIr ij </text:span><text:span text:style-name="T235">fo|qr fcyksa ds Hkqxrku ,oa vU; ns;dksa esa lek;ksftr dj yh tk,xhA dksbZ ns; 'ks"k u jgus dh fLFkfr esa mDr ^bUMsefuVh /kujkf'k^ ykbZlsal /kkjd dks </text:span><text:span text:style-name="T239">mlds nqdku @ dsfcu dks [kkyh djus ij </text:span><text:span text:style-name="T235">okil dj nh tk,xhA </text:span></text:p>
      <text:p text:style-name="P135"/>
      <text:p text:style-name="P131">9-<text:tab/>cksyh esa lQy O;fDr dks nqdku@dsfcu ysus ls iwoZ :i;s 100-00 <text:span text:style-name="T313">¼:i;k ,d lkS ek=½</text:span> ds ukWu T;wfMf'k;y LVSEi isij ij ekuuh; mPp U;k;ky; ds lkFk vuqKfIr vuqca/k ij gLrk{kj djuk gkssxkA <text:s/></text:p>
      <text:p text:style-name="P135"/>
      <text:p text:style-name="P139"><text:span text:style-name="T11">10-<text:tab/>cksyh esa lQy ftl O;fDr dks nqdku@dsfcu nh tk;sxh] og O;fDr fnukad <text:s text:c="6"/>31-03-202</text:span><text:span text:style-name="T27">3</text:span><text:span text:style-name="T11"> rd nqdku@dsfcu ls viuk lkeku gVk dj </text:span><text:span text:style-name="T16">lk;a</text:span><text:span text:style-name="T11"> </text:span><text:span text:style-name="T16">07</text:span><text:span text:style-name="T11">-00 cts rd ;k mlls igys nqdku</text:span><text:span text:style-name="T29">@dsfcu</text:span><text:span text:style-name="T11"> [kkyh dj nsxk] vU;Fkk dksVZ }kjk nqdku@dsfcu dk dCtk ys fy;k tk;sxkA blds mijkUr Hkh</text:span><text:span text:style-name="T23">] </text:span><text:span text:style-name="T11">fdlh </text:span><text:span text:style-name="T23">Hkh</text:span><text:span text:style-name="T11"> fLFkfr esa</text:span><text:span text:style-name="T23">]</text:span><text:span text:style-name="T11"> nqdku@dsfcu dk dCtk ykbZlsal /kkjd }kjk u NksMs tkus ij 'ks"k ns; /kujkf'k dysDVj ds ek/;e ls Hkw&amp;jktLo dh HkkWfr </text:span><text:span text:style-name="T12">ekuuh; U;k;ky; ds funsZ’kkuqlkj olwy </text:span><text:span text:style-name="T16">dh</text:span><text:span text:style-name="T11"> tk,xh</text:span><text:span text:style-name="T13">A</text:span></text:p>
      <text:p text:style-name="P130"><text:soft-page-break/></text:p>
      <text:p text:style-name="P130">11-<text:tab/>ftl mn~ns'; gsrq nqdku@dsfcu dh uhykeh dh tk;sxh] og nqdku@dsfcu mlh mn~ns'; gsrq iz;ksx dh tk;sxhA</text:p>
      <text:p text:style-name="P130"/>
      <text:p text:style-name="P130">12-<text:tab/>cksyh esa lQy O;fDr nqdku@dsfcu dks LoPN o lkQ fLFkfr esa j[ksxkA cksyh esa lQy O;fDr nqdku@dsfcu esa mfpr vkdkj dk dwM+<text:span text:style-name="T240">s</text:span>nku j[ksxk rFkk dwM+k&amp;dpjk mlh dwM+<text:span text:style-name="T240">s</text:span>nku es MkysxkA </text:p>
      <text:p text:style-name="P135"/>
      <text:p text:style-name="P130">13-<text:tab/>cksyh esa lQy O;fDr nqdku@dsfcu dh HkkSfrd <text:span text:style-name="T317">Lo:i</text:span> esa fdlh Hkh izdkj dk dksbZ LFkk;h ifjorZu ugh djsxk vkSj u gh nqdku@dsfcu dks dksbZ uqdlku igqpk;sxkA</text:p>
      <text:p text:style-name="P130"/>
      <text:p text:style-name="P130">14-<text:tab/>nqdku@dsfcu esa j[ks tkus okys lkeku dh lqj{kk dh ftEesnkjh Lo;a ykbZlsal /kkjd dh gksxh rFkk ekuuh; mPp U;k;ky; fdlh Hkh n'kk esa pksjh] lsa/k] vkx ;k fdlh vU; ?kVuk] ;fn dksbZ gks] ds fy;s mRrjnk;h ugh gksxkA</text:p>
      <text:p text:style-name="P130"/>
      <text:p text:style-name="P130">15-<text:tab/>nqdku@dsfcu dk lapkyu izR;s<text:span text:style-name="T314">d</text:span> dk;Z fnol <text:span text:style-name="T314">esa </text:span>lqcg 9-00 cts ls 'kke 7-00 rd fd;k tk ldsxkA</text:p>
      <text:p text:style-name="P135"/>
      <text:p text:style-name="P130">16-<text:tab/>nqdku es iz;ksx dh tkus okyh fctyh ds fy;s vyx ls ,d lc&amp;ehVj yxk gqvk gS rFkk nqdku ysus okys O;fDr dks ehVj dh jhfMax ds vuqlkj fcy izfr ekg m0 iz0 esa izpfyr fctyh nj ds vuqlkj mPp U;k;ky; ds dS'k foHkkx esa tek djuk gksxkA <text:span text:style-name="T318">dsfcu ds vkoUVh dks mPp U;k;ky; ds dS”k vuqHkkx esa izpfyr nj ds vuqlkj fu/kkZfjr fctyh 'kqYd tek djuk gksxkA </text:span></text:p>
      <text:p text:style-name="P130"/>
      <text:p text:style-name="P130">17-<text:tab/>nqdkuksa esa lkekU; fctyh dusD'ku fn;k x;k gS ;fn dksbZ O;fDr fdlh fo'ks"k izdkj dh fctyh ds midj.k yxkuk pkgrk gS rks og ek0 mPp U;k;ky; dh iwoZ vuqefr ls Lo;a vius [kpsZ ij bl izdkj dk izca/k dj ldrk gSA bl fLFkfr esa nqdku dks [kkyh djrs le; mls vius }kjk yxk;s x;s fctyh ds midj.k vkfn dks vius [kpsZ ij gVkuk gksxk rFkk ,sls midj.k dks gVkrs le; Hkou dks fdlh Hkh izdkj dh {kfr ugh dkfjr dh tk;sxhA </text:p>
      <text:p text:style-name="P130"/>
      <text:p text:style-name="P130">18-<text:tab/>,d O;fDr dks dsoy ,d gh nqdku@dsfcu vuqKfIr ij nh tk;sxhA</text:p>
      <text:p text:style-name="P130"/>
      <text:p text:style-name="P130">19-<text:tab/>ftl O;fDr dks nqdku@dsfcu vuqKfIr ij nh tk;sxh] og Lo;a mldk mi;ksx djsxk rFkk vU; fdlh O;fDr dks og nqdku@dsfcu lapkyu gsrq ugh<text:span text:style-name="T322">a</text:span> nsxkA</text:p>
      <text:p text:style-name="P130"><text:soft-page-break/></text:p>
      <text:p text:style-name="P130">20-<text:tab/>cksyh esa lQy O;fDr vuqKfIr ij nqdku@dsfcu izkIr djus ds i'pkr~ fdlh vU; O;fDr dks nqdku@dsfcu gLrkarfjr ugh dj ldrk gSA </text:p>
      <text:p text:style-name="P133"/>
      <text:p text:style-name="P139"><text:span text:style-name="T11">21-<text:tab/>QksVksdkih dh nqdku@dsfcu ds lEcU/k esa dksbZ Hkh O;fDr] ftldks nqqdku vuqKfIr ij nh tkrh gS] og nqdku@dsfcu esa vf/kdre </text:span><text:span text:style-name="T38">rhu QksVksdkih e'khu gh j[k ldrk gS</text:span><text:span text:style-name="T11">A</text:span><text:span text:style-name="T36"> </text:span></text:p>
      <text:p text:style-name="P136"/>
      <text:p text:style-name="P130">22-<text:tab/>ekuuh; mPp U;k;ky; iz'kklu dks fcuk fdlh iwoZ lwpuk ds fdlh Hkh dk;Zfnol esa dk;kZof/k ds nkSjku fdlh Hkh nqdku@dsfcu ds LFky dk HkkSfrd fujh{k.k djus dk vf/kdkj gksxkA</text:p>
      <text:p text:style-name="P130"/>
      <text:p text:style-name="P130">23-<text:tab/>;fn vuqKfIr/kkjh }kjk mijksDr fu/kkZfjr 'krksZa dk vuqikyu ugh fd;k tkrk gS rks mPp U;k;ky; iz'kklu dks vuqKfIr vuqca/k fujLr djus dk vf/kdkj gksxkA </text:p>
      <text:p text:style-name="P130"/>
      <text:p text:style-name="P130">24-<text:tab/>uhykeh lfefr dks ;g vf/kdkj gksxk fd og fdlh Hkh cksyh dks fcuk dkj.k crk;s vLohdkj dj ns rFkk vfUre cksyh l{ke <text:span text:style-name="T314">izkf</text:span>/kdkjh dh Lohd`fr ds v/khu gksxhA </text:p>
      <text:p text:style-name="P130"/>
      <text:p text:style-name="P130">25-<text:tab/>uhykeh <text:span text:style-name="T317">izfdz;k ds fookn dh fLFkfr esa </text:span>dkuwuh dk;Zokgh dk {ks=kf/kdkj y[kuÅ gksxkA </text:p>
      <text:p text:style-name="P130"/>
      <text:p text:style-name="P132">26-<text:tab/>uhykeh ds Bhd iwoZ uhykeh lfefr }kjk vU; fu;e o 'krksZa dh tkudkjh vko';drk iM+us ij nh tk;sxhA</text:p>
      <text:p text:style-name="P132"/>
      <text:p text:style-name="P134">27-<text:tab/>uhykeh dh tkus okyh nqdkuksa vkSj dsfcuksa dh la[;k uhykeh okys fnu nqdkuksa vkSj dsfcuksa dh miyC/krk ds vk/kkj ij ifjofrZr gks ldrh gSA <text:s/></text:p>
      <text:p text:style-name="P227"><text:span text:style-name="T277"><text:tab/><text:tab/><text:tab/><text:tab/><text:tab/><text:tab/><text:tab/><text:tab/><text:tab/><text:tab/><text:tab/><text:tab/><text:tab/></text:span><text:span text:style-name="T328">Sd/-</text:span></text:p>
      <text:p text:style-name="P122"><text:s/>fucU/kd ¼U;k0½ ¼iz'kklu½</text:p>
      <text:p text:style-name="P104"><text:span text:style-name="T310">bykgkckn </text:span>mPp U;k;ky;] y[kuÅ</text:p>
      <text:p text:style-name="P222"><text:span text:style-name="T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4:15:01.238714135</meta:creation-date>
    <dc:title>mytemplet</dc:title>
    <meta:editing-duration>P1DT23H12M54S</meta:editing-duration>
    <meta:editing-cycles>459</meta:editing-cycles>
    <meta:generator>LibreOffice/5.1.4.2$Linux_X86_64 LibreOffice_project/10m0$Build-2</meta:generator>
    <dc:date>2022-07-27T12:17:51.140128586</dc:date>
    <meta:print-date>2022-07-27T11:11:07.875509552</meta:print-date>
    <meta:document-statistic meta:table-count="6" meta:image-count="0" meta:object-count="0" meta:page-count="13" meta:paragraph-count="362" meta:word-count="3992" meta:character-count="22888" meta:non-whitespace-character-count="18855"/>
    <meta:template xlink:type="simple" xlink:actuate="onRequest" xlink:title="mytemplet" xlink:href="../../../../../../.config/libreoffice/4/user/template/mytemplet.ott" meta:date="2021-07-16T14:15:00.953771515"/>
  </office:meta>
</office:document-meta>
</file>