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4pt" style:text-underline-style="none" fo:font-weight="normal" officeooo:rsid="0012ae1e" officeooo:paragraph-rsid="0012af2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4pt" style:text-underline-style="none" fo:font-weight="normal" officeooo:rsid="0012ae1e" officeooo:paragraph-rsid="0012af2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4pt" style:text-underline-style="none" fo:font-weight="normal" officeooo:rsid="001d9f5c" officeooo:paragraph-rsid="0012af2f" style:font-size-asian="14pt" style:font-weight-asian="normal" style:font-size-complex="14pt" style:font-weight-complex="normal"/>
    </style:style>
    <style:style style:name="P4" style:family="paragraph" style:parent-style-name="Standard" style:list-style-name="L3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officeooo:paragraph-rsid="0012af2f" style:font-size-asian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officeooo:paragraph-rsid="0012af2f" style:font-size-asian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officeooo:rsid="001b9255" officeooo:paragraph-rsid="0012af2f" style:font-size-asian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2957in"/>
        </style:tab-stops>
      </style:paragraph-properties>
      <style:text-properties fo:font-size="14pt" fo:font-weight="bold" officeooo:paragraph-rsid="0012af2f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4pt" fo:font-weight="bold" officeooo:paragraph-rsid="0012af2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fo:font-weight="bold" officeooo:paragraph-rsid="0012af2f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6pt" fo:font-weight="bold" officeooo:paragraph-rsid="0012af2f" style:font-size-asian="16pt" style:font-weight-asian="bold" style:font-weight-complex="bold"/>
    </style:style>
    <style:style style:name="P11" style:family="paragraph" style:parent-style-name="Standard">
      <style:paragraph-properties fo:margin-left="0in" fo:margin-right="-0.0102in" fo:text-align="justify" style:justify-single-word="false" fo:text-indent="0in" style:auto-text-indent="false">
        <style:tab-stops/>
      </style:paragraph-properties>
      <style:text-properties fo:font-size="14pt" fo:font-weight="normal" officeooo:rsid="0011a07e" officeooo:paragraph-rsid="0012af2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in" fo:margin-right="-0.0102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font-size="14pt" style:text-underline-style="none" fo:font-weight="bold" officeooo:paragraph-rsid="0012af2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-0.0102in" fo:text-align="start" style:justify-single-word="false" fo:text-indent="0in" style:auto-text-indent="false">
        <style:tab-stops>
          <style:tab-stop style:position="0.2957in"/>
        </style:tab-stops>
      </style:paragraph-properties>
      <style:text-properties fo:font-size="14pt" style:text-underline-style="none" fo:font-weight="normal" officeooo:rsid="001c1950" officeooo:paragraph-rsid="0012af2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-0.0102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font-size="14pt" style:text-underline-style="none" fo:font-weight="normal" officeooo:rsid="0012ae1e" officeooo:paragraph-rsid="0012af2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in" fo:margin-right="-0.0102in" fo:text-align="center" style:justify-single-word="false" fo:text-indent="0in" style:auto-text-indent="false">
        <style:tab-stops>
          <style:tab-stop style:position="0.2957in"/>
        </style:tab-stops>
      </style:paragraph-properties>
      <style:text-properties fo:font-size="14pt" style:text-underline-style="solid" style:text-underline-width="auto" style:text-underline-color="font-color" fo:font-weight="bold" officeooo:rsid="001c1950" officeooo:paragraph-rsid="0012af2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in" fo:margin-right="-0.0102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font-size="14pt" style:text-underline-style="solid" style:text-underline-width="auto" style:text-underline-color="font-color" fo:font-weight="bold" officeooo:paragraph-rsid="0012af2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in" fo:margin-right="-0.0102in" fo:text-align="center" style:justify-single-word="false" fo:text-indent="0in" style:auto-text-indent="false">
        <style:tab-stops/>
      </style:paragraph-properties>
      <style:text-properties fo:font-size="14pt" fo:font-weight="bold" officeooo:paragraph-rsid="0012af2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2917in" fo:margin-right="0in" fo:line-height="200%" fo:text-align="center" style:justify-single-word="false" fo:text-indent="-0.2917in" style:auto-text-indent="false">
        <style:tab-stops>
          <style:tab-stop style:position="15.7543in"/>
        </style:tab-stops>
      </style:paragraph-properties>
      <style:text-properties fo:font-size="16pt" style:text-underline-style="solid" style:text-underline-width="auto" style:text-underline-color="font-color" fo:font-weight="bold" officeooo:paragraph-rsid="0012af2f" style:font-size-asian="16pt" style:font-weight-asian="bold" style:font-weight-complex="bold"/>
    </style:style>
    <style:style style:name="P19" style:family="paragraph" style:parent-style-name="Standard">
      <style:paragraph-properties fo:margin-left="0.2917in" fo:margin-right="0in" fo:line-height="200%" fo:text-align="start" style:justify-single-word="false" fo:text-indent="-0.2917in" style:auto-text-indent="false">
        <style:tab-stops>
          <style:tab-stop style:position="15.7543in"/>
        </style:tab-stops>
      </style:paragraph-properties>
      <style:text-properties fo:font-size="14pt" officeooo:paragraph-rsid="0012af2f" style:font-size-asian="14pt"/>
    </style:style>
    <style:style style:name="P20" style:family="paragraph" style:parent-style-name="Standard">
      <style:paragraph-properties fo:margin-left="0.2917in" fo:margin-right="0in" fo:line-height="100%" fo:text-align="start" style:justify-single-word="false" fo:text-indent="-0.2917in" style:auto-text-indent="false">
        <style:tab-stops>
          <style:tab-stop style:position="15.7543in"/>
        </style:tab-stops>
      </style:paragraph-properties>
      <style:text-properties fo:font-size="14pt" officeooo:paragraph-rsid="0012af2f" style:font-size-asian="14pt"/>
    </style:style>
    <style:style style:name="P21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15.7543in"/>
        </style:tab-stops>
      </style:paragraph-properties>
      <style:text-properties fo:font-size="14pt" officeooo:paragraph-rsid="0012af2f" style:font-size-asian="14pt"/>
    </style:style>
    <style:style style:name="P22" style:family="paragraph" style:parent-style-name="Standard" style:list-style-name="WW8Num4" style:master-page-name="">
      <loext:graphic-properties draw:fill="none"/>
      <style:paragraph-properties fo:margin-left="0in" fo:margin-right="0in" fo:text-align="start" style:justify-single-word="false" fo:text-indent="-0.3118in" style:auto-text-indent="false" style:page-number="auto" fo:background-color="transparent"/>
      <style:text-properties fo:font-size="14pt" officeooo:paragraph-rsid="0012af2f" style:font-size-asian="14pt"/>
    </style:style>
    <style:style style:name="T1" style:family="text">
      <style:text-properties officeooo:rsid="001c1950"/>
    </style:style>
    <style:style style:name="T2" style:family="text">
      <style:text-properties officeooo:rsid="001b9255"/>
    </style:style>
    <style:style style:name="T3" style:family="text">
      <style:text-properties officeooo:rsid="00181491"/>
    </style:style>
    <style:style style:name="T4" style:family="text">
      <style:text-properties officeooo:rsid="002274e0"/>
    </style:style>
    <style:style style:name="T5" style:family="text">
      <style:text-properties officeooo:rsid="001b5aa4"/>
    </style:style>
    <style:style style:name="T6" style:family="text">
      <style:text-properties officeooo:rsid="0021a038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size-asian="16pt"/>
    </style:style>
    <style:style style:name="T9" style:family="text">
      <style:text-properties fo:font-weight="normal" officeooo:rsid="001d9f5c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5">QUOTATION</text:p>
      <text:p text:style-name="P13"/>
      <text:p text:style-name="P13">Quotation are invited for purchase of four photocopier machines(30-40 cpm) along with trolly and stabilizer under buyback scheme for the use of High Court Lucknow. The details of old four photocopier machines for buyback given as under-</text:p>
      <text:p text:style-name="P16"/>
      <text:p text:style-name="P14"/>
      <text:list xml:id="list2243290828300533637" text:style-name="L1">
        <text:list-header>
          <text:p text:style-name="P1"><text:span text:style-name="T1">1. </text:span>2020 D 1214 Ric<text:span text:style-name="T2">oh</text:span> purchase date June 2006</text:p>
          <text:p text:style-name="P1"><text:span text:style-name="T1">2. </text:span>KM-4050 PHC 8X0185 purchase date June 2009</text:p>
          <text:p text:style-name="P1"><text:span text:style-name="T1">3. </text:span>KM-501 0778 purchase date Nov. 2011</text:p>
          <text:p text:style-name="P1"><text:span text:style-name="T1">4. </text:span>KM- 501 0779 purchase date Nov. 2011</text:p>
        </text:list-header>
      </text:list>
      <text:p text:style-name="P2"/>
      <text:p text:style-name="P3">The required specifications are given as under-</text:p>
      <text:p text:style-name="P12"/>
      <text:p text:style-name="P18"><text:span text:style-name="T3">Quotation</text:span> for supply and Installation of 30-40 C.P.M. Photocopier Machines</text:p>
      <text:p text:style-name="P19"><text:span text:style-name="T3">1.</text:span><text:tab/>Name of <text:s/>the <text:s/>Firm <text:s text:c="37"/>………………………………...</text:p>
      <text:p text:style-name="P19"><text:span text:style-name="T3">2.</text:span><text:tab/>Name of Proprietor <text:s text:c="37"/>.………………………………..</text:p>
      <text:p text:style-name="P19"><text:span text:style-name="T3">3.</text:span> <text:s text:c="2"/>Address <text:s text:c="55"/>………………………………...</text:p>
      <text:p text:style-name="P19">4.<text:tab/>Phone Nos <text:s text:c="50"/>.………………………………...</text:p>
      <text:p text:style-name="P20">5.<text:tab/>Trade Tax/Vat Registration No <text:s text:c="19"/>.………………………………...</text:p>
      <text:p text:style-name="P20"><text:tab/>(Please enclose Photocopy)</text:p>
      <text:p text:style-name="P21"/>
      <text:list xml:id="list6718557670265629148" text:style-name="WW8Num4">
        <text:list-header>
          <text:p text:style-name="P22"><text:span text:style-name="T3">6. <text:s text:c="3"/></text:span>Name of <text:span text:style-name="T4">Authorized</text:span> person with phone number <text:s text:c="2"/>... …………………….....</text:p>
        </text:list-header>
      </text:list>
      <text:p text:style-name="P5"><text:tab/><text:tab/><text:tab/><text:tab/><text:tab/> <text:s text:c="28"/>(If any)</text:p>
      <text:p text:style-name="P5"/>
      <text:p text:style-name="P5"><text:span text:style-name="T3">7</text:span>.<text:tab/>Name of the manufacturing company <text:s text:c="5"/>......................................................</text:p>
      <text:p text:style-name="P5"><text:tab/>and model no.</text:p>
      <text:p text:style-name="P5"/>
      <text:p text:style-name="P5"><text:span text:style-name="T3">8</text:span>.<text:tab/>Whether the mode/make is D. G. S. &amp; D. <text:s text:c="18"/>YES / NO</text:p>
      <text:p text:style-name="P5"><text:tab/>or D. I. rate contract approved</text:p>
      <text:p text:style-name="P5"/>
      <text:p text:style-name="P5"><text:span text:style-name="T3">9</text:span>.<text:tab/>Whether the <text:span text:style-name="T3">Quotioner</text:span>'s Firm or <text:s text:c="20"/>.................................................</text:p>
      <text:p text:style-name="P5"><text:tab/><text:span text:style-name="T3">Quotioned</text:span> item has ever been black</text:p>
      <text:p text:style-name="P5"><text:tab/>listed by any authority</text:p>
      <text:p text:style-name="P5"/>
      <text:p text:style-name="P5">1<text:span text:style-name="T3">0</text:span>.<text:tab/>Specification/Features <text:s text:c="34"/>................................................</text:p>
      <text:p text:style-name="P5"><text:tab/>(Please attach details on separate sheet, if</text:p>
      <text:p text:style-name="P5"><text:tab/>more space is required)</text:p>
      <text:p text:style-name="P5"/>
      <text:p text:style-name="P5">1<text:span text:style-name="T3">1</text:span>.<text:tab/>Copy speed per minute<text:tab/><text:tab/><text:tab/> <text:s text:c="3"/>..................................................</text:p>
      <text:p text:style-name="P5"/>
      <text:p text:style-name="P5">1<text:span text:style-name="T3">2</text:span>.<text:tab/>Period of Guarantee/Warr<text:span text:style-name="T3">a</text:span>nte<text:span text:style-name="T3">e</text:span><text:tab/><text:tab/> <text:s text:c="2"/>...................................................</text:p>
      <text:p text:style-name="P5"/>
      <text:p text:style-name="P5">1<text:span text:style-name="T3">3</text:span>.<text:tab/>Buy back offer, if any</text:p>
      <text:p text:style-name="P5"><text:s text:c="12"/>(i) <text:s text:c="3"/><text:span text:style-name="T3">2020 D 1214 Ricoh</text:span> <text:s text:c="22"/>..................................................</text:p>
      <text:p text:style-name="P5"><text:s text:c="12"/>(ii) <text:s text:c="2"/><text:span text:style-name="T5">KM-4050 PHC 8X0185 </text:span><text:s text:c="15"/>..................................................</text:p>
      <text:p text:style-name="P5"><text:soft-page-break/><text:s text:c="12"/>(iii) <text:s/><text:span text:style-name="T5">KM 501 0778</text:span> <text:s text:c="31"/>..................................................</text:p>
      <text:p text:style-name="P5"><text:s text:c="12"/>(iv) <text:s/><text:span text:style-name="T5">KM 501 0779</text:span> <text:s text:c="31"/>..................................................</text:p>
      <text:p text:style-name="P5"><text:s text:c="59"/></text:p>
      <text:p text:style-name="P5">1<text:span text:style-name="T6">4</text:span>.<text:tab/>Rates of accessories including all <text:s/>taxes</text:p>
      <text:p text:style-name="P5"><text:s text:c="68"/></text:p>
      <text:p text:style-name="P5"><text:s text:c="12"/>(i) <text:s text:c="2"/>Drum <text:s text:c="47"/>...............................................</text:p>
      <text:p text:style-name="P5"><text:s text:c="12"/>(ii) <text:s/>Developer <text:s text:c="40"/>..............................................</text:p>
      <text:p text:style-name="P5"><text:s text:c="12"/>(iii) Toner <text:s text:c="47"/>...............................................</text:p>
      <text:p text:style-name="P5"><text:s text:c="12"/>(iv) <text:span text:style-name="T2">If any other</text:span> <text:s text:c="38"/>...............................................</text:p>
      <text:p text:style-name="P5"><text:s text:c="12"/></text:p>
      <text:p text:style-name="P5">1<text:span text:style-name="T6">5</text:span>.<text:tab/>Net Cost <text:tab/><text:tab/><text:tab/> <text:s text:c="15"/>..........................................…</text:p>
      <text:p text:style-name="P6">(inclusive all taxes along with stabilizer and trolly)</text:p>
      <text:p text:style-name="P5"/>
      <text:p text:style-name="P5">1<text:span text:style-name="T6">6</text:span>.<text:tab/>Maintenance charges</text:p>
      <text:list xml:id="list8941177393154773255" text:style-name="L3">
        <text:list-header>
          <text:p text:style-name="P4"><text:s text:c="3"/>(i) <text:s/>Rates of annual maintenance contract ........................................</text:p>
          <text:p text:style-name="P4"><text:s text:c="3"/>(ii) Rates of full annual service<text:tab/><text:tab/>.......................................</text:p>
        </text:list-header>
      </text:list>
      <text:p text:style-name="P5"><text:s text:c="19"/>maintenance contract <text:s text:c="13"/></text:p>
      <text:p text:style-name="P5"/>
      <text:p text:style-name="P5">1<text:span text:style-name="T6">7</text:span>.<text:tab/>Terms &amp; Conditions of the trader, if any ..................................................</text:p>
      <text:p text:style-name="P5"/>
      <text:p text:style-name="P5">1<text:span text:style-name="T6">8</text:span>.<text:tab/>Maintenance charges, if any<text:tab/><text:tab/>..................................................</text:p>
      <text:p text:style-name="P5"/>
      <text:p text:style-name="P5"><text:span text:style-name="T6">19</text:span>.<text:tab/>Information regarding removing<text:tab/><text:tab/>...................................................</text:p>
      <text:p text:style-name="P5"><text:s text:c="6"/>complaints after purchasing machine<text:tab/></text:p>
      <text:p text:style-name="P7"/>
      <text:p text:style-name="P7"/>
      <text:p text:style-name="P7"/>
      <text:p text:style-name="P9"><text:span text:style-name="T7">Dated:-<text:tab/><text:tab/><text:tab/><text:tab/><text:tab/><text:tab/></text:span><text:span text:style-name="T8">(Authorized Signatory)</text:span></text:p>
      <text:p text:style-name="P10"><text:s text:c="62"/>Seal:</text:p>
      <text:p text:style-name="P10"><text:tab/><text:tab/><text:tab/><text:tab/><text:tab/><text:tab/><text:tab/><text:tab/><text:tab/><text:tab/></text:p>
      <text:p text:style-name="P10"/>
      <text:p text:style-name="P8"><text:span text:style-name="T9">On the above proforma quotations can be submitted to the Senior Registrar, High Court, Lucknow.</text:span><text:tab/><text:tab/><text:tab/></text:p>
      <text:p text:style-name="P10"><text:tab/><text:tab/><text:tab/><text:tab/><text:tab/><text:tab/><text:tab/><text:tab/><text:tab/><text:tab/><text:tab/><text:tab/><text:tab/></text:p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8:16:21.715630976</meta:creation-date>
    <dc:title>mytemplet</dc:title>
    <meta:editing-duration>PT2M31S</meta:editing-duration>
    <meta:editing-cycles>2</meta:editing-cycles>
    <meta:generator>LibreOffice/5.1.4.2$Linux_X86_64 LibreOffice_project/10m0$Build-2</meta:generator>
    <dc:date>2016-12-16T18:18:52.457151577</dc:date>
    <meta:document-statistic meta:table-count="0" meta:image-count="0" meta:object-count="0" meta:page-count="2" meta:paragraph-count="56" meta:word-count="320" meta:character-count="3776" meta:non-whitespace-character-count="2493"/>
    <meta:template xlink:type="simple" xlink:actuate="onRequest" xlink:title="mytemplet" xlink:href="../../.config/libreoffice/4/user/template/mytemplet.ott" meta:date="2016-12-16T18:16:21.540389153"/>
  </office:meta>
</office:document-meta>
</file>