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paragraph-rsid="00136e15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Arial" fo:font-size="13pt" officeooo:paragraph-rsid="00136e15" style:font-size-asian="13pt" style:font-size-complex="13pt"/>
    </style:style>
    <style:style style:name="P3" style:family="paragraph" style:parent-style-name="Standard">
      <style:text-properties style:font-name="Arial" fo:font-size="16pt" officeooo:paragraph-rsid="00136e15" style:font-size-asian="16pt" style:font-size-complex="16pt"/>
    </style:style>
    <style:style style:name="P4" style:family="paragraph" style:parent-style-name="Standard">
      <style:text-properties style:font-name="Arial" fo:font-size="11pt" officeooo:paragraph-rsid="00136e15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36e1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3pt" style:text-underline-style="solid" style:text-underline-width="auto" style:text-underline-color="font-color" fo:font-weight="bold" officeooo:paragraph-rsid="00136e15" style:font-size-asian="13pt" style:font-weight-asian="bold" style:font-size-complex="13pt" style:font-weight-complex="bold"/>
    </style:style>
    <style:style style:name="P7" style:family="paragraph" style:parent-style-name="Standard">
      <loext:graphic-properties draw:fill="none"/>
      <style:paragraph-properties fo:margin-left="0.5in" fo:margin-right="0in" fo:text-align="justify" style:justify-single-word="false" fo:text-indent="0in" style:auto-text-indent="false" fo:background-color="transparent"/>
      <style:text-properties style:font-name="Arial" fo:font-size="11pt" fo:font-weight="normal" officeooo:paragraph-rsid="00136e15" style:font-size-asian="11pt" style:font-weight-asian="normal" style:font-size-complex="11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.5in" fo:margin-right="0in" fo:text-align="justify" style:justify-single-word="false" fo:text-indent="0in" style:auto-text-indent="false" style:page-number="auto" fo:background-color="transparent"/>
      <style:text-properties style:font-name="Arial" fo:font-size="11pt" fo:font-weight="normal" officeooo:paragraph-rsid="00136e15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3pt" fo:font-weight="bold" officeooo:rsid="0011a07e" officeooo:paragraph-rsid="00136e15" style:font-size-asian="13pt" style:font-weight-asian="bold" style:font-size-complex="13pt" style:font-weight-complex="bold"/>
    </style:style>
    <style:style style:name="T1" style:family="text">
      <style:text-properties officeooo:rsid="002246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46a3" style:font-weight-asian="bold" style:font-weight-complex="bold"/>
    </style:style>
    <style:style style:name="T4" style:family="text">
      <style:text-properties fo:font-weight="bold" officeooo:rsid="002d4646" style:font-weight-asian="bold" style:font-weight-complex="bold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super 58%" fo:font-weight="bold" officeooo:rsid="002d4646" style:font-weight-asian="bold" style:font-weight-complex="bold"/>
    </style:style>
    <style:style style:name="T7" style:family="text">
      <style:text-properties officeooo:rsid="0034641e"/>
    </style:style>
    <style:style style:name="T8" style:family="text">
      <style:text-properties officeooo:rsid="0022d593"/>
    </style:style>
    <style:style style:name="T9" style:family="text">
      <style:text-properties officeooo:rsid="002d46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IGH COURT OF JUDICATURE AT ALLAHABAD,</text:p>
      <text:p text:style-name="P1">LUCKNOW BENCH, LUCKNOW</text:p>
      <text:p text:style-name="P2"/>
      <text:p text:style-name="P1">Roll of Advocates [Part – B],</text:p>
      <text:p text:style-name="P1">Lucknow Bench, Lucknow</text:p>
      <text:p text:style-name="P2"/>
      <text:p text:style-name="P1">NOTICE NO. 02/201<text:span text:style-name="T1">7</text:span>/AOR (Part-B)</text:p>
      <text:p text:style-name="P3"/>
      <text:p text:style-name="P4"/>
      <text:p text:style-name="P8"><text:tab/>In the light of resolution dated 26.8.2012 of Bar Council of India, <text:span text:style-name="T2">all the Advocates who are already enrolled on Roll of Advocates [Part-B] at Lucknow Bench, Lucknow </text:span>and who have passed their qualifying (LL.B.) Examination in the Year 2009-10 and thereafter, are required to furnish the proof of their passing the <text:span text:style-name="T2">All India Bar Exam (AIBE)</text:span> conducted by the Bar Council of India along with a copy of LL.B. Final year result/Degree <text:span text:style-name="T2">on or before 31</text:span><text:span text:style-name="T5">st</text:span><text:span text:style-name="T2"> May, 201</text:span><text:span text:style-name="T3">7</text:span> in the Advocates' Roll Cell, Lucknow Bench, Lucknow, <text:span text:style-name="T2">failing which their names shall be deleted from Roll of Advocates [Part-B], Lucknow Bench, Lucknow</text:span>.</text:p>
      <text:p text:style-name="P7"/>
      <text:p text:style-name="P7"><text:tab/><text:span text:style-name="T1">Submission of proof of passing AIBE is mandatory for all the advocates who are law graduate from the academic year 2009-10 onwards and are enrolled on Roll of Advocates’ [Part-B] at Lucknow and have not submitted the proof of passing All India Bar Exam (AIBE) within 2 years of their registration in Bar Council of U.P.</text:span></text:p>
      <text:p text:style-name="P4"/>
      <text:p text:style-name="P4"/>
      <text:p text:style-name="P4"><text:tab/>Dated:<text:tab/><text:span text:style-name="T7">19.01.2017<text:tab/></text:span><text:tab/><text:tab/><text:tab/><text:tab/><text:tab/><text:tab/><text:tab/><text:span text:style-name="T2">Senior Registra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4:47:57.403101789</meta:creation-date>
    <dc:title>mytemplet</dc:title>
    <meta:editing-duration>PT34S</meta:editing-duration>
    <meta:editing-cycles>3</meta:editing-cycles>
    <meta:generator>LibreOffice/5.1.4.2$Linux_X86_64 LibreOffice_project/10m0$Build-2</meta:generator>
    <dc:date>2017-01-24T14:53:51.437188595</dc:date>
    <meta:document-statistic meta:table-count="0" meta:image-count="0" meta:object-count="0" meta:page-count="1" meta:paragraph-count="8" meta:word-count="183" meta:character-count="1116" meta:non-whitespace-character-count="930"/>
    <meta:template xlink:type="simple" xlink:actuate="onRequest" xlink:title="mytemplet" xlink:href="../../../../.config/libreoffice/4/user/template/mytemplet.ott" meta:date="2017-01-24T14:47:57.234454189"/>
  </office:meta>
</office:document-meta>
</file>