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ruti Dev 010" svg:font-family="'Kruti Dev 010'"/>
    <style:font-face style:name="Lohit Devanagari1" svg:font-family="'Lohit Devanagari'"/>
    <style:font-face style:name="DejaVu Sans Mono1" svg:font-family="'DejaVu Sans Mono'" style:font-family-generic="modern"/>
    <style:font-face style:name="DejaVu Sans Mono" svg:font-family="'DejaVu Sans Mono'" style:font-family-generic="modern" style:font-pitch="fixed"/>
    <style:font-face style:name="Lohit Devanagari2" svg:font-family="'Lohit Devanagari'" style:font-family-generic="modern" style:font-pitch="fixed"/>
    <style:font-face style:name="Kruti Dev 0101" svg:font-family="'Kruti Dev 010'"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Table2" style:family="table">
      <style:table-properties style:width="7.375in" fo:margin-left="0in" table:align="left" style:writing-mode="lr-tb"/>
    </style:style>
    <style:style style:name="Table2.A" style:family="table-column">
      <style:table-column-properties style:column-width="0.6875in"/>
    </style:style>
    <style:style style:name="Table2.B" style:family="table-column">
      <style:table-column-properties style:column-width="4.5in"/>
    </style:style>
    <style:style style:name="Table2.C" style:family="table-column">
      <style:table-column-properties style:column-width="2.1875in"/>
    </style:style>
    <style:style style:name="Table2.1" style:family="table-row">
      <style:table-row-properties fo:keep-together="auto"/>
    </style:style>
    <style:style style:name="Table2.A1" style:family="table-cell">
      <style:table-cell-properties style:vertical-align="top" fo:padding="0.0382in" fo:border-left="0.1pt solid #000000" fo:border-right="none" fo:border-top="none" fo:border-bottom="0.1pt solid #000000" style:writing-mode="lr-tb"/>
    </style:style>
    <style:style style:name="Table2.C1" style:family="table-cell">
      <style:table-cell-properties style:vertical-align="top" fo:padding="0.0382in" fo:border="0.1pt solid #000000" style:writing-mode="lr-tb"/>
    </style:style>
    <style:style style:name="Table2.C2" style:family="table-cell">
      <style:table-cell-properties style:vertical-align="top" fo:padding="0.0382in" fo:border-left="0.1pt solid #000000" fo:border-right="0.1pt solid #000000" fo:border-top="none" fo:border-bottom="0.1pt solid #000000" style:writing-mode="lr-tb"/>
    </style:style>
    <style:style style:name="P1" style:family="paragraph" style:parent-style-name="Standard">
      <style:text-properties style:text-underline-style="solid" style:text-underline-width="auto" style:text-underline-color="font-color" fo:font-weight="bold" officeooo:paragraph-rsid="001280be" style:font-weight-asian="bold" style:font-weight-complex="bold"/>
    </style:style>
    <style:style style:name="P2" style:family="paragraph" style:parent-style-name="Standard">
      <style:paragraph-properties fo:text-align="justify" style:justify-single-word="false">
        <style:tab-stops>
          <style:tab-stop style:position="0.2957in"/>
        </style:tab-stops>
      </style:paragraph-properties>
      <style:text-properties style:font-name="Liberation Serif" fo:font-size="14pt" officeooo:paragraph-rsid="001280be" style:font-size-asian="14pt" style:font-size-complex="14pt"/>
    </style:style>
    <style:style style:name="P3" style:family="paragraph" style:parent-style-name="Standard">
      <style:text-properties style:font-name="Liberation Serif" fo:font-size="14pt" officeooo:paragraph-rsid="001280be" style:font-size-asian="14pt" style:font-size-complex="14pt"/>
    </style:style>
    <style:style style:name="P4" style:family="paragraph" style:parent-style-name="Standard">
      <style:paragraph-properties fo:text-align="justify" style:justify-single-word="false">
        <style:tab-stops>
          <style:tab-stop style:position="0.2957in"/>
        </style:tab-stops>
      </style:paragraph-properties>
      <style:text-properties fo:font-size="14pt" officeooo:paragraph-rsid="001280be" style:font-size-asian="14pt" style:font-size-complex="14pt"/>
    </style:style>
    <style:style style:name="P5" style:family="paragraph" style:parent-style-name="Standard">
      <style:paragraph-properties fo:text-align="justify" style:justify-single-word="false"/>
      <style:text-properties fo:font-size="14pt" officeooo:paragraph-rsid="001280be" style:font-size-asian="14pt" style:font-size-complex="14pt"/>
    </style:style>
    <style:style style:name="P6" style:family="paragraph" style:parent-style-name="Standard">
      <style:paragraph-properties fo:text-align="justify" style:justify-single-word="false">
        <style:tab-stops>
          <style:tab-stop style:position="0.2957in"/>
        </style:tab-stops>
      </style:paragraph-properties>
      <style:text-properties fo:font-size="14pt" officeooo:rsid="0027c664" officeooo:paragraph-rsid="001280be" style:font-size-asian="14pt" style:font-size-complex="14pt"/>
    </style:style>
    <style:style style:name="P7" style:family="paragraph" style:parent-style-name="Standard">
      <style:paragraph-properties fo:text-align="center" style:justify-single-word="false">
        <style:tab-stops>
          <style:tab-stop style:position="0.2957in"/>
        </style:tab-stops>
      </style:paragraph-properties>
      <style:text-properties fo:font-size="14pt" officeooo:paragraph-rsid="001280be" style:font-size-asian="14pt" style:font-size-complex="14pt"/>
    </style:style>
    <style:style style:name="P8" style:family="paragraph" style:parent-style-name="Standard">
      <style:paragraph-properties fo:text-align="start" style:justify-single-word="false">
        <style:tab-stops>
          <style:tab-stop style:position="0.2957in"/>
        </style:tab-stops>
      </style:paragraph-properties>
      <style:text-properties fo:font-size="14pt" officeooo:paragraph-rsid="001280be" style:font-size-asian="14pt"/>
    </style:style>
    <style:style style:name="P9" style:family="paragraph" style:parent-style-name="Standard">
      <style:paragraph-properties fo:text-align="start" style:justify-single-word="false">
        <style:tab-stops>
          <style:tab-stop style:position="0.2957in"/>
        </style:tab-stops>
      </style:paragraph-properties>
      <style:text-properties fo:font-size="14pt" officeooo:rsid="004d6519" officeooo:paragraph-rsid="001280be" style:font-size-asian="14pt"/>
    </style:style>
    <style:style style:name="P10" style:family="paragraph" style:parent-style-name="Standard">
      <style:paragraph-properties fo:text-align="justify" style:justify-single-word="false">
        <style:tab-stops>
          <style:tab-stop style:position="0.2957in"/>
        </style:tab-stops>
      </style:paragraph-properties>
      <style:text-properties fo:font-size="14pt" officeooo:paragraph-rsid="001280be" style:font-size-asian="14pt"/>
    </style:style>
    <style:style style:name="P11" style:family="paragraph" style:parent-style-name="Standard">
      <style:paragraph-properties fo:text-align="justify" style:justify-single-word="false">
        <style:tab-stops>
          <style:tab-stop style:position="0.2957in"/>
        </style:tab-stops>
      </style:paragraph-properties>
      <style:text-properties fo:font-size="14pt" fo:font-weight="bold" officeooo:rsid="002a5875" officeooo:paragraph-rsid="001280be" style:font-size-asian="14pt" style:font-weight-asian="bold" style:font-size-complex="14pt" style:font-weight-complex="bold"/>
    </style:style>
    <style:style style:name="P12" style:family="paragraph" style:parent-style-name="Standard">
      <style:paragraph-properties fo:text-align="justify" style:justify-single-word="false">
        <style:tab-stops>
          <style:tab-stop style:position="0.2957in"/>
        </style:tab-stops>
      </style:paragraph-properties>
      <style:text-properties fo:font-size="14pt" fo:font-weight="bold" officeooo:rsid="002d0663" officeooo:paragraph-rsid="001280be" style:font-size-asian="14pt" style:font-weight-asian="bold" style:font-size-complex="14pt" style:font-weight-complex="bold"/>
    </style:style>
    <style:style style:name="P13" style:family="paragraph" style:parent-style-name="Standard">
      <style:paragraph-properties fo:text-align="justify" style:justify-single-word="false">
        <style:tab-stops>
          <style:tab-stop style:position="0.2957in"/>
        </style:tab-stops>
      </style:paragraph-properties>
      <style:text-properties fo:font-size="14pt" fo:font-weight="normal" officeooo:rsid="002a5875" officeooo:paragraph-rsid="001280be" style:font-size-asian="14pt" style:font-weight-asian="normal" style:font-size-complex="14pt" style:font-weight-complex="normal"/>
    </style:style>
    <style:style style:name="P14" style:family="paragraph" style:parent-style-name="Standard">
      <style:paragraph-properties fo:text-align="justify" style:justify-single-word="false">
        <style:tab-stops>
          <style:tab-stop style:position="0.2957in"/>
        </style:tab-stops>
      </style:paragraph-properties>
      <style:text-properties fo:font-size="14pt" fo:font-weight="normal" officeooo:rsid="002bb975" officeooo:paragraph-rsid="001280be" style:font-size-asian="14pt" style:font-weight-asian="normal" style:font-size-complex="14pt" style:font-weight-complex="normal"/>
    </style:style>
    <style:style style:name="P15" style:family="paragraph" style:parent-style-name="Standard">
      <style:paragraph-properties fo:text-align="center" style:justify-single-word="false"/>
      <style:text-properties fo:font-size="14pt" style:text-underline-style="solid" style:text-underline-width="auto" style:text-underline-color="font-color" fo:font-weight="bold" officeooo:paragraph-rsid="001280be" style:font-size-asian="14pt" style:font-weight-asian="bold" style:font-size-complex="14pt" style:font-weight-complex="bold"/>
    </style:style>
    <style:style style:name="P16" style:family="paragraph" style:parent-style-name="Standard">
      <style:paragraph-properties fo:text-align="justify" style:justify-single-word="false">
        <style:tab-stops>
          <style:tab-stop style:position="0.3126in"/>
        </style:tab-stops>
      </style:paragraph-properties>
      <style:text-properties fo:font-size="13pt" officeooo:paragraph-rsid="001280be" style:font-size-asian="13pt" style:font-size-complex="13pt"/>
    </style:style>
    <style:style style:name="P17" style:family="paragraph" style:parent-style-name="Standard">
      <style:paragraph-properties fo:text-align="justify" style:justify-single-word="false"/>
      <style:text-properties fo:font-size="13pt" officeooo:paragraph-rsid="001280be" style:font-size-asian="13pt" style:font-size-complex="13pt"/>
    </style:style>
    <style:style style:name="P18" style:family="paragraph" style:parent-style-name="Standard">
      <style:paragraph-properties fo:text-align="justify" style:justify-single-word="false">
        <style:tab-stops>
          <style:tab-stop style:position="0.2957in"/>
        </style:tab-stops>
      </style:paragraph-properties>
      <style:text-properties officeooo:paragraph-rsid="001280be"/>
    </style:style>
    <style:style style:name="P19" style:family="paragraph" style:parent-style-name="Standard">
      <style:paragraph-properties fo:text-align="justify" style:justify-single-word="false">
        <style:tab-stops>
          <style:tab-stop style:position="0.2957in"/>
        </style:tab-stops>
      </style:paragraph-properties>
      <style:text-properties fo:font-size="16pt" officeooo:paragraph-rsid="001280be" style:font-size-asian="16pt"/>
    </style:style>
    <style:style style:name="P20" style:family="paragraph" style:parent-style-name="Standard">
      <style:paragraph-properties fo:text-align="center" style:justify-single-word="false"/>
      <style:text-properties fo:font-size="12pt" style:text-underline-style="solid" style:text-underline-width="auto" style:text-underline-color="font-color" fo:font-weight="bold" officeooo:rsid="001f8954" officeooo:paragraph-rsid="001280be" style:font-size-asian="12pt" style:font-weight-asian="bold" style:font-size-complex="12pt" style:font-weight-complex="bold"/>
    </style:style>
    <style:style style:name="P21" style:family="paragraph" style:parent-style-name="Standard">
      <style:paragraph-properties fo:text-align="center" style:justify-single-word="false"/>
      <style:text-properties fo:font-size="12pt" officeooo:paragraph-rsid="001280be" style:font-size-asian="12pt" style:font-size-complex="12pt"/>
    </style:style>
    <style:style style:name="P22" style:family="paragraph" style:parent-style-name="Standard">
      <style:text-properties fo:font-size="12pt" officeooo:rsid="0011a07e" officeooo:paragraph-rsid="001280be" style:font-size-asian="12pt" style:font-size-complex="12pt"/>
    </style:style>
    <style:style style:name="P23" style:family="paragraph" style:parent-style-name="Standard">
      <style:paragraph-properties fo:text-align="justify" style:justify-single-word="false">
        <style:tab-stops>
          <style:tab-stop style:position="0.2957in"/>
        </style:tab-stops>
      </style:paragraph-properties>
      <style:text-properties fo:font-size="12pt" officeooo:rsid="0011a07e" officeooo:paragraph-rsid="0048fb4a" style:font-size-asian="12pt" style:font-size-complex="12pt"/>
    </style:style>
    <style:style style:name="P24" style:family="paragraph" style:parent-style-name="Standard">
      <style:paragraph-properties fo:text-align="center" style:justify-single-word="false" fo:break-before="page">
        <style:tab-stops>
          <style:tab-stop style:position="0.2957in"/>
        </style:tab-stops>
      </style:paragraph-properties>
      <style:text-properties fo:font-size="14pt" style:text-underline-style="solid" style:text-underline-width="auto" style:text-underline-color="font-color" fo:font-weight="bold" officeooo:rsid="002a5875" officeooo:paragraph-rsid="001280be" style:font-size-asian="14pt" style:font-weight-asian="bold" style:font-size-complex="14pt" style:font-weight-complex="bold"/>
    </style:style>
    <style:style style:name="P25" style:family="paragraph" style:parent-style-name="Standard">
      <style:paragraph-properties fo:text-align="center" style:justify-single-word="false" fo:break-before="page"/>
      <style:text-properties fo:font-size="14pt" style:text-underline-style="solid" style:text-underline-width="auto" style:text-underline-color="font-color" fo:font-weight="bold" officeooo:paragraph-rsid="001280be" style:font-size-asian="14pt" style:font-weight-asian="bold" style:font-size-complex="14pt" style:font-weight-complex="bold"/>
    </style:style>
    <style:style style:name="P26" style:family="paragraph" style:parent-style-name="Standard">
      <style:paragraph-properties fo:text-align="center" style:justify-single-word="false" fo:break-before="page"/>
      <style:text-properties fo:font-size="12pt" style:text-underline-style="solid" style:text-underline-width="auto" style:text-underline-color="font-color" fo:font-weight="bold" officeooo:rsid="001f8954" officeooo:paragraph-rsid="001280be" style:font-size-asian="12pt" style:font-weight-asian="bold" style:font-size-complex="12pt" style:font-weight-complex="bold"/>
    </style:style>
    <style:style style:name="P27" style:family="paragraph" style:parent-style-name="Text_20_body">
      <style:paragraph-properties fo:text-align="center" style:justify-single-word="false" fo:break-before="page"/>
      <style:text-properties fo:font-size="14pt" style:text-underline-style="solid" style:text-underline-width="auto" style:text-underline-color="font-color" fo:font-weight="bold" officeooo:rsid="002f5345" officeooo:paragraph-rsid="001280be" style:font-size-asian="14pt" style:font-weight-asian="bold" style:font-size-complex="14pt" style:font-weight-complex="bold"/>
    </style:style>
    <style:style style:name="P28" style:family="paragraph" style:parent-style-name="Title">
      <style:paragraph-properties fo:break-before="page"/>
      <style:text-properties officeooo:paragraph-rsid="001280be"/>
    </style:style>
    <style:style style:name="P29" style:family="paragraph" style:parent-style-name="Standard">
      <style:paragraph-properties fo:margin-left="0.0102in" fo:margin-right="0in" fo:text-align="justify" style:justify-single-word="false" fo:text-indent="-0.25in" style:auto-text-indent="false">
        <style:tab-stops/>
      </style:paragraph-properties>
      <style:text-properties fo:font-size="13pt" officeooo:paragraph-rsid="001280be" style:font-size-asian="13pt" style:font-size-complex="13pt"/>
    </style:style>
    <style:style style:name="P30" style:family="paragraph" style:parent-style-name="Standard">
      <style:paragraph-properties fo:margin-left="0in" fo:margin-right="0in" fo:text-align="justify" style:justify-single-word="false" fo:text-indent="0.0102in" style:auto-text-indent="false">
        <style:tab-stops>
          <style:tab-stop style:position="0.2917in"/>
        </style:tab-stops>
      </style:paragraph-properties>
      <style:text-properties fo:font-size="13pt" officeooo:paragraph-rsid="001280be" style:font-size-asian="13pt" style:font-size-complex="13pt"/>
    </style:style>
    <style:style style:name="P31" style:family="paragraph" style:parent-style-name="Standard">
      <style:paragraph-properties fo:margin-left="0in" fo:margin-right="0in" fo:text-align="justify" style:justify-single-word="false" fo:text-indent="0.0102in" style:auto-text-indent="false">
        <style:tab-stops>
          <style:tab-stop style:position="0.2917in"/>
        </style:tab-stops>
      </style:paragraph-properties>
      <style:text-properties fo:font-size="13pt" officeooo:rsid="006d9447" officeooo:paragraph-rsid="001280be" style:font-size-asian="13pt" style:font-size-complex="13pt"/>
    </style:style>
    <style:style style:name="P32" style:family="paragraph" style:parent-style-name="Standard">
      <style:paragraph-properties fo:margin-left="0in" fo:margin-right="0in" fo:text-align="justify" style:justify-single-word="false" fo:text-indent="0.0102in" style:auto-text-indent="false">
        <style:tab-stops>
          <style:tab-stop style:position="0.2917in"/>
        </style:tab-stops>
      </style:paragraph-properties>
      <style:text-properties fo:font-size="13pt" officeooo:rsid="0077a992" officeooo:paragraph-rsid="001280be" style:font-size-asian="13pt" style:font-size-complex="13pt"/>
    </style:style>
    <style:style style:name="P33" style:family="paragraph" style:parent-style-name="Standard">
      <style:paragraph-properties fo:margin-left="0in" fo:margin-right="0in" fo:text-align="justify" style:justify-single-word="false" fo:text-indent="0.0102in" style:auto-text-indent="false">
        <style:tab-stops>
          <style:tab-stop style:position="0.2917in"/>
        </style:tab-stops>
      </style:paragraph-properties>
      <style:text-properties fo:font-size="13pt" officeooo:rsid="00516f78" officeooo:paragraph-rsid="001280be" style:font-size-asian="13pt" style:font-size-complex="13pt"/>
    </style:style>
    <style:style style:name="P34" style:family="paragraph" style:parent-style-name="Standard">
      <style:paragraph-properties fo:margin-left="4in" fo:margin-right="0in" fo:text-align="justify" style:justify-single-word="false" fo:text-indent="0.5in" style:auto-text-indent="false"/>
      <style:text-properties fo:font-size="13pt" officeooo:paragraph-rsid="001280be" style:font-size-asian="13pt" style:font-size-complex="13pt"/>
    </style:style>
    <style:style style:name="P35" style:family="paragraph" style:parent-style-name="Standard">
      <style:paragraph-properties fo:margin-left="0.4945in" fo:margin-right="0in" fo:text-align="justify" style:justify-single-word="false" fo:text-indent="0in" style:auto-text-indent="false">
        <style:tab-stops>
          <style:tab-stop style:position="0.2957in"/>
        </style:tab-stops>
      </style:paragraph-properties>
      <style:text-properties style:font-name="Arial" fo:font-size="14pt" style:text-underline-style="none" fo:font-weight="normal" officeooo:rsid="0048442c" officeooo:paragraph-rsid="001280be" style:font-name-asian="DejaVu Sans Mono" style:font-size-asian="14pt" style:font-weight-asian="normal" style:font-name-complex="Lohit Devanagari2" style:font-size-complex="14pt" style:font-weight-complex="normal"/>
    </style:style>
    <style:style style:name="P36" style:family="paragraph" style:parent-style-name="Preformatted_20_Text">
      <style:paragraph-properties fo:margin-left="0.4945in" fo:margin-right="0in" fo:text-align="center" style:justify-single-word="false" fo:text-indent="0in" style:auto-text-indent="false" fo:break-before="page"/>
      <style:text-properties style:font-name="Arial" fo:font-size="14pt" style:text-underline-style="solid" style:text-underline-width="auto" style:text-underline-color="font-color" fo:font-weight="bold" officeooo:paragraph-rsid="001280be" style:font-name-asian="DejaVu Sans Mono" style:font-size-asian="14pt" style:font-weight-asian="bold" style:font-name-complex="Lohit Devanagari2" style:font-size-complex="14pt" style:font-weight-complex="bold"/>
    </style:style>
    <style:style style:name="P37" style:family="paragraph" style:parent-style-name="Preformatted_20_Text">
      <style:paragraph-properties fo:margin-left="0.4945in" fo:margin-right="0in" fo:text-align="center" style:justify-single-word="false" fo:text-indent="0in" style:auto-text-indent="false" fo:break-before="page"/>
      <style:text-properties style:font-name="Kruti Dev 0101" fo:font-size="20pt" officeooo:paragraph-rsid="001280be" style:font-size-asian="20pt" style:font-size-complex="20pt"/>
    </style:style>
    <style:style style:name="P38" style:family="paragraph" style:parent-style-name="Preformatted_20_Text">
      <style:paragraph-properties fo:margin-left="0.4945in" fo:margin-right="0in" fo:text-align="justify" style:justify-single-word="false" fo:text-indent="0in" style:auto-text-indent="false" fo:break-before="page"/>
      <style:text-properties style:font-name="Liberation Serif" fo:font-size="14pt" officeooo:paragraph-rsid="001280be" style:font-size-asian="14pt" style:font-size-complex="14pt"/>
    </style:style>
    <style:style style:name="P39" style:family="paragraph" style:parent-style-name="Title">
      <style:paragraph-properties fo:margin-left="0.4945in" fo:margin-right="0in" fo:text-align="center" style:justify-single-word="false" fo:text-indent="0in" style:auto-text-indent="false" fo:break-before="page"/>
      <style:text-properties style:font-name="Arial" fo:font-size="14pt" style:text-underline-style="solid" style:text-underline-width="auto" style:text-underline-color="font-color" fo:font-weight="bold" officeooo:rsid="001892b0" officeooo:paragraph-rsid="001280be" style:font-name-asian="DejaVu Sans Mono" style:font-size-asian="14pt" style:font-weight-asian="bold" style:font-name-complex="Lohit Devanagari2" style:font-size-complex="14pt" style:font-weight-complex="bold"/>
    </style:style>
    <style:style style:name="P40" style:family="paragraph" style:parent-style-name="Preformatted_20_Text">
      <style:paragraph-properties fo:margin-left="0.4945in" fo:margin-right="0in" fo:text-align="justify" style:justify-single-word="false" fo:text-indent="0in" style:auto-text-indent="false">
        <style:tab-stops>
          <style:tab-stop style:position="0.2957in"/>
        </style:tab-stops>
      </style:paragraph-properties>
      <style:text-properties style:font-name="Arial" fo:font-size="15pt" style:text-underline-style="none" fo:font-weight="bold" officeooo:rsid="0027c664" officeooo:paragraph-rsid="001280be" style:font-name-asian="DejaVu Sans Mono" style:font-size-asian="15pt" style:font-weight-asian="bold" style:font-name-complex="Lohit Devanagari2" style:font-size-complex="15pt" style:font-weight-complex="bold"/>
    </style:style>
    <style:style style:name="P41" style:family="paragraph" style:parent-style-name="Preformatted_20_Text">
      <style:paragraph-properties fo:margin-left="0.4945in" fo:margin-right="0in" fo:text-align="justify" style:justify-single-word="false" fo:text-indent="0in" style:auto-text-indent="false"/>
      <style:text-properties style:font-name="Arial" fo:font-size="15pt" style:text-underline-style="none" fo:font-weight="bold" officeooo:paragraph-rsid="001280be" style:font-name-asian="DejaVu Sans Mono" style:font-size-asian="15pt" style:font-weight-asian="bold" style:font-name-complex="Lohit Devanagari2" style:font-size-complex="15pt" style:font-weight-complex="bold"/>
    </style:style>
    <style:style style:name="P42" style:family="paragraph" style:parent-style-name="Preformatted_20_Text">
      <style:paragraph-properties fo:margin-left="0.4945in" fo:margin-right="0in" fo:text-align="justify" style:justify-single-word="false" fo:text-indent="0in" style:auto-text-indent="false"/>
      <style:text-properties style:font-name="Arial" fo:font-size="15pt" style:text-underline-style="none" fo:font-weight="normal" officeooo:paragraph-rsid="001280be" style:font-name-asian="DejaVu Sans Mono" style:font-size-asian="15pt" style:font-weight-asian="normal" style:font-name-complex="Lohit Devanagari2" style:font-size-complex="15pt" style:font-weight-complex="normal"/>
    </style:style>
    <style:style style:name="P43" style:family="paragraph" style:parent-style-name="Preformatted_20_Text">
      <style:paragraph-properties fo:margin-left="0.4945in" fo:margin-right="0in" fo:text-align="justify" style:justify-single-word="false" fo:text-indent="0in" style:auto-text-indent="false"/>
      <style:text-properties style:font-name="Arial" fo:font-size="15pt" style:text-underline-style="none" fo:font-weight="normal" officeooo:paragraph-rsid="003ae49a" style:font-name-asian="DejaVu Sans Mono" style:font-size-asian="15pt" style:font-weight-asian="normal" style:font-name-complex="Lohit Devanagari2" style:font-size-complex="15pt" style:font-weight-complex="normal"/>
    </style:style>
    <style:style style:name="P44" style:family="paragraph" style:parent-style-name="Preformatted_20_Text">
      <style:paragraph-properties fo:margin-left="0.4945in" fo:margin-right="0in" fo:text-align="center" style:justify-single-word="false" fo:text-indent="0in" style:auto-text-indent="false"/>
      <style:text-properties style:font-name="Arial" fo:font-size="15pt" style:text-underline-style="solid" style:text-underline-width="auto" style:text-underline-color="font-color" fo:font-weight="bold" officeooo:paragraph-rsid="001280be" style:font-name-asian="DejaVu Sans Mono" style:font-size-asian="15pt" style:font-weight-asian="bold" style:font-name-complex="Lohit Devanagari2" style:font-size-complex="15pt" style:font-weight-complex="bold"/>
    </style:style>
    <style:style style:name="P45" style:family="paragraph" style:parent-style-name="Preformatted_20_Text">
      <style:paragraph-properties fo:margin-left="0.4945in" fo:margin-right="0in" fo:text-align="justify" style:justify-single-word="false" fo:text-indent="0in" style:auto-text-indent="false">
        <style:tab-stops>
          <style:tab-stop style:position="0.2957in"/>
        </style:tab-stops>
      </style:paragraph-properties>
      <style:text-properties style:font-name="Arial" fo:font-size="14pt" style:text-underline-style="none" fo:font-weight="normal" officeooo:rsid="0048442c" officeooo:paragraph-rsid="001280be" style:font-name-asian="DejaVu Sans Mono" style:font-size-asian="14pt" style:font-weight-asian="normal" style:font-name-complex="Lohit Devanagari2" style:font-size-complex="14pt" style:font-weight-complex="normal"/>
    </style:style>
    <style:style style:name="P46" style:family="paragraph" style:parent-style-name="Preformatted_20_Text">
      <style:paragraph-properties fo:margin-left="0.4945in" fo:margin-right="0in" fo:text-align="justify" style:justify-single-word="false" fo:text-indent="0in" style:auto-text-indent="false"/>
      <style:text-properties style:font-name="Arial" fo:font-size="14pt" style:text-underline-style="none" fo:font-weight="normal" officeooo:rsid="0048442c" officeooo:paragraph-rsid="001280be" style:font-name-asian="DejaVu Sans Mono" style:font-size-asian="14pt" style:font-weight-asian="normal" style:font-name-complex="Lohit Devanagari2" style:font-size-complex="14pt" style:font-weight-complex="normal"/>
    </style:style>
    <style:style style:name="P47" style:family="paragraph" style:parent-style-name="Preformatted_20_Text">
      <style:paragraph-properties fo:margin-left="0.4945in" fo:margin-right="0in" fo:text-align="justify" style:justify-single-word="false" fo:text-indent="0in" style:auto-text-indent="false"/>
      <style:text-properties style:font-name="Arial" fo:font-size="14pt" style:text-underline-style="none" fo:font-weight="normal" officeooo:rsid="0048442c" officeooo:paragraph-rsid="0042e187" style:font-name-asian="DejaVu Sans Mono" style:font-size-asian="14pt" style:font-weight-asian="normal" style:font-name-complex="Lohit Devanagari2" style:font-size-complex="14pt" style:font-weight-complex="normal"/>
    </style:style>
    <style:style style:name="P48" style:family="paragraph" style:parent-style-name="Preformatted_20_Text">
      <style:paragraph-properties fo:margin-left="0.4945in" fo:margin-right="0in" fo:text-align="start" style:justify-single-word="false" fo:text-indent="0in" style:auto-text-indent="false"/>
      <style:text-properties style:font-name="Arial" fo:font-size="14pt" style:text-underline-style="none" fo:font-weight="normal" officeooo:rsid="0048442c" officeooo:paragraph-rsid="001280be" style:font-name-asian="DejaVu Sans Mono" style:font-size-asian="14pt" style:font-weight-asian="normal" style:font-name-complex="Lohit Devanagari2" style:font-size-complex="14pt" style:font-weight-complex="normal"/>
    </style:style>
    <style:style style:name="P49" style:family="paragraph" style:parent-style-name="Preformatted_20_Text">
      <style:paragraph-properties fo:margin-left="0.4945in" fo:margin-right="0in" fo:text-align="justify" style:justify-single-word="false" fo:text-indent="0in" style:auto-text-indent="false"/>
      <style:text-properties style:font-name="Arial" fo:font-size="14pt" style:text-underline-style="none" fo:font-weight="normal" officeooo:rsid="00430dcd" officeooo:paragraph-rsid="001280be" style:font-name-asian="DejaVu Sans Mono" style:font-size-asian="14pt" style:font-weight-asian="normal" style:font-name-complex="Lohit Devanagari2" style:font-size-complex="14pt" style:font-weight-complex="normal"/>
    </style:style>
    <style:style style:name="P50" style:family="paragraph" style:parent-style-name="Preformatted_20_Text">
      <style:paragraph-properties fo:margin-left="0.4945in" fo:margin-right="0in" fo:text-align="justify" style:justify-single-word="false" fo:text-indent="0in" style:auto-text-indent="false"/>
      <style:text-properties style:font-name="Arial" fo:font-size="14pt" style:text-underline-style="none" fo:font-weight="normal" officeooo:rsid="004d1b0a" officeooo:paragraph-rsid="001280be" style:font-name-asian="DejaVu Sans Mono" style:font-size-asian="14pt" style:font-weight-asian="normal" style:font-name-complex="Lohit Devanagari2" style:font-size-complex="14pt" style:font-weight-complex="normal"/>
    </style:style>
    <style:style style:name="P51" style:family="paragraph" style:parent-style-name="Preformatted_20_Text">
      <style:paragraph-properties fo:margin-left="0.4945in" fo:margin-right="0in" fo:text-align="center" style:justify-single-word="false" fo:text-indent="0in" style:auto-text-indent="false"/>
      <style:text-properties style:font-name="Arial" fo:font-size="14pt" style:text-underline-style="solid" style:text-underline-width="auto" style:text-underline-color="font-color" fo:font-weight="bold" officeooo:rsid="0048442c" officeooo:paragraph-rsid="001280be" style:font-name-asian="DejaVu Sans Mono" style:font-size-asian="14pt" style:font-weight-asian="bold" style:font-name-complex="Lohit Devanagari2" style:font-size-complex="14pt" style:font-weight-complex="bold"/>
    </style:style>
    <style:style style:name="P52" style:family="paragraph" style:parent-style-name="Preformatted_20_Text">
      <style:paragraph-properties fo:margin-left="0.4945in" fo:margin-right="0in" fo:text-align="center" style:justify-single-word="false" fo:text-indent="0in" style:auto-text-indent="false"/>
      <style:text-properties style:font-name="Kruti Dev 010" fo:font-size="20pt" style:text-underline-style="solid" style:text-underline-width="auto" style:text-underline-color="font-color" fo:font-weight="bold" officeooo:paragraph-rsid="001280be" style:font-name-asian="DejaVu Sans Mono" style:font-size-asian="20pt" style:font-weight-asian="bold" style:font-name-complex="Lohit Devanagari2" style:font-size-complex="20pt" style:font-weight-complex="bold"/>
    </style:style>
    <style:style style:name="P53" style:family="paragraph" style:parent-style-name="Preformatted_20_Text">
      <style:paragraph-properties fo:margin-left="0.4945in" fo:margin-right="0in" fo:text-align="justify" style:justify-single-word="false" fo:text-indent="0in" style:auto-text-indent="false"/>
      <style:text-properties style:font-name="Kruti Dev 010" fo:font-size="20pt" style:text-underline-style="none" fo:font-weight="normal" officeooo:paragraph-rsid="001280be" style:font-name-asian="DejaVu Sans Mono" style:font-size-asian="20pt" style:font-weight-asian="normal" style:font-name-complex="Lohit Devanagari2" style:font-size-complex="20pt" style:font-weight-complex="normal"/>
    </style:style>
    <style:style style:name="P54" style:family="paragraph" style:parent-style-name="Preformatted_20_Text">
      <style:paragraph-properties fo:margin-left="0.4945in" fo:margin-right="0in" fo:text-align="justify" style:justify-single-word="false" fo:text-indent="0in" style:auto-text-indent="false"/>
      <style:text-properties style:font-name="Kruti Dev 010" fo:font-size="20pt" style:text-underline-style="none" fo:font-weight="bold" officeooo:paragraph-rsid="001280be" style:font-name-asian="DejaVu Sans Mono" style:font-size-asian="20pt" style:font-weight-asian="bold" style:font-name-complex="Lohit Devanagari2" style:font-size-complex="20pt" style:font-weight-complex="bold"/>
    </style:style>
    <style:style style:name="P55" style:family="paragraph" style:parent-style-name="Preformatted_20_Text">
      <style:paragraph-properties fo:margin-left="0.4945in" fo:margin-right="0in" fo:text-align="justify" style:justify-single-word="false" fo:text-indent="0in" style:auto-text-indent="false">
        <style:tab-stops>
          <style:tab-stop style:position="2.5366in"/>
        </style:tab-stops>
      </style:paragraph-properties>
      <style:text-properties style:font-name="Kruti Dev 0101" fo:font-size="20pt" style:text-underline-style="solid" style:text-underline-width="auto" style:text-underline-color="font-color" fo:font-weight="bold" officeooo:paragraph-rsid="0039da05" style:font-size-asian="20pt" style:font-weight-asian="bold" style:font-size-complex="20pt" style:font-weight-complex="bold"/>
    </style:style>
    <style:style style:name="P56" style:family="paragraph" style:parent-style-name="Text_20_body">
      <style:paragraph-properties fo:margin-left="0.4945in" fo:margin-right="0in" fo:text-align="center" style:justify-single-word="false" fo:text-indent="0in" style:auto-text-indent="false">
        <style:tab-stops>
          <style:tab-stop style:position="0.2957in"/>
        </style:tab-stops>
      </style:paragraph-properties>
      <style:text-properties style:font-name="Arial" fo:font-size="15pt" style:text-underline-style="solid" style:text-underline-width="auto" style:text-underline-color="font-color" fo:font-weight="normal" officeooo:rsid="00430dcd" officeooo:paragraph-rsid="001280be" style:font-name-asian="DejaVu Sans Mono" style:font-size-asian="15pt" style:font-weight-asian="normal" style:font-name-complex="Lohit Devanagari2" style:font-size-complex="15pt" style:font-weight-complex="normal"/>
    </style:style>
    <style:style style:name="P57" style:family="paragraph" style:parent-style-name="Standard">
      <style:paragraph-properties fo:margin-left="0.2917in" fo:margin-right="0in" fo:line-height="200%" fo:text-align="start" style:justify-single-word="false" fo:text-indent="-0.2917in" style:auto-text-indent="false">
        <style:tab-stops>
          <style:tab-stop style:position="22.7543in"/>
        </style:tab-stops>
      </style:paragraph-properties>
      <style:text-properties fo:font-size="14pt" officeooo:paragraph-rsid="001280be" style:font-size-asian="14pt"/>
    </style:style>
    <style:style style:name="P58" style:family="paragraph" style:parent-style-name="Standard">
      <style:paragraph-properties fo:margin-left="0.2917in" fo:margin-right="0in" fo:line-height="200%" fo:text-align="start" style:justify-single-word="false" fo:text-indent="-0.2917in" style:auto-text-indent="false">
        <style:tab-stops>
          <style:tab-stop style:position="22.7543in"/>
        </style:tab-stops>
      </style:paragraph-properties>
      <style:text-properties fo:font-size="14pt" officeooo:rsid="004d6519" officeooo:paragraph-rsid="001280be" style:font-size-asian="14pt"/>
    </style:style>
    <style:style style:name="P59" style:family="paragraph" style:parent-style-name="Standard">
      <style:paragraph-properties fo:margin-left="0.2917in" fo:margin-right="0in" fo:line-height="200%" fo:text-align="start" style:justify-single-word="false" fo:text-indent="-0.2917in" style:auto-text-indent="false">
        <style:tab-stops>
          <style:tab-stop style:position="22.7543in"/>
        </style:tab-stops>
      </style:paragraph-properties>
      <style:text-properties fo:font-size="14pt" officeooo:paragraph-rsid="0045a503" style:font-size-asian="14pt" style:font-size-complex="14pt"/>
    </style:style>
    <style:style style:name="P60" style:family="paragraph" style:parent-style-name="Standard">
      <style:paragraph-properties fo:margin-left="0.2917in" fo:margin-right="0in" fo:line-height="200%" fo:text-align="start" style:justify-single-word="false" fo:text-indent="-0.2917in" style:auto-text-indent="false">
        <style:tab-stops>
          <style:tab-stop style:position="22.7543in"/>
        </style:tab-stops>
      </style:paragraph-properties>
      <style:text-properties fo:font-size="14pt" officeooo:rsid="0045a503" officeooo:paragraph-rsid="0045a503" style:font-size-asian="14pt" style:font-size-complex="14pt"/>
    </style:style>
    <style:style style:name="P61" style:family="paragraph" style:parent-style-name="Standard">
      <style:paragraph-properties fo:margin-left="0.2917in" fo:margin-right="0in" fo:line-height="200%" fo:text-align="start" style:justify-single-word="false" fo:text-indent="-0.2917in" style:auto-text-indent="false">
        <style:tab-stops>
          <style:tab-stop style:position="22.7543in"/>
        </style:tab-stops>
      </style:paragraph-properties>
      <style:text-properties officeooo:paragraph-rsid="0045a503"/>
    </style:style>
    <style:style style:name="P62" style:family="paragraph" style:parent-style-name="Text_20_body_20_indent">
      <style:paragraph-properties fo:margin-left="0in" fo:margin-right="0in" fo:text-align="justify" style:justify-single-word="false" fo:text-indent="0in" style:auto-text-indent="false">
        <style:tab-stops/>
      </style:paragraph-properties>
      <style:text-properties fo:font-size="13pt" officeooo:paragraph-rsid="001280be" style:font-size-asian="13pt" style:font-size-complex="13pt"/>
    </style:style>
    <style:style style:name="P63" style:family="paragraph" style:parent-style-name="Text_20_body">
      <style:paragraph-properties fo:margin-left="0in" fo:margin-right="0in" fo:text-align="justify" style:justify-single-word="false" fo:text-indent="0in" style:auto-text-indent="false">
        <style:tab-stops>
          <style:tab-stop style:position="0.2957in"/>
        </style:tab-stops>
      </style:paragraph-properties>
      <style:text-properties style:font-name="Arial" fo:font-size="14pt" style:text-underline-style="none" fo:font-weight="bold" officeooo:rsid="00430dcd" officeooo:paragraph-rsid="001280be" style:font-name-asian="DejaVu Sans Mono" style:font-size-asian="14pt" style:font-weight-asian="bold" style:font-name-complex="Lohit Devanagari2" style:font-size-complex="14pt" style:font-weight-complex="bold"/>
    </style:style>
    <style:style style:name="P64" style:family="paragraph" style:parent-style-name="Text_20_body">
      <style:paragraph-properties fo:text-align="start" style:justify-single-word="false"/>
      <style:text-properties fo:font-size="14pt" style:text-underline-style="none" fo:font-weight="normal" officeooo:paragraph-rsid="001280be" style:font-size-asian="14pt" style:font-weight-asian="normal" style:font-size-complex="14pt" style:font-weight-complex="normal"/>
    </style:style>
    <style:style style:name="P65" style:family="paragraph" style:parent-style-name="Text_20_body">
      <style:paragraph-properties fo:text-align="start" style:justify-single-word="false"/>
      <style:text-properties fo:font-size="14pt" style:text-underline-style="none" fo:font-weight="normal" officeooo:rsid="002f5345" officeooo:paragraph-rsid="001280be" style:font-size-asian="14pt" style:font-weight-asian="normal" style:font-size-complex="14pt" style:font-weight-complex="normal"/>
    </style:style>
    <style:style style:name="P66" style:family="paragraph" style:parent-style-name="Text_20_body">
      <style:paragraph-properties fo:text-align="start" style:justify-single-word="false"/>
      <style:text-properties fo:font-size="14pt" style:text-underline-style="none" fo:font-weight="normal" officeooo:rsid="0030c92e" officeooo:paragraph-rsid="001280be" style:font-size-asian="14pt" style:font-weight-asian="normal" style:font-size-complex="14pt" style:font-weight-complex="normal"/>
    </style:style>
    <style:style style:name="P67" style:family="paragraph" style:parent-style-name="Text_20_body">
      <style:paragraph-properties fo:text-align="start" style:justify-single-word="false"/>
      <style:text-properties fo:font-size="14pt" style:text-underline-style="none" fo:font-weight="normal" officeooo:rsid="0032120e" officeooo:paragraph-rsid="001280be" style:font-size-asian="14pt" style:font-weight-asian="normal" style:font-size-complex="14pt" style:font-weight-complex="normal"/>
    </style:style>
    <style:style style:name="P68" style:family="paragraph" style:parent-style-name="Text_20_body">
      <style:paragraph-properties fo:text-align="start" style:justify-single-word="false"/>
      <style:text-properties fo:font-size="14pt" style:text-underline-style="none" fo:font-weight="normal" officeooo:rsid="0033827b" officeooo:paragraph-rsid="001280be" style:font-size-asian="14pt" style:font-weight-asian="normal" style:font-size-complex="14pt" style:font-weight-complex="normal"/>
    </style:style>
    <style:style style:name="P69" style:family="paragraph" style:parent-style-name="Text_20_body">
      <style:paragraph-properties fo:text-align="justify" style:justify-single-word="false"/>
      <style:text-properties fo:font-size="14pt" style:text-underline-style="none" fo:font-weight="normal" officeooo:rsid="00345392" officeooo:paragraph-rsid="001280be" style:font-size-asian="14pt" style:font-weight-asian="normal" style:font-size-complex="14pt" style:font-weight-complex="normal"/>
    </style:style>
    <style:style style:name="P70" style:family="paragraph" style:parent-style-name="Text_20_body">
      <style:paragraph-properties fo:text-align="justify" style:justify-single-word="false"/>
      <style:text-properties fo:font-size="14pt" style:text-underline-style="none" fo:font-weight="normal" officeooo:rsid="00382be5" officeooo:paragraph-rsid="001280be" style:font-size-asian="14pt" style:font-weight-asian="normal" style:font-size-complex="14pt" style:font-weight-complex="normal"/>
    </style:style>
    <style:style style:name="P71" style:family="paragraph" style:parent-style-name="Text_20_body">
      <style:paragraph-properties fo:text-align="justify" style:justify-single-word="false"/>
      <style:text-properties fo:font-size="14pt" style:text-underline-style="none" fo:font-weight="normal" officeooo:rsid="0038f953" officeooo:paragraph-rsid="001280be" style:font-size-asian="14pt" style:font-weight-asian="normal" style:font-size-complex="14pt" style:font-weight-complex="normal"/>
    </style:style>
    <style:style style:name="P72" style:family="paragraph" style:parent-style-name="Text_20_body">
      <style:paragraph-properties fo:text-align="justify" style:justify-single-word="false"/>
      <style:text-properties fo:font-size="14pt" style:text-underline-style="none" fo:font-weight="normal" officeooo:rsid="003af39d" officeooo:paragraph-rsid="001280be" style:font-size-asian="14pt" style:font-weight-asian="normal" style:font-size-complex="14pt" style:font-weight-complex="normal"/>
    </style:style>
    <style:style style:name="P73" style:family="paragraph" style:parent-style-name="Text_20_body">
      <style:paragraph-properties fo:text-align="justify" style:justify-single-word="false"/>
      <style:text-properties fo:font-size="14pt" style:text-underline-style="none" fo:font-weight="normal" officeooo:rsid="003c8a66" officeooo:paragraph-rsid="001280be" style:font-size-asian="14pt" style:font-weight-asian="normal" style:font-size-complex="14pt" style:font-weight-complex="normal"/>
    </style:style>
    <style:style style:name="P74" style:family="paragraph" style:parent-style-name="Text_20_body">
      <style:paragraph-properties fo:text-align="justify" style:justify-single-word="false"/>
      <style:text-properties fo:font-size="14pt" style:text-underline-style="none" fo:font-weight="normal" officeooo:rsid="003d626d" officeooo:paragraph-rsid="001280be" style:font-size-asian="14pt" style:font-weight-asian="normal" style:font-size-complex="14pt" style:font-weight-complex="normal"/>
    </style:style>
    <style:style style:name="P75" style:family="paragraph" style:parent-style-name="Text_20_body">
      <style:paragraph-properties fo:text-align="justify" style:justify-single-word="false"/>
      <style:text-properties fo:font-size="14pt" style:text-underline-style="none" fo:font-weight="normal" officeooo:rsid="0041c023" officeooo:paragraph-rsid="001280be" style:font-size-asian="14pt" style:font-weight-asian="normal" style:font-size-complex="14pt" style:font-weight-complex="normal"/>
    </style:style>
    <style:style style:name="P76" style:family="paragraph" style:parent-style-name="Text_20_body">
      <style:paragraph-properties fo:text-align="justify" style:justify-single-word="false"/>
      <style:text-properties fo:font-size="14pt" style:text-underline-style="none" fo:font-weight="normal" officeooo:rsid="00430dcd" officeooo:paragraph-rsid="001280be" style:font-size-asian="14pt" style:font-weight-asian="normal" style:font-size-complex="14pt" style:font-weight-complex="normal"/>
    </style:style>
    <style:style style:name="P77" style:family="paragraph" style:parent-style-name="Text_20_body">
      <style:paragraph-properties fo:text-align="start" style:justify-single-word="false"/>
      <style:text-properties fo:font-size="14pt" style:text-underline-style="none" fo:font-weight="bold" officeooo:rsid="002f5345" officeooo:paragraph-rsid="001280be" style:font-size-asian="14pt" style:font-weight-asian="bold" style:font-size-complex="14pt" style:font-weight-complex="bold"/>
    </style:style>
    <style:style style:name="P78" style:family="paragraph" style:parent-style-name="Text_20_body">
      <style:paragraph-properties fo:text-align="justify" style:justify-single-word="false"/>
      <style:text-properties fo:font-size="14pt" style:text-underline-style="none" fo:font-weight="bold" officeooo:rsid="002f5345" officeooo:paragraph-rsid="003ccf99" style:font-size-asian="14pt" style:font-weight-asian="bold" style:font-size-complex="14pt" style:font-weight-complex="bold"/>
    </style:style>
    <style:style style:name="P79" style:family="paragraph" style:parent-style-name="Text_20_body">
      <style:paragraph-properties fo:text-align="start" style:justify-single-word="false"/>
      <style:text-properties fo:font-size="14pt" style:text-underline-style="none" fo:font-weight="bold" officeooo:rsid="0030c92e" officeooo:paragraph-rsid="001280be" style:font-size-asian="14pt" style:font-weight-asian="bold" style:font-size-complex="14pt" style:font-weight-complex="bold"/>
    </style:style>
    <style:style style:name="P80" style:family="paragraph" style:parent-style-name="Text_20_body">
      <style:paragraph-properties fo:text-align="start" style:justify-single-word="false"/>
      <style:text-properties fo:font-size="14pt" style:text-underline-style="none" fo:font-weight="bold" officeooo:rsid="0030c9b4" officeooo:paragraph-rsid="001280be" style:font-size-asian="14pt" style:font-weight-asian="bold" style:font-size-complex="14pt" style:font-weight-complex="bold"/>
    </style:style>
    <style:style style:name="P81" style:family="paragraph" style:parent-style-name="Text_20_body">
      <style:paragraph-properties fo:text-align="justify" style:justify-single-word="false"/>
      <style:text-properties fo:font-size="14pt" style:text-underline-style="none" fo:font-weight="bold" officeooo:rsid="0030c9b4" officeooo:paragraph-rsid="001280be" style:font-size-asian="14pt" style:font-weight-asian="bold" style:font-size-complex="14pt" style:font-weight-complex="bold"/>
    </style:style>
    <style:style style:name="P82" style:family="paragraph" style:parent-style-name="Text_20_body">
      <style:paragraph-properties fo:text-align="justify" style:justify-single-word="false"/>
      <style:text-properties fo:font-size="14pt" style:text-underline-style="none" fo:font-weight="bold" officeooo:rsid="0037486b" officeooo:paragraph-rsid="001280be" style:font-size-asian="14pt" style:font-weight-asian="bold" style:font-size-complex="14pt" style:font-weight-complex="bold"/>
    </style:style>
    <style:style style:name="P83" style:family="paragraph" style:parent-style-name="Text_20_body">
      <style:paragraph-properties fo:text-align="justify" style:justify-single-word="false"/>
      <style:text-properties fo:font-size="14pt" style:text-underline-style="none" fo:font-weight="bold" officeooo:rsid="0038f953" officeooo:paragraph-rsid="001280be" style:font-size-asian="14pt" style:font-weight-asian="bold" style:font-size-complex="14pt" style:font-weight-complex="bold"/>
    </style:style>
    <style:style style:name="P84" style:family="paragraph" style:parent-style-name="Text_20_body">
      <style:paragraph-properties fo:text-align="justify" style:justify-single-word="false"/>
      <style:text-properties fo:font-size="14pt" style:text-underline-style="none" fo:font-weight="bold" officeooo:rsid="003d626d" officeooo:paragraph-rsid="001280be" style:font-size-asian="14pt" style:font-weight-asian="bold" style:font-size-complex="14pt" style:font-weight-complex="bold"/>
    </style:style>
    <style:style style:name="P85" style:family="paragraph" style:parent-style-name="Text_20_body">
      <style:paragraph-properties fo:text-align="justify" style:justify-single-word="false"/>
      <style:text-properties fo:font-size="14pt" style:text-underline-style="none" fo:font-weight="bold" officeooo:rsid="0041c023" officeooo:paragraph-rsid="001280be" style:font-size-asian="14pt" style:font-weight-asian="bold" style:font-size-complex="14pt" style:font-weight-complex="bold"/>
    </style:style>
    <style:style style:name="P86" style:family="paragraph" style:parent-style-name="Text_20_body">
      <style:paragraph-properties fo:text-align="justify" style:justify-single-word="false"/>
      <style:text-properties fo:font-size="14pt" style:text-underline-style="none" fo:font-weight="bold" officeooo:rsid="0041c023" officeooo:paragraph-rsid="00267253" style:font-size-asian="14pt" style:font-weight-asian="bold" style:font-size-complex="14pt" style:font-weight-complex="bold"/>
    </style:style>
    <style:style style:name="P87" style:family="paragraph" style:parent-style-name="Text_20_body">
      <style:paragraph-properties fo:text-align="justify" style:justify-single-word="false"/>
      <style:text-properties fo:font-size="14pt" style:text-underline-style="none" fo:font-weight="bold" officeooo:rsid="00430dcd" officeooo:paragraph-rsid="001280be" style:font-size-asian="14pt" style:font-weight-asian="bold" style:font-size-complex="14pt" style:font-weight-complex="bold"/>
    </style:style>
    <style:style style:name="P88" style:family="paragraph" style:parent-style-name="Text_20_body">
      <style:paragraph-properties fo:text-align="start" style:justify-single-word="false"/>
      <style:text-properties fo:font-size="14pt" style:text-underline-style="solid" style:text-underline-width="auto" style:text-underline-color="font-color" fo:font-weight="bold" officeooo:rsid="002f5345" officeooo:paragraph-rsid="001280be" style:font-size-asian="14pt" style:font-weight-asian="bold" style:font-size-complex="14pt" style:font-weight-complex="bold"/>
    </style:style>
    <style:style style:name="P89" style:family="paragraph" style:parent-style-name="Subtitle">
      <style:paragraph-properties fo:text-align="start" style:justify-single-word="false"/>
      <style:text-properties fo:font-size="14pt" style:text-underline-style="solid" style:text-underline-width="auto" style:text-underline-color="font-color" fo:font-weight="bold" officeooo:paragraph-rsid="001280be" style:font-size-asian="14pt" style:font-weight-asian="bold" style:font-size-complex="14pt"/>
    </style:style>
    <style:style style:name="P90" style:family="paragraph" style:parent-style-name="Title">
      <style:text-properties fo:font-size="14pt" style:text-underline-style="solid" style:text-underline-width="auto" style:text-underline-color="font-color" fo:font-weight="bold" officeooo:paragraph-rsid="001280be" style:font-size-asian="14pt" style:font-weight-asian="bold" style:font-size-complex="14pt"/>
    </style:style>
    <style:style style:name="P91" style:family="paragraph" style:parent-style-name="Text_20_body_20_indent">
      <style:paragraph-properties fo:margin-left="-0.0102in" fo:margin-right="0in" fo:text-align="justify" style:justify-single-word="false" fo:text-indent="0in" style:auto-text-indent="false">
        <style:tab-stops>
          <style:tab-stop style:position="0.0209in"/>
        </style:tab-stops>
      </style:paragraph-properties>
      <style:text-properties fo:font-size="13pt" officeooo:paragraph-rsid="001280be" style:font-size-asian="13pt" style:font-size-complex="13pt"/>
    </style:style>
    <style:style style:name="P92" style:family="paragraph" style:parent-style-name="Text_20_body_20_indent">
      <style:paragraph-properties fo:margin-left="-0.0102in" fo:margin-right="0in" fo:text-align="justify" style:justify-single-word="false" fo:text-indent="0in" style:auto-text-indent="false">
        <style:tab-stops>
          <style:tab-stop style:position="0.0209in"/>
        </style:tab-stops>
      </style:paragraph-properties>
      <style:text-properties fo:font-size="13pt" officeooo:rsid="004e834b" officeooo:paragraph-rsid="001280be" style:font-size-asian="13pt" style:font-size-complex="13pt"/>
    </style:style>
    <style:style style:name="P93" style:family="paragraph" style:parent-style-name="Table_20_Contents">
      <style:paragraph-properties fo:margin-left="-0.0484in" fo:margin-right="-0.0346in" fo:text-align="center" style:justify-single-word="false" fo:text-indent="0in" style:auto-text-indent="false" style:snap-to-layout-grid="false">
        <style:tab-stops>
          <style:tab-stop style:position="-2.3634in"/>
        </style:tab-stops>
      </style:paragraph-properties>
      <style:text-properties fo:font-size="12pt" officeooo:paragraph-rsid="0048fb4a" style:font-size-asian="12pt" style:font-size-complex="12pt"/>
    </style:style>
    <style:style style:name="P94" style:family="paragraph" style:parent-style-name="Table_20_Contents">
      <style:paragraph-properties fo:margin-left="-0.0484in" fo:margin-right="-0.0346in" fo:text-align="justify" style:justify-single-word="false" fo:text-indent="0in" style:auto-text-indent="false" style:snap-to-layout-grid="false"/>
      <style:text-properties fo:font-size="12pt" officeooo:paragraph-rsid="0048fb4a" style:font-size-asian="12pt" style:font-size-complex="12pt"/>
    </style:style>
    <style:style style:name="P95" style:family="paragraph" style:parent-style-name="Table_20_Contents">
      <style:paragraph-properties fo:margin-left="-0.0484in" fo:margin-right="-0.0346in" fo:text-align="justify" style:justify-single-word="false" fo:text-indent="0in" style:auto-text-indent="false"/>
      <style:text-properties fo:font-size="12pt" officeooo:paragraph-rsid="0048fb4a" style:font-size-asian="12pt" style:font-size-complex="12pt"/>
    </style:style>
    <style:style style:name="P96" style:family="paragraph" style:parent-style-name="Table_20_Contents">
      <style:paragraph-properties fo:margin-left="-0.0484in" fo:margin-right="-0.0346in" fo:text-align="center" style:justify-single-word="false" fo:text-indent="0in" style:auto-text-indent="false" style:snap-to-layout-grid="false"/>
      <style:text-properties fo:font-size="12pt" fo:font-weight="bold" officeooo:paragraph-rsid="0048fb4a" style:font-size-asian="12pt" style:font-weight-asian="bold" style:font-size-complex="12pt" style:font-weight-complex="bold"/>
    </style:style>
    <style:style style:name="P97" style:family="paragraph" style:parent-style-name="Table_20_Contents">
      <style:paragraph-properties fo:margin-left="-0.0382in" fo:margin-right="-0.0346in" fo:text-align="center" style:justify-single-word="false" fo:text-indent="0in" style:auto-text-indent="false" style:snap-to-layout-grid="false"/>
      <style:text-properties fo:font-size="12pt" fo:font-weight="bold" officeooo:paragraph-rsid="0048fb4a" style:font-size-asian="12pt" style:font-weight-asian="bold" style:font-size-complex="12pt" style:font-weight-complex="bold"/>
    </style:style>
    <style:style style:name="P98" style:family="paragraph" style:parent-style-name="Table_20_Contents">
      <style:paragraph-properties fo:margin-left="-0.0382in" fo:margin-right="-0.0346in" fo:text-align="center" style:justify-single-word="false" fo:text-indent="0in" style:auto-text-indent="false"/>
      <style:text-properties fo:font-size="12pt" officeooo:paragraph-rsid="0048fb4a" style:font-size-asian="12pt" style:font-size-complex="12pt"/>
    </style:style>
    <style:style style:name="P99" style:family="paragraph" style:parent-style-name="Table_20_Contents">
      <style:paragraph-properties fo:margin-left="-0.0382in" fo:margin-right="-0.0346in" fo:text-align="center" style:justify-single-word="false" fo:text-indent="0in" style:auto-text-indent="false" style:snap-to-layout-grid="false"/>
      <style:text-properties fo:font-size="12pt" officeooo:paragraph-rsid="0048fb4a" style:font-size-asian="12pt" style:font-size-complex="12pt"/>
    </style:style>
    <style:style style:name="P100" style:family="paragraph" style:parent-style-name="Standard">
      <style:paragraph-properties fo:text-align="center" style:justify-single-word="false">
        <style:tab-stops>
          <style:tab-stop style:position="0.2957in"/>
        </style:tab-stops>
      </style:paragraph-properties>
      <style:text-properties style:font-name="Liberation Serif" fo:font-size="12pt" style:text-underline-style="solid" style:text-underline-width="auto" style:text-underline-color="font-color" fo:font-weight="bold" officeooo:rsid="002a5875" officeooo:paragraph-rsid="0048fb4a" style:font-size-asian="12pt" style:font-weight-asian="bold" style:font-size-complex="12pt" style:font-weight-complex="bold"/>
    </style:style>
    <style:style style:name="P101" style:family="paragraph" style:parent-style-name="Standard" style:list-style-name="WW8Num3">
      <style:paragraph-properties fo:margin-left="0.0102in" fo:margin-right="0in" fo:text-align="justify" style:justify-single-word="false" fo:text-indent="-0.25in" style:auto-text-indent="false">
        <style:tab-stops/>
      </style:paragraph-properties>
      <style:text-properties officeooo:paragraph-rsid="001280be"/>
    </style:style>
    <style:style style:name="P102" style:family="paragraph" style:parent-style-name="Standard" style:list-style-name="WW8Num3">
      <style:paragraph-properties fo:margin-left="0.0102in" fo:margin-right="0in" fo:text-align="justify" style:justify-single-word="false" fo:text-indent="-0.0102in" style:auto-text-indent="false">
        <style:tab-stops/>
      </style:paragraph-properties>
      <style:text-properties fo:font-size="13pt" officeooo:paragraph-rsid="001280be" style:font-size-asian="13pt" style:font-size-complex="13pt"/>
    </style:style>
    <style:style style:name="P103" style:family="paragraph" style:parent-style-name="Standard" style:list-style-name="WW8Num3">
      <style:paragraph-properties fo:margin-left="0.0102in" fo:margin-right="0in" fo:text-align="justify" style:justify-single-word="false" fo:text-indent="0in" style:auto-text-indent="false"/>
      <style:text-properties fo:font-size="13pt" officeooo:paragraph-rsid="001280be" style:font-size-asian="13pt" style:font-size-complex="13pt"/>
    </style:style>
    <style:style style:name="P104" style:family="paragraph" style:parent-style-name="Standard" style:list-style-name="WW8Num3">
      <style:paragraph-properties fo:margin-left="0.0102in" fo:margin-right="0in" fo:text-align="justify" style:justify-single-word="false" fo:text-indent="0in" style:auto-text-indent="false">
        <style:tab-stops/>
      </style:paragraph-properties>
      <style:text-properties fo:font-size="13pt" officeooo:paragraph-rsid="001280be" style:font-size-asian="13pt" style:font-size-complex="13pt"/>
    </style:style>
    <style:style style:name="P105" style:family="paragraph" style:parent-style-name="Standard" style:list-style-name="L1">
      <style:paragraph-properties fo:margin-left="0in" fo:margin-right="0in" fo:text-align="justify" style:justify-single-word="false" fo:text-indent="0.0102in" style:auto-text-indent="false">
        <style:tab-stops>
          <style:tab-stop style:position="0.2917in"/>
        </style:tab-stops>
      </style:paragraph-properties>
      <style:text-properties fo:font-size="13pt" officeooo:paragraph-rsid="001280be" style:font-size-asian="13pt" style:font-size-complex="13pt"/>
    </style:style>
    <style:style style:name="P106" style:family="paragraph" style:parent-style-name="Heading_20_1">
      <style:paragraph-properties fo:text-align="center" style:justify-single-word="false"/>
      <style:text-properties fo:font-size="14pt" style:text-underline-style="solid" style:text-underline-width="auto" style:text-underline-color="font-color" fo:font-weight="bold" officeooo:paragraph-rsid="001280be" style:font-size-asian="14pt" style:font-weight-asian="bold"/>
    </style:style>
    <style:style style:name="P107" style:family="paragraph" style:parent-style-name="Heading_20_1">
      <style:paragraph-properties fo:text-align="center" style:justify-single-word="false"/>
      <style:text-properties fo:font-size="14pt" officeooo:paragraph-rsid="001280be" style:font-size-asian="14pt"/>
    </style:style>
    <style:style style:name="P108" style:family="paragraph">
      <style:paragraph-properties fo:text-align="center"/>
    </style:style>
    <style:style style:name="P109" style:family="paragraph">
      <loext:graphic-properties draw:fill="none" draw:fill-color="#ffffff"/>
    </style:style>
    <style:style style:name="T1" style:family="text">
      <style:text-properties officeooo:rsid="007eb7fb"/>
    </style:style>
    <style:style style:name="T2" style:family="text">
      <style:text-properties officeooo:rsid="00525669"/>
    </style:style>
    <style:style style:name="T3" style:family="text">
      <style:text-properties officeooo:rsid="008989d3"/>
    </style:style>
    <style:style style:name="T4" style:family="text">
      <style:text-properties officeooo:rsid="0088db3b"/>
    </style:style>
    <style:style style:name="T5" style:family="text">
      <style:text-properties officeooo:rsid="0029378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1f8954" style:font-weight-asian="bold" style:font-weight-complex="bold"/>
    </style:style>
    <style:style style:name="T9" style:family="text">
      <style:text-properties style:text-underline-style="solid" style:text-underline-width="auto" style:text-underline-color="font-color" fo:font-weight="bold" officeooo:rsid="00468c7e" style:font-weight-asian="bold" style:font-weight-complex="bold"/>
    </style:style>
    <style:style style:name="T10" style:family="text">
      <style:text-properties style:font-name="Kruti Dev 010" style:text-underline-style="solid" style:text-underline-width="auto" style:text-underline-color="font-color" fo:font-weight="bold" style:font-name-asian="DejaVu Sans Mono" style:font-weight-asian="bold" style:font-name-complex="Lohit Devanagari2" style:font-weight-complex="bold"/>
    </style:style>
    <style:style style:name="T11" style:family="text">
      <style:text-properties style:font-name="Kruti Dev 010" style:text-underline-style="none" fo:font-weight="normal" style:font-name-asian="DejaVu Sans Mono" style:font-weight-asian="normal" style:font-name-complex="Lohit Devanagari2" style:font-weight-complex="normal"/>
    </style:style>
    <style:style style:name="T12" style:family="text">
      <style:text-properties style:font-name="Kruti Dev 010" style:text-underline-style="none" fo:font-weight="normal" officeooo:rsid="000b55b0" style:font-name-asian="DejaVu Sans Mono" style:font-weight-asian="normal" style:font-name-complex="Lohit Devanagari2" style:font-weight-complex="normal"/>
    </style:style>
    <style:style style:name="T13" style:family="text">
      <style:text-properties style:font-name="Kruti Dev 010" style:text-underline-style="none" fo:font-weight="normal" officeooo:rsid="0051b76e" style:font-name-asian="DejaVu Sans Mono" style:font-weight-asian="normal" style:font-name-complex="Lohit Devanagari2" style:font-weight-complex="normal"/>
    </style:style>
    <style:style style:name="T14" style:family="text">
      <style:text-properties style:font-name="Kruti Dev 010" style:text-underline-style="none" fo:font-weight="normal" officeooo:rsid="001350b9" style:font-name-asian="DejaVu Sans Mono" style:font-weight-asian="normal" style:font-name-complex="Lohit Devanagari2" style:font-weight-complex="normal"/>
    </style:style>
    <style:style style:name="T15" style:family="text">
      <style:text-properties style:font-name="Kruti Dev 010" style:text-underline-style="none" fo:font-weight="normal" officeooo:rsid="005d5c6f" style:font-name-asian="DejaVu Sans Mono" style:font-weight-asian="normal" style:font-name-complex="Lohit Devanagari2" style:font-weight-complex="normal"/>
    </style:style>
    <style:style style:name="T16" style:family="text">
      <style:text-properties style:font-name="Kruti Dev 010" style:text-underline-style="none" fo:font-weight="normal" officeooo:rsid="0072212a" style:font-name-asian="DejaVu Sans Mono" style:font-weight-asian="normal" style:font-name-complex="Lohit Devanagari2" style:font-weight-complex="normal"/>
    </style:style>
    <style:style style:name="T17" style:family="text">
      <style:text-properties style:font-name="Kruti Dev 010" style:text-underline-style="none" fo:font-weight="normal" officeooo:rsid="0065cd66" style:font-name-asian="DejaVu Sans Mono" style:font-weight-asian="normal" style:font-name-complex="Lohit Devanagari2" style:font-weight-complex="normal"/>
    </style:style>
    <style:style style:name="T18" style:family="text">
      <style:text-properties style:font-name="Kruti Dev 010" style:text-underline-style="none" fo:font-weight="normal" officeooo:rsid="00155b8a" style:font-name-asian="DejaVu Sans Mono" style:font-weight-asian="normal" style:font-name-complex="Lohit Devanagari2" style:font-weight-complex="normal"/>
    </style:style>
    <style:style style:name="T19" style:family="text">
      <style:text-properties style:font-name="Kruti Dev 010" style:text-underline-style="none" fo:font-weight="normal" officeooo:rsid="0035ca3e" style:font-name-asian="DejaVu Sans Mono" style:font-weight-asian="normal" style:font-name-complex="Lohit Devanagari2" style:font-weight-complex="normal"/>
    </style:style>
    <style:style style:name="T20" style:family="text">
      <style:text-properties style:font-name="Kruti Dev 010" style:text-underline-style="none" fo:font-weight="normal" officeooo:rsid="00380136" style:font-name-asian="DejaVu Sans Mono" style:font-weight-asian="normal" style:font-name-complex="Lohit Devanagari2" style:font-weight-complex="normal"/>
    </style:style>
    <style:style style:name="T21" style:family="text">
      <style:text-properties style:font-name="Kruti Dev 010" style:text-underline-style="none" fo:font-weight="normal" officeooo:rsid="0039da05" style:font-name-asian="DejaVu Sans Mono" style:font-weight-asian="normal" style:font-name-complex="Lohit Devanagari2" style:font-weight-complex="normal"/>
    </style:style>
    <style:style style:name="T22" style:family="text">
      <style:text-properties style:font-name="Kruti Dev 010" style:text-underline-style="none" fo:font-weight="normal" officeooo:rsid="00372ca4" style:font-name-asian="DejaVu Sans Mono" style:font-weight-asian="normal" style:font-name-complex="Lohit Devanagari2" style:font-weight-complex="normal"/>
    </style:style>
    <style:style style:name="T23" style:family="text">
      <style:text-properties style:font-name="Kruti Dev 010" style:text-underline-style="none" fo:font-weight="normal" style:font-name-asian="DejaVu Sans Mono1" style:font-weight-asian="normal" style:font-name-complex="Kruti Dev 010" style:font-weight-complex="normal"/>
    </style:style>
    <style:style style:name="T24" style:family="text">
      <style:text-properties style:font-name="Kruti Dev 010" officeooo:rsid="0035ca3e"/>
    </style:style>
    <style:style style:name="T25" style:family="text">
      <style:text-properties style:font-name="Kruti Dev 010" officeooo:rsid="00372ca4"/>
    </style:style>
    <style:style style:name="T26" style:family="text">
      <style:text-properties style:font-name="Kruti Dev 010" fo:font-weight="normal" style:font-name-asian="DejaVu Sans Mono1" style:font-weight-asian="normal" style:font-name-complex="Kruti Dev 010" style:font-weight-complex="normal"/>
    </style:style>
    <style:style style:name="T27" style:family="text">
      <style:text-properties style:font-name="Arial" fo:font-weight="normal" style:font-name-asian="DejaVu Sans Mono" style:font-weight-asian="normal" style:font-name-complex="Lohit Devanagari2" style:font-weight-complex="normal"/>
    </style:style>
    <style:style style:name="T28" style:family="text">
      <style:text-properties style:font-name="Arial" style:text-underline-style="none" fo:font-weight="normal" style:font-name-asian="DejaVu Sans Mono" style:font-weight-asian="normal" style:font-name-complex="Lohit Devanagari2" style:font-weight-complex="normal"/>
    </style:style>
    <style:style style:name="T29" style:family="text">
      <style:text-properties style:font-name="Arial" fo:font-size="13pt" style:text-underline-style="none" fo:font-weight="normal" style:font-name-asian="DejaVu Sans Mono" style:font-size-asian="13pt" style:font-weight-asian="normal" style:font-name-complex="Lohit Devanagari2" style:font-size-complex="13pt" style:font-weight-complex="normal"/>
    </style:style>
    <style:style style:name="T30" style:family="text">
      <style:text-properties style:font-name="Arial" style:font-name-asian="DejaVu Sans Mono1" style:font-name-complex="Arial"/>
    </style:style>
    <style:style style:name="T31" style:family="text">
      <style:text-properties style:font-name="Arial" style:text-underline-style="solid" style:text-underline-width="auto" style:text-underline-color="font-color" style:font-name-asian="DejaVu Sans Mono1" style:font-name-complex="Arial"/>
    </style:style>
    <style:style style:name="T32" style:family="text">
      <style:text-properties style:text-underline-style="none" fo:font-weight="normal" style:font-name-asian="DejaVu Sans Mono" style:font-weight-asian="normal" style:font-name-complex="Lohit Devanagari2" style:font-weight-complex="normal"/>
    </style:style>
    <style:style style:name="T33" style:family="text">
      <style:text-properties style:text-underline-style="none" fo:font-weight="normal" style:font-weight-asian="normal" style:font-weight-complex="normal"/>
    </style:style>
    <style:style style:name="T34" style:family="text">
      <style:text-properties style:text-underline-style="none" fo:font-weight="normal" officeooo:rsid="0045a503" style:font-weight-asian="normal" style:font-weight-complex="normal"/>
    </style:style>
    <style:style style:name="T35" style:family="text">
      <style:text-properties style:text-underline-style="none" fo:font-weight="normal" style:font-name-asian="Times New Roman" style:font-weight-asian="normal" style:font-name-complex="Times New Roman" style:font-weight-complex="normal"/>
    </style:style>
    <style:style style:name="T36" style:family="text">
      <style:text-properties officeooo:rsid="000b55b0"/>
    </style:style>
    <style:style style:name="T37" style:family="text">
      <style:text-properties officeooo:rsid="0060d91c"/>
    </style:style>
    <style:style style:name="T38" style:family="text">
      <style:text-properties officeooo:rsid="00826413"/>
    </style:style>
    <style:style style:name="T39" style:family="text">
      <style:text-properties officeooo:rsid="0051b76e"/>
    </style:style>
    <style:style style:name="T40" style:family="text">
      <style:text-properties officeooo:rsid="00139bec"/>
    </style:style>
    <style:style style:name="T41" style:family="text">
      <style:text-properties officeooo:rsid="00607e90"/>
    </style:style>
    <style:style style:name="T42" style:family="text">
      <style:text-properties officeooo:rsid="005e6580"/>
    </style:style>
    <style:style style:name="T43" style:family="text">
      <style:text-properties fo:font-weight="normal" style:font-weight-asian="normal" style:font-weight-complex="normal"/>
    </style:style>
    <style:style style:name="T44" style:family="text">
      <style:text-properties fo:font-weight="normal" officeooo:rsid="005669b5" style:font-weight-asian="normal" style:font-weight-complex="normal"/>
    </style:style>
    <style:style style:name="T45" style:family="text">
      <style:text-properties fo:font-weight="normal" officeooo:rsid="002bb975" style:font-weight-asian="normal" style:font-weight-complex="normal"/>
    </style:style>
    <style:style style:name="T46" style:family="text">
      <style:text-properties fo:font-weight="normal" officeooo:rsid="002feb11" style:font-weight-asian="normal" style:font-weight-complex="normal"/>
    </style:style>
    <style:style style:name="T47" style:family="text">
      <style:text-properties fo:font-weight="normal" officeooo:rsid="0032120e" style:font-weight-asian="normal" style:font-weight-complex="normal"/>
    </style:style>
    <style:style style:name="T48" style:family="text">
      <style:text-properties fo:font-weight="normal" officeooo:rsid="0033827b" style:font-weight-asian="normal" style:font-weight-complex="normal"/>
    </style:style>
    <style:style style:name="T49" style:family="text">
      <style:text-properties fo:font-weight="normal" officeooo:rsid="00345392" style:font-weight-asian="normal" style:font-weight-complex="normal"/>
    </style:style>
    <style:style style:name="T50" style:family="text">
      <style:text-properties fo:font-weight="normal" officeooo:rsid="003af39d" style:font-weight-asian="normal" style:font-weight-complex="normal"/>
    </style:style>
    <style:style style:name="T51" style:family="text">
      <style:text-properties fo:font-weight="normal" officeooo:rsid="003bf407" style:font-weight-asian="normal" style:font-weight-complex="normal"/>
    </style:style>
    <style:style style:name="T52" style:family="text">
      <style:text-properties fo:font-weight="normal" officeooo:rsid="003c8a66" style:font-weight-asian="normal" style:font-weight-complex="normal"/>
    </style:style>
    <style:style style:name="T53" style:family="text">
      <style:text-properties fo:font-weight="normal" officeooo:rsid="003f09b8" style:font-weight-asian="normal" style:font-weight-complex="normal"/>
    </style:style>
    <style:style style:name="T54" style:family="text">
      <style:text-properties fo:font-weight="normal" officeooo:rsid="00423a2d" style:font-weight-asian="normal" style:font-weight-complex="normal"/>
    </style:style>
    <style:style style:name="T55" style:family="text">
      <style:text-properties fo:font-weight="normal" officeooo:rsid="0019b5cf" style:font-weight-asian="normal" style:font-weight-complex="normal"/>
    </style:style>
    <style:style style:name="T56" style:family="text">
      <style:text-properties fo:font-weight="normal" officeooo:rsid="001b04ed" style:font-weight-asian="normal" style:font-weight-complex="normal"/>
    </style:style>
    <style:style style:name="T57" style:family="text">
      <style:text-properties fo:font-weight="normal" officeooo:rsid="000c9b39" style:font-weight-asian="normal" style:font-weight-complex="normal"/>
    </style:style>
    <style:style style:name="T58" style:family="text">
      <style:text-properties fo:font-weight="normal" officeooo:rsid="003c41c9" style:font-weight-asian="normal" style:font-weight-complex="normal"/>
    </style:style>
    <style:style style:name="T59" style:family="text">
      <style:text-properties fo:font-weight="normal" officeooo:rsid="003ccf99" style:font-weight-asian="normal" style:font-weight-complex="normal"/>
    </style:style>
    <style:style style:name="T60" style:family="text">
      <style:text-properties fo:font-weight="normal" officeooo:rsid="003ee13d" style:font-weight-asian="normal" style:font-weight-complex="normal"/>
    </style:style>
    <style:style style:name="T61" style:family="text">
      <style:text-properties fo:font-weight="normal" officeooo:rsid="004f5d64" style:font-weight-asian="normal" style:font-weight-complex="normal"/>
    </style:style>
    <style:style style:name="T62" style:family="text">
      <style:text-properties officeooo:rsid="002d0663"/>
    </style:style>
    <style:style style:name="T63" style:family="text">
      <style:text-properties officeooo:rsid="002feb11"/>
    </style:style>
    <style:style style:name="T64" style:family="text">
      <style:text-properties officeooo:rsid="00345392"/>
    </style:style>
    <style:style style:name="T65" style:family="text">
      <style:text-properties officeooo:rsid="0035e8bb"/>
    </style:style>
    <style:style style:name="T66" style:family="text">
      <style:text-properties officeooo:rsid="00382be5"/>
    </style:style>
    <style:style style:name="T67" style:family="text">
      <style:text-properties officeooo:rsid="0056b552"/>
    </style:style>
    <style:style style:name="T68" style:family="text">
      <style:text-properties officeooo:rsid="003c8a66"/>
    </style:style>
    <style:style style:name="T69" style:family="text">
      <style:text-properties officeooo:rsid="003f09b8"/>
    </style:style>
    <style:style style:name="T70" style:family="text">
      <style:text-properties officeooo:rsid="0058b1f0"/>
    </style:style>
    <style:style style:name="T71" style:family="text">
      <style:text-properties officeooo:rsid="00423a2d"/>
    </style:style>
    <style:style style:name="T72" style:family="text">
      <style:text-properties fo:font-size="14pt" style:font-size-asian="14pt"/>
    </style:style>
    <style:style style:name="T73" style:family="text">
      <style:text-properties fo:font-size="14pt" officeooo:rsid="0045a503" style:font-size-asian="14pt" style:font-size-complex="14pt"/>
    </style:style>
    <style:style style:name="T74" style:family="text">
      <style:text-properties fo:font-size="14pt" officeooo:rsid="0045a503" style:font-size-asian="14pt"/>
    </style:style>
    <style:style style:name="T75" style:family="text">
      <style:text-properties fo:font-size="14pt" style:text-underline-style="solid" style:text-underline-width="auto" style:text-underline-color="font-color" fo:font-weight="bold" style:font-size-asian="14pt" style:font-weight-asian="bold"/>
    </style:style>
    <style:style style:name="T76" style:family="text">
      <style:text-properties fo:font-size="14pt" style:text-underline-style="none" fo:font-weight="normal" officeooo:rsid="0045a503" style:font-size-asian="14pt" style:font-weight-asian="normal" style:font-size-complex="14pt" style:font-weight-complex="normal"/>
    </style:style>
    <style:style style:name="T77" style:family="text">
      <style:text-properties officeooo:rsid="0014415b"/>
    </style:style>
    <style:style style:name="T78" style:family="text">
      <style:text-properties officeooo:rsid="00502dd4"/>
    </style:style>
    <style:style style:name="T79" style:family="text">
      <style:text-properties fo:font-size="13pt" style:font-size-asian="13pt" style:font-size-complex="13pt"/>
    </style:style>
    <style:style style:name="T80" style:family="text">
      <style:text-properties fo:font-size="13pt" officeooo:rsid="004e834b" style:font-size-asian="13pt" style:font-size-complex="13pt"/>
    </style:style>
    <style:style style:name="T81" style:family="text">
      <style:text-properties fo:font-size="13pt" officeooo:rsid="0014415b" style:font-size-asian="13pt" style:font-size-complex="13pt"/>
    </style:style>
    <style:style style:name="T82" style:family="text">
      <style:text-properties fo:font-size="13pt" officeooo:rsid="000c9b39" style:font-size-asian="13pt" style:font-size-complex="13pt"/>
    </style:style>
    <style:style style:name="T83" style:family="text">
      <style:text-properties fo:font-size="13pt" officeooo:rsid="002794c5" style:font-size-asian="13pt" style:font-size-complex="13pt"/>
    </style:style>
    <style:style style:name="T84" style:family="text">
      <style:text-properties fo:font-size="13pt" officeooo:rsid="0041349f" style:font-size-asian="13pt" style:font-size-complex="13pt"/>
    </style:style>
    <style:style style:name="T85" style:family="text">
      <style:text-properties officeooo:rsid="004e834b"/>
    </style:style>
    <style:style style:name="T86" style:family="text">
      <style:text-properties officeooo:rsid="0079ceb5"/>
    </style:style>
    <style:style style:name="T87" style:family="text">
      <style:text-properties officeooo:rsid="00595395"/>
    </style:style>
    <style:style style:name="T88" style:family="text">
      <style:text-properties fo:font-weight="bold" style:font-weight-asian="bold" style:font-weight-complex="bold"/>
    </style:style>
    <style:style style:name="T89" style:family="text">
      <style:text-properties fo:font-weight="bold" officeooo:rsid="007b23cb" style:font-weight-asian="bold" style:font-weight-complex="bold"/>
    </style:style>
    <style:style style:name="T90" style:family="text">
      <style:text-properties fo:font-weight="bold" style:font-name-asian="Times New Roman" style:font-weight-asian="bold" style:font-name-complex="Times New Roman" style:font-weight-complex="bold"/>
    </style:style>
    <style:style style:name="T91" style:family="text">
      <style:text-properties officeooo:rsid="0049a642"/>
    </style:style>
    <style:style style:name="T92" style:family="text">
      <style:text-properties officeooo:rsid="004b46cd"/>
    </style:style>
    <style:style style:name="T93" style:family="text">
      <style:text-properties officeooo:rsid="004d6519"/>
    </style:style>
    <style:style style:name="T94" style:family="text">
      <style:text-properties officeooo:rsid="007cc9ae"/>
    </style:style>
    <style:style style:name="T95" style:family="text">
      <style:text-properties officeooo:rsid="005c0866"/>
    </style:style>
    <style:style style:name="T96" style:family="text">
      <style:text-properties fo:font-size="16pt" style:font-size-asian="16pt"/>
    </style:style>
    <style:style style:name="T97" style:family="text">
      <style:text-properties officeooo:rsid="0014bcb4"/>
    </style:style>
    <style:style style:name="T98" style:family="text">
      <style:text-properties officeooo:rsid="0017129b"/>
    </style:style>
    <style:style style:name="T99" style:family="text">
      <style:text-properties officeooo:rsid="001dcfdf"/>
    </style:style>
    <style:style style:name="T100" style:family="text">
      <style:text-properties officeooo:rsid="0035ca3e"/>
    </style:style>
    <style:style style:name="T101" style:family="text">
      <style:text-properties officeooo:rsid="003ac9d7"/>
    </style:style>
    <style:style style:name="T102" style:family="text">
      <style:text-properties officeooo:rsid="003ae49a"/>
    </style:style>
    <style:style style:name="T103" style:family="text">
      <style:text-properties style:font-name="Liberation Serif" fo:font-weight="normal" officeooo:rsid="003ccf99" style:font-name-asian="DejaVu Sans Mono1" style:font-weight-asian="normal" style:font-name-complex="Arial" style:font-weight-complex="normal"/>
    </style:style>
    <style:style style:name="T104" style:family="text">
      <style:text-properties style:font-name="Liberation Serif" fo:font-weight="normal" style:font-weight-asian="normal" style:font-weight-complex="normal"/>
    </style:style>
    <style:style style:name="T105" style:family="text">
      <style:text-properties style:font-name="Liberation Serif" fo:font-weight="normal" officeooo:rsid="003ccf99" style:font-weight-asian="normal" style:font-weight-complex="normal"/>
    </style:style>
    <style:style style:name="T106" style:family="text">
      <style:text-properties officeooo:rsid="003e0586"/>
    </style:style>
    <style:style style:name="T107" style:family="text">
      <style:text-properties officeooo:rsid="0041349f"/>
    </style:style>
    <style:style style:name="T108" style:family="text">
      <style:text-properties officeooo:rsid="004199fc"/>
    </style:style>
    <style:style style:name="T109" style:family="text">
      <style:text-properties officeooo:rsid="000c9b39"/>
    </style:style>
    <style:style style:name="T110" style:family="text">
      <style:text-properties officeooo:rsid="00435f2a"/>
    </style:style>
    <style:style style:name="T111" style:family="text">
      <style:text-properties officeooo:rsid="0045a503"/>
    </style:style>
    <style:style style:name="T112" style:family="text">
      <style:text-properties officeooo:rsid="004f5d64"/>
    </style:style>
    <style:style style:name="T113" style:family="text">
      <style:text-properties fo:font-size="14pt" style:text-underline-style="none" fo:font-weight="bold" style:font-size-asian="14pt" style:font-weight-asian="bold" style:font-size-complex="14pt" style:font-weight-complex="bold"/>
    </style:style>
    <text:list-style style:name="L1">
      <text:list-level-style-number text:level="1" text:style-name="Numbering_20_Symbols" style:num-suffix="." style:num-format="1" text:start-value="1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style>
    <style:style style:name="gr1" style:family="graphic">
      <style:graphic-properties draw:stroke="solid" draw:stroke-dash="Ultrafine_20_Dashed" svg:stroke-color="#000000" draw:fill="none" draw:fill-color="#ffffff" fo:min-height="1.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text:anchor-type="paragraph" draw:z-index="0" draw:name="Shape1" draw:style-name="gr1" draw:text-style-name="P109" svg:width="7.2504in" svg:height="1.0213in" svg:x="0.1709in" svg:y="0.0335in"><draw:text-box><text:p/><text:p text:style-name="P108"><text:span text:style-name="T113">TENDER DOCUMENT FOR SUPPLY OF <text:s/>COLOURED FILE COVERS, FILE BOARD AND CADAK <text:s/>IN <text:s/>HIGH COURT LUCKNOW BENCH, LUCKNOW</text:span></text:p></draw:text-box></draw:frame></text:p>
      <text:p text:style-name="P3"/>
      <text:p text:style-name="P2"/>
      <text:p text:style-name="P4"/>
      <text:p text:style-name="P4"/>
      <text:p text:style-name="P4"/>
      <text:p text:style-name="P4"/>
      <text:p text:style-name="P6"/>
      <text:p text:style-name="P6">DATE OF ISSUE<text:tab/><text:tab/><text:tab/><text:tab/><text:tab/>:<text:tab/> <text:span text:style-name="T1">03</text:span>-0<text:span text:style-name="T97">6</text:span>-2017</text:p>
      <text:p text:style-name="P4"/>
      <text:p text:style-name="P6">TENDER AVAILABLE FROM<text:tab/><text:tab/>:<text:tab/><text:span text:style-name="T2">1. <text:s/>STATIONERY SECTION OF <text:tab/><text:tab/><text:tab/><text:tab/><text:tab/><text:tab/><text:tab/><text:tab/><text:tab/><text:tab/></text:span>HIGH COURT, LUCKNOW BENCH</text:p>
      <text:p text:style-name="P6"><text:tab/><text:tab/><text:tab/><text:tab/><text:tab/><text:tab/><text:tab/><text:tab/><text:tab/><text:span text:style-name="T2">Ph. 0522-2722501 Ext. 22922</text:span> </text:p>
      <text:p text:style-name="P6"><text:tab/><text:tab/><text:tab/><text:tab/><text:tab/><text:tab/><text:tab/><text:tab/><text:tab/><text:span text:style-name="T3">Ph. 08004905706</text:span></text:p>
      <text:p text:style-name="P6"/>
      <text:p text:style-name="P6"><text:tab/><text:tab/><text:tab/><text:tab/><text:tab/><text:tab/><text:tab/><text:tab/><text:tab/><text:span text:style-name="T2">2. <text:s/>Official Website of Allahabad <text:s text:c="5"/><text:tab/><text:tab/><text:tab/><text:tab/><text:tab/><text:tab/><text:tab/><text:tab/><text:tab/><text:tab/>High Court <text:tab/><text:tab/><text:tab/><text:tab/><text:tab/><text:tab/><text:tab/><text:tab/><text:tab/><text:tab/><text:tab/><text:tab/><text:tab/><text:tab/>(</text:span>www.allahabadhighcourt.in<text:span text:style-name="T1">)</text:span></text:p>
      <text:p text:style-name="P4"/>
      <text:p text:style-name="P6">LAST DATE OF SUBMISSION<text:tab/><text:tab/>:<text:tab/>2.00 PM ON <text:s/><text:span text:style-name="T4">28</text:span>.0<text:span text:style-name="T97">6</text:span>.2017</text:p>
      <text:p text:style-name="P6"/>
      <text:p text:style-name="P6">DATE OF OPENING<text:tab/><text:tab/><text:tab/><text:tab/>:<text:tab/><text:span text:style-name="T101">4</text:span>.00 PM <text:span text:style-name="T5">ON <text:s/>28.06.2017</text:span></text:p>
      <text:p text:style-name="P37"><text:span text:style-name="T7">Ekkuuh; mPp U;k;ky; bykgkckn] y[ku</text:span><text:span text:style-name="T10">Å</text:span><text:span text:style-name="T7"> [k.M ihB y[ku</text:span><text:span text:style-name="T10">Å</text:span></text:p>
      <text:p text:style-name="P52"><text:span text:style-name="T100">jaXkhUk QkbYk doj] Qkby cks</text:span><text:span text:style-name="T24">M</text:span><text:span text:style-name="T25">Z ,oa dsMSd</text:span> dh vkiwfrZ gsrq fufonk lwpuk</text:p>
      <text:p text:style-name="P53"/>
      <text:p text:style-name="P55"><text:span text:style-name="T11"><text:s text:c="6"/>,rn }kjk ekuuh; mPp U;k;ky;] y[kuÅ [k.M ihB] y[kuÅ gsrq foRrh; o"kZ 201</text:span><text:span text:style-name="T12">7</text:span><text:span text:style-name="T11">&amp;201</text:span><text:span text:style-name="T12">8</text:span><text:span text:style-name="T11"> esa iz;ksx gksus oky</text:span><text:span text:style-name="T20">s</text:span><text:span text:style-name="T11"> </text:span><text:span text:style-name="T19">jaXkhUk QkbYk doj] Qkby cksM</text:span><text:span text:style-name="T22">Z ,oa dsMSd</text:span><text:span text:style-name="T11"> dh vkiwfrZ gsrq eksgjcUn fufonk;sa </text:span><text:span text:style-name="T26">O;</text:span><text:a xlink:type="simple" xlink:href="mailto:kikj%26dj@oSV" text:style-name="Internet_20_link" text:visited-style-name="Visited_20_Internet_20_Link"><text:span text:style-name="Internet_20_link"><text:span text:style-name="T26">kikj</text:span></text:span></text:a><text:a xlink:type="simple" xlink:href="mailto:kikj%26dj@oSV" text:style-name="Internet_20_link" text:visited-style-name="Visited_20_Internet_20_Link"><text:span text:style-name="Internet_20_link"><text:span text:style-name="T26">&amp;dj@oSV</text:span></text:span></text:a><text:a xlink:type="simple" xlink:href="mailto:kikj%26dj@oSVrFk" text:style-name="Internet_20_link" text:visited-style-name="Visited_20_Internet_20_Link"><text:span text:style-name="Internet_20_link"><text:span text:style-name="T26"> </text:span></text:span></text:a><text:a xlink:type="simple" xlink:href="mailto:kikj%26dj@oSVrFk" text:style-name="Internet_20_link" text:visited-style-name="Visited_20_Internet_20_Link"><text:span text:style-name="Internet_20_link"><text:span text:style-name="T26">r</text:span></text:span></text:a><text:a xlink:type="simple" xlink:href="mailto:kikj%26dj@oSVrFk" text:style-name="Internet_20_link" text:visited-style-name="Visited_20_Internet_20_Link"><text:span text:style-name="Internet_20_link"><text:span text:style-name="T26">Fk</text:span></text:span></text:a><text:span text:style-name="T26">k [kknh ,oa xzkeks|ksx cksMZ m0 ç0</text:span><text:span text:style-name="T23"> }kjk iathd`r QeksZ@ lfefr;ksa</text:span><text:span text:style-name="T11"> <text:s/>}kjk fu/kkZfjr izk#i ij <text:s text:c="2"/>vkeaf=r gSaA bPNqd QeZ fu/kkZfjr izk#i] fu;e ,oa 'krksZa lfgr ekuuh; mPp <text:s/>U;k;ky; y[kuÅ [k.M ihB] y[kuÅ ds ys[ku&amp;lkexzh vuqHkkx ls fdlh <text:s/>Hkh dk;Z fnol esa izkr% 10 cts ls 3 cts vijkUg ds e/; <text:s/>#0 500@&amp; </text:span><text:span text:style-name="T13">¼okilh ;ksX; ugha½ </text:span><text:span text:style-name="T11">dk Hkqxrku dj fnukad </text:span><text:span text:style-name="T14">2</text:span><text:span text:style-name="T18">7</text:span><text:span text:style-name="T11">-0</text:span><text:span text:style-name="T18">6</text:span><text:span text:style-name="T11">-201</text:span><text:span text:style-name="T12">7</text:span><text:span text:style-name="T11"> rd izkIr dj ldrs gSaA fufonk izi= dks ekuuh; mPp U;k;ky; dh vf/kdkfjd osclkbV </text:span><text:span text:style-name="T27">www.allahabadhighcourt.in</text:span><text:span text:style-name="T28"> </text:span><text:span text:style-name="T32">ls Hkh MkmuyksM fd;k tk ldrk gSA MkmuyksM fd;s x;s fufonk izi= ds lkFk </text:span><text:span text:style-name="T11">^</text:span><text:span text:style-name="T32">ofj</text:span><text:span text:style-name="T11">"B fuca/kd] mPp U;k;ky;] y[kuÅ [k.M ihB] y[kuÅ ds uke #0 500@&amp; </text:span><text:span text:style-name="T13">¼okilh ;ksX; ugha½</text:span><text:span text:style-name="T11"> ewY; ¼fufonk izi= 'kqYd½ dk fMek.M Mz~k¶V] tksfd y[kuÅ esa Hkqxrku ;ksX; gks layXu gksdj U;k;ky; esa izkIr fd;s tk;saxs </text:span><text:span text:style-name="T15">rFkk ys[ku&amp;lkexzh vuqHkkx ls izkIr fufonk izi= uxn jlhn layXu gks dj <text:s/>U;k;ky; esa tek fd;s tk;saxsA </text:span><text:span text:style-name="T11"><text:s/>fufonk;sa fnukad 2</text:span><text:span text:style-name="T18">8</text:span><text:span text:style-name="T11">-0</text:span><text:span text:style-name="T18">6</text:span><text:span text:style-name="T11">-201</text:span><text:span text:style-name="T12">7</text:span><text:span text:style-name="T11"> vijkUg 2 cts rd ekuuh; mPp U;k;ky;] y[kuÅ [k.M ihB] y[kuÅ] ds ys[ku&amp;lkexzh vuqHkkx easa izkIr dh tk;saxh ,oaa mlh fnu fnukad 2</text:span><text:span text:style-name="T18">8</text:span><text:span text:style-name="T11">-0</text:span><text:span text:style-name="T18">6</text:span><text:span text:style-name="T11">-201</text:span><text:span text:style-name="T12">7</text:span><text:span text:style-name="T11"> dks vijkUg </text:span><text:span text:style-name="T21">4</text:span><text:span text:style-name="T11"> cts lfefr ds le{k Jh </text:span><text:span text:style-name="T14">latho dqekj</text:span><text:span text:style-name="T11">] </text:span><text:span text:style-name="T14">fo'ks"k dk;kZf/kdkjh</text:span><text:span text:style-name="T11"> ¼U;k0½ ¼</text:span><text:span text:style-name="T14">LFkkiuk</text:span><text:span text:style-name="T11">½ ¼v/;{k½ ds d{k esa [kksyh tk;saxhA tks fufonknkrk fufonk ds [kqyus ds le; mifLFkr jguk pkgrs gSa] d{k esa le; ls mifLFkr jgsaA</text:span><text:span text:style-name="T15">U;k;ky; dks </text:span><text:span text:style-name="T16">fdlh </text:span><text:span text:style-name="T15">fufonk dks</text:span><text:span text:style-name="T17">]</text:span><text:span text:style-name="T15"> </text:span><text:span text:style-name="T17">fdlh Hkh le;]</text:span><text:span text:style-name="T15"> fcuk dkj.k crk;sa fujLr djus dk vf/kdkj gSA</text:span></text:p>
      <text:p text:style-name="P53"/>
      <text:p text:style-name="P53"/>
      <text:p text:style-name="P54"><text:tab/><text:tab/><text:tab/><text:tab/><text:tab/><text:tab/><text:tab/><text:tab/>¼<text:span text:style-name="T36">fodkl dq¡oj JhokLro</text:span>½</text:p>
      <text:p text:style-name="P54"><text:s text:c="37"/>ofj"B fuca/kd</text:p>
      <text:p text:style-name="P54"/>
      <text:p text:style-name="P36">High Court of Judicature at Allahabad, Lucknow Bench, Lucknow</text:p>
      <text:p text:style-name="P44">Tender Notice</text:p>
      <text:p text:style-name="P44"><text:s/><text:span text:style-name="T37">F</text:span>or supply of <text:span text:style-name="T112">Coloured File Covers , File Board and Cadak</text:span></text:p>
      <text:p text:style-name="P42"/>
      <text:p text:style-name="P43"><text:tab/>Sealed Tenders on prescribed proforma are invited <text:span text:style-name="T102">from</text:span> <text:span text:style-name="T30">the Firms/Societies registered with</text:span><text:span text:style-name="T31"> U. P. Khadi Gramodyog Board and under Trade Tax/VAT</text:span><text:span text:style-name="T30"> </text:span>for supply of<text:span text:style-name="T102"> Coloured File Covers, File Board and Cadak</text:span> to be used in this Court during the financial year 201<text:span text:style-name="T36">7</text:span>-201<text:span text:style-name="T36">8</text:span>. Desirous Firms may obtain the prescribed proforma alongwith Terms &amp; Conditions from the office of the Section Officer (Stationery) of the Court on any working day between 10-00 <text:span text:style-name="T102">AM</text:span>. <text:span text:style-name="T38">t</text:span>o 3-00 <text:span text:style-name="T102">PM</text:span>. on payment of Rs.500/- only <text:span text:style-name="T39">(non refundable)</text:span>upto <text:span text:style-name="T40">27</text:span>.0<text:span text:style-name="T98">6</text:span>.201<text:span text:style-name="T36">7</text:span>. Tender Form can also be downloaded from the official website <text:span text:style-name="T6">www.allahabadhighcourt.in</text:span> of the Allahabad High Court. Downloaded Forms be submitted alongwith a Demand Draft of Rs.500/- <text:span text:style-name="T39">(non refundable)</text:span>as per rules towards Tender Document Fee in favour of “Senior Registrar, High Court, Lucknow Bench, Lucknow” payable at Lucknow <text:span text:style-name="T41">and</text:span> <text:span text:style-name="T42">the tender document, received from the Stationery Section of High Court Lucknow Bench, Lucknow be submitted alongwith cash receipt of Rs. 500/-(non refundable)</text:span>. The Tender may be submitted latest by 2<text:span text:style-name="T98">8</text:span>.0<text:span text:style-name="T98">6</text:span>.201<text:span text:style-name="T36">7</text:span> upto 2-00 p.m. in the Stationery Section of this Court <text:s/>positively. The Tenders so received shall be opened on 2<text:span text:style-name="T98">8</text:span>.0<text:span text:style-name="T98">6</text:span>.201<text:span text:style-name="T36">7</text:span> <text:s/>at <text:span text:style-name="T102">4-</text:span>00 <text:span text:style-name="T102">PM</text:span>. before <text:s/>the committee in the Chamber of Sri San<text:span text:style-name="T40">jeev</text:span> <text:span text:style-name="T40">Kumar</text:span>, <text:span text:style-name="T40">O.S.D. (J)(E)</text:span> (Chairman) in presence of the authorized representative of the Tenderers who wish to remain present at that time. The Court <text:s text:c="2"/>reserves <text:s/>the <text:s/>right <text:s/>to <text:s/>reject any Tender without assigning any reason.</text:p>
      <text:p text:style-name="P42"/>
      <text:p text:style-name="P42"/>
      <text:p text:style-name="P42"/>
      <text:p text:style-name="P41"><text:s text:c="66"/>(<text:span text:style-name="T36">Vikas Kunvar Srivastava</text:span>)</text:p>
      <text:p text:style-name="P41"><text:s text:c="76"/>Senior Registrar</text:p>
      <text:p text:style-name="P41"/>
      <text:p text:style-name="P40"/>
      <text:p text:style-name="P24"><text:span text:style-name="T39">2 </text:span>Scope of Work</text:p>
      <text:p text:style-name="P7"/>
      <text:p text:style-name="P4"/>
      <text:p text:style-name="P11">2.1 Service <text:s/><text:span text:style-name="T43"><text:s/><text:tab/>Provi</text:span><text:span text:style-name="T44">ding</text:span><text:span text:style-name="T43"> </text:span><text:span text:style-name="T58">Colour</text:span><text:span text:style-name="T61">ed </text:span><text:span text:style-name="T58">File Cover, File Board and Cadak</text:span><text:span text:style-name="T43"> as <text:tab/><text:tab/><text:tab/><text:tab/><text:tab/><text:tab/>specified in the description of items </text:span><text:span text:style-name="T44">in Part A </text:span></text:p>
      <text:p text:style-name="P13"/>
      <text:p text:style-name="P11">2.2 Period of Contract<text:span text:style-name="T43"> Financial Year 2017-18</text:span></text:p>
      <text:p text:style-name="P13"/>
      <text:p text:style-name="P11">2.3 Quantity &amp; Estimated Cost <text:span text:style-name="T43">Estimated quantity of items required is mentioned in <text:tab/><text:tab/><text:tab/><text:tab/><text:tab/>the Description of Items . However it should be clearly noted that <text:tab/><text:tab/><text:tab/><text:tab/><text:tab/>High Court shall place the order only as per the actual requirement <text:tab/><text:tab/><text:tab/><text:tab/><text:tab/>from time to time. The estimated value of the works will be Rs. <text:tab/><text:tab/><text:tab/><text:tab/><text:tab/></text:span><text:span text:style-name="T58">6</text:span><text:span text:style-name="T55">,00,000</text:span><text:span text:style-name="T45">/- (Approx)</text:span></text:p>
      <text:p text:style-name="P14"/>
      <text:p text:style-name="P12">2.4 Supply Requirement <text:span text:style-name="T43">The supply of item shall be made to this office within </text:span><text:span text:style-name="T58">1</text:span><text:span text:style-name="T59">0</text:span><text:span text:style-name="T43"> days <text:tab/><text:tab/><text:tab/><text:tab/><text:tab/>of written order. In case of emergency, telephonic intimation <text:tab/><text:tab/><text:tab/><text:tab/><text:tab/><text:tab/>shall be considered as order and delivery should be made <text:tab/><text:tab/><text:tab/><text:tab/><text:tab/><text:tab/>within </text:span><text:span text:style-name="T58">three days</text:span><text:span text:style-name="T43"> accordingly.</text:span></text:p>
      <text:p text:style-name="P90"/>
      <text:p text:style-name="P89"/>
      <text:p text:style-name="P64"><text:tab/><text:tab/><text:span text:style-name="T62">High Court will have the authority to place order for supply of <text:s/>items <text:tab/><text:tab/><text:tab/>beyond office hours and on holidays, for which, no additional payment will <text:tab/><text:tab/>be made.</text:span></text:p>
      <text:p text:style-name="P27"><text:span text:style-name="T62">3. </text:span>Instruction to Bidders</text:p>
      <text:p text:style-name="P88"/>
      <text:p text:style-name="P77">(3.1)<text:tab/>ELIGIBILITY CONDITIONS</text:p>
      <text:p text:style-name="P77"/>
      <text:p text:style-name="P77"><text:tab/>(a)<text:tab/><text:span text:style-name="T43">The bidder should be a reputed stationery supplier having well established <text:tab/><text:tab/><text:tab/>office/showroom, located within Lucknow city only.</text:span></text:p>
      <text:p text:style-name="P78"><text:span text:style-name="T43"><text:tab/></text:span>(b)<text:tab/><text:span text:style-name="T43">The bidder should have been registered with Trade Tax/VAT authorities </text:span><text:span text:style-name="T59">and <text:tab/><text:tab/></text:span><text:span text:style-name="T103">U. P. Khadi Gramodyog Board</text:span><text:span text:style-name="T104"> </text:span><text:span text:style-name="T105">(</text:span><text:span text:style-name="T43">enclose the copy of Registration <text:s text:c="2"/><text:tab/><text:tab/><text:tab/><text:tab/>Certificate</text:span><text:span text:style-name="T59">)</text:span><text:span text:style-name="T43">.</text:span></text:p>
      <text:p text:style-name="P77"><text:span text:style-name="T43"><text:tab/></text:span><text:span text:style-name="T63">(c)</text:span><text:span text:style-name="T46"><text:tab/>The bidder should have PAN allotted to him by IT Department(Copy should <text:tab/><text:tab/>be enclosed)</text:span></text:p>
      <text:p text:style-name="P65"/>
      <text:p text:style-name="P79">(3.2)<text:tab/>COST OF BIDDING</text:p>
      <text:p text:style-name="P79"/>
      <text:p text:style-name="P66"><text:tab/>The bidder shall bear all costs associated with the preparation and submission of <text:tab/>the bid. High Court Lucknow in no case be responsible for these costs regardless <text:tab/>of the conduct or outcome of the bidding process.</text:p>
      <text:p text:style-name="P66"/>
      <text:p text:style-name="P80">(3.3)<text:tab/>BID DOCUMENTS</text:p>
      <text:p text:style-name="P80"/>
      <text:p text:style-name="P80"><text:tab/>3.3.1<text:tab/><text:span text:style-name="T43">Bid Documents includes</text:span></text:p>
      <text:p text:style-name="P80"><text:span text:style-name="T43"><text:tab/><text:tab/></text:span><text:span text:style-name="T47">a.<text:tab/>Notice Inviting Tender</text:span></text:p>
      <text:p text:style-name="P67"><text:tab/><text:tab/>b.<text:tab/>Scope of Work</text:p>
      <text:p text:style-name="P67"><text:tab/><text:tab/>c.<text:tab/>Instructions to bidders</text:p>
      <text:p text:style-name="P67"><text:tab/><text:tab/>d.<text:tab/>General Conditions of the contract</text:p>
      <text:p text:style-name="P67"><text:tab/><text:tab/>e.<text:tab/>Bid Form</text:p>
      <text:p text:style-name="P67"><text:tab/><text:tab/>f.<text:tab/>Authorization letter for attending bid opening</text:p>
      <text:p text:style-name="P80"><text:span text:style-name="T47"><text:tab/><text:tab/></text:span><text:span text:style-name="T48">g.<text:tab/>Earnest Money Deposit</text:span></text:p>
      <text:p text:style-name="P68"/>
      <text:p text:style-name="P81"><text:span text:style-name="T48"><text:tab/></text:span><text:span text:style-name="T64">3.3.2<text:tab/></text:span><text:span text:style-name="T49">The bidder is expected to examine all instructions, forms, terms and <text:tab/>specification in the Bid Document. Failure to furnish all the information required <text:tab/>as per Bid Document or submission of the bids not substantially responsive to the <text:tab/>Bid Document in every respect will be at the bidder’s risk and may result in <text:tab/>rejection of the bid.</text:span></text:p>
      <text:p text:style-name="P69"/>
      <text:p text:style-name="P68"><text:tab/></text:p>
      <text:p text:style-name="P68"/>
      <text:p text:style-name="P82"><text:soft-page-break/><text:span text:style-name="T65">(</text:span>3.4) <text:span text:style-name="T66">AMENDMENT TO BID DOCUMENTS</text:span></text:p>
      <text:p text:style-name="P82"/>
      <text:p text:style-name="P82"><text:tab/><text:span text:style-name="T67">Any future corrigenda/amendment shall be uploaded only on the official website of Allahabad High Court </text:span><text:a xlink:type="simple" xlink:href="http://www.allahabadhighcourt.in/" text:style-name="Internet_20_link" text:visited-style-name="Visited_20_Internet_20_Link"><text:span text:style-name="T67">www.allahabadhighcourt.in</text:span></text:a><text:span text:style-name="T67">. Tenderers are advised to visit the website regularly during this period. In case of any query please write to Mr. S. K. Sinha, Section Officer, Stationery Section, High Court Lucknow Bench, Lucknow 0522-2722501 extension 22922 Mob. 8004905706. </text:span></text:p>
      <text:p text:style-name="P70"/>
      <text:p text:style-name="P83"/>
      <text:p text:style-name="P83"><text:span text:style-name="T66">(</text:span>3.5)<text:tab/>DOCUMENTS COMPRISING THE BID</text:p>
      <text:p text:style-name="P83"/>
      <text:p text:style-name="P83"><text:tab/><text:span text:style-name="T43">The bid prepared by the bidder shall comprise the following components</text:span></text:p>
      <text:p text:style-name="P71"/>
      <text:p text:style-name="P83"><text:span text:style-name="T43"><text:tab/>(a)<text:tab/>Documentary evidence in accordance with clause 3.1 </text:span><text:span text:style-name="T50">to <text:tab/>establish that the <text:tab/><text:tab/><text:tab/>bidder is eligible to bid and is qualified to perform the contract if his bid is <text:tab/><text:tab/><text:tab/>accepted.</text:span></text:p>
      <text:p text:style-name="P72"><text:tab/>(b)<text:tab/>EMD furnished is in accordance with clause 3.8.</text:p>
      <text:p text:style-name="P72"><text:tab/>(c)<text:tab/>Bid Form and Price completed in accordance with clause 3.6.</text:p>
      <text:p text:style-name="P72"><text:tab/>(d)<text:tab/>Copy of Partnership Deed or proprietorship deed or Articles/Memorandum <text:tab/><text:tab/><text:tab/>of Association as the case may be.</text:p>
      <text:p text:style-name="P83"><text:span text:style-name="T50"><text:tab/></text:span><text:span text:style-name="T51">(e)<text:tab/>The bidder shall furnish the particulars of his past performance with <text:tab/><text:tab/><text:tab/><text:tab/>PSUs/Government Departments/Scheduled Banks/Reputed firms etc.</text:span></text:p>
      <text:p text:style-name="P83"><text:span text:style-name="T51"><text:tab/></text:span><text:span text:style-name="T52">(f)<text:tab/>PAN/TIN/CIN <text:s/>of firm/company.</text:span></text:p>
      <text:p text:style-name="P73"><text:tab/>(j)<text:tab/>Sales Tax/Service Tax Registration number of firm/company.</text:p>
      <text:p text:style-name="P73"><text:s text:c="10"/><text:span text:style-name="T106">(k) <text:s text:c="5"/>Registration with U.P. Khadi Gramodyog Board.</text:span></text:p>
      <text:p text:style-name="P73"/>
      <text:p text:style-name="P84"><text:span text:style-name="T68">(</text:span>3.6)<text:tab/>BID FORM</text:p>
      <text:p text:style-name="P84"/>
      <text:p text:style-name="P84"><text:tab/><text:span text:style-name="T43">The bidder shall complete the Bid Form as per Form I of Section III and the <text:tab/>appropriate price part A <text:s/>furnished in the bid document covering the items to be <text:tab/>supplied.</text:span></text:p>
      <text:p text:style-name="P74"/>
      <text:p text:style-name="P84">(3.7)<text:tab/>PRICE BID</text:p>
      <text:p text:style-name="P84"><text:span text:style-name="T43"><text:tab/></text:span>(a)<text:span text:style-name="T43"><text:tab/>The supply of the items shall strictly be as per the requirement and <text:tab/>specifications.</text:span></text:p>
      <text:p text:style-name="P84"><text:span text:style-name="T43"><text:tab/></text:span>(b)<text:tab/><text:span text:style-name="T43">Prices will be fixed and inclusive of taxes and statutory duties applicable, <text:tab/>packing, forwarding, freight, insurance and other charges as applicable.</text:span></text:p>
      <text:p text:style-name="P84"><text:soft-page-break/><text:span text:style-name="T43"><text:tab/></text:span><text:span text:style-name="T69">(c)</text:span><text:span text:style-name="T53"><text:tab/>The rates quoted by the selected firm and approved by this Hon’ble Court <text:tab/>shall remain valid throughout the period of the contract and requests to increase <text:tab/>the rates for any item(s) during the period of the contract shall not be considered.</text:span></text:p>
      <text:p text:style-name="P85"/>
      <text:p text:style-name="P85"/>
      <text:p text:style-name="P85"><text:span text:style-name="T69">(</text:span>3.8)<text:tab/>EARNEST MONEY DEPOSIT (EMD)</text:p>
      <text:p text:style-name="P85"/>
      <text:p text:style-name="P86"><text:tab/>3.8.1<text:tab/><text:span text:style-name="T43">The bidder shall furnish, as part of his bid, a bid earnest money of Rs. <text:tab/></text:span><text:span text:style-name="T60">10</text:span><text:span text:style-name="T55">,</text:span><text:span text:style-name="T43">000/- </text:span><text:span text:style-name="T55"><text:s/>in the form of a <text:s/></text:span><text:span text:style-name="T57">Fixed Deposit of a Nationalized Bank/</text:span><text:span text:style-name="T55">Bank Draft/ <text:tab/>Banker’s <text:s/>Cheque <text:s/>payable at <text:tab/>Lucknow</text:span><text:span text:style-name="T43"> in favour of </text:span>Senior Registrar, High <text:tab/>Court of Judicature at <text:tab/>Allahabad, Lucknow Bench, <text:tab/>Lucknow<text:span text:style-name="T43">.</text:span></text:p>
      <text:p text:style-name="P85"/>
      <text:p text:style-name="P85">(3.9)<text:tab/>FORMAT AND SIG<text:span text:style-name="T70">N</text:span>ING OF BID</text:p>
      <text:p text:style-name="P85"/>
      <text:p text:style-name="P85"><text:tab/>3.9.1<text:tab/><text:span text:style-name="T43">The original bid shall be signed by the bidder or a person duly authorized <text:tab/>on each page to bind the bidder for the contract.</text:span></text:p>
      <text:p text:style-name="P85"><text:span text:style-name="T43"><text:tab/></text:span>3.9.2<text:tab/><text:span text:style-name="T43">The overwriting/erasures in the bid made by the bidder shall be signed by <text:tab/>the person signed the bid. Unsigned over writing/erasures shall not be considered.</text:span></text:p>
      <text:p text:style-name="P85"/>
      <text:p text:style-name="P85">(3.10)<text:tab/>SUBMISSION OF BIDS</text:p>
      <text:p text:style-name="P85"/>
      <text:p text:style-name="P85"><text:tab/>(a)<text:tab/><text:span text:style-name="T54">Bid must be submitted in one outer envelope having name, address and <text:tab/>phone number of bidder. The cover should be superscripted as</text:span><text:span text:style-name="T71"> “ Tender for <text:tab/>supply of Coloured File Cover, File Board and Cadak to be opened on <text:tab/>28/06/2017”</text:span><text:span text:style-name="T54">. The bids should be submitted duly sealed and addressed to </text:span><text:span text:style-name="T71">The </text:span><text:s/><text:tab/>Senior Registrar, High Court of Judicature at Allahabad, Lucknow Bench, <text:tab/>Lucknow</text:p>
      <text:p text:style-name="P75"/>
      <text:p text:style-name="P87">(3.11)<text:tab/>BID OPENING <text:span text:style-name="T43">ON </text:span><text:span text:style-name="T56">28</text:span><text:span text:style-name="T43"> /0</text:span><text:span text:style-name="T56">6</text:span><text:span text:style-name="T43">/2017</text:span></text:p>
      <text:p text:style-name="P76"/>
      <text:p text:style-name="P63">(3.12)<text:tab/>PERIOD OF VALIDITY OF BIDS <text:span text:style-name="T43"><text:s/>Financial Year 2017-18</text:span></text:p>
      <text:p text:style-name="P28"><text:span text:style-name="T72">HIGH COURT OF JUDICATURE AT ALLAHABAD, LUCKNOW </text:span><text:span text:style-name="T75">BENCH, LUCKNOW</text:span></text:p>
      <text:h text:style-name="P106" text:outline-level="1"/>
      <text:h text:style-name="P107" text:outline-level="1">Terms &amp; Conditions of Tender</text:h>
      <text:p text:style-name="P5"/>
      <text:p text:style-name="P91">1.<text:tab/>The <text:s/>Tenderer <text:s text:c="2"/>shall <text:s text:c="2"/>send <text:s/>the samples <text:s text:c="2"/><text:span text:style-name="T77">Stationery </text:span>items along <text:s text:c="3"/>with their <text:s text:c="4"/>Tender <text:s text:c="3"/><text:tab/><text:tab/>in <text:s text:c="2"/>a <text:s text:c="2"/>sealed <text:s text:c="2"/>packet. <text:s text:c="2"/>Tenders <text:s/>not <text:s/>supported <text:s/>by <text:s/>the <text:s/>samples <text:s/><text:span text:style-name="T107">w</text:span>ill not be considered. </text:p>
      <text:p text:style-name="P91"/>
      <text:p text:style-name="P91">2.<text:tab/>The <text:s/>Tenderer <text:s/>must <text:s/>be <text:s/>having <text:s/>a <text:s/>local <text:s/>sales <text:s/>and <text:s/>maintenance <text:s/>service support office <text:tab/><text:tab/>since last three years at Lucknow.</text:p>
      <text:p text:style-name="P91"/>
      <text:p text:style-name="P92">3.<text:tab/>The Tenderer may obtain the Tender<text:span text:style-name="T70"> Document </text:span><text:s/>alongwith Term &amp; Conditions <text:s text:c="3"/>fro<text:span text:style-name="T78">m</text:span> <text:tab/><text:tab/><text:tab/>the office of Section Officer <text:s/>(Stationery) <text:s/>of the <text:s/>court <text:s/>on <text:s/>any working <text:s/>day <text:s/>between <text:tab/><text:tab/><text:tab/>10.00AM to 3.00PM on payment of Rs. 500/- only(non refundable) up to <text:s text:c="3"/>2<text:span text:style-name="T99">7</text:span>.0<text:span text:style-name="T99">6</text:span>.2017. <text:tab/><text:tab/><text:tab/>Tender <text:s text:c="3"/><text:span text:style-name="T78">form</text:span> <text:s text:c="4"/>can <text:s text:c="5"/>also <text:s text:c="2"/>be <text:s text:c="5"/>downloaded <text:s text:c="6"/>from <text:s text:c="7"/>the <text:s text:c="4"/>official <text:s text:c="4"/>website <text:tab/><text:tab/><text:tab/><text:a xlink:type="simple" xlink:href="http://www.allahabadhighcourt.in/" text:style-name="Internet_20_link" text:visited-style-name="Visited_20_Internet_20_Link">www.allahabadhighcourt.in</text:a> of the Allahabad High Court. <text:s text:c="3"/>Downloaded Forms/<text:span text:style-name="T70">Forms <text:tab/><text:tab/><text:tab/>received from Stationery <text:s/>Section <text:s/>Of <text:s text:c="3"/>High Court <text:s/>Lucknow <text:s text:c="2"/>Bench, <text:s/>Lucknow</text:span> <text:s text:c="3"/>be <text:tab/><text:tab/><text:tab/>submitted alongwith a Demand Draft/Cash receipt of Rs, 500/-(non refundable) as per <text:tab/><text:tab/><text:tab/>rules towards Tender Document Fee in favour of “ Senior Registrar, <text:s/>High Court <text:s text:c="2"/>of <text:tab/><text:tab/><text:tab/>Judicature at Allahabad. Lucknow Bench, Lucknow.</text:p>
      <text:p text:style-name="P62"/>
      <text:list xml:id="list9045739203723466253" text:style-name="WW8Num3">
        <text:list-header>
          <text:p text:style-name="P101"><text:span text:style-name="T80">4</text:span><text:span text:style-name="T79">. <text:s text:c="4"/><text:tab/>The <text:s/>Tenderer <text:s/>shall <text:s/>deposit <text:s/>the <text:s/>Earnest <text:s text:c="2"/>Money <text:s/>of Rs. </text:span><text:span text:style-name="T84">10</text:span><text:span text:style-name="T79">,000/- </text:span><text:span text:style-name="T29"><text:s/></text:span><text:span text:style-name="T79">in the form of a <text:s/><text:tab/></text:span><text:span text:style-name="T82">Fixed Deposit of a <text:tab/>Nationalized Bank/</text:span><text:span text:style-name="T79">Bank <text:tab/>Draft <text:tab/>/ Banker’s <text:s/>Cheque <text:s/>payable at <text:s text:c="4"/><text:tab/>Lucknow in <text:s/>favour <text:s/>of <text:s/>the <text:s/>Senior <text:s text:c="2"/>Registrar, <text:s/>High <text:s/>Court, Lucknow <text:s/>Bench, <text:tab/>Lucknow <text:s text:c="3"/>as <text:s/>per <text:s/>rules <text:s/><text:tab/>along with their Tenders. This amount <text:s/>shall <text:s/>be <text:s/>returnable <text:s/><text:tab/></text:span><text:span text:style-name="T82">with in two <text:tab/>months</text:span><text:span text:style-name="T79">, <text:s/>in <text:tab/>case, <text:tab/>their <text:s text:c="2"/>Tender <text:s/>is not <text:s/>accepted by the Court and <text:tab/>the <text:tab/>Earnest Money shall be <text:tab/>adjustable for successful Tenderer </text:span><text:span text:style-name="T81">after depositing the</text:span><text:span text:style-name="T83"> <text:tab/></text:span><text:span text:style-name="T81">additional amount of Rs. <text:s/></text:span><text:span text:style-name="T84">10</text:span><text:span text:style-name="T81">,000/- </text:span><text:span text:style-name="T79"><text:s/>as Security <text:s/>Money </text:span><text:span text:style-name="T81">of Rs. </text:span><text:span text:style-name="T84">20</text:span><text:span text:style-name="T81">,000/- </text:span><text:span text:style-name="T79">. Tender without <text:tab/>Earnest Money shall not be considered.</text:span></text:p>
        </text:list-header>
      </text:list>
      <text:p text:style-name="P29"/>
      <text:list xml:id="list173302546570178" text:continue-numbering="true" text:style-name="WW8Num3">
        <text:list-header>
          <text:p text:style-name="P102"><text:span text:style-name="T85">5</text:span>. <text:s text:c="5"/><text:tab/>The <text:s/>Security <text:s/>Money of Rs. <text:span text:style-name="T107">20</text:span>,000/-will be kept <text:span text:style-name="T77">in form of Fixed Deposit of a <text:tab/>Nationalized Bank</text:span> for 1<text:span text:style-name="T77">2 </text:span>months with , High Court, <text:s/>Lucknow <text:s/>Bench, <text:s/>Lucknow, <text:s/><text:tab/>which <text:s/>is <text:s/>returnable, <text:s/>after <text:s/>the <text:s/>end <text:s/>of <text:s/>F.Y. 201<text:span text:style-name="T36">7</text:span>-201<text:span text:style-name="T36">8</text:span>.</text:p>
        </text:list-header>
      </text:list>
      <text:p text:style-name="P17"/>
      <text:list xml:id="list173303343098023" text:continue-numbering="true" text:style-name="WW8Num3">
        <text:list-header>
          <text:p text:style-name="P103"><text:span text:style-name="T85">6</text:span>.<text:tab/>The Firms shall charge the rates as accepted by the Court for each item throughout <text:tab/>the financial year 201<text:span text:style-name="T36">7</text:span>-201<text:span text:style-name="T36">8</text:span>. Rates once approved shall not be enhanced within the <text:tab/>financial year.</text:p>
        </text:list-header>
      </text:list>
      <text:p text:style-name="P17"/>
      <text:list xml:id="list173304071471036" text:continue-numbering="true" text:style-name="WW8Num3">
        <text:list-header>
          <text:p text:style-name="P103"><text:span text:style-name="T85">7</text:span>.<text:tab/>The Firms approved shall supply the requisite items within a period of t<text:span text:style-name="T108">en</text:span> days <text:tab/>from <text:s/><text:tab/>the date of <text:s/>written <text:s/>Order. <text:s/>In case <text:s/>of any <text:s/>failure <text:s/>in <text:s/>this <text:s/>regard, <text:s/>the <text:s/>Court <text:span text:style-name="T108">s</text:span>hall <text:s/><text:tab/>have a right to deduct reasonable amount from Security Money as <text:tab/>penalty.</text:p>
        </text:list-header>
      </text:list>
      <text:p text:style-name="P17"/>
      <text:list xml:id="list173302437814690" text:continue-numbering="true" text:style-name="WW8Num3">
        <text:list-header>
          <text:p text:style-name="P102"><text:span text:style-name="T85">8</text:span>.<text:tab/>The Firms shall arrange the supply of required items through their own conveyance. </text:p>
        </text:list-header>
      </text:list>
      <text:p text:style-name="P17"/>
      <text:list xml:id="list173303954547265" text:continue-numbering="true" text:style-name="WW8Num3">
        <text:list-header>
          <text:p text:style-name="P103"><text:span text:style-name="T85">9</text:span>.<text:tab/>If any <text:s/>item <text:s/>supplied <text:s/>by <text:s/>the <text:s text:c="2"/>firms <text:s/>is <text:s/>not <text:s/>found <text:s/>upto the mark and not in <text:tab/>accordance <text:tab/> with <text:tab/>the approved samples, the items will not be accepted and the <text:tab/>supplier shall be liable to pay 5% of cost as damages.</text:p>
        </text:list-header>
      </text:list>
      <text:p text:style-name="P17"/>
      <text:list xml:id="list173303310530030" text:continue-numbering="true" text:style-name="WW8Num3">
        <text:list-header>
          <text:p text:style-name="P104"><text:span text:style-name="T85">10</text:span>.<text:tab/>The Tenderer having no Shop and Registration No. need not apply. </text:p>
        </text:list-header>
      </text:list>
      <text:p text:style-name="P17"/>
      <text:list xml:id="list173303520823202" text:continue-numbering="true" text:style-name="WW8Num3">
        <text:list-header>
          <text:p text:style-name="P102">1<text:span text:style-name="T85">1</text:span>.<text:tab/>The <text:s/>offer of tender for supply of <text:span text:style-name="T108">Coloured File Cover, File Board and Cadak</text:span> during <text:tab/>F. Y. <text:tab/>201<text:span text:style-name="T36">7</text:span>-1<text:span text:style-name="T36">8</text:span> can <text:s/>be <text:s/>canceled <text:s/>at <text:s/>any time <text:tab/>at the discretion of the Court without <text:tab/>assigning <text:s/>any reason.</text:p>
        </text:list-header>
      </text:list>
      <text:p text:style-name="P17"/>
      <text:p text:style-name="P16">1<text:span text:style-name="T85">2</text:span>.<text:tab/><text:tab/>The rates should be quoted including all charges and taxes, nothing extra shall be<text:tab/>paid.</text:p>
      <text:p text:style-name="P16"/>
      <text:p text:style-name="P17"/>
      <text:p text:style-name="P30">1<text:span text:style-name="T85">3</text:span>.<text:tab/><text:tab/>The Court <text:s text:c="2"/>reserves <text:s/>the <text:s/>right <text:s/>to <text:s text:c="2"/>reject any Tender without assigning any reason.</text:p>
      <text:p text:style-name="P30"/>
      <text:p text:style-name="P31"><text:soft-page-break/>14.<text:tab/><text:tab/>In case tenderer fails to execute the said work/ supply within the stipulated time, High <text:tab/><text:tab/><text:tab/>Court will be at liberty to get the material/ items from the open market, <text:s/>without <text:s text:c="2"/>any <text:tab/><text:tab/><text:tab/>notice to the tenderer and any additional cost incurred by High Court for the same shall <text:tab/><text:tab/><text:tab/>be recovered from the tenderer.</text:p>
      <text:p text:style-name="P31"/>
      <text:p text:style-name="P32">15.<text:tab/><text:tab/>The Allahabad High Court, Lucknow Bench may at any time terminate the <text:s text:c="2"/>Contract by <text:tab/><text:tab/>giving written notice to the Successful Bidder, without compensation to <text:s text:c="2"/>the Successful <text:tab/><text:tab/>Bidder if the Successful Bidder becomes bankrupt or otherwise insolvent as declared by <text:tab/><text:tab/>the competent Court provided that such termination will not prejudice or effect any right <text:tab/><text:tab/>of action or remedy which has accrued or will accrue thereafter to the Allahabad High <text:tab/><text:tab/><text:tab/>Court, Lucknow Bench. </text:p>
      <text:p text:style-name="P30"/>
      <text:p text:style-name="P33">1<text:span text:style-name="T86">6</text:span>.<text:tab/><text:tab/>The copy of PAN Card of tenderer ,Trade Tax Registration <text:span text:style-name="T108">and U.P. Khadi Gramodyog <text:tab/><text:tab/><text:tab/>Board Registration </text:span><text:s/>should be enclosed.</text:p>
      <text:p text:style-name="P30"/>
      <text:list xml:id="list4078725681160130300" text:style-name="L1">
        <text:list-header>
          <text:p text:style-name="P105"><text:span text:style-name="T85">17.</text:span> <text:tab/><text:tab/><text:span text:style-name="T87">The obligation under the Contract Agreement shall be governed by the interpreted <text:s/>in <text:tab/><text:tab/><text:tab/>accordance with law of India. All disputes or differences whatsoever arising between the <text:tab/><text:tab/>Parties, out of or in relation to meaning, scope or execution of work or failure to execute <text:tab/><text:tab/>the same whether arising during the progress of the work or <text:s text:c="3"/>after the <text:s text:c="2"/>completion <text:s text:c="2"/>or <text:tab/><text:tab/><text:tab/>abandonment thereof or breach thereof, shall be settled amicably. If, however, the Parties <text:tab/><text:tab/>are not able to resolve such dispute or difference amicably, the same shall be referred for <text:tab/><text:tab/>Arbitration to a Sole Arbitrator, the person appointed by <text:s text:c="3"/>Senior Registrar, High Court, <text:tab/><text:tab/>Lucknow Bench, Lucknow. Decision of the Sole Arbitrator shall be binding on both the <text:tab/><text:tab/><text:tab/>Parties. Place of Arbitration shall be Lucknow. The provision of the <text:s text:c="2"/>Arbitration <text:s text:c="4"/>and <text:tab/><text:tab/><text:tab/>Conciliation Act, 1996 shall apply. </text:span></text:p>
        </text:list-header>
      </text:list>
      <text:p text:style-name="P30"/>
      <text:p text:style-name="P30"/>
      <text:p text:style-name="P30"/>
      <text:p text:style-name="P30"/>
      <text:p text:style-name="P34"><text:s text:c="2"/><text:span text:style-name="T88"><text:s text:c="21"/>S</text:span><text:span text:style-name="T89">enior</text:span><text:span text:style-name="T88"> Registrar</text:span></text:p>
      <text:p text:style-name="P56"/>
      <text:p text:style-name="P39">HIGH COURT OF JUDICATURE AT ALLAHABAD, LUCKNOW BENCH, LUCKNOW</text:p>
      <text:p text:style-name="P49"/>
      <text:p text:style-name="P49"/>
      <text:p text:style-name="P51">BID FORM</text:p>
      <text:p text:style-name="P51"/>
      <text:p text:style-name="P51"/>
      <text:p text:style-name="P51"/>
      <text:p text:style-name="P48">To,</text:p>
      <text:p text:style-name="P48"><text:tab/>The Senior Registrar, </text:p>
      <text:p text:style-name="P48"><text:tab/>High Court of Judicature at Allahabad,</text:p>
      <text:p text:style-name="P48"><text:tab/> Lucknow Bench, Lucknow.</text:p>
      <text:p text:style-name="P48"/>
      <text:p text:style-name="P48">Sir,</text:p>
      <text:p text:style-name="P48"/>
      <text:p text:style-name="P46"><text:tab/><text:span text:style-name="T91">1<text:tab/>We/I, undersigned, offer to supply <text:s text:c="2"/>stationery <text:s text:c="3"/>Items <text:s text:c="4"/>in <text:tab/><text:tab/><text:tab/>conformity with the conditions of contract and specifications.</text:span></text:p>
      <text:p text:style-name="P46"><text:tab/></text:p>
      <text:p text:style-name="P46"><text:tab/><text:span text:style-name="T92">2<text:tab/>If our/my Bid is accepted, we/I will deposit an amount of Rs. <text:tab/><text:tab/><text:tab/>20,000/- in form of a fixed deposit <text:s/>of a Nationalized Bank for <text:tab/><text:tab/><text:tab/>due performance of contract.</text:span></text:p>
      <text:p text:style-name="P46"><text:tab/><text:tab/></text:p>
      <text:p text:style-name="P47"><text:tab/><text:span text:style-name="T92">3<text:tab/>Bid submitted by us is properly sealed and prepared so as to <text:tab/><text:tab/><text:tab/>prevent any subsequent alteration and replacement. We have <text:tab/><text:tab/><text:tab/>submitted EMD of Rs. 10,000/- in the form of Fixed Deposit of <text:tab/><text:tab/><text:tab/>a</text:span><text:span text:style-name="T82"> </text:span><text:span text:style-name="T109">Nationalized Bank/Bank Draft/ Banker’s <text:s/>Cheque <text:s/>payable at <text:s text:c="4"/><text:tab/><text:tab/>Lucknow in favour of <text:s text:c="2"/>Senior <text:s/>Registrar, <text:s/>High Court of <text:s/><text:tab/><text:tab/><text:tab/><text:tab/>Judicature at Allahabad, Lucknow Bench, Lucknow.</text:span></text:p>
      <text:p text:style-name="P46"/>
      <text:p text:style-name="P46"/>
      <text:p text:style-name="P46"/>
      <text:p text:style-name="P50">Dated this ………………….Day of………………..2017</text:p>
      <text:p text:style-name="P50"/>
      <text:p text:style-name="P50">Signature of ……….</text:p>
      <text:p text:style-name="P50"/>
      <text:p text:style-name="P50">In Capacity of……..</text:p>
      <text:p text:style-name="P45"/>
      <text:p text:style-name="P25">HIGH COURT OF JUDICATURE AT ALLAHABAD, LUCKNOW BENCH, LUCKNOW</text:p>
      <text:p text:style-name="P15">Tender for supply of <text:span text:style-name="T110">Coloured File Cover, File Board and Cadak</text:span> for F.Y. 2017-18</text:p>
      <text:p text:style-name="P1"/>
      <text:p text:style-name="P1"/>
      <text:p text:style-name="P57">1.<text:tab/>Firm Name of Tenderer <text:s text:c="20"/>………………………………...</text:p>
      <text:p text:style-name="P57">2.<text:tab/>Name of Proprietor/Partner <text:s text:c="15"/>………………………………...</text:p>
      <text:p text:style-name="P57">3. <text:s text:c="2"/>Address <text:s text:c="44"/>………………………………...</text:p>
      <text:p text:style-name="P57">4.<text:tab/>Phone Nos <text:s text:c="40"/>.…………………………………</text:p>
      <text:p text:style-name="P58">5.<text:tab/>PAN No. <text:s text:c="42"/>…………………………………..</text:p>
      <text:p text:style-name="P58"><text:tab/>(Please enclose Photocopy)<text:tab/></text:p>
      <text:p text:style-name="P57"><text:span text:style-name="T93">6</text:span>.<text:tab/>Trade Tax/Vat Registration No <text:s text:c="9"/>.………………………………...</text:p>
      <text:p text:style-name="P57"><text:tab/>(Please enclose Photocopy)</text:p>
      <text:p text:style-name="P61"><text:span text:style-name="T74">7. <text:s/></text:span><text:span text:style-name="T73"><text:s/></text:span><text:span text:style-name="T76">U.P. Khadi Gramodyog</text:span></text:p>
      <text:p text:style-name="P59"><text:span text:style-name="T34"><text:s text:c="5"/></text:span><text:span text:style-name="T33">Board's registration no. <text:s text:c="22"/>…..........................................…...</text:span></text:p>
      <text:p text:style-name="P60"><text:span text:style-name="T35"><text:s text:c="8"/></text:span><text:span text:style-name="T33">(Please enclose photocopy)</text:span></text:p>
      <text:p text:style-name="P57"><text:span text:style-name="T111">8</text:span>. <text:s text:c="2"/>Details of Earnest Money:-</text:p>
      <text:p text:style-name="P8"><text:tab/><text:tab/><text:tab/><text:tab/> <text:s text:c="6"/>Draft No.<text:tab/><text:tab/>………………………………...</text:p>
      <text:p text:style-name="P8"/>
      <text:p text:style-name="P8"><text:tab/><text:tab/><text:tab/><text:tab/> <text:s text:c="6"/>Drawn on (Bank)<text:tab/>………………………………...</text:p>
      <text:p text:style-name="P8"/>
      <text:p text:style-name="P8"><text:tab/><text:tab/><text:tab/><text:tab/> <text:s text:c="6"/>Date<text:tab/><text:tab/><text:tab/>………………………………...</text:p>
      <text:p text:style-name="P8"/>
      <text:p text:style-name="P8"><text:tab/><text:tab/><text:tab/><text:tab/> <text:s text:c="6"/>Amount<text:tab/><text:tab/>………………………………...</text:p>
      <text:p text:style-name="P8"/>
      <text:p text:style-name="P8"><text:span text:style-name="T111">9</text:span>.<text:tab/> Name of Authori<text:span text:style-name="T94">z</text:span>ed person with phone number ……………………</text:p>
      <text:p text:style-name="P8"><text:tab/><text:tab/><text:tab/><text:tab/><text:tab/> <text:s text:c="30"/>(If any)</text:p>
      <text:p text:style-name="P8"/>
      <text:p text:style-name="P9"><text:span text:style-name="T111">10</text:span>. Experience (Years) <text:s text:c="27"/>…………………………………..</text:p>
      <text:p text:style-name="P9"/>
      <text:p text:style-name="P9">1<text:span text:style-name="T111">1</text:span>. List of Major Clients <text:s text:c="22"/>…………………………………..</text:p>
      <text:p text:style-name="P9"><text:tab/>(Enclose Copy of orders/Contracts alongwith items <text:span text:style-name="T95">list</text:span>)</text:p>
      <text:p text:style-name="P9"/>
      <text:p text:style-name="P9">1<text:span text:style-name="T111">2</text:span>. Any other Information/Documents …………………………………….</text:p>
      <text:p text:style-name="P9"><text:s text:c="5"/>which may help High Court in assessing</text:p>
      <text:p text:style-name="P9"><text:s text:c="5"/>Tenderer’s capabilities for award of contract</text:p>
      <text:p text:style-name="P10"/>
      <text:p text:style-name="P10"/>
      <text:p text:style-name="P10"/>
      <text:p text:style-name="P18"><text:span text:style-name="T72">Dated:-<text:tab/><text:tab/><text:tab/><text:tab/><text:tab/><text:tab/><text:tab/></text:span><text:span text:style-name="T96"> <text:s text:c="4"/>(Signature of Tenderer)</text:span></text:p>
      <text:p text:style-name="P19"><text:s text:c="91"/>Seal</text:p>
      <text:p text:style-name="P35"/>
      <text:p text:style-name="P26">HIGH COURT OF JUDICATURE AT ALLAHABAD, LUCKNOW BENCH LUCKNOW</text:p>
      <text:p text:style-name="P20">PART-A</text:p>
      <text:p text:style-name="P21"><text:span text:style-name="T8">TENDER FOR </text:span><text:span text:style-name="T9">COLOURED FILE COVER, FILE BOARD AND CADAK </text:span><text:span text:style-name="T8">FOR F. Y. <text:s/>2017-18</text:span></text:p>
      <text:p text:style-name="P22"/>
      <text:p text:style-name="P2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6">Sl. No.</text:p>
          </table:table-cell>
          <table:table-cell table:style-name="Table2.A1" office:value-type="string">
            <text:p text:style-name="P96">Item</text:p>
          </table:table-cell>
          <table:table-cell table:style-name="Table2.C1" office:value-type="string">
            <text:p text:style-name="P97">Rates (Rs.)</text:p>
            <text:p text:style-name="P98"><text:span text:style-name="T90"><text:s/></text:span><text:span text:style-name="T88">per 1000</text:span></text:p>
          </table:table-cell>
        </table:table-row>
        <table:table-row table:style-name="Table2.1">
          <table:table-cell table:style-name="Table2.A1" office:value-type="string">
            <text:p text:style-name="P93">1.</text:p>
          </table:table-cell>
          <table:table-cell table:style-name="Table2.A1" office:value-type="string">
            <text:p text:style-name="P94">Handmade Red Colour File Covers </text:p>
            <text:p text:style-name="P94">Size 22.5 X 34.5 C.M.</text:p>
            <text:p text:style-name="P95">Weight 65 Kg. Per thousand (Sample as per Court's Specimen sample enclosed)</text:p>
          </table:table-cell>
          <table:table-cell table:style-name="Table2.C2" office:value-type="string">
            <text:p text:style-name="P99"/>
          </table:table-cell>
        </table:table-row>
        <table:table-row table:style-name="Table2.1">
          <table:table-cell table:style-name="Table2.A1" office:value-type="string">
            <text:p text:style-name="P93">2.</text:p>
          </table:table-cell>
          <table:table-cell table:style-name="Table2.A1" office:value-type="string">
            <text:p text:style-name="P94">Handmade Green Colour File Covers </text:p>
            <text:p text:style-name="P94">Size 22.5 X 34.5 C.M.</text:p>
            <text:p text:style-name="P95">Weight 65 Kg. Per thousand (Sample as per Court's Specimen sample enclosed)</text:p>
          </table:table-cell>
          <table:table-cell table:style-name="Table2.C2" office:value-type="string">
            <text:p text:style-name="P99"/>
          </table:table-cell>
        </table:table-row>
        <table:table-row table:style-name="Table2.1">
          <table:table-cell table:style-name="Table2.A1" office:value-type="string">
            <text:p text:style-name="P93">3.</text:p>
          </table:table-cell>
          <table:table-cell table:style-name="Table2.A1" office:value-type="string">
            <text:p text:style-name="P94">Handmade Yellow Colour File Covers </text:p>
            <text:p text:style-name="P94">Size 22.5 X 34.5 C.M.</text:p>
            <text:p text:style-name="P95">Weight 65 Kg. Per thousand (Sample as per Court's Specimen sample enclosed)</text:p>
          </table:table-cell>
          <table:table-cell table:style-name="Table2.C2" office:value-type="string">
            <text:p text:style-name="P99"/>
          </table:table-cell>
        </table:table-row>
        <table:table-row table:style-name="Table2.1">
          <table:table-cell table:style-name="Table2.A1" office:value-type="string">
            <text:p text:style-name="P93">4.</text:p>
          </table:table-cell>
          <table:table-cell table:style-name="Table2.A1" office:value-type="string">
            <text:p text:style-name="P94">Handmade Orange Colour File Covers </text:p>
            <text:p text:style-name="P94">Size 22.5 X 34.5 C.M.</text:p>
            <text:p text:style-name="P95">Weight 65 Kg. Per thousand (Sample as per Court's Specimen sample enclosed)</text:p>
          </table:table-cell>
          <table:table-cell table:style-name="Table2.C2" office:value-type="string">
            <text:p text:style-name="P99"/>
          </table:table-cell>
        </table:table-row>
        <table:table-row table:style-name="Table2.1">
          <table:table-cell table:style-name="Table2.A1" office:value-type="string">
            <text:p text:style-name="P93">5.</text:p>
          </table:table-cell>
          <table:table-cell table:style-name="Table2.A1" office:value-type="string">
            <text:p text:style-name="P94">Handmade Blue Colour File Covers </text:p>
            <text:p text:style-name="P94">Size 22.5 X 34.5 C.M.</text:p>
            <text:p text:style-name="P95">Weight 65 Kg. Per thousand (Sample as per Court's Specimen sample enclosed)</text:p>
          </table:table-cell>
          <table:table-cell table:style-name="Table2.C2" office:value-type="string">
            <text:p text:style-name="P99"/>
          </table:table-cell>
        </table:table-row>
        <table:table-row table:style-name="Table2.1">
          <table:table-cell table:style-name="Table2.A1" office:value-type="string">
            <text:p text:style-name="P93">6.</text:p>
          </table:table-cell>
          <table:table-cell table:style-name="Table2.A1" office:value-type="string">
            <text:p text:style-name="P94">Handmade Brown Colour File Covers </text:p>
            <text:p text:style-name="P94">Size 22.5 X 34.5 C.M.</text:p>
            <text:p text:style-name="P95">Weight 65 Kg. Per thousand (Sample as per Court's Specimen sample enclosed)</text:p>
          </table:table-cell>
          <table:table-cell table:style-name="Table2.C2" office:value-type="string">
            <text:p text:style-name="P99"/>
          </table:table-cell>
        </table:table-row>
        <table:table-row table:style-name="Table2.1">
          <table:table-cell table:style-name="Table2.A1" office:value-type="string">
            <text:p text:style-name="P93">7.</text:p>
          </table:table-cell>
          <table:table-cell table:style-name="Table2.A1" office:value-type="string">
            <text:p text:style-name="P94">File Board (Good Quality) </text:p>
            <text:p text:style-name="P94">Size 24X36 C.M. (Sample as per Court's Specimen Sample enclosed)</text:p>
          </table:table-cell>
          <table:table-cell table:style-name="Table2.C2" office:value-type="string">
            <text:p text:style-name="P99"/>
          </table:table-cell>
        </table:table-row>
        <table:table-row table:style-name="Table2.1">
          <table:table-cell table:style-name="Table2.A1" office:value-type="string">
            <text:p text:style-name="P93">8.</text:p>
          </table:table-cell>
          <table:table-cell table:style-name="Table2.A1" office:value-type="string">
            <text:p text:style-name="P94">Cadak (Good Quality)</text:p>
            <text:p text:style-name="P94">Size 7X66 C.M. ( Sample as per Court's Specimen enclosed)</text:p>
          </table:table-cell>
          <table:table-cell table:style-name="Table2.C2" office:value-type="string">
            <text:p text:style-name="P99"/>
          </table:table-cell>
        </table:table-row>
      </table:table>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ruti Dev 010" svg:font-family="'Kruti Dev 010'"/>
    <style:font-face style:name="Lohit Devanagari1" svg:font-family="'Lohit Devanagari'"/>
    <style:font-face style:name="DejaVu Sans Mono1" svg:font-family="'DejaVu Sans Mono'" style:font-family-generic="modern"/>
    <style:font-face style:name="DejaVu Sans Mono" svg:font-family="'DejaVu Sans Mono'" style:font-family-generic="modern" style:font-pitch="fixed"/>
    <style:font-face style:name="Lohit Devanagari2" svg:font-family="'Lohit Devanagari'" style:font-family-generic="modern" style:font-pitch="fixed"/>
    <style:font-face style:name="Kruti Dev 0101" svg:font-family="'Kruti Dev 010'"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228in" draw:dots2="1" draw:dots2-length="0.0228in" draw:distance="0.0228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Lohit Devanagari2" style:font-family-complex="'Lohit Devanagari'" style:font-family-generic-complex="modern" style:font-pitch-complex="fixed" style:font-size-complex="10pt"/>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Text_20_body_20_indent" style:display-name="Text body indent" style:family="paragraph" style:parent-style-name="Standard" style:class="text">
      <style:paragraph-properties fo:margin-left="0.2917in" fo:margin-right="0in" fo:text-indent="-0.2917in" style:auto-text-indent="false">
        <style:tab-stops>
          <style:tab-stop style:position="22.7543in"/>
        </style:tab-stops>
      </style:paragraph-propertie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8pt" fo:font-weight="bold" style:font-size-asian="8pt" style:font-weight-asian="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3T22:18:33.461388298</meta:creation-date>
    <dc:title>mytemplet</dc:title>
    <meta:editing-duration>PT3H10M32S</meta:editing-duration>
    <meta:editing-cycles>52</meta:editing-cycles>
    <meta:generator>LibreOffice/5.1.6.2$Linux_X86_64 LibreOffice_project/10m0$Build-2</meta:generator>
    <dc:date>2017-06-01T17:33:01.852250033</dc:date>
    <meta:print-date>2017-05-31T17:31:12.827389326</meta:print-date>
    <meta:document-statistic meta:table-count="1" meta:image-count="0" meta:object-count="0" meta:page-count="12" meta:paragraph-count="169" meta:word-count="2675" meta:character-count="17682" meta:non-whitespace-character-count="13817"/>
    <meta:template xlink:type="simple" xlink:actuate="onRequest" xlink:title="mytemplet" xlink:href="../../.config/libreoffice/4/user/template/mytemplet.ott" meta:date="2017-03-03T22:18:33.280988971"/>
  </office:meta>
</office:document-meta>
</file>