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ruti Dev 010" svg:font-family="'Kruti Dev 010'"/>
    <style:font-face style:name="Lohit Devanagari1" svg:font-family="'Lohit Devanagari'"/>
    <style:font-face style:name="Courier New" svg:font-family="'Courier New'" style:font-family-generic="modern" style:font-pitch="fixed"/>
    <style:font-face style:name="Kruti Dev 0101" svg:font-family="'Kruti Dev 010'" style:font-pitch="variable"/>
    <style:font-face style:name="Liberation Serif1" svg:font-family="'Liberation Serif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bold" officeooo:rsid="0084948b" officeooo:paragraph-rsid="009cb37a" style:font-size-asian="18pt" style:font-weight-asian="bold" style:font-size-complex="18pt" style:font-weight-complex="bold"/>
    </style:style>
    <style:style style:name="P2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bold" officeooo:rsid="00398877" officeooo:paragraph-rsid="004ef5a2" style:font-size-asian="18pt" style:font-weight-asian="bold" style:font-size-complex="18pt" style:font-weight-complex="bold"/>
    </style:style>
    <style:style style:name="P3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bold" officeooo:rsid="00999532" officeooo:paragraph-rsid="00999532" style:font-size-asian="18pt" style:font-weight-asian="bold" style:font-size-complex="18pt" style:font-weight-complex="bold"/>
    </style:style>
    <style:style style:name="P4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b026d" officeooo:paragraph-rsid="00cfb2df" style:font-size-asian="18pt" style:font-weight-asian="normal" style:font-size-complex="18pt" style:font-weight-complex="normal"/>
    </style:style>
    <style:style style:name="P5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b026d" officeooo:paragraph-rsid="0092e2e0" style:font-size-asian="18pt" style:font-weight-asian="normal" style:font-size-complex="18pt" style:font-weight-complex="normal"/>
    </style:style>
    <style:style style:name="P6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b026d" officeooo:paragraph-rsid="00565f11" style:font-size-asian="18pt" style:font-weight-asian="normal" style:font-size-complex="18pt" style:font-weight-complex="normal"/>
    </style:style>
    <style:style style:name="P7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b026d" officeooo:paragraph-rsid="00e91cc9" style:font-size-asian="18pt" style:font-weight-asian="normal" style:font-size-complex="18pt" style:font-weight-complex="normal"/>
    </style:style>
    <style:style style:name="P8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a794e" officeooo:paragraph-rsid="00aa794e" style:font-size-asian="18pt" style:font-weight-asian="normal" style:font-size-complex="18pt" style:font-weight-complex="normal"/>
    </style:style>
    <style:style style:name="P9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a794e" officeooo:paragraph-rsid="00b0f569" style:font-size-asian="18pt" style:font-weight-asian="normal" style:font-size-complex="18pt" style:font-weight-complex="normal"/>
    </style:style>
    <style:style style:name="P10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a794e" officeooo:paragraph-rsid="00aad34b" style:font-size-asian="18pt" style:font-weight-asian="normal" style:font-size-complex="18pt" style:font-weight-complex="normal"/>
    </style:style>
    <style:style style:name="P11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ccb9b" officeooo:paragraph-rsid="00af128c" style:font-size-asian="18pt" style:font-weight-asian="normal" style:font-size-complex="18pt" style:font-weight-complex="normal"/>
    </style:style>
    <style:style style:name="P12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b06b6f" officeooo:paragraph-rsid="00b06b6f" style:font-size-asian="18pt" style:font-weight-asian="normal" style:font-size-complex="18pt" style:font-weight-complex="normal"/>
    </style:style>
    <style:style style:name="P13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18pt" style:text-underline-style="none" fo:font-weight="bold" officeooo:rsid="00650747" officeooo:paragraph-rsid="009cb37a" style:font-size-asian="18pt" style:font-weight-asian="bold" style:font-size-complex="18pt" style:font-weight-complex="bold"/>
    </style:style>
    <style:style style:name="P14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none" fo:font-weight="bold" officeooo:rsid="00650747" officeooo:paragraph-rsid="00f57066" style:font-size-asian="18pt" style:font-weight-asian="bold" style:font-size-complex="18pt" style:font-weight-complex="bold"/>
    </style:style>
    <style:style style:name="P15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18pt" style:text-underline-style="none" fo:font-weight="bold" officeooo:rsid="003b026d" officeooo:paragraph-rsid="004ef5a2" style:font-size-asian="18pt" style:font-weight-asian="bold" style:font-size-complex="18pt" style:font-weight-complex="bold"/>
    </style:style>
    <style:style style:name="P16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none" fo:font-weight="normal" officeooo:rsid="0084948b" officeooo:paragraph-rsid="009cb37a" style:font-size-asian="18pt" style:font-weight-asian="normal" style:font-size-complex="18pt" style:font-weight-complex="normal"/>
    </style:style>
    <style:style style:name="P17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none" fo:font-weight="normal" officeooo:rsid="00650747" officeooo:paragraph-rsid="009cb37a" style:font-size-asian="18pt" style:font-weight-asian="normal" style:font-size-complex="18pt" style:font-weight-complex="normal"/>
    </style:style>
    <style:style style:name="P18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none" fo:font-weight="normal" officeooo:rsid="00650747" officeooo:paragraph-rsid="00f8a11e" style:font-size-asian="18pt" style:font-weight-asian="normal" style:font-size-complex="18pt" style:font-weight-complex="normal"/>
    </style:style>
    <style:style style:name="P19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none" fo:font-weight="normal" officeooo:rsid="0087c9e2" officeooo:paragraph-rsid="009cb37a" style:font-size-asian="18pt" style:font-weight-asian="normal" style:font-size-complex="18pt" style:font-weight-complex="normal"/>
    </style:style>
    <style:style style:name="P20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none" fo:font-weight="normal" officeooo:rsid="0092e2e0" officeooo:paragraph-rsid="009cb37a" style:font-size-asian="18pt" style:font-weight-asian="normal" style:font-size-complex="18pt" style:font-weight-complex="normal"/>
    </style:style>
    <style:style style:name="P21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18pt" style:text-underline-style="none" fo:font-weight="normal" officeooo:rsid="00a943c1" officeooo:paragraph-rsid="00a943c1" style:font-size-asian="18pt" style:font-weight-asian="normal" style:font-size-complex="18pt" style:font-weight-complex="normal"/>
    </style:style>
    <style:style style:name="P22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18pt" style:text-underline-style="none" fo:font-weight="normal" officeooo:rsid="00aa794e" officeooo:paragraph-rsid="00d80fda" style:font-size-asian="18pt" style:font-weight-asian="normal" style:font-size-complex="18pt" style:font-weight-complex="normal"/>
    </style:style>
    <style:style style:name="P23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none" fo:font-weight="normal" officeooo:rsid="00aa794e" officeooo:paragraph-rsid="00b257b3" style:font-size-asian="18pt" style:font-weight-asian="normal" style:font-size-complex="18pt" style:font-weight-complex="normal"/>
    </style:style>
    <style:style style:name="P24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none" fo:font-weight="normal" officeooo:rsid="00aa794e" officeooo:paragraph-rsid="00aa794e" style:font-size-asian="18pt" style:font-weight-asian="normal" style:font-size-complex="18pt" style:font-weight-complex="normal"/>
    </style:style>
    <style:style style:name="P25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none" fo:font-weight="normal" officeooo:rsid="00accb9b" officeooo:paragraph-rsid="00accb9b" style:font-size-asian="18pt" style:font-weight-asian="normal" style:font-size-complex="18pt" style:font-weight-complex="normal"/>
    </style:style>
    <style:style style:name="P26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none" fo:font-weight="normal" officeooo:rsid="00accb9b" officeooo:paragraph-rsid="00af128c" style:font-size-asian="18pt" style:font-weight-asian="normal" style:font-size-complex="18pt" style:font-weight-complex="normal"/>
    </style:style>
    <style:style style:name="P27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none" fo:font-weight="normal" officeooo:rsid="00accb9b" officeooo:paragraph-rsid="00b0f569" style:font-size-asian="18pt" style:font-weight-asian="normal" style:font-size-complex="18pt" style:font-weight-complex="normal"/>
    </style:style>
    <style:style style:name="P28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none" fo:font-weight="normal" officeooo:rsid="00bb7df7" officeooo:paragraph-rsid="00bb7df7" style:font-size-asian="18pt" style:font-weight-asian="normal" style:font-size-complex="18pt" style:font-weight-complex="normal"/>
    </style:style>
    <style:style style:name="P29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none" fo:font-weight="normal" officeooo:rsid="00aad34b" officeooo:paragraph-rsid="00aa794e" style:font-size-asian="18pt" style:font-weight-asian="normal" style:font-size-complex="18pt" style:font-weight-complex="normal"/>
    </style:style>
    <style:style style:name="P30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none" fo:font-weight="normal" officeooo:rsid="00aad34b" officeooo:paragraph-rsid="00aad34b" style:font-size-asian="18pt" style:font-weight-asian="normal" style:font-size-complex="18pt" style:font-weight-complex="normal"/>
    </style:style>
    <style:style style:name="P31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none" fo:font-weight="normal" officeooo:rsid="00b0f569" officeooo:paragraph-rsid="00b0f569" style:font-size-asian="18pt" style:font-weight-asian="normal" style:font-size-complex="18pt" style:font-weight-complex="normal"/>
    </style:style>
    <style:style style:name="P32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none" fo:font-weight="normal" officeooo:rsid="00af128c" officeooo:paragraph-rsid="00aad34b" style:font-size-asian="18pt" style:font-weight-asian="normal" style:font-size-complex="18pt" style:font-weight-complex="normal"/>
    </style:style>
    <style:style style:name="P33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none" fo:font-weight="normal" officeooo:rsid="00af128c" officeooo:paragraph-rsid="00b06b6f" style:font-size-asian="18pt" style:font-weight-asian="normal" style:font-size-complex="18pt" style:font-weight-complex="normal"/>
    </style:style>
    <style:style style:name="P34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none" fo:font-weight="normal" officeooo:rsid="00abb008" officeooo:paragraph-rsid="00accb9b" style:font-size-asian="18pt" style:font-weight-asian="normal" style:font-size-complex="18pt" style:font-weight-complex="normal"/>
    </style:style>
    <style:style style:name="P35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none" fo:font-weight="normal" officeooo:rsid="00d2531b" officeooo:paragraph-rsid="00f8a11e" style:font-size-asian="18pt" style:font-weight-asian="normal" style:font-size-complex="18pt" style:font-weight-complex="normal"/>
    </style:style>
    <style:style style:name="P36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reak-before="page" fo:background-color="transparent"/>
      <style:text-properties fo:color="#000000" style:font-name="Kruti Dev 0101" fo:font-size="18pt" style:text-underline-style="solid" style:text-underline-width="auto" style:text-underline-color="font-color" fo:font-weight="bold" officeooo:rsid="00398877" officeooo:paragraph-rsid="009cb37a" style:font-size-asian="18pt" style:font-weight-asian="bold" style:font-size-complex="18pt" style:font-weight-complex="bold"/>
    </style:style>
    <style:style style:name="P37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e3459" officeooo:paragraph-rsid="00d66fb8" style:font-size-asian="15.75pt" style:font-weight-asian="normal" style:font-size-complex="18pt" style:font-weight-complex="normal"/>
    </style:style>
    <style:style style:name="P38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5f1a85" officeooo:paragraph-rsid="00d80fda" style:font-size-asian="15.75pt" style:font-weight-asian="normal" style:font-size-complex="18pt" style:font-weight-complex="normal"/>
    </style:style>
    <style:style style:name="P39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e21239" officeooo:paragraph-rsid="00e21239" style:font-size-asian="15.75pt" style:font-weight-asian="normal" style:font-size-complex="18pt" style:font-weight-complex="normal"/>
    </style:style>
    <style:style style:name="P40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e3459" officeooo:paragraph-rsid="00565f11" style:font-size-asian="18pt" style:font-weight-asian="normal" style:font-size-complex="18pt" style:font-weight-complex="normal"/>
    </style:style>
    <style:style style:name="P41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e3459" officeooo:paragraph-rsid="00f8a11e" style:font-size-asian="18pt" style:font-weight-asian="normal" style:font-size-complex="18pt" style:font-weight-complex="normal"/>
    </style:style>
    <style:style style:name="P42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e3459" officeooo:paragraph-rsid="00fb4c48" style:font-size-asian="18pt" style:font-weight-asian="normal" style:font-size-complex="18pt" style:font-weight-complex="normal"/>
    </style:style>
    <style:style style:name="P43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ca96cf" officeooo:paragraph-rsid="00cfb2df" style:font-size-asian="18pt" style:font-weight-asian="normal" style:font-size-complex="18pt" style:font-weight-complex="normal"/>
    </style:style>
    <style:style style:name="P44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cb852e" officeooo:paragraph-rsid="00d66fb8" style:font-size-asian="18pt" style:font-weight-asian="normal" style:font-size-complex="18pt" style:font-weight-complex="normal"/>
    </style:style>
    <style:style style:name="P45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cb852e" officeooo:paragraph-rsid="00fb4c48" style:font-size-asian="18pt" style:font-weight-asian="normal" style:font-size-complex="18pt" style:font-weight-complex="normal"/>
    </style:style>
    <style:style style:name="P46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740724" officeooo:paragraph-rsid="007e777f" style:font-size-asian="18pt" style:font-weight-asian="normal" style:font-size-complex="18pt" style:font-weight-complex="normal"/>
    </style:style>
    <style:style style:name="P47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bb008" officeooo:paragraph-rsid="00accb9b" style:font-size-asian="18pt" style:font-weight-asian="normal" style:font-size-complex="18pt" style:font-weight-complex="normal"/>
    </style:style>
    <style:style style:name="P48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401577" officeooo:paragraph-rsid="00d80fda" style:font-size-asian="18pt" style:font-weight-asian="normal" style:font-size-complex="18pt" style:font-weight-complex="normal"/>
    </style:style>
    <style:style style:name="P49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d2531b" officeooo:paragraph-rsid="00d2531b" style:font-size-asian="18pt" style:font-weight-asian="normal" style:font-size-complex="18pt" style:font-weight-complex="normal"/>
    </style:style>
    <style:style style:name="P50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5faff0" officeooo:paragraph-rsid="00633c9f" style:font-size-asian="18pt" style:font-weight-asian="normal" style:font-size-complex="18pt" style:font-weight-complex="normal"/>
    </style:style>
    <style:style style:name="P51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d50105" officeooo:paragraph-rsid="00d50105" style:font-size-asian="18pt" style:font-weight-asian="normal" style:font-size-complex="18pt" style:font-weight-complex="normal"/>
    </style:style>
    <style:style style:name="P52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dc3ed3" officeooo:paragraph-rsid="00dc3ed3" style:font-size-asian="18pt" style:font-weight-asian="normal" style:font-size-complex="18pt" style:font-weight-complex="normal"/>
    </style:style>
    <style:style style:name="P53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753b84" officeooo:paragraph-rsid="00e29981" style:font-size-asian="18pt" style:font-weight-asian="normal" style:font-size-complex="18pt" style:font-weight-complex="normal"/>
    </style:style>
    <style:style style:name="P54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76dccc" officeooo:paragraph-rsid="009cb37a" style:font-size-asian="18pt" style:font-weight-asian="normal" style:font-size-complex="18pt" style:font-weight-complex="normal"/>
    </style:style>
    <style:style style:name="P55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e3459" officeooo:paragraph-rsid="00e21239" style:font-size-asian="15.75pt" style:font-weight-asian="normal" style:font-size-complex="18pt" style:font-weight-complex="normal"/>
    </style:style>
    <style:style style:name="P56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e3459" officeooo:paragraph-rsid="00fb4c48" style:font-size-asian="15.75pt" style:font-weight-asian="normal" style:font-size-complex="18pt" style:font-weight-complex="normal"/>
    </style:style>
    <style:style style:name="P57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db09a9" officeooo:paragraph-rsid="00e29981" style:font-size-asian="15.75pt" style:font-weight-asian="normal" style:font-size-complex="18pt" style:font-weight-complex="normal"/>
    </style:style>
    <style:style style:name="P58" style:family="paragraph" style:parent-style-name="Standard">
      <loext:graphic-properties draw:fill="none"/>
      <style:paragraph-properties fo:margin-left="0.5in" fo:margin-right="-0.1866in" fo:text-align="center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bold" officeooo:rsid="003e3459" officeooo:paragraph-rsid="004ef5a2" style:font-size-asian="18pt" style:font-weight-asian="bold" style:font-size-complex="18pt" style:font-weight-complex="bold"/>
    </style:style>
    <style:style style:name="P59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none" fo:font-weight="normal" officeooo:rsid="0088467c" officeooo:paragraph-rsid="009cb37a" style:font-size-asian="18pt" style:font-weight-asian="normal" style:font-size-complex="18pt" style:font-weight-complex="normal"/>
    </style:style>
    <style:style style:name="P60" style:family="paragraph" style:parent-style-name="Standard">
      <loext:graphic-properties draw:fill="none"/>
      <style:paragraph-properties fo:margin-left="0.5in" fo:margin-right="-0.1866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none" fo:font-weight="normal" officeooo:rsid="003c1177" officeooo:paragraph-rsid="004ef5a2" style:font-size-asian="18pt" style:font-weight-asian="normal" style:font-size-complex="18pt" style:font-weight-complex="normal"/>
    </style:style>
    <style:style style:name="P61" style:family="paragraph" style:parent-style-name="Standard">
      <loext:graphic-properties draw:fill="none"/>
      <style:paragraph-properties fo:margin-left="0.5in" fo:margin-right="-0.1866in" fo:text-align="center" style:justify-single-word="false" fo:text-indent="-0.5in" style:auto-text-indent="false" fo:background-color="transparent"/>
      <style:text-properties fo:color="#000000" style:font-name="Kruti Dev 0101" fo:font-size="18pt" style:text-underline-style="none" fo:font-weight="normal" officeooo:rsid="003e3459" officeooo:paragraph-rsid="00565f11" style:font-size-asian="18pt" style:font-weight-asian="normal" style:font-size-complex="18pt" style:font-weight-complex="normal"/>
    </style:style>
    <style:style style:name="P62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none" fo:font-weight="normal" officeooo:rsid="00cac331" officeooo:paragraph-rsid="00cac331" style:font-size-asian="18pt" style:font-weight-asian="normal" style:font-size-complex="18pt" style:font-weight-complex="normal"/>
    </style:style>
    <style:style style:name="P63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none" fo:font-weight="normal" officeooo:rsid="00cac331" officeooo:paragraph-rsid="00ca96cf" style:font-size-asian="18pt" style:font-weight-asian="normal" style:font-size-complex="18pt" style:font-weight-complex="normal"/>
    </style:style>
    <style:style style:name="P64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none" fo:font-weight="normal" officeooo:rsid="00cb852e" officeooo:paragraph-rsid="00cb852e" style:font-size-asian="18pt" style:font-weight-asian="normal" style:font-size-complex="18pt" style:font-weight-complex="normal"/>
    </style:style>
    <style:style style:name="P65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none" fo:font-weight="normal" officeooo:rsid="00509248" officeooo:paragraph-rsid="00565f11" style:font-size-asian="18pt" style:font-weight-asian="normal" style:font-size-complex="18pt" style:font-weight-complex="normal"/>
    </style:style>
    <style:style style:name="P66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none" fo:font-weight="normal" officeooo:rsid="00509248" officeooo:paragraph-rsid="00cb852e" style:font-size-asian="18pt" style:font-weight-asian="normal" style:font-size-complex="18pt" style:font-weight-complex="normal"/>
    </style:style>
    <style:style style:name="P67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none" fo:font-weight="normal" officeooo:rsid="00753b84" officeooo:paragraph-rsid="007e777f" style:font-size-asian="18pt" style:font-weight-asian="normal" style:font-size-complex="18pt" style:font-weight-complex="normal"/>
    </style:style>
    <style:style style:name="P68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none" fo:font-weight="normal" officeooo:rsid="00753b84" officeooo:paragraph-rsid="00accb9b" style:font-size-asian="18pt" style:font-weight-asian="normal" style:font-size-complex="18pt" style:font-weight-complex="normal"/>
    </style:style>
    <style:style style:name="P69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none" fo:font-weight="normal" officeooo:rsid="00dc3ed3" officeooo:paragraph-rsid="00e495cc" style:font-size-asian="18pt" style:font-weight-asian="normal" style:font-size-complex="18pt" style:font-weight-complex="normal"/>
    </style:style>
    <style:style style:name="P70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none" fo:font-weight="normal" officeooo:rsid="003f2ede" officeooo:paragraph-rsid="00565f11" style:font-size-asian="18pt" style:font-weight-asian="normal" style:font-size-complex="18pt" style:font-weight-complex="normal"/>
    </style:style>
    <style:style style:name="P71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none" fo:font-weight="bold" officeooo:rsid="00d2531b" officeooo:paragraph-rsid="00fb4c48" style:font-size-asian="18pt" style:font-weight-asian="bold" style:font-size-complex="18pt" style:font-weight-complex="bold"/>
    </style:style>
    <style:style style:name="P72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2pt" style:text-underline-style="none" fo:font-weight="normal" officeooo:rsid="00d2531b" officeooo:paragraph-rsid="00565f11" style:font-size-asian="10.5pt" style:font-weight-asian="normal" style:font-size-complex="12pt" style:font-weight-complex="normal"/>
    </style:style>
    <style:style style:name="P73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2pt" style:text-underline-style="none" fo:font-weight="normal" officeooo:rsid="00d50105" officeooo:paragraph-rsid="00d50105" style:font-size-asian="10.5pt" style:font-weight-asian="normal" style:font-size-complex="12pt" style:font-weight-complex="normal"/>
    </style:style>
    <style:style style:name="P74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2pt" style:text-underline-style="none" fo:font-weight="normal" officeooo:rsid="003f2ede" officeooo:paragraph-rsid="00dc3ed3" style:font-size-asian="10.5pt" style:font-weight-asian="normal" style:font-size-complex="12pt" style:font-weight-complex="normal"/>
    </style:style>
    <style:style style:name="P75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2pt" style:text-underline-style="none" fo:font-weight="normal" officeooo:rsid="003f2ede" officeooo:paragraph-rsid="00565f11" style:font-size-asian="10.5pt" style:font-weight-asian="normal" style:font-size-complex="12pt" style:font-weight-complex="normal"/>
    </style:style>
    <style:style style:name="P76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2pt" style:text-underline-style="none" fo:font-weight="normal" officeooo:rsid="00dc3ed3" officeooo:paragraph-rsid="00dc3ed3" style:font-size-asian="10.5pt" style:font-weight-asian="normal" style:font-size-complex="12pt" style:font-weight-complex="normal"/>
    </style:style>
    <style:style style:name="P77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2pt" style:text-underline-style="none" fo:font-weight="normal" officeooo:rsid="00dc3ed3" officeooo:paragraph-rsid="00e495cc" style:font-size-asian="10.5pt" style:font-weight-asian="normal" style:font-size-complex="12pt" style:font-weight-complex="normal"/>
    </style:style>
    <style:style style:name="P78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2pt" style:text-underline-style="none" fo:font-weight="normal" officeooo:rsid="0041f7dc" officeooo:paragraph-rsid="00565f11" style:font-size-asian="10.5pt" style:font-weight-asian="normal" style:font-size-complex="12pt" style:font-weight-complex="normal"/>
    </style:style>
    <style:style style:name="P79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2pt" style:text-underline-style="none" fo:font-weight="normal" officeooo:rsid="0043ae03" officeooo:paragraph-rsid="00633c9f" style:font-size-asian="10.5pt" style:font-weight-asian="normal" style:font-size-complex="12pt" style:font-weight-complex="normal"/>
    </style:style>
    <style:style style:name="P80" style:family="paragraph" style:parent-style-name="Standard" style:master-page-name="">
      <loext:graphic-properties draw:fill="none"/>
      <style:paragraph-properties fo:margin-left="0in" fo:margin-right="0in" fo:text-align="start" style:justify-single-word="false" fo:text-indent="0.5in" style:auto-text-indent="false" style:page-number="auto" fo:background-color="transparent"/>
      <style:text-properties fo:color="#000000" style:font-name="Kruti Dev 0101" fo:font-size="18pt" style:text-underline-style="none" fo:font-weight="normal" officeooo:rsid="00dd7ff9" officeooo:paragraph-rsid="00b0f569" style:font-size-asian="18pt" style:font-weight-asian="normal" style:font-size-complex="18pt" style:font-weight-complex="normal"/>
    </style:style>
    <style:style style:name="P81" style:family="paragraph" style:parent-style-name="Standard">
      <loext:graphic-properties draw:fill="none"/>
      <style:paragraph-properties fo:margin-left="0in" fo:margin-right="0in" fo:text-align="center" style:justify-single-word="false" fo:text-indent="0in" style:auto-text-indent="false" fo:background-color="transparent"/>
      <style:text-properties fo:color="#000000" style:font-name="Bitstream Charter" fo:font-size="14pt" style:text-underline-style="solid" style:text-underline-width="auto" style:text-underline-color="font-color" fo:font-weight="bold" officeooo:rsid="00ee369f" officeooo:paragraph-rsid="00ee369f" style:font-size-asian="14pt" style:font-weight-asian="bold" style:font-size-complex="14pt" style:font-weight-complex="bold"/>
    </style:style>
    <style:style style:name="P82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000000" style:font-name="Bitstream Charter" fo:font-size="14pt" style:text-underline-style="solid" style:text-underline-width="auto" style:text-underline-color="font-color" fo:font-weight="bold" officeooo:rsid="00ee369f" officeooo:paragraph-rsid="00ee369f" style:font-size-asian="14pt" style:font-weight-asian="bold" style:font-size-complex="14pt" style:font-weight-complex="bold"/>
    </style:style>
    <style:style style:name="P83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000000" style:font-name="Bitstream Charter" fo:font-size="14pt" style:text-underline-style="solid" style:text-underline-width="auto" style:text-underline-color="font-color" fo:font-weight="bold" officeooo:rsid="00ee369f" officeooo:paragraph-rsid="00efdfe9" style:font-size-asian="14pt" style:font-weight-asian="bold" style:font-size-complex="14pt" style:font-weight-complex="bold"/>
    </style:style>
    <style:style style:name="P84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000000" style:font-name="Bitstream Charter" fo:font-size="14pt" style:text-underline-style="solid" style:text-underline-width="auto" style:text-underline-color="font-color" fo:font-weight="bold" officeooo:rsid="00ee369f" officeooo:paragraph-rsid="00f71e02" style:font-size-asian="14pt" style:font-weight-asian="bold" style:font-size-complex="14pt" style:font-weight-complex="bold"/>
    </style:style>
    <style:style style:name="P85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000000" style:font-name="Bitstream Charter" fo:font-size="14pt" style:text-underline-style="none" fo:font-weight="normal" officeooo:rsid="00ee369f" officeooo:paragraph-rsid="00ee369f" style:font-size-asian="14pt" style:font-weight-asian="normal" style:font-size-complex="14pt" style:font-weight-complex="normal"/>
    </style:style>
    <style:style style:name="P86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000000" style:font-name="Bitstream Charter" fo:font-size="14pt" style:text-underline-style="none" fo:font-weight="normal" officeooo:rsid="00ee369f" officeooo:paragraph-rsid="00f0dd8e" style:font-size-asian="14pt" style:font-weight-asian="normal" style:font-size-complex="14pt" style:font-weight-complex="normal"/>
    </style:style>
    <style:style style:name="P87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000000" style:font-name="Bitstream Charter" fo:font-size="14pt" style:text-underline-style="none" fo:font-weight="normal" officeooo:rsid="00efdfe9" officeooo:paragraph-rsid="00efdfe9" style:font-size-asian="14pt" style:font-weight-asian="normal" style:font-size-complex="14pt" style:font-weight-complex="normal"/>
    </style:style>
    <style:style style:name="P88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000000" style:font-name="Bitstream Charter" fo:font-size="14pt" style:text-underline-style="none" fo:font-weight="normal" officeooo:rsid="00efdfe9" officeooo:paragraph-rsid="00fb4c48" style:font-size-asian="14pt" style:font-weight-asian="normal" style:font-size-complex="14pt" style:font-weight-complex="normal"/>
    </style:style>
    <style:style style:name="P89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000000" style:font-name="Bitstream Charter" fo:font-size="18pt" style:text-underline-style="none" fo:font-weight="normal" officeooo:rsid="00efdfe9" officeooo:paragraph-rsid="00fb4c48" style:font-size-asian="18pt" style:font-weight-asian="normal" style:font-size-complex="18pt" style:font-weight-complex="normal"/>
    </style:style>
    <style:style style:name="P90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000000" style:font-name="Courier New" fo:font-size="10pt" style:text-underline-style="none" fo:font-weight="bold" officeooo:rsid="00fb4c48" officeooo:paragraph-rsid="00fb4c48" style:font-size-asian="10pt" style:font-weight-asian="bold" style:font-size-complex="10pt" style:font-weight-complex="bold"/>
    </style:style>
    <style:style style:name="P91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000000" style:font-name="Courier New" fo:font-size="18pt" style:text-underline-style="none" fo:font-weight="normal" officeooo:rsid="00fb4c48" officeooo:paragraph-rsid="00ff1c0a" style:font-size-asian="18pt" style:font-weight-asian="normal" style:font-size-complex="18pt" style:font-weight-complex="normal"/>
    </style:style>
    <style:style style:name="P92" style:family="paragraph" style:parent-style-name="Standard" style:master-page-name="">
      <loext:graphic-properties draw:fill="none"/>
      <style:paragraph-properties fo:margin-left="0in" fo:margin-right="0in" fo:text-align="center" style:justify-single-word="false" fo:text-indent="0in" style:auto-text-indent="false" style:page-number="auto" fo:break-before="page" fo:background-color="transparent"/>
      <style:text-properties fo:color="#000000" style:font-name="Bitstream Charter" fo:font-size="14pt" style:text-underline-style="solid" style:text-underline-width="auto" style:text-underline-color="font-color" fo:font-weight="bold" officeooo:rsid="00ee369f" officeooo:paragraph-rsid="00ee369f" style:font-size-asian="14pt" style:font-weight-asian="bold" style:font-size-complex="14pt" style:font-weight-complex="bold"/>
    </style:style>
    <style:style style:name="P93" style:family="paragraph" style:parent-style-name="Standard">
      <loext:graphic-properties draw:fill="none"/>
      <style:paragraph-properties fo:margin-left="0in" fo:margin-right="0in" fo:text-align="center" style:justify-single-word="false" fo:text-indent="0in" style:auto-text-indent="false" fo:break-before="page" fo:background-color="transparent"/>
      <style:text-properties fo:color="#000000" style:font-name="Courier New" fo:font-size="14pt" style:text-underline-style="solid" style:text-underline-width="auto" style:text-underline-color="font-color" fo:font-weight="normal" officeooo:rsid="00efdfe9" officeooo:paragraph-rsid="00ff1c0a" style:font-size-asian="14pt" style:font-weight-asian="normal" style:font-size-complex="14pt" style:font-weight-complex="normal"/>
    </style:style>
    <style:style style:name="P94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000000" style:font-name="Courier New" fo:font-size="18pt" style:text-underline-style="none" fo:font-weight="normal" officeooo:rsid="00fb4c48" officeooo:paragraph-rsid="00fb4c48" style:font-size-asian="18pt" style:font-weight-asian="normal" style:font-size-complex="18pt" style:font-weight-complex="normal"/>
    </style:style>
    <style:style style:name="P95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b026d" officeooo:paragraph-rsid="00565f11" style:font-size-asian="18pt" style:font-weight-asian="normal" style:font-size-complex="18pt" style:font-weight-complex="normal"/>
    </style:style>
    <style:style style:name="P96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943c1" officeooo:paragraph-rsid="00a943c1" style:font-size-asian="18pt" style:font-weight-asian="normal" style:font-size-complex="18pt" style:font-weight-complex="normal"/>
    </style:style>
    <style:style style:name="P97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18pt" style:text-underline-style="none" fo:font-weight="normal" officeooo:rsid="00aa794e" officeooo:paragraph-rsid="00d80fda" style:font-size-asian="18pt" style:font-weight-asian="normal" style:font-size-complex="18pt" style:font-weight-complex="normal"/>
    </style:style>
    <style:style style:name="P98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18pt" style:text-underline-style="none" fo:font-weight="normal" officeooo:rsid="00aa794e" officeooo:paragraph-rsid="00aa794e" style:font-size-asian="18pt" style:font-weight-asian="normal" style:font-size-complex="18pt" style:font-weight-complex="normal"/>
    </style:style>
    <style:style style:name="P99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18pt" style:text-underline-style="none" fo:font-weight="normal" officeooo:rsid="00a943c1" officeooo:paragraph-rsid="00a943c1" style:font-size-asian="18pt" style:font-weight-asian="normal" style:font-size-complex="18pt" style:font-weight-complex="normal"/>
    </style:style>
    <style:style style:name="P100" style:family="paragraph" style:parent-style-name="Footer">
      <style:paragraph-properties fo:text-align="center" style:justify-single-word="false"/>
    </style:style>
    <style:style style:name="P101" style:family="paragraph">
      <style:paragraph-properties fo:text-align="center"/>
    </style:style>
    <style:style style:name="P102" style:family="paragraph">
      <loext:graphic-properties draw:fill="none" draw:fill-color="#ffffff"/>
      <style:paragraph-properties fo:text-align="center"/>
      <style:text-properties style:font-name="Kruti Dev 0101" fo:font-size="14pt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3b026d"/>
    </style:style>
    <style:style style:name="T3" style:family="text">
      <style:text-properties style:text-underline-style="none" officeooo:rsid="003c1177"/>
    </style:style>
    <style:style style:name="T4" style:family="text">
      <style:text-properties style:text-underline-style="none" officeooo:rsid="003d5a09"/>
    </style:style>
    <style:style style:name="T5" style:family="text">
      <style:text-properties style:text-underline-style="none" officeooo:rsid="0047ab67"/>
    </style:style>
    <style:style style:name="T6" style:family="text">
      <style:text-properties style:text-underline-style="none" officeooo:rsid="006f4464"/>
    </style:style>
    <style:style style:name="T7" style:family="text">
      <style:text-properties style:text-underline-style="none" officeooo:rsid="0088467c"/>
    </style:style>
    <style:style style:name="T8" style:family="text">
      <style:text-properties style:text-underline-style="none" officeooo:rsid="0092e2e0"/>
    </style:style>
    <style:style style:name="T9" style:family="text">
      <style:text-properties style:text-underline-style="none" officeooo:rsid="00cfb2df"/>
    </style:style>
    <style:style style:name="T10" style:family="text">
      <style:text-properties style:text-underline-style="none" officeooo:rsid="00565f11"/>
    </style:style>
    <style:style style:name="T11" style:family="text">
      <style:text-properties style:text-underline-style="none" officeooo:rsid="004d2ab1"/>
    </style:style>
    <style:style style:name="T12" style:family="text">
      <style:text-properties style:text-underline-style="none" officeooo:rsid="003f2ede"/>
    </style:style>
    <style:style style:name="T13" style:family="text">
      <style:text-properties style:text-underline-style="none" officeooo:rsid="00ca96cf"/>
    </style:style>
    <style:style style:name="T14" style:family="text">
      <style:text-properties style:text-underline-style="none" officeooo:rsid="00cb852e"/>
    </style:style>
    <style:style style:name="T15" style:family="text">
      <style:text-properties style:text-underline-style="none" officeooo:rsid="003e3459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text-underline-style="none" fo:font-weight="bold" officeooo:rsid="003e3459" style:font-weight-asian="bold" style:font-weight-complex="bold"/>
    </style:style>
    <style:style style:name="T18" style:family="text">
      <style:text-properties style:text-underline-style="none" fo:font-weight="bold" officeooo:rsid="0047ab67" style:font-weight-asian="bold" style:font-weight-complex="bold"/>
    </style:style>
    <style:style style:name="T19" style:family="text">
      <style:text-properties style:text-underline-style="none" fo:font-weight="bold" officeooo:rsid="00557d28" style:font-weight-asian="bold" style:font-weight-complex="bold"/>
    </style:style>
    <style:style style:name="T20" style:family="text">
      <style:text-properties style:text-underline-style="none" fo:font-weight="bold" officeooo:rsid="00d0f8c6" style:font-weight-asian="bold" style:font-weight-complex="bold"/>
    </style:style>
    <style:style style:name="T21" style:family="text">
      <style:text-properties style:text-underline-style="none" fo:font-weight="bold" officeooo:rsid="00dc3ed3" style:font-weight-asian="bold" style:font-weight-complex="bold"/>
    </style:style>
    <style:style style:name="T22" style:family="text">
      <style:text-properties style:text-underline-style="none" fo:font-weight="bold" officeooo:rsid="00f8a11e" style:font-weight-asian="bold" style:font-weight-complex="bold"/>
    </style:style>
    <style:style style:name="T23" style:family="text">
      <style:text-properties style:text-underline-style="none" fo:font-weight="bold" officeooo:rsid="00d2531b" style:font-weight-asian="bold" style:font-weight-complex="bold"/>
    </style:style>
    <style:style style:name="T24" style:family="text">
      <style:text-properties style:text-underline-style="none" fo:font-weight="bold" officeooo:rsid="00db09a9" style:font-weight-asian="bold" style:font-weight-complex="bold"/>
    </style:style>
    <style:style style:name="T25" style:family="text">
      <style:text-properties style:text-underline-style="none" fo:font-weight="bold" officeooo:rsid="00e103c8" style:font-size-asian="18pt" style:font-weight-asian="bold" style:font-weight-complex="bold"/>
    </style:style>
    <style:style style:name="T26" style:family="text">
      <style:text-properties style:text-underline-style="none" officeooo:rsid="0047233d"/>
    </style:style>
    <style:style style:name="T27" style:family="text">
      <style:text-properties style:text-underline-style="none" officeooo:rsid="00509248"/>
    </style:style>
    <style:style style:name="T28" style:family="text">
      <style:text-properties style:text-underline-style="none" officeooo:rsid="009d8b6c"/>
    </style:style>
    <style:style style:name="T29" style:family="text">
      <style:text-properties style:text-underline-style="none" officeooo:rsid="00d0f8c6"/>
    </style:style>
    <style:style style:name="T30" style:family="text">
      <style:text-properties style:text-underline-style="none" officeooo:rsid="007706c4"/>
    </style:style>
    <style:style style:name="T31" style:family="text">
      <style:text-properties style:text-underline-style="none" officeooo:rsid="00abc9b6"/>
    </style:style>
    <style:style style:name="T32" style:family="text">
      <style:text-properties style:text-underline-style="none" officeooo:rsid="00af78f6"/>
    </style:style>
    <style:style style:name="T33" style:family="text">
      <style:text-properties style:text-underline-style="none" officeooo:rsid="00accb9b"/>
    </style:style>
    <style:style style:name="T34" style:family="text">
      <style:text-properties style:text-underline-style="none" officeooo:rsid="0069037b"/>
    </style:style>
    <style:style style:name="T35" style:family="text">
      <style:text-properties style:text-underline-style="none" officeooo:rsid="0084948b"/>
    </style:style>
    <style:style style:name="T36" style:family="text">
      <style:text-properties style:text-underline-style="none" officeooo:rsid="00557d28"/>
    </style:style>
    <style:style style:name="T37" style:family="text">
      <style:text-properties style:text-underline-style="none" officeooo:rsid="00c31b89"/>
    </style:style>
    <style:style style:name="T38" style:family="text">
      <style:text-properties style:text-underline-style="none" officeooo:rsid="00d2531b"/>
    </style:style>
    <style:style style:name="T39" style:family="text">
      <style:text-properties style:text-underline-style="none" officeooo:rsid="00817d8c"/>
    </style:style>
    <style:style style:name="T40" style:family="text">
      <style:text-properties style:text-underline-style="none" officeooo:rsid="004963c8"/>
    </style:style>
    <style:style style:name="T41" style:family="text">
      <style:text-properties style:text-underline-style="none" officeooo:rsid="005fb7cd"/>
    </style:style>
    <style:style style:name="T42" style:family="text">
      <style:text-properties style:text-underline-style="none" officeooo:rsid="0068d52e"/>
    </style:style>
    <style:style style:name="T43" style:family="text">
      <style:text-properties style:text-underline-style="none" officeooo:rsid="0048ea3c"/>
    </style:style>
    <style:style style:name="T44" style:family="text">
      <style:text-properties style:text-underline-style="none" officeooo:rsid="00aad34b"/>
    </style:style>
    <style:style style:name="T45" style:family="text">
      <style:text-properties style:text-underline-style="none" officeooo:rsid="00b0f569"/>
    </style:style>
    <style:style style:name="T46" style:family="text">
      <style:text-properties style:text-underline-style="none" officeooo:rsid="00af128c"/>
    </style:style>
    <style:style style:name="T47" style:family="text">
      <style:text-properties style:text-underline-style="none" officeooo:rsid="008e53a3"/>
    </style:style>
    <style:style style:name="T48" style:family="text">
      <style:text-properties style:text-underline-style="none" officeooo:rsid="00ceb793"/>
    </style:style>
    <style:style style:name="T49" style:family="text">
      <style:text-properties style:text-underline-style="none" officeooo:rsid="00ca6fe8"/>
    </style:style>
    <style:style style:name="T50" style:family="text">
      <style:text-properties style:text-underline-style="none" officeooo:rsid="00cac331"/>
    </style:style>
    <style:style style:name="T51" style:family="text">
      <style:text-properties style:text-underline-style="none" officeooo:rsid="00d33c5f"/>
    </style:style>
    <style:style style:name="T52" style:family="text">
      <style:text-properties style:text-underline-style="none" officeooo:rsid="00d50105"/>
    </style:style>
    <style:style style:name="T53" style:family="text">
      <style:text-properties style:text-underline-style="none" officeooo:rsid="008bf1f3"/>
    </style:style>
    <style:style style:name="T54" style:family="text">
      <style:text-properties style:text-underline-style="none" officeooo:rsid="00d66fb8"/>
    </style:style>
    <style:style style:name="T55" style:family="text">
      <style:text-properties style:text-underline-style="none" officeooo:rsid="00d80fda"/>
    </style:style>
    <style:style style:name="T56" style:family="text">
      <style:text-properties style:text-underline-style="none" officeooo:rsid="00d9d002"/>
    </style:style>
    <style:style style:name="T57" style:family="text">
      <style:text-properties style:text-underline-style="none" officeooo:rsid="00db09a9"/>
    </style:style>
    <style:style style:name="T58" style:family="text">
      <style:text-properties style:text-underline-style="none" officeooo:rsid="00dc3ed3"/>
    </style:style>
    <style:style style:name="T59" style:family="text">
      <style:text-properties style:text-underline-style="none" officeooo:rsid="00e103c8"/>
    </style:style>
    <style:style style:name="T60" style:family="text">
      <style:text-properties style:text-underline-style="none" officeooo:rsid="00e103c8" style:font-size-asian="18pt"/>
    </style:style>
    <style:style style:name="T61" style:family="text">
      <style:text-properties style:text-underline-style="none" officeooo:rsid="00e21239" style:font-size-asian="18pt"/>
    </style:style>
    <style:style style:name="T62" style:family="text">
      <style:text-properties style:text-underline-style="none" officeooo:rsid="00d2531b" style:font-size-asian="18pt"/>
    </style:style>
    <style:style style:name="T63" style:family="text">
      <style:text-properties style:text-underline-style="none" officeooo:rsid="00e27995" style:font-size-asian="18pt"/>
    </style:style>
    <style:style style:name="T64" style:family="text">
      <style:text-properties style:text-underline-style="none" officeooo:rsid="00e29981" style:font-size-asian="18pt"/>
    </style:style>
    <style:style style:name="T65" style:family="text">
      <style:text-properties style:text-underline-style="none" officeooo:rsid="00e67b2c" style:font-size-asian="18pt"/>
    </style:style>
    <style:style style:name="T66" style:family="text">
      <style:text-properties style:text-underline-style="none" officeooo:rsid="00e91cc9" style:font-size-asian="18pt"/>
    </style:style>
    <style:style style:name="T67" style:family="text">
      <style:text-properties style:text-underline-style="none" officeooo:rsid="00e29981"/>
    </style:style>
    <style:style style:name="T68" style:family="text">
      <style:text-properties style:text-underline-style="none" officeooo:rsid="00e67b2c"/>
    </style:style>
    <style:style style:name="T69" style:family="text">
      <style:text-properties style:text-underline-style="none" officeooo:rsid="00e86bd1"/>
    </style:style>
    <style:style style:name="T70" style:family="text">
      <style:text-properties style:text-underline-style="none" officeooo:rsid="00e91cc9"/>
    </style:style>
    <style:style style:name="T71" style:family="text">
      <style:text-properties style:text-underline-style="none" officeooo:rsid="00eaa968"/>
    </style:style>
    <style:style style:name="T72" style:family="text">
      <style:text-properties style:text-underline-style="none" fo:font-weight="normal" style:font-weight-asian="normal" style:font-weight-complex="normal"/>
    </style:style>
    <style:style style:name="T73" style:family="text">
      <style:text-properties style:text-underline-style="none" fo:font-weight="normal" officeooo:rsid="00efdfe9" style:font-weight-asian="normal" style:font-weight-complex="normal"/>
    </style:style>
    <style:style style:name="T74" style:family="text">
      <style:text-properties style:text-underline-style="none" fo:font-weight="normal" officeooo:rsid="00f0dd8e" style:font-weight-asian="normal" style:font-weight-complex="normal"/>
    </style:style>
    <style:style style:name="T75" style:family="text">
      <style:text-properties style:text-underline-style="none" fo:font-weight="normal" officeooo:rsid="00f239bc" style:font-weight-asian="normal" style:font-weight-complex="normal"/>
    </style:style>
    <style:style style:name="T76" style:family="text">
      <style:text-properties style:text-underline-style="none" fo:font-weight="normal" officeooo:rsid="00f71e02" style:font-weight-asian="normal" style:font-weight-complex="normal"/>
    </style:style>
    <style:style style:name="T77" style:family="text">
      <style:text-properties style:text-underline-style="none" officeooo:rsid="00f239bc"/>
    </style:style>
    <style:style style:name="T78" style:family="text">
      <style:text-properties style:text-underline-style="none" officeooo:rsid="00f71e02"/>
    </style:style>
    <style:style style:name="T79" style:family="text">
      <style:text-properties style:text-underline-style="none" officeooo:rsid="010103d6"/>
    </style:style>
    <style:style style:name="T80" style:family="text">
      <style:text-properties style:text-underline-style="none" officeooo:rsid="0102d7f3"/>
    </style:style>
    <style:style style:name="T81" style:family="text">
      <style:text-properties style:font-name="Kruti Dev 010" style:text-underline-style="none" officeooo:rsid="0047ab67"/>
    </style:style>
    <style:style style:name="T82" style:family="text">
      <style:text-properties style:font-name="Kruti Dev 010" style:text-underline-style="none" officeooo:rsid="004d2ab1"/>
    </style:style>
    <style:style style:name="T83" style:family="text">
      <style:text-properties style:font-name="Kruti Dev 010" style:text-underline-style="none" officeooo:rsid="00509248"/>
    </style:style>
    <style:style style:name="T84" style:family="text">
      <style:text-properties style:font-name="Kruti Dev 010" style:text-underline-style="none" officeooo:rsid="005192ec"/>
    </style:style>
    <style:style style:name="T85" style:family="text">
      <style:text-properties style:font-name="Kruti Dev 010" style:text-underline-style="none" fo:font-weight="bold" officeooo:rsid="00d80fda" style:font-weight-asian="bold" style:font-weight-complex="bold"/>
    </style:style>
    <style:style style:name="T86" style:family="text">
      <style:text-properties style:font-name="Kruti Dev 010" style:text-underline-style="none" fo:font-weight="bold" officeooo:rsid="00509248" style:font-weight-asian="bold" style:font-weight-complex="bold"/>
    </style:style>
    <style:style style:name="T87" style:family="text">
      <style:text-properties style:font-name="Kruti Dev 010" style:text-underline-style="none" fo:font-weight="bold" officeooo:rsid="00d9d002" style:font-weight-asian="bold" style:font-weight-complex="bold"/>
    </style:style>
    <style:style style:name="T88" style:family="text">
      <style:text-properties style:font-name="Kruti Dev 010" style:text-underline-style="none" fo:font-weight="bold" officeooo:rsid="00e495cc" style:font-weight-asian="bold" style:font-weight-complex="bold"/>
    </style:style>
    <style:style style:name="T89" style:family="text">
      <style:text-properties style:font-name="Kruti Dev 010" style:text-underline-style="none" fo:font-weight="bold" officeooo:rsid="00fb4c48" style:font-weight-asian="bold" style:font-weight-complex="bold"/>
    </style:style>
    <style:style style:name="T90" style:family="text">
      <style:text-properties style:font-name="Kruti Dev 010" style:text-underline-style="none" fo:font-weight="bold" officeooo:rsid="00fb4c48" style:font-size-asian="18pt" style:font-weight-asian="bold" style:font-weight-complex="bold"/>
    </style:style>
    <style:style style:name="T91" style:family="text">
      <style:text-properties style:font-name="Kruti Dev 010" style:text-underline-style="none" officeooo:rsid="005f1a85"/>
    </style:style>
    <style:style style:name="T92" style:family="text">
      <style:text-properties style:font-name="Kruti Dev 010" style:text-underline-style="none" officeooo:rsid="005fb7cd"/>
    </style:style>
    <style:style style:name="T93" style:family="text">
      <style:text-properties style:font-name="Kruti Dev 010" style:text-underline-style="none" officeooo:rsid="00d80fda"/>
    </style:style>
    <style:style style:name="T94" style:family="text">
      <style:text-properties style:font-name="Kruti Dev 010" style:text-underline-style="none" officeooo:rsid="00d9d002"/>
    </style:style>
    <style:style style:name="T95" style:family="text">
      <style:text-properties style:font-name="Kruti Dev 010" style:text-underline-style="none" officeooo:rsid="00dc3ed3"/>
    </style:style>
    <style:style style:name="T96" style:family="text">
      <style:text-properties style:font-name="Kruti Dev 010" style:text-underline-style="none" officeooo:rsid="00e21239"/>
    </style:style>
    <style:style style:name="T97" style:family="text">
      <style:text-properties style:font-name="Kruti Dev 010" style:text-underline-style="none" officeooo:rsid="00e27995"/>
    </style:style>
    <style:style style:name="T98" style:family="text">
      <style:text-properties style:font-name="Kruti Dev 010" style:text-underline-style="none" officeooo:rsid="00e67b2c"/>
    </style:style>
    <style:style style:name="T99" style:family="text">
      <style:text-properties style:font-name="Kruti Dev 010" style:text-underline-style="none" officeooo:rsid="00e86bd1"/>
    </style:style>
    <style:style style:name="T100" style:family="text">
      <style:text-properties style:font-name="Kruti Dev 010" style:text-underline-style="none" officeooo:rsid="00f239bc"/>
    </style:style>
    <style:style style:name="T101" style:family="text">
      <style:text-properties style:font-name="Kruti Dev 010" fo:font-weight="bold" officeooo:rsid="00e86bd1" style:font-weight-asian="bold" style:font-weight-complex="bold"/>
    </style:style>
    <style:style style:name="T102" style:family="text">
      <style:text-properties style:font-name="Kruti Dev 010" officeooo:rsid="008bf1f3"/>
    </style:style>
    <style:style style:name="T103" style:family="text">
      <style:text-properties style:font-name="Kruti Dev 010" officeooo:rsid="00f0dd8e"/>
    </style:style>
    <style:style style:name="T104" style:family="text">
      <style:text-properties style:font-name="Kruti Dev 010" officeooo:rsid="00f239bc"/>
    </style:style>
    <style:style style:name="T105" style:family="text">
      <style:text-properties style:font-name="Kruti Dev 010" fo:font-weight="normal" officeooo:rsid="00f239bc" style:font-weight-asian="normal" style:font-weight-complex="normal"/>
    </style:style>
    <style:style style:name="T106" style:family="text">
      <style:text-properties officeooo:rsid="0084948b"/>
    </style:style>
    <style:style style:name="T107" style:family="text">
      <style:text-properties officeooo:rsid="0089fbfd"/>
    </style:style>
    <style:style style:name="T108" style:family="text">
      <style:text-properties fo:font-weight="bold" officeooo:rsid="0084948b" style:font-weight-asian="bold" style:font-weight-complex="bold"/>
    </style:style>
    <style:style style:name="T109" style:family="text">
      <style:text-properties fo:font-weight="bold" officeooo:rsid="008e53a3" style:font-weight-asian="bold" style:font-weight-complex="bold"/>
    </style:style>
    <style:style style:name="T110" style:family="text">
      <style:text-properties fo:font-weight="bold" officeooo:rsid="008ffc03" style:font-weight-asian="bold" style:font-weight-complex="bold"/>
    </style:style>
    <style:style style:name="T111" style:family="text">
      <style:text-properties fo:font-weight="bold" officeooo:rsid="00ceb793" style:font-weight-asian="bold" style:font-weight-complex="bold"/>
    </style:style>
    <style:style style:name="T112" style:family="text">
      <style:text-properties fo:font-weight="bold" officeooo:rsid="008bf1f3" style:font-weight-asian="bold" style:font-weight-complex="bold"/>
    </style:style>
    <style:style style:name="T113" style:family="text">
      <style:text-properties officeooo:rsid="008e53a3"/>
    </style:style>
    <style:style style:name="T114" style:family="text">
      <style:text-properties officeooo:rsid="00a8bd54"/>
    </style:style>
    <style:style style:name="T115" style:family="text">
      <style:text-properties style:font-name="Bitstream Charter" fo:font-size="12pt" officeooo:rsid="0084948b" style:font-size-asian="12pt" style:font-size-complex="12pt"/>
    </style:style>
    <style:style style:name="T116" style:family="text">
      <style:text-properties officeooo:rsid="008bf1f3"/>
    </style:style>
    <style:style style:name="T117" style:family="text">
      <style:text-properties officeooo:rsid="0092e2e0"/>
    </style:style>
    <style:style style:name="T118" style:family="text">
      <style:text-properties fo:font-weight="normal" officeooo:rsid="0084948b" style:font-weight-asian="normal" style:font-weight-complex="normal"/>
    </style:style>
    <style:style style:name="T119" style:family="text">
      <style:text-properties fo:font-weight="normal" officeooo:rsid="00ca6fe8" style:font-weight-asian="normal" style:font-weight-complex="normal"/>
    </style:style>
    <style:style style:name="T120" style:family="text">
      <style:text-properties fo:font-weight="normal" officeooo:rsid="00ceb793" style:font-weight-asian="normal" style:font-weight-complex="normal"/>
    </style:style>
    <style:style style:name="T121" style:family="text">
      <style:text-properties fo:font-weight="normal" officeooo:rsid="0088467c" style:font-weight-asian="normal" style:font-weight-complex="normal"/>
    </style:style>
    <style:style style:name="T122" style:family="text">
      <style:text-properties fo:font-weight="normal" officeooo:rsid="00c7142d" style:font-weight-asian="normal" style:font-weight-complex="normal"/>
    </style:style>
    <style:style style:name="T123" style:family="text">
      <style:text-properties fo:font-weight="normal" officeooo:rsid="00dc3ed3" style:font-weight-asian="normal" style:font-weight-complex="normal"/>
    </style:style>
    <style:style style:name="T124" style:family="text">
      <style:text-properties fo:font-weight="normal" officeooo:rsid="00f239bc" style:font-weight-asian="normal" style:font-weight-complex="normal"/>
    </style:style>
    <style:style style:name="T125" style:family="text">
      <style:text-properties fo:font-weight="normal" officeooo:rsid="00f71e02" style:font-weight-asian="normal" style:font-weight-complex="normal"/>
    </style:style>
    <style:style style:name="T126" style:family="text">
      <style:text-properties officeooo:rsid="00d80fda"/>
    </style:style>
    <style:style style:name="T127" style:family="text">
      <style:text-properties officeooo:rsid="00accb9b"/>
    </style:style>
    <style:style style:name="T128" style:family="text">
      <style:text-properties officeooo:rsid="00e103c8"/>
    </style:style>
    <style:style style:name="T129" style:family="text">
      <style:text-properties officeooo:rsid="00e67b2c"/>
    </style:style>
    <style:style style:name="T130" style:family="text">
      <style:text-properties officeooo:rsid="00f0dd8e"/>
    </style:style>
    <style:style style:name="T131" style:family="text">
      <style:text-properties officeooo:rsid="00f239bc"/>
    </style:style>
    <style:style style:name="T132" style:family="text">
      <style:text-properties officeooo:rsid="00f71e02"/>
    </style:style>
    <style:style style:name="T133" style:family="text">
      <style:text-properties officeooo:rsid="00f8a11e"/>
    </style:style>
    <style:style style:name="T134" style:family="text">
      <style:text-properties fo:font-size="18pt" style:font-size-asian="18pt" style:font-size-complex="18pt"/>
    </style:style>
    <style:style style:name="T135" style:family="text">
      <style:text-properties style:font-name="Kruti Dev 0101" fo:font-size="18pt" style:text-underline-style="none" fo:font-weight="bold" officeooo:rsid="0013ba47" style:font-size-asian="18pt" style:font-weight-asian="bold" style:font-size-complex="18pt" style:font-weight-complex="bold"/>
    </style:style>
    <style:style style:name="T136" style:family="text">
      <style:text-properties style:font-name="Kruti Dev 0101" fo:font-size="18pt" style:text-underline-style="none" fo:font-weight="bold" officeooo:rsid="00398877" style:font-size-asian="18pt" style:font-weight-asian="bold" style:font-size-complex="18pt" style:font-weight-complex="bold"/>
    </style:style>
    <style:style style:name="T137" style:family="text">
      <style:text-properties style:font-name="Kruti Dev 0101" fo:font-size="18pt" style:text-underline-style="none" fo:font-weight="bold" officeooo:rsid="0047ab67" style:font-size-asian="18pt" style:font-weight-asian="bold" style:font-size-complex="18pt" style:font-weight-complex="bold"/>
    </style:style>
    <style:style style:name="T138" style:family="text">
      <style:text-properties style:font-name="Kruti Dev 0101" fo:font-size="18pt" style:text-underline-style="none" fo:font-weight="bold" officeooo:rsid="0102d7f3" style:font-size-asian="18pt" style:font-weight-asian="bold" style:font-size-complex="18pt" style:font-weight-complex="bold"/>
    </style:style>
    <style:style style:name="T139" style:family="text">
      <style:text-properties officeooo:rsid="010103d6"/>
    </style:style>
    <style:style style:name="T140" style:family="text">
      <style:text-properties officeooo:rsid="0101b5ee"/>
    </style:style>
    <style:style style:name="T141" style:family="text">
      <style:text-properties style:font-name="Courier New" fo:font-size="10pt" style:text-underline-style="none" fo:font-weight="bold" officeooo:rsid="00fb4c48" style:font-size-asian="10pt" style:font-weight-asian="bold" style:font-size-complex="10pt" style:font-weight-complex="bold"/>
    </style:style>
    <style:style style:name="T142" style:family="text">
      <style:text-properties style:font-name="Kruti Dev 0101" fo:font-size="14pt" style:font-size-asian="14pt" style:font-size-complex="14pt"/>
    </style:style>
    <style:style style:name="gr1" style:family="graphic">
      <style:graphic-properties draw:stroke="solid" svg:stroke-color="#000000" draw:fill="none" draw:fill-color="#ffffff" fo:min-height="1.195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text:span text:style-name="T139">Allahabad </text:span>High Court, Lucknow Bench, Lucknow.</text:p>
      <text:p text:style-name="P81"/>
      <text:p text:style-name="P81">Auction Notice</text:p>
      <text:p text:style-name="P85"/>
      <text:p text:style-name="P82"><text:span text:style-name="T72"><text:tab/>Be it known to all that applications are invited from the aspirants/willing persons for auction of waste/weeded papers, lying in the premises of </text:span><text:span text:style-name="T74">Hon’ble High Court, </text:span><text:span text:style-name="T76">Gomti Nagar, </text:span><text:span text:style-name="T74">Lucknow </text:span><text:span text:style-name="T72">at </text:span><text:span text:style-name="T75">Room</text:span><text:span text:style-name="T72"> No.23 and near the staircase adjacent to </text:span><text:span text:style-name="T76">Hall No.10 (</text:span><text:span text:style-name="T75">Record Room</text:span><text:span text:style-name="T76">)</text:span><text:span text:style-name="T72">.</text:span></text:p>
      <text:p text:style-name="P85"/>
      <text:p text:style-name="P84"><text:span text:style-name="T72"><text:tab/>Auction </text:span><text:span text:style-name="T74">process </text:span><text:span text:style-name="T72">will be held on 01.08.2017 (Tuesday) at 11.00 A.M. in the ‘M’ Block of </text:span><text:span text:style-name="T74">Hon’ble </text:span><text:span text:style-name="T72">High Court, </text:span><text:span text:style-name="T74">Gomti Nagar, Lucknow.</text:span><text:span text:style-name="T72"> It will be </text:span><text:span text:style-name="T74">the </text:span><text:span text:style-name="T72">responsibility of the successful bidder to cut the waste/weeded papers, lying in the premises of </text:span><text:span text:style-name="T74">Hon’ble High Court </text:span><text:span text:style-name="T72">at </text:span><text:span text:style-name="T75">Room</text:span><text:span text:style-name="T72"> No.23 and near the staircase adjacent to </text:span><text:span text:style-name="T76">Hall No.10 (</text:span><text:span text:style-name="T75">Record Room</text:span><text:span text:style-name="T76">)</text:span><text:span text:style-name="T72">, by the automatic paper cutting machine </text:span><text:span text:style-name="T74">and </text:span><text:span text:style-name="T72">then to </text:span><text:span text:style-name="T76">carry </text:span><text:span text:style-name="T72">the same out side the </text:span><text:span text:style-name="T76">Hon’ble </text:span><text:span text:style-name="T74">High C</text:span><text:span text:style-name="T76">o</text:span><text:span text:style-name="T74">urt </text:span><text:span text:style-name="T72">premises. The automatic paper cutting machine will be </text:span><text:span text:style-name="T76">arranged</text:span><text:span text:style-name="T72"> by the success</text:span><text:span text:style-name="T76">ful</text:span><text:span text:style-name="T72"> bidder </text:span><text:span text:style-name="T74">itself</text:span><text:span text:style-name="T72">. All the terms &amp; conditions relating to the aforesaid </text:span><text:span text:style-name="T74">A</text:span><text:span text:style-name="T72">uction are attached with the Application Form, which can be obtained by the aspirants/willing persons from the prescribed </text:span><text:span text:style-name="T74">C</text:span><text:span text:style-name="T72">ounter </text:span><text:span text:style-name="T74">situated in the </text:span><text:span text:style-name="T72">‘Pass Section’ </text:span><text:span text:style-name="T74">(near Gate No.6) </text:span><text:span text:style-name="T72">of Hon’ble </text:span><text:span text:style-name="T74">High </text:span><text:span text:style-name="T72">Court on any working day between 25.07.2017 to 28.07.2017 </text:span><text:span text:style-name="T76">from </text:span><text:span text:style-name="T72">02.00 P.M. to 04.00 P.M. on cash payment of Rs.100.00. The Application Forms duly filled in may be deposited </text:span><text:span text:style-name="T76">at </text:span><text:span text:style-name="T72">the prescribed </text:span><text:span text:style-name="T74">C</text:span><text:span text:style-name="T72">ounter </text:span><text:span text:style-name="T74">situated </text:span><text:span text:style-name="T73">in the </text:span><text:span text:style-name="T72">‘Pass Section’ </text:span><text:span text:style-name="T74">(near Gate No.6) </text:span><text:span text:style-name="T72">of Hon’ble </text:span><text:span text:style-name="T76">High </text:span><text:span text:style-name="T72">Court </text:span><text:span text:style-name="T73">upto </text:span><text:span text:style-name="T72">2</text:span><text:span text:style-name="T73">9</text:span><text:span text:style-name="T72">.07.2017 </text:span><text:span text:style-name="T76">from </text:span><text:span text:style-name="T72">02.00 P.M. to 04.00 P.M. </text:span></text:p>
      <text:p text:style-name="P86"/>
      <text:p text:style-name="P83"><text:span text:style-name="T72"><text:tab/></text:span><text:span text:style-name="T73">The terms &amp; conditions of the Auction are also available on the official website of Hon’ble Allahabad High Court i.e. “www.allahabadhighcourt.in” which can be downloaded. However, the applicants are required to submit compulsorily a demand draft of Rs.100.00 </text:span><text:span text:style-name="T76">(Application Form Fee) </text:span><text:span text:style-name="T73">in favour of “The Senior Registrar, High Court, Lucknow” alongwith the downloaded application form. </text:span></text:p>
      <text:p text:style-name="P87"/>
      <text:p text:style-name="P87"><text:tab/>The Senior Registrar, High C<text:span text:style-name="T132">o</text:span>urt, Lucknow has the right to decline or reject any <text:span text:style-name="T132">bid </text:span>without assigning any reason.</text:p>
      <text:p text:style-name="P87"/>
      <text:p text:style-name="P87"><text:tab/><text:tab/><text:tab/><text:tab/><text:tab/><text:tab/><text:tab/><text:tab/> <text:tab/> <text:s/></text:p>
      <text:p text:style-name="P87">Date : <text:span text:style-name="T140">18.07.2017</text:span><text:tab/><text:tab/><text:tab/><text:tab/><text:tab/><text:tab/>Senior Registrar</text:p>
      <text:p text:style-name="P88"><text:tab/><text:tab/><text:tab/><text:tab/><text:tab/><text:tab/><text:tab/> <text:s text:c="13"/>High Court, <text:span text:style-name="T133">Lucknow.</text:span><text:span text:style-name="T134"><text:tab/></text:span></text:p>
      <text:p text:style-name="P89"/>
      <text:p text:style-name="P89"/>
      <text:p text:style-name="P89"/>
      <text:p text:style-name="P89"/>
      <text:p text:style-name="P90"><text:tab/><text:tab/></text:p>
      <text:p text:style-name="P36"><text:span text:style-name="T79">bykgkckn </text:span><text:span text:style-name="T1">mPp U;k;ky;</text:span><text:span text:style-name="T7">] </text:span><text:span text:style-name="T1">y[ku</text:span><text:span text:style-name="T3">Å</text:span><text:span text:style-name="T1"> </text:span><text:span text:style-name="T8">[k.M</text:span><text:span text:style-name="T2">ihB] y[ku</text:span><text:span text:style-name="T3">Å</text:span><text:span text:style-name="T80">A</text:span></text:p>
      <text:p text:style-name="P1"/>
      <text:p text:style-name="P1"><text:span text:style-name="T107">uhykeh </text:span>lwpuk</text:p>
      <text:p text:style-name="P13"/>
      <text:p text:style-name="P14"><text:tab/><text:tab/><text:span text:style-name="T118">loZlk/kkj.k dks lwfpr fd;k tkrk gS fd </text:span><text:span text:style-name="T106">ekuuh; mPp U;k;ky;] xkserh uxj] <text:s/>y[kuÅ</text:span><text:span text:style-name="T118"> </text:span><text:span text:style-name="T119">esa </text:span><text:span text:style-name="T118">ifjlj ds vUnj </text:span><text:span text:style-name="T124">d{k la[;k </text:span><text:span text:style-name="T118">23 o</text:span><text:span text:style-name="T124"> </text:span><text:span text:style-name="T118">gky </text:span><text:span text:style-name="T124">la[;k </text:span><text:span text:style-name="T118">10 </text:span><text:span text:style-name="T105">¼</text:span><text:span text:style-name="T124">fjdkMZ :e</text:span><text:span text:style-name="T105">½</text:span><text:span text:style-name="T118"> ds cxy esa lh&lt;</text:span><text:span text:style-name="T125">+</text:span><text:span text:style-name="T118">h ds ikl </text:span><text:span text:style-name="T120">iM+s gq;s csdkj@jn~nh o vuqi;ksxh </text:span><text:span text:style-name="T119">dkxt d</text:span><text:span text:style-name="T120">h u</text:span><text:span text:style-name="T123">h</text:span><text:span text:style-name="T120">ykeh </text:span><text:span text:style-name="T119">gsrq </text:span><text:span text:style-name="T121">bPNqd O;fDR</text:span><text:span text:style-name="T122">k</text:span><text:span text:style-name="T121">;ksa ls </text:span><text:span text:style-name="T118">vkosnu i= vkeaf=r fd;s tkrs gSA </text:span></text:p>
      <text:p text:style-name="P16"/>
      <text:p text:style-name="P18"><text:span text:style-name="T106"><text:tab/><text:tab/></text:span><text:span text:style-name="T108">uhykeh</text:span><text:span text:style-name="T106"> <text:s/>dh izfdz;k </text:span><text:span text:style-name="T108">fnukad </text:span><text:span text:style-name="T111">01-08-2017</text:span><text:span text:style-name="T108"> </text:span><text:span text:style-name="T101">¼eaxyokj½ </text:span><text:span text:style-name="T113">dks </text:span><text:span text:style-name="T109">izkr% </text:span><text:span text:style-name="T111">11-00</text:span><text:span text:style-name="T110"> </text:span><text:span text:style-name="T109">cts</text:span><text:span text:style-name="T113"> </text:span><text:span text:style-name="T109">ekuuh; mPp U;k;ky;] xkserh uxj] y[ku</text:span><text:span text:style-name="T108">Å ^,e* Cykd </text:span><text:span text:style-name="T112">ifjlj</text:span><text:span text:style-name="T116"> esa vk;ksftr dh tk;sxhA uhykeh esa lQy O;fDr dk ;g mRrjnkf;Ro gksxk fd og ekuuh; mPp U;k;ky; ifjlj ds vUnj d{k la[;k 23 o gky la[;k 10 </text:span><text:span text:style-name="T104">¼</text:span><text:span text:style-name="T131">fjdkMZ :e</text:span><text:span text:style-name="T104">½</text:span><text:span text:style-name="T106"> ds cxy esa lh&lt;+h ds ikl iM+s gq;s csdkj@jn~nh o vuqi;ksxh dkxt dks igys Lopkfyr isij dfVax e’khu }kjk dkVsxk] rRi’pkr~ mls ekuuh; mPp U;k;ky; ifjlj ls ckgj ys tkus dh Lo;a O;oLFkk djsxkA mijksDr dkxt dks dkVus ds fy;s <text:s/>Lopkfyr <text:s/>isij dfVax e’khu dh O;oLFkk cksyh esa lQy O;fDr <text:s/>}kjk Lo;a dh tk;sxhA uhykeh ls lEcfU/kr fu;e o 'krsZ vkosnu i= ds lkFk layXu gS ftUgs bPNqd O;fDr }kjk ekuuh; mPp U;k;ky; <text:s/>ds <text:s/>^ikl lsD’ku* </text:span><text:span text:style-name="T102">¼</text:span><text:span text:style-name="T103">xsV u0- 6 ds ikl½ </text:span><text:span text:style-name="T130">esa <text:s/>fu/kkZfjr <text:s/>iVy <text:s/>ij fdlh Hkh dk;Z <text:s/>fnol <text:s/>esa fnukad 25-07-2017 ls fnukad 28-07-2017 rd nksigj 02-00 cts ls lk;a 04-00 cts rd :i;s 100-00 dk 'kqYd vnk djds izkIr fd;k tk ldrk gS rFkk <text:s/>iw.kZ :i ls Hkjs vkosnu i= dks fnukad 29-07-2017 rd nksigj 02-00 cts ls 'kke 04-00 cts rd ekuuh; mPp U;k;ky; ds ^ikl lsD’ku* </text:span><text:span text:style-name="T102">¼</text:span><text:span text:style-name="T103">xsV u0- 6 ds ikl½ </text:span><text:span text:style-name="T130">esa fu/kkZfjr iVy ij tek fd;k tk ldrk gSA </text:span></text:p>
      <text:p text:style-name="P17"/>
      <text:p text:style-name="P17"><text:span text:style-name="T106"><text:tab/><text:tab/>uhykeh dh fu;e o 'krsZa rFkk vkosnu i= ekuuh; bykgkckn mPPk U;k;ky; dh osclkbV </text:span><text:span text:style-name="T115">www.allahabadhighcourt.in</text:span><text:span text:style-name="T106"> ij Hkh miyC/k gS rFkk Mkmu yksM Hkh dh tk ldrh gS] fdUrq MkmuyksM fd;s x;s vkosnu i= ds lkFk ^ofj"B fucU/kd] gkbZ dksVZ] y[kuÅ* ds uke :i;s 100-00 dk fMek.M Mªk¶V ¼vkosnu i= 'kqYd½ layXu djuk vfuok;Z gksxkA </text:span></text:p>
      <text:p text:style-name="P19"/>
      <text:p text:style-name="P19"><text:tab/><text:tab/>ofj"B fucU/kd] ekuuh; mPp U;k;ky;] <text:s/>y[kuÅ dks ;g vf/kdkj gksxk fd og fdlh Hkh <text:span text:style-name="T132">cksyh </text:span>dks fcuk dkj.k crk;s vLohdkj vFkok fujLr dj ldr<text:span text:style-name="T131">s</text:span> gSA</text:p>
      <text:p text:style-name="P20"/>
      <text:p text:style-name="P59"><text:tab/><text:span text:style-name="T114">fnukad % 18-07-2017<text:tab/><text:tab/><text:tab/><text:tab/><text:tab/></text:span>ofj"B fucU/kd</text:p>
      <text:p text:style-name="P54"><text:span text:style-name="T7"><text:tab/><text:tab/><text:tab/><text:tab/><text:tab/><text:tab/><text:tab/><text:tab/> <text:s/>mPp U;k;ky;] <text:s/></text:span><text:span text:style-name="T35">y[ku</text:span><text:span text:style-name="T3">Å</text:span><text:span text:style-name="T47">A</text:span></text:p>
      <text:p text:style-name="P90"/>
      <text:p text:style-name="P90"><text:tab/><text:tab/></text:p>
      <text:p text:style-name="P91"><text:tab/><text:tab/></text:p>
      <text:p text:style-name="P93"><text:span text:style-name="T135">d</text:span><text:span text:style-name="T136">k;kZy; ofj"B <text:tab/>fucU/kd] mPp U;k;ky;</text:span><text:span text:style-name="T138">]</text:span></text:p>
      <text:p text:style-name="P2"><text:span text:style-name="T1">y[ku</text:span><text:span text:style-name="T3">Å</text:span><text:span text:style-name="T1"> </text:span><text:span text:style-name="T2">ihB] y[ku</text:span><text:span text:style-name="T3">Å</text:span><text:span text:style-name="T80">A</text:span></text:p>
      <text:p text:style-name="P15"/>
      <text:p text:style-name="P3">uhykeh lwpuk</text:p>
      <text:p text:style-name="P15"/>
      <text:p text:style-name="P4"><text:span text:style-name="T1">fo"k;<text:tab/><text:tab/><text:tab/>%<text:tab/></text:span><text:span text:style-name="T48">csdkj@jn~nh o vuqi;ksxh </text:span><text:span text:style-name="T49">dkxt </text:span><text:span text:style-name="T9">d</text:span><text:span text:style-name="T58">h uhykeh </text:span><text:span text:style-name="T49">gsrq</text:span></text:p>
      <text:p text:style-name="P7"><text:span text:style-name="T4">uhykeh </text:span><text:span text:style-name="T5">dh </text:span><text:span text:style-name="T1">frfFk<text:tab/>%<text:tab/></text:span><text:span text:style-name="T9">01-08-2</text:span><text:span text:style-name="T6">017 </text:span><text:span text:style-name="T99">¼eaxyokj½</text:span><text:span text:style-name="T59">]</text:span><text:span text:style-name="T6"> </text:span><text:span text:style-name="T59">le; izkr% 11-00 ctsA</text:span></text:p>
      <text:p text:style-name="P5"><text:span text:style-name="T1">LFkku<text:tab/><text:tab/><text:tab/>%<text:tab/></text:span><text:span text:style-name="T4">^,e* Cykd</text:span><text:span text:style-name="T5">] ekuuh; </text:span><text:span text:style-name="T1">mPp U;k;ky;] </text:span><text:span text:style-name="T3">xkserh uxj] <text:tab/><text:tab/><text:tab/></text:span><text:span text:style-name="T1">y[ku</text:span><text:span text:style-name="T3">ÅA</text:span></text:p>
      <text:p text:style-name="P60"><text:tab/></text:p>
      <text:p text:style-name="P58">uhykeh dh 'krsZa</text:p>
      <text:p text:style-name="P61"/>
      <text:p text:style-name="P41"><text:span text:style-name="T1">1-<text:tab/></text:span><text:span text:style-name="T48">csdkj@jn~nh o vuqi;ksxh </text:span><text:span text:style-name="T49">dkxt</text:span><text:span text:style-name="T10">] </text:span><text:span text:style-name="T54">tks fd </text:span><text:span text:style-name="T11">^</text:span><text:span text:style-name="T12">tgkW <text:s/>gS <text:s/>tSlh gS* dh fLFkfr esa </text:span><text:span text:style-name="T53">ekuuh; </text:span><text:span text:style-name="T52">mPp U;k;ky; </text:span><text:span text:style-name="T13">ifjlj ds vUnj </text:span><text:span text:style-name="T77">d{k la[;k </text:span><text:span text:style-name="T35">23 o</text:span><text:span text:style-name="T77"> </text:span><text:span text:style-name="T35">gky </text:span><text:span text:style-name="T77">la[;k </text:span><text:span text:style-name="T35">10 </text:span><text:span text:style-name="T100">¼</text:span><text:span text:style-name="T77">fjdkMZ :e</text:span><text:span text:style-name="T100">½</text:span><text:span text:style-name="T35"> ds cxy esa lh&lt;</text:span><text:span text:style-name="T78">+</text:span><text:span text:style-name="T35">h ds ikl </text:span><text:span text:style-name="T13">miyC/k </text:span><text:span text:style-name="T54">gS] </text:span><text:span text:style-name="T58">uhyke </text:span><text:span text:style-name="T54">fd;k tkuk gSA </text:span><text:span text:style-name="T13"><text:s/></text:span></text:p>
      <text:p text:style-name="P63"/>
      <text:p text:style-name="P43"><text:span text:style-name="T68">2</text:span><text:span text:style-name="T50">-<text:tab/></text:span><text:span text:style-name="T48">csdkj@jn~nh o vuqi;ksxh </text:span><text:span text:style-name="T49">dkxt </text:span><text:span text:style-name="T50">dsk dkVs tkus ls iwoZ </text:span><text:span text:style-name="T70">izfrfnu </text:span><text:span text:style-name="T50">mldk Hkkj uk</text:span><text:span text:style-name="T14">i</text:span><text:span text:style-name="T50">k tk;sxk rFkk mlh Hkkj ds vuqlkj uhykeh esa lQy O;fDr </text:span><text:span text:style-name="T9">}kjk m</text:span><text:span text:style-name="T50">ldk </text:span><text:span text:style-name="T9">ewY; </text:span><text:span text:style-name="T52">ekuuh; mPp U;k;ky; dks ns; gksxk</text:span><text:span text:style-name="T59">A </text:span><text:span text:style-name="T50"><text:s/></text:span><text:span text:style-name="T59"><text:s/></text:span></text:p>
      <text:p text:style-name="P62"/>
      <text:p text:style-name="P44"><text:span text:style-name="T68">3</text:span><text:span text:style-name="T50">-<text:tab/></text:span><text:span text:style-name="T1">uhykeh eas lQy O;fDr dks uhy</text:span><text:span text:style-name="T59">k</text:span><text:span text:style-name="T1">eh dh frfFk </text:span><text:span text:style-name="T9">ls 10 </text:span><text:span text:style-name="T1">fnu ds vUnj </text:span><text:span text:style-name="T53">ekuuh; </text:span><text:span text:style-name="T52">mPp U;k;ky; </text:span><text:span text:style-name="T1">ifjlj ds vUnj fu/kkZfj</text:span><text:span text:style-name="T52">r</text:span><text:span text:style-name="T1"> </text:span><text:span text:style-name="T9">LFkku </text:span><text:span text:style-name="T1">ij </text:span><text:span text:style-name="T48">csdkj@jn~nh o vuqi;ksxh </text:span><text:span text:style-name="T49">dkxt </text:span><text:span text:style-name="T1">dh dfVax </text:span><text:span text:style-name="T59">djds </text:span><text:span text:style-name="T1">mls fu/kkZfjr </text:span><text:span text:style-name="T59">ls gVkuk </text:span><text:span text:style-name="T1">gksxkA</text:span></text:p>
      <text:p text:style-name="P37"/>
      <text:p text:style-name="P35"><text:span text:style-name="T129">4</text:span>-<text:tab/>uhykeh esa lQy O;fDr dk ;g mRrjnkf;Ro gksxk fd og ekuuh; mPp U;k;ky; ifjlj ds vUnj <text:span text:style-name="T131">d{k la[;k 23 o gky la[;k 10 </text:span><text:span text:style-name="T104">¼</text:span><text:span text:style-name="T131">fjdkMZ :e</text:span><text:span text:style-name="T104">½</text:span><text:span text:style-name="T106"> ds cxy esa lh&lt;+h ds ikl </text:span>iM+s gq;s csdkj@jn~nh o vuqi;ksxh dkxt dks igys Lopkfyr isij dfVax e’khu }kjk dkVsxk rFkk csdkj@jn~nh o vuqi;ksxh dkxt dks ekuuh; mPp U;k;ky; ifjlj ls ckgj ys tkus dh Lo;a O;oLFkk djsxkA mijksDr dkxt dks dkVus ds fy;s ekuuh; mPp U;k;ky; ifjlj ds vUnj Lopkfyr isij dfVax e’khu dh O;oLFkk <text:span text:style-name="T129">cksyh esa </text:span>lQy <text:span text:style-name="T129">O;fDr </text:span>}kjk Lo;a dh tk;sxhA Hkkj<text:span text:style-name="T128">ksRrksyu </text:span>e’khu dh O;oLFkk Hkh <text:span text:style-name="T129">cksyh esa </text:span>lQy <text:span text:style-name="T129">O;fDr</text:span> }kjk Lo;a dh tk;sxhA ekuuh; mPp U;k;ky; ifjlj ls mijksDr dkxt dks ckgj ys tkus dk dk;Z dksVZ vkfQlj dh ns[k&amp;js[k esa fd;k tk;sxkA</text:p>
      <text:p text:style-name="P64"/>
      <text:p text:style-name="P45"><text:span text:style-name="T68">5</text:span><text:span text:style-name="T1">-<text:tab/></text:span><text:span text:style-name="T15">cksyh cksyus okys </text:span><text:span text:style-name="T5">O;fDr </text:span><text:span text:style-name="T15">dks uhykeh esa Hkkx ysus gsrq </text:span><text:span text:style-name="T17">vfxze jkf’k :0 </text:span><text:span text:style-name="T21">10</text:span><text:span text:style-name="T17">]000-</text:span><text:span text:style-name="T18">00</text:span><text:span text:style-name="T15"> </text:span><text:span text:style-name="T89">¼:Ik;s nl gtkj½ </text:span><text:span text:style-name="T15">udn tek djuk gksxk</text:span><text:span text:style-name="T26">]</text:span><text:span text:style-name="T15"> tks uhykeh lekIr gksus ij</text:span><text:span text:style-name="T27">] uhykeh esa vlQy O;fDr dks</text:span><text:span text:style-name="T15"> fu;ekuqlkj okfil dj </text:span><text:span text:style-name="T54">nh </text:span><text:span text:style-name="T15">tk;sx</text:span><text:span text:style-name="T54">h</text:span><text:span text:style-name="T27"> rFkk uhykeh esa lQy O;fDr</text:span><text:span text:style-name="T15"> </text:span><text:span text:style-name="T27">ds ekeys esa </text:span><text:span text:style-name="T28">vfxze </text:span><text:span text:style-name="T27">jkf’k mlds </text:span><text:span text:style-name="T29">}kjk </text:span><text:span text:style-name="T59">flD;qfjVh fMikftV ds </text:span><text:span text:style-name="T56">:i ls </text:span><text:span text:style-name="T29">tek dh tkus okyh jkf’k esa </text:span><text:span text:style-name="T27">lek;ksftr dj yh tk;sxhA</text:span></text:p>
      <text:p text:style-name="P66"/>
      <text:p text:style-name="P48"><text:soft-page-break/><text:span text:style-name="T68">6</text:span><text:span text:style-name="T1">-<text:tab/></text:span><text:span text:style-name="T48">csdkj@jn~nh o vuqi;ksxh </text:span><text:span text:style-name="T49">dkxt</text:span><text:span text:style-name="T1"> dh cksyh gsrq </text:span><text:span text:style-name="T16">U;wure <text:s/>fu/kkZfjr <text:s/></text:span><text:span text:style-name="T19">ewY;</text:span><text:span text:style-name="T36"> <text:s/></text:span><text:span text:style-name="T16">:0 </text:span><text:span text:style-name="T22">850-00</text:span><text:span text:style-name="T88"> </text:span><text:span text:style-name="T89">¼:Ik;s vkB lkS ipkl½ </text:span><text:span text:style-name="T20">izfr dq.ry </text:span><text:span text:style-name="T1">gSa</text:span><text:span text:style-name="T37">A</text:span></text:p>
      <text:p text:style-name="P56"><text:span text:style-name="T65">7</text:span><text:span text:style-name="T83">-<text:tab/>ftl cksyhnkrk <text:s/>dh <text:s/>vfUre <text:s/>cksyh <text:s/>Lohdkj dh tk;sxh</text:span><text:span text:style-name="T81">]</text:span><text:span text:style-name="T83"> mls </text:span><text:span text:style-name="T25">flD;qfjVh fMikftV</text:span><text:span text:style-name="T60"> </text:span><text:span text:style-name="T61">ds :i esa </text:span><text:span text:style-name="T86">:</text:span><text:span text:style-name="T85">i;s </text:span><text:span text:style-name="T87">3</text:span><text:span text:style-name="T85">0]000-00 </text:span><text:span text:style-name="T90">¼:Ik;s rhl gtkj½</text:span><text:span text:style-name="T93"> </text:span><text:span text:style-name="T84">¼vfxze </text:span><text:span text:style-name="T96">tek </text:span><text:span text:style-name="T84">/kujkf’k </text:span><text:span text:style-name="T96">lfEefyr djrs gq;s</text:span><text:span text:style-name="T84">½ </text:span><text:span text:style-name="T93">cksyh dh frfFk ds </text:span><text:span text:style-name="T94">3</text:span><text:span text:style-name="T93"> fnu ds vUnj </text:span><text:span text:style-name="T83">tek djuh gksxh</text:span><text:span text:style-name="T96">A ;g </text:span><text:span text:style-name="T60">flD;qfjVh fMikftV </text:span><text:span text:style-name="T61">dh /kujkf’k ekuuh; mPp U;k;ky; ds ikl dke iwjk gksus rd tek jgsxh rFkk bl </text:span><text:span text:style-name="T60">flD;qfjVh fMikftV </text:span><text:span text:style-name="T61">dh /kujkf’k dh okfilh ds lEcU/k esa lfefr ds }kjk leLr dk;Z iwjk gksus ds mijkUr gh fu.kZ; fy;k tk;sxkA </text:span><text:span text:style-name="T96"><text:s/></text:span></text:p>
      <text:p text:style-name="P39"/>
      <text:p text:style-name="P55"><text:span text:style-name="T98">8</text:span><text:span text:style-name="T83">] <text:tab/>;fn </text:span><text:span text:style-name="T96">vfUre </text:span><text:span text:style-name="T83">cksyh cksyus okys O;fDr }kjk </text:span><text:span text:style-name="T93">mijksDr </text:span><text:span text:style-name="T60">flD;qfjVh fMikftV </text:span><text:span text:style-name="T61">dh </text:span><text:span text:style-name="T83">/kujkf’k </text:span><text:span text:style-name="T94">3</text:span><text:span text:style-name="T93"> fnu ds vUnj </text:span><text:span text:style-name="T83">tek ugh dh tkrh gS</text:span><text:span text:style-name="T96">]</text:span><text:span text:style-name="T83"> rks cksyh </text:span><text:span text:style-name="T82">Lor% </text:span><text:span text:style-name="T83">f</text:span><text:span text:style-name="T82">u</text:span><text:span text:style-name="T83">jLr le&gt;h tk;sxh o tek dh </text:span><text:span text:style-name="T96">x;h </text:span><text:span text:style-name="T83">vfxze /kujkf’k tCr dj yh tk;sxhA </text:span><text:span text:style-name="T91">bl fLFkfr esa lfefr dks ;g vf/kdkj gksxk fd og vf/kdre cksyh </text:span><text:span text:style-name="T92">ls </text:span><text:span text:style-name="T91">nwljs uEcj dh ck</text:span><text:span text:style-name="T92">s</text:span><text:span text:style-name="T91">yh yxkus okys O;fDr dks lEcfU/kr </text:span><text:span text:style-name="T93">dk;Z djus ds fy;s </text:span><text:span text:style-name="T91">vkeaf=r dj ldrk gS rFkk </text:span><text:span text:style-name="T92">bl izdkj vkeaf=r fd;s tkus okys O</text:span><text:span text:style-name="T91">;fDr }kjk viuh cksyh ds vuqlkj mijksDr 'krksZa dks ikyu fd;k tk;sxkA</text:span></text:p>
      <text:p text:style-name="P38"/>
      <text:p text:style-name="P57"><text:span text:style-name="T91">9-<text:tab/></text:span><text:span text:style-name="T96">uhykeh esa lQy O;fDr </text:span><text:span text:style-name="T97">}kjk </text:span><text:span text:style-name="T96">'krZ uEcj 3 ds vuqlkj </text:span><text:span text:style-name="T97">uhykeh dh frfFk ls 10 fnu ds vUnj leLr </text:span><text:span text:style-name="T62">csdkj@jn~nh o vuqi;ksxh dkxt </text:span><text:span text:style-name="T63">dks r</text:span><text:span text:style-name="T66">ks</text:span><text:span text:style-name="T63">y dj</text:span><text:span text:style-name="T66">]</text:span><text:span text:style-name="T63"> izfrfnu ds otu ds vuqlkj] ftldk lR;kiu utkjr vuqHkkx ds }kjk fd;k tk;sxk] mldk ewY; U;k;ky; esa dS’k foHkkx esa tek djuk gksxk</text:span><text:span text:style-name="T66">A</text:span><text:span text:style-name="T63"> </text:span><text:span text:style-name="T66">mDr </text:span><text:span text:style-name="T63">fu/kkZfjr ewY; tek djus ds i’pkr gh mls </text:span><text:span text:style-name="T64">dVs gq;s </text:span><text:span text:style-name="T62">csdkj@jn~nh o vuqi;ksxh dkxt </text:span><text:span text:style-name="T64">dks ekuuh; mPp U;k;ky; ifjlj ls ckgj ys tkus dh vuqefr nh tk;sxh</text:span><text:span text:style-name="T63">A </text:span></text:p>
      <text:p text:style-name="P71"/>
      <text:p text:style-name="P46"><text:span text:style-name="T57">10</text:span><text:span text:style-name="T27">-<text:tab/>dk</text:span><text:span text:style-name="T56">s</text:span><text:span text:style-name="T27">bZ Hkh vijkf/kd bfrgkl@vijkf/kd izo`fRr j[kus okyk O;fDr uhykeh esa Hkkx ugh ys ldrk gSA <text:s/></text:span></text:p>
      <text:p text:style-name="P65"/>
      <text:p text:style-name="P53"><text:span text:style-name="T55">1</text:span><text:span text:style-name="T57">1</text:span><text:span text:style-name="T1">-<text:tab/>uhykeh esa Hkkx ysus gsrq izR;sd bPNqd O;fDr dks fu/kkZfjr vkosnu</text:span><text:span text:style-name="T30">&amp;</text:span><text:span text:style-name="T1">i= ij] ftldk ewY; :i;s </text:span><text:span text:style-name="T29">10</text:span><text:span text:style-name="T1">0-00 izfr vkosnu i= gksxk] vkosnu djuk gksxk </text:span><text:span text:style-name="T30">tksfd </text:span><text:span text:style-name="T1">ekuuh; mPp U;k;ky; ds ^ikl lsD’ku* esa fu/kkZfjr iVy ij </text:span><text:span text:style-name="T30">fdlh Hkh <text:s/>dk;Z fnol esa </text:span><text:span text:style-name="T1">fnukad </text:span><text:span text:style-name="T35">2</text:span><text:span text:style-name="T56">5</text:span><text:span text:style-name="T35">-07-2017 ls fnukad </text:span><text:span text:style-name="T56">2</text:span><text:span text:style-name="T67">8</text:span><text:span text:style-name="T35">-07-2017 rd </text:span><text:span text:style-name="T67">nksigj 02</text:span><text:span text:style-name="T35">-00 cts ls </text:span><text:span text:style-name="T67">lk;a 4</text:span><text:span text:style-name="T35">-00 cts rd :i;s 100-00 dk 'kqYd vnk djds izkIr fd;k tk ldrk gS rFkk iw.kZ :i ls Hkjs vkosnu i= dks fnukad </text:span><text:span text:style-name="T67">29</text:span><text:span text:style-name="T35">-07-2017 rd </text:span><text:span text:style-name="T67">nksigj 02</text:span><text:span text:style-name="T35">-00 cts ls </text:span><text:span text:style-name="T67">lk;a 4</text:span><text:span text:style-name="T35">-00 cts rd ekuuh; mPp U;k;ky; ds ^ikl lsD’ku* esa fu/kkZfjr iVy ij tek fd;k tk ldrk gS</text:span><text:span text:style-name="T1">SA </text:span></text:p>
      <text:p text:style-name="P67"/>
      <text:p text:style-name="P47"><text:span text:style-name="T55">1</text:span><text:span text:style-name="T57">2</text:span><text:span text:style-name="T1">-<text:tab/>uhykeh esa Hkkx ysus okys izR;sd O;fdr </text:span><text:span text:style-name="T31">dks </text:span><text:span text:style-name="T1">vkosnu i= ds lkFk </text:span><text:span text:style-name="T31">vius </text:span><text:span text:style-name="T1">vk/kkj dkMZ </text:span><text:span text:style-name="T32">@</text:span><text:span text:style-name="T1">ernkrk igpku i= </text:span><text:span text:style-name="T32">@ </text:span><text:span text:style-name="T1">Mªkbfoax ykblsal </text:span><text:span text:style-name="T67">@ iSu dkMZ </text:span><text:span text:style-name="T1"><text:s/>dh ,d </text:span><text:span text:style-name="T31">Nk;kizfr </text:span><text:span text:style-name="T1">layXu </text:span><text:span text:style-name="T31">djuh gksxh</text:span><text:span text:style-name="T1">A </text:span></text:p>
      <text:p text:style-name="P68"/>
      <text:p text:style-name="P41"><text:soft-page-break/><text:span text:style-name="T52">1</text:span><text:span text:style-name="T57">3</text:span><text:span text:style-name="T1">-<text:tab/>uhyke gksus okyh <text:tab/></text:span><text:span text:style-name="T48">csdkj@jn~nh o vuqi;ksxh </text:span><text:span text:style-name="T49">dkxt</text:span><text:span text:style-name="T10"> </text:span><text:span text:style-name="T1">dks </text:span><text:span text:style-name="T29">fnukad 2</text:span><text:span text:style-name="T67">5</text:span><text:span text:style-name="T29">-07-2017 ls fnukad 2</text:span><text:span text:style-name="T67">8</text:span><text:span text:style-name="T29">-07-2017 </text:span><text:span text:style-name="T1">rd xsV uEcj </text:span><text:span text:style-name="T34">6</text:span><text:span text:style-name="T1"> ls fu;ekuqlkj ikl </text:span><text:span text:style-name="T56">cuokdj rFkk dksVZ vkfQlj </text:span><text:span text:style-name="T95">¼Jh ?ku’;ke lqUnj yky] eksckby uEcj 8004905648½ </text:span><text:span text:style-name="T56">dh </text:span><text:span text:style-name="T1">vuqefr izkIr dj] </text:span><text:span text:style-name="T35">ekuuh; mPp U;k;ky;</text:span><text:span text:style-name="T1"> </text:span><text:span text:style-name="T13">ifjlj ds vUnj </text:span><text:span text:style-name="T77">d{k la[;k </text:span><text:span text:style-name="T35">23 o</text:span><text:span text:style-name="T77"> </text:span><text:span text:style-name="T35">gky </text:span><text:span text:style-name="T77">la[;k </text:span><text:span text:style-name="T35">10 </text:span><text:span text:style-name="T100">¼</text:span><text:span text:style-name="T77">fjdkMZ :e</text:span><text:span text:style-name="T100">½</text:span><text:span text:style-name="T35"> ds cxy esa lh&lt;</text:span><text:span text:style-name="T78">+</text:span><text:span text:style-name="T35">h ds ikl </text:span><text:span text:style-name="T56">nksigj 2-00 cts ls 4-00 rd </text:span><text:span text:style-name="T1">ns[kk tk ldrk gS </text:span><text:span text:style-name="T5">rFkk</text:span><text:span text:style-name="T1"> cksyh cksyus okys </text:span><text:span text:style-name="T5">O;fDr </text:span><text:span text:style-name="T1">dk ;g Lo;a mRrjnkf;Ro gksxk fd og cksyh yxkus ls iwoZ mDr </text:span><text:span text:style-name="T29">dkxtks </text:span><text:span text:style-name="T1">dk iw.kZ fujh{k.k dj ysA</text:span></text:p>
      <text:p text:style-name="P72"/>
      <text:p text:style-name="P51"><text:span text:style-name="T38">1</text:span><text:span text:style-name="T57">4</text:span><text:span text:style-name="T1">-<text:tab/>uhykeh esa Hkkx ysus okys O;fDr vkil </text:span><text:span text:style-name="T71">esa </text:span><text:span text:style-name="T1">cksyh ds lEcU/k esa fdlh izdkj dh lkB~&amp;xkB~ ugha djsaxsA ;fn fdlh Hkh Lrj ij ;g ik;k tkrk gS fd uhykeh esa Hkkx ysus okys O;fDr;ksa }kjk cksyh ds lEcU/k esa vkil esa fdlh izdkj dh lkB~&amp;xkB~ dh x;h gS rks uhykeh desVh dks vf/kdkj gksxk fd og uhyheh izfdz;k dks rqjUr jksd nsaA </text:span></text:p>
      <text:p text:style-name="P73"/>
      <text:p text:style-name="P42"><text:span text:style-name="T39">1</text:span><text:span text:style-name="T57">5</text:span><text:span text:style-name="T12">-<text:tab/>uhykeh </text:span><text:span text:style-name="T38">esas lQy O;fDr dks dk;Z djus dh vuqefr r</text:span><text:span text:style-name="T12">Hkh </text:span><text:span text:style-name="T38">nh </text:span><text:span text:style-name="T12">tk;sx</text:span><text:span text:style-name="T38">h</text:span><text:span text:style-name="T12"> tcfd mlus </text:span><text:span text:style-name="T38">flD;qfjVh </text:span><text:span text:style-name="T67">fMikftV dh /ku</text:span><text:span text:style-name="T38">jkf’k </text:span><text:span text:style-name="T23">:0 </text:span><text:span text:style-name="T24">3</text:span><text:span text:style-name="T23">0]000-00</text:span><text:span text:style-name="T38"> </text:span><text:span text:style-name="T89">¼:Ik;s rhl gtkj½ </text:span><text:span text:style-name="T54">ekuuh; </text:span><text:span text:style-name="T38">mPp U;k;ky; esa tek </text:span><text:span text:style-name="T12">dj fn;k gksA</text:span></text:p>
      <text:p text:style-name="P74"/>
      <text:p text:style-name="P52"><text:span text:style-name="T12">1</text:span><text:span text:style-name="T1">6-<text:tab/>cksyh esa Hkkx ysus ls iwoZ cksyh esa Hkkx ysus ds bPNqd O;fDr dks ;g fyf[kr esa nsuk gksxk fd cksyh ds lHkh fu;e o 'krsZ mls Lohdkj gSA <text:s/></text:span></text:p>
      <text:p text:style-name="P76"/>
      <text:p text:style-name="P69">17-<text:tab/><text:span text:style-name="T129">cksyh esa Hkkx ysus okys O;fDr dks cksyh okys fnu izkr% 10-30 cts ^ikl* lsD’ku esa mifLFkr gksuk gksxk rFkk fdlh Hkh fLFkfr esa mls 11-00 cts ds ckn uhykeh d{k esa izos’k dh vuqefr ugh nh tk;sxhA </text:span></text:p>
      <text:p text:style-name="P77"/>
      <text:p text:style-name="P69"><text:span text:style-name="T129">18-<text:tab/></text:span>cksyh esa Hkkx ysus ls iwoZ cksyh esa Hkkx ysus ds bPNqd O;fDr dks viuk eksckby Qksu ikl vkfQl esa tek djuk gksxkA</text:p>
      <text:p text:style-name="P75"/>
      <text:p text:style-name="P49"><text:span text:style-name="T1">1</text:span><text:span text:style-name="T68">9</text:span><text:span text:style-name="T1">-<text:tab/></text:span><text:span text:style-name="T48">csdkj@jn~nh o vuqi;ksxh </text:span><text:span text:style-name="T49">dkxt </text:span><text:span text:style-name="T1">dks dkVus o fuLrkfjr djus ds fy;s fu;qDr </text:span><text:span text:style-name="T51">O;fDr dks fu/kkZfjr xsV ikl cuokus ds i’pkr~ gh </text:span><text:span text:style-name="T54">ekuuh; </text:span><text:span text:style-name="T51">mPp U;k;ky; ifjlj esa vkus dh vuqefr iznku dh tk;sxhA <text:s text:c="2"/></text:span></text:p>
      <text:p text:style-name="P78"/>
      <text:p text:style-name="P50"><text:span text:style-name="T68">20</text:span><text:span text:style-name="T1">-<text:tab/>;</text:span><text:span text:style-name="T41">fn </text:span><text:span text:style-name="T54">lQy cksyhdrkZ </text:span><text:span text:style-name="T41">}kjk </text:span><text:span text:style-name="T54">cksyh dh </text:span><text:span text:style-name="T69">frfFk </text:span><text:span text:style-name="T54">ls 10 fnu ds vUnj </text:span><text:span text:style-name="T1">mijksDr fu/kkZfjr </text:span><text:span text:style-name="T54">dk;Z iwjk ugh fd;k tkrk gS rks ekuuh; </text:span><text:span text:style-name="T1">mPp U;k;ky; iz’kklu </text:span><text:span text:style-name="T54">dks ;g </text:span><text:span text:style-name="T1">vf/kdkj gksxk </text:span><text:span text:style-name="T54">fd og </text:span><text:span text:style-name="T57">uhykeh dh dk;Zokgh dks </text:span><text:span text:style-name="T54">fujLr djds mlds }kjk tek /kujkf’k dks tCr dj ysa</text:span><text:span text:style-name="T1">A </text:span></text:p>
      <text:p text:style-name="P79"/>
      <text:p text:style-name="P40"><text:span text:style-name="T68">21</text:span><text:span text:style-name="T12">-<text:tab/>uhy</text:span><text:span text:style-name="T36">k</text:span><text:span text:style-name="T12">eh lfefr dks ;g vf/kdkj gksxk fd og fdlh Hkh cksyh dks fcuk dkj.k <text:s/>crk;s <text:s/></text:span><text:span text:style-name="T36">v</text:span><text:span text:style-name="T12">Lohdkj dj ns] vfUre cksyh dh Lohd`fr l{ke vf/kdkjh </text:span><text:span text:style-name="T36">}</text:span><text:span text:style-name="T12">kjk Lohd`fr ds v/khu gksxhA</text:span></text:p>
      <text:p text:style-name="P70"/>
      <text:p text:style-name="P6"><text:span text:style-name="T42"><text:tab/><text:tab/><text:tab/></text:span><text:span text:style-name="T3"> <text:tab/><text:tab/><text:tab/><text:tab/> <text:s text:c="14"/></text:span></text:p>
      <text:p text:style-name="P6"><text:span text:style-name="T43"><text:tab/><text:tab/><text:tab/><text:tab/><text:tab/><text:tab/><text:tab/><text:tab/><text:tab/> </text:span><text:span text:style-name="T40">ofj"B fucU/kd</text:span></text:p>
      <text:p text:style-name="P6"><text:span text:style-name="T40"><text:tab/><text:tab/><text:tab/><text:tab/><text:tab/><text:tab/><text:tab/><text:tab/> <text:s text:c="3"/></text:span><text:span text:style-name="T8">mPp U;k;ky;] y[kuÅA</text:span><text:span text:style-name="T141"><text:tab/><text:tab/></text:span></text:p>
      <text:p text:style-name="P94"><draw:frame text:anchor-type="paragraph" draw:z-index="0" draw:name="Shape1" draw:style-name="gr1" draw:text-style-name="P102" svg:width="1.228in" svg:height="1.1953in" svg:x="5.0083in" svg:y="0.1075in"><draw:text-box><text:p text:style-name="P101"><text:span text:style-name="T142"/></text:p><text:p text:style-name="P101"><text:span text:style-name="T142">vkosnudrkZ </text:span></text:p><text:p text:style-name="P101"><text:span text:style-name="T142">dk </text:span></text:p><text:p text:style-name="P101"><text:span text:style-name="T142">Loizekf.kr</text:span></text:p><text:p text:style-name="P101"><text:span text:style-name="T142">QksVksxzkQ</text:span></text:p></draw:text-box></draw:frame><text:soft-page-break/><text:tab/><text:tab/><text:tab/></text:p>
      <text:p text:style-name="P96"><text:span text:style-name="T117">v</text:span>kosnu i=</text:p>
      <text:p text:style-name="P21"/>
      <text:p text:style-name="P98"/>
      <text:p text:style-name="P98"/>
      <text:p text:style-name="P22">mPp U;k;ky;] xkserh uxj] y[kuÅ </text:p>
      <text:p text:style-name="P22"><text:span text:style-name="T126">esa csdkj@jn~nh o vuqi;ksxh dkxt dh uhykeh </text:span>ds gsrq <text:span text:style-name="T127">vkosnu i=</text:span></text:p>
      <text:p text:style-name="P21"/>
      <text:p text:style-name="P23"><text:span text:style-name="T126">1-<text:tab/>vkosnudrkZ </text:span>dk uke<text:tab/><text:tab/>%</text:p>
      <text:p text:style-name="P24"/>
      <text:p text:style-name="P24"><text:span text:style-name="T126">2</text:span>-<text:tab/>firk@ifr dk uke<text:tab/><text:tab/>%</text:p>
      <text:p text:style-name="P24"/>
      <text:p text:style-name="P25"><text:span text:style-name="T126">3</text:span>-<text:tab/>fyax<text:tab/><text:tab/><text:tab/><text:tab/><text:tab/>%</text:p>
      <text:p text:style-name="P24"/>
      <text:p text:style-name="P8"><text:span text:style-name="T55">4</text:span><text:span text:style-name="T1">-<text:tab/>mez<text:tab/><text:tab/><text:tab/><text:tab/><text:tab/>%</text:span></text:p>
      <text:p text:style-name="P24"/>
      <text:p text:style-name="P8"><text:span text:style-name="T55">5</text:span><text:span text:style-name="T1">-<text:tab/>irk<text:tab/><text:tab/><text:tab/><text:tab/><text:tab/>%</text:span></text:p>
      <text:p text:style-name="P24"/>
      <text:p text:style-name="P28"><text:span text:style-name="T126">6</text:span>-<text:tab/>eksckby uEcj<text:tab/><text:tab/><text:tab/>%</text:p>
      <text:p text:style-name="P24"/>
      <text:p text:style-name="P11"><text:span text:style-name="T55">7</text:span><text:span text:style-name="T1">-<text:tab/>jk"Vªh;rk<text:tab/><text:tab/><text:tab/><text:tab/>%</text:span></text:p>
      <text:p text:style-name="P26"/>
      <text:p text:style-name="P8"><text:span text:style-name="T55">8</text:span><text:span text:style-name="T1">-<text:tab/>;fn vkosnu i= osc lkbV ls %<text:tab/></text:span></text:p>
      <text:p text:style-name="P24"><text:tab/>Mkmu yksM fd;k x;k gS rks <text:tab/></text:p>
      <text:p text:style-name="P24"/>
      <text:p text:style-name="P9"><text:span text:style-name="T33"><text:tab/></text:span><text:span text:style-name="T1">fMek.M Mªk</text:span><text:span text:style-name="T44">¶V </text:span><text:span text:style-name="T45">tkjh djus okys </text:span></text:p>
      <text:p text:style-name="P9"><text:span text:style-name="T45"><text:tab/></text:span><text:span text:style-name="T33">cSad dk uke </text:span></text:p>
      <text:p text:style-name="P27"/>
      <text:p text:style-name="P8"><text:span text:style-name="T1"><text:tab/>fMek.M Mªk</text:span><text:span text:style-name="T44">¶V dh jde<text:tab/><text:tab/></text:span></text:p>
      <text:p text:style-name="P29"/>
      <text:p text:style-name="P10"><text:span text:style-name="T44"><text:tab/>fMek.M </text:span><text:span text:style-name="T1">Mªk</text:span><text:span text:style-name="T44">¶V dh la[;k</text:span></text:p>
      <text:p text:style-name="P30"/>
      <text:p text:style-name="P9"><text:span text:style-name="T44"><text:tab/>fMek.M Mªk¶V dh </text:span><text:span text:style-name="T45">frfFk</text:span></text:p>
      <text:p text:style-name="P31"/>
      <text:p text:style-name="P80">eSus cksyh ds lHkh fu;e o 'krksZ dks i&lt;+ fy;k gS rFkk cksyh ds lHkh fu;e o 'krsZa eq&gt;s eatwj gSA <text:s/></text:p>
      <text:p text:style-name="P32"/>
      <text:p text:style-name="P10"><text:span text:style-name="T46">fnukad <text:s/>%</text:span><text:span text:style-name="T44"><text:tab/><text:tab/><text:tab/><text:tab/><text:tab/><text:tab/><text:tab/><text:tab/></text:span><text:span text:style-name="T46">vkosnudrkZ ds gLrk{kj</text:span></text:p>
      <text:p text:style-name="P33"/>
      <text:p text:style-name="P12"><text:span text:style-name="T46">l</text:span><text:span text:style-name="T1">ayXud</text:span></text:p>
      <text:p text:style-name="P34">uksV %<text:tab/>uhykeh esa Hkkx ysus okys izR;sd O;fDr dks <text:span text:style-name="T127">vius vk/kkj dkMZ @ ernkrk igpku i= @ Mªkbfoax ykblasl @ iSu dkMZ dh ,d Nk;kizfr layXu djuh gksxh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ruti Dev 010" svg:font-family="'Kruti Dev 010'"/>
    <style:font-face style:name="Lohit Devanagari1" svg:font-family="'Lohit Devanagari'"/>
    <style:font-face style:name="Courier New" svg:font-family="'Courier New'" style:font-family-generic="modern" style:font-pitch="fixed"/>
    <style:font-face style:name="Kruti Dev 0101" svg:font-family="'Kruti Dev 010'" style:font-pitch="variable"/>
    <style:font-face style:name="Liberation Serif1" svg:font-family="'Liberation Serif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1874in" style:type="center"/>
          <style:tab-stop style:position="6.37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1874in" style:type="center"/>
          <style:tab-stop style:position="6.37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4in" style:num-format="1" style:print-orientation="portrait" fo:margin-top="1in" fo:margin-bottom="0.75in" fo:margin-left="1.5in" fo:margin-right="0.625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22:04:42.314798350</meta:creation-date>
    <dc:title>mytemplet</dc:title>
    <meta:editing-duration>PT17H41M29S</meta:editing-duration>
    <meta:editing-cycles>110</meta:editing-cycles>
    <meta:generator>LibreOffice/5.1.4.2$Linux_X86_64 LibreOffice_project/10m0$Build-2</meta:generator>
    <dc:date>2017-07-19T03:50:33.448432981</dc:date>
    <meta:print-date>2017-07-19T03:46:35.621745226</meta:print-date>
    <meta:document-statistic meta:table-count="0" meta:image-count="0" meta:object-count="0" meta:page-count="6" meta:paragraph-count="74" meta:word-count="1965" meta:character-count="10715" meta:non-whitespace-character-count="8621"/>
    <meta:template xlink:type="simple" xlink:actuate="onRequest" xlink:title="mytemplet" xlink:href="../../../.config/libreoffice/4/user/template/mytemplet.ott" meta:date="2017-01-09T22:04:42.120364586"/>
  </office:meta>
</office:document-meta>
</file>