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1229in" fo:margin-left="-0.0799in" fo:margin-right="-0.1181in" table:align="margins"/>
    </style:style>
    <style:style style:name="Table2.A" style:family="table-column">
      <style:table-column-properties style:column-width="0.3097in" style:rel-column-width="2849*"/>
    </style:style>
    <style:style style:name="Table2.B" style:family="table-column">
      <style:table-column-properties style:column-width="2.1243in" style:rel-column-width="19544*"/>
    </style:style>
    <style:style style:name="Table2.C" style:family="table-column">
      <style:table-column-properties style:column-width="0.3174in" style:rel-column-width="2919*"/>
    </style:style>
    <style:style style:name="Table2.D" style:family="table-column">
      <style:table-column-properties style:column-width="4.3715in" style:rel-column-width="40223*"/>
    </style:style>
    <style:style style:name="Table2.A1" style:family="table-cell" style:data-style-name="N0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C1" style:family="table-cell">
      <style:table-cell-properties fo:padding="0.0382in" fo:border="none"/>
    </style:style>
    <style:style style:name="Table2.D1" style:family="table-cell">
      <style:table-cell-properties fo:padding="0.0382in" fo:border="none"/>
    </style:style>
    <style:style style:name="Table2.B2" style:family="table-cell">
      <style:table-cell-properties fo:padding="0.0382in" fo:border="none"/>
    </style:style>
    <style:style style:name="Table2.C2" style:family="table-cell">
      <style:table-cell-properties fo:padding="0.0382in" fo:border="none"/>
    </style:style>
    <style:style style:name="Table2.D2" style:family="table-cell">
      <style:table-cell-properties fo:padding="0.0382in" fo:border="none"/>
    </style:style>
    <style:style style:name="Table2.A3" style:family="table-cell">
      <style:table-cell-properties fo:padding="0.0382in" fo:border="none"/>
    </style:style>
    <style:style style:name="Table2.B3" style:family="table-cell">
      <style:table-cell-properties fo:padding="0.0382in" fo:border="none"/>
    </style:style>
    <style:style style:name="Table2.C3" style:family="table-cell">
      <style:table-cell-properties fo:padding="0.0382in" fo:border="none"/>
    </style:style>
    <style:style style:name="Table2.D3" style:family="table-cell">
      <style:table-cell-properties fo:padding="0.0382in" fo:border="none"/>
    </style:style>
    <style:style style:name="Table2.A4" style:family="table-cell">
      <style:table-cell-properties fo:padding="0.0382in" fo:border="none"/>
    </style:style>
    <style:style style:name="Table2.B4" style:family="table-cell">
      <style:table-cell-properties fo:padding="0.0382in" fo:border="none"/>
    </style:style>
    <style:style style:name="Table2.C4" style:family="table-cell">
      <style:table-cell-properties fo:padding="0.0382in" fo:border="none"/>
    </style:style>
    <style:style style:name="Table2.D4" style:family="table-cell">
      <style:table-cell-properties fo:padding="0.0382in" fo:border="none"/>
    </style:style>
    <style:style style:name="Table2.B5" style:family="table-cell">
      <style:table-cell-properties fo:padding="0.0382in" fo:border="none"/>
    </style:style>
    <style:style style:name="Table2.C5" style:family="table-cell">
      <style:table-cell-properties fo:padding="0.0382in" fo:border="none"/>
    </style:style>
    <style:style style:name="Table2.D5" style:family="table-cell">
      <style:table-cell-properties fo:padding="0.0382in" fo:border="none"/>
    </style:style>
    <style:style style:name="Table2.A6" style:family="table-cell">
      <style:table-cell-properties fo:padding="0.0382in" fo:border="none"/>
    </style:style>
    <style:style style:name="Table2.B6" style:family="table-cell">
      <style:table-cell-properties fo:padding="0.0382in" fo:border="none"/>
    </style:style>
    <style:style style:name="Table2.C6" style:family="table-cell">
      <style:table-cell-properties fo:padding="0.0382in" fo:border="none"/>
    </style:style>
    <style:style style:name="Table2.D6" style:family="table-cell">
      <style:table-cell-properties fo:padding="0.0382in" fo:border="none"/>
    </style:style>
    <style:style style:name="Table2.A7" style:family="table-cell">
      <style:table-cell-properties fo:padding="0.0382in" fo:border="none"/>
    </style:style>
    <style:style style:name="Table2.B7" style:family="table-cell">
      <style:table-cell-properties fo:padding="0.0382in" fo:border="none"/>
    </style:style>
    <style:style style:name="Table2.C7" style:family="table-cell">
      <style:table-cell-properties fo:padding="0.0382in" fo:border="none"/>
    </style:style>
    <style:style style:name="Table2.D7" style:family="table-cell">
      <style:table-cell-properties fo:padding="0.0382in" fo:border="none"/>
    </style:style>
    <style:style style:name="P1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solid" style:text-underline-width="auto" style:text-underline-color="font-color" fo:font-weight="bold" officeooo:paragraph-rsid="01dd9981" style:font-name-asian="Tahoma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2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1dd9981" style:font-name-asian="Tahoma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-0.2465in" fo:margin-right="-0.020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officeooo:paragraph-rsid="01dd9981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23a64bb" officeooo:paragraph-rsid="023a64bb" style:font-name-asian="Tahoma1" style:font-size-asian="12pt" style:font-weight-asian="normal" style:font-name-complex="Tahoma1" style:font-size-complex="12pt" style:font-weight-complex="normal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24a1782" officeooo:paragraph-rsid="024a1782" style:font-name-asian="Tahoma1" style:font-size-asian="12pt" style:font-weight-asian="normal" style:font-name-complex="Tahoma1" style:font-size-complex="12pt" style:font-weight-complex="normal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246b694" officeooo:paragraph-rsid="0246b694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246b694" officeooo:paragraph-rsid="0246b694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name-asian="Tahoma1" style:font-size-asian="12pt" style:font-weight-asian="normal" style:font-name-complex="Tahoma1" style:font-size-complex="12pt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2pt" fo:language="en" fo:country="US" style:text-underline-style="none" fo:font-weight="normal" officeooo:rsid="02398400" officeooo:paragraph-rsid="0246b694" style:font-name-asian="Tahoma1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2pt" fo:language="en" fo:country="US" style:text-underline-style="none" fo:font-weight="normal" officeooo:rsid="02482865" officeooo:paragraph-rsid="02482865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2pt" fo:language="en" fo:country="US" style:text-underline-style="none" fo:font-weight="normal" officeooo:paragraph-rsid="01dd9981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2pt" fo:language="en" fo:country="US" style:text-underline-style="none" fo:font-weight="bold" style:font-name-asian="Times New Roman" style:font-size-asian="12pt" style:language-asian="en" style:country-asian="US" style:font-weight-asian="bold" style:font-name-complex="Times New Roman1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.5pt" fo:font-weight="normal" officeooo:paragraph-rsid="0246b694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officeooo:paragraph-rsid="0246b694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246b694" officeooo:paragraph-rsid="0246b694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246b694" officeooo:paragraph-rsid="02482865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paragraph-rsid="02482865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paragraph-rsid="0246b694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246b694" officeooo:paragraph-rsid="02482865" style:font-name-asian="Tahoma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-0.2465in" fo:margin-right="-0.020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officeooo:paragraph-rsid="01dd9981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2398400" officeooo:paragraph-rsid="02398400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7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252abf9" officeooo:paragraph-rsid="0252abf9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" style:family="text">
      <style:text-properties officeooo:rsid="0221ab2f"/>
    </style:style>
    <style:style style:name="T2" style:family="text">
      <style:text-properties officeooo:rsid="023984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ahoma1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-asian="Tahoma1"/>
    </style:style>
    <style:style style:name="T7" style:family="text">
      <style:text-properties style:font-name="Times New Roman" fo:font-size="12pt" officeooo:rsid="02398400" style:font-name-asian="Times New Roman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upplementary Constitution of Benches at High Court Lucknow </text:p>
      <text:p text:style-name="P1"><text:span text:style-name="T2">with effect from 23 January,</text:span> 201<text:span text:style-name="T1">8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rows-spanned="2" office:value-type="float" office:value="1">
            <text:p text:style-name="P4">1</text:p>
          </table:table-cell>
          <table:table-cell table:style-name="Table2.B2" table:number-rows-spanned="2" office:value-type="string">
            <text:p text:style-name="P6">Hon. Vikram Nath, J.</text:p>
            <text:p text:style-name="P6">Hon. Abdul Moin, <text:s/>J.</text:p>
            <text:p text:style-name="P7">(DB-2)</text:p>
          </table:table-cell>
          <table:table-cell table:style-name="Table2.C1" office:value-type="string">
            <text:p text:style-name="P14"/>
            <text:p text:style-name="P11">1</text:p>
            <text:p text:style-name="P11">2</text:p>
            <text:p text:style-name="P11">3</text:p>
            <text:p text:style-name="P11">4</text:p>
          </table:table-cell>
          <table:table-cell table:style-name="Table2.D1" office:value-type="string">
            <text:p text:style-name="P18">Fresh and listed <text:span text:style-name="T3">as E-Court :</text:span></text:p>
            <text:p text:style-name="P21">Environmental matters;</text:p>
            <text:p text:style-name="P19">Writs relating to tolls on river bridges in Uttar Pradesh;</text:p>
            <text:p text:style-name="P19">Applications under Article 228 of the Constitution of India;</text:p>
            <text:p text:style-name="P23">Contempt appeals for orders, admission and hearing including bunch cases.</text:p>
            <text:p text:style-name="P23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4"/>
            <text:p text:style-name="P11">1</text:p>
            <text:p text:style-name="P11"/>
            <text:p text:style-name="P11"/>
            <text:p text:style-name="P11">2</text:p>
            <text:p text:style-name="P11">3</text:p>
            <text:p text:style-name="P11"/>
            <text:p text:style-name="P11"/>
            <text:p text:style-name="P11">4</text:p>
            <text:p text:style-name="P11">5</text:p>
            <text:p text:style-name="P11">6</text:p>
          </table:table-cell>
          <table:table-cell table:style-name="Table2.D2" office:value-type="string">
            <text:p text:style-name="P17">Fresh and listed :</text:p>
            <text:p text:style-name="P22">Public interest litigation (civil) (except public interest litigation writs relating to Encroachment of Gaon Sabha land) from 1<text:span text:style-name="T5">st</text:span> January 2013 and Public interest litigation (criminal); </text:p>
            <text:p text:style-name="P22">Special appeals <text:span text:style-name="T3">from 1 January, 2016;</text:span></text:p>
            <text:p text:style-name="P22"><text:span text:style-name="T3">Writs relating to local bodies, local authorities, development authorities and co-operative societies</text:span> <text:span text:style-name="T3">from 1 January 2016 onwards;</text:span></text:p>
            <text:p text:style-name="P17">Writs relating to land acquisition; </text:p>
            <text:p text:style-name="P22">Cases relating to NRHM scam;</text:p>
            <text:p text:style-name="P16"><text:span text:style-name="Default_20_Paragraph_20_Font"><text:span text:style-name="T7">Cases where the vires of Central or State Legislation is challenged for orders, admission and hearing including bunch cases. </text:span></text:span></text:p>
            <text:p text:style-name="P16"><text:span text:style-name="Default_20_Paragraph_20_Font"><text:span text:style-name="T7"/></text:span></text:p>
          </table:table-cell>
        </table:table-row>
        <table:table-row>
          <table:table-cell table:style-name="Table2.A3" office:value-type="string">
            <text:p text:style-name="P5">1A</text:p>
          </table:table-cell>
          <table:table-cell table:style-name="Table2.B3" office:value-type="string">
            <text:p text:style-name="P8">Hon. Vikram Nath, J. </text:p>
            <text:p text:style-name="P9">(Thursday and Friday at 2.00 to 4.00 p.m.)</text:p>
          </table:table-cell>
          <table:table-cell table:style-name="Table2.C3" office:value-type="string">
            <text:p text:style-name="P13">1</text:p>
            <text:p text:style-name="P13">2</text:p>
            <text:p text:style-name="P13"/>
            <text:p text:style-name="P13">3</text:p>
            <text:p text:style-name="P13"/>
          </table:table-cell>
          <table:table-cell table:style-name="Table2.D3" office:value-type="string">
            <text:p text:style-name="P20">Cases relating to NRHM scam.</text:p>
            <text:p text:style-name="P20">Application under Section 482 &amp; 483 Cr.P.C. starting from the oldest <text:span text:style-name="T3">upto the year 2011</text:span></text:p>
            <text:p text:style-name="P24">Writs relating to Consolidation irrespective of the year starting from the oldest.</text:p>
            <text:p text:style-name="P24"/>
          </table:table-cell>
        </table:table-row>
        <table:table-row>
          <table:table-cell table:style-name="Table2.A4" office:value-type="string">
            <text:p text:style-name="P5">1B</text:p>
          </table:table-cell>
          <table:table-cell table:style-name="Table2.B4" office:value-type="string">
            <text:p text:style-name="P8">Hon. Abdul Moin, J.</text:p>
            <text:p text:style-name="P9">(Thursday and Friday at 2.00 to 4.00 p.m.)</text:p>
          </table:table-cell>
          <table:table-cell table:style-name="Table2.C4" office:value-type="string">
            <text:p text:style-name="P13">1</text:p>
            <text:p text:style-name="P13"/>
            <text:p text:style-name="P13">2</text:p>
            <text:p text:style-name="P13"/>
            <text:p text:style-name="P13">3</text:p>
          </table:table-cell>
          <table:table-cell table:style-name="Table2.D4" office:value-type="string">
            <text:p text:style-name="P12">Criminal revisions irrespective of the year starting from the oldest.</text:p>
            <text:p text:style-name="P15">Service matters irrespective of the year starting from the oldest.</text:p>
            <text:p text:style-name="P15">Assigned matters.</text:p>
            <text:p text:style-name="P15"/>
          </table:table-cell>
        </table:table-row>
        <table:table-row>
          <table:table-cell table:style-name="Table2.A1" office:value-type="float" office:value="2">
            <text:p text:style-name="P5">2</text:p>
          </table:table-cell>
          <table:table-cell table:style-name="Table2.B5" office:value-type="string">
            <text:p text:style-name="P6">Hon. Dr D.K. Arora, J.</text:p>
            <text:p text:style-name="P6">Hon. Virendra Kumar-II, J.</text:p>
            <text:p text:style-name="P7">(DB-7)</text:p>
          </table:table-cell>
          <table:table-cell table:style-name="Table2.C5" office:value-type="string">
            <text:p text:style-name="P14"/>
            <text:p text:style-name="P11">1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Table2.D5" office:value-type="string">
            <text:p text:style-name="P17">Fresh and listed :</text:p>
            <text:p text:style-name="P17">Service writs arising out of orders of the Central Administrative Tribunal and State Public Service Tribunal;</text:p>
            <text:p text:style-name="P17"><text:span text:style-name="T6">Special appeals </text:span><text:span text:style-name="T4">from 1 January 2013 to 31</text:span><text:span text:style-name="T6"> </text:span><text:span text:style-name="T4">December 2015</text:span><text:span text:style-name="T6"> for orders, admission and hearing including bunch cases.</text:span></text:p>
            <text:p text:style-name="P10">Cases classified as oldest and/or likely to be infructuous for disposal. </text:p>
            <text:p text:style-name="P10"/>
          </table:table-cell>
        </table:table-row>
        <table:table-row>
          <table:table-cell table:style-name="Table2.A6" office:value-type="string">
            <text:p text:style-name="P5">2A</text:p>
          </table:table-cell>
          <table:table-cell table:style-name="Table2.B6" office:value-type="string">
            <text:p text:style-name="P8">Hon. Dr. D. K. Arora, J.</text:p>
            <text:p text:style-name="P8">(<text:span text:style-name="T8">Thursday and Friday from 2.00 to 4.00 p.m.</text:span>)</text:p>
            <text:p text:style-name="P8"/>
          </table:table-cell>
          <table:table-cell table:style-name="Table2.C6" office:value-type="string">
            <text:p text:style-name="P13">1</text:p>
            <text:p text:style-name="P13">2</text:p>
            <text:p text:style-name="P13"/>
            <text:p text:style-name="P13">3</text:p>
          </table:table-cell>
          <table:table-cell table:style-name="Table2.D6" office:value-type="string">
            <text:p text:style-name="P12">Civil Contempt irrespective of year starting from the oldest.</text:p>
            <text:p text:style-name="P12">Testamentary cases for orders, admission and hearing including bunch cases.</text:p>
            <text:p text:style-name="P15">Assigned matters.</text:p>
            <text:p text:style-name="P15"/>
          </table:table-cell>
        </table:table-row>
        <table:table-row>
          <table:table-cell table:style-name="Table2.A7" office:value-type="string">
            <text:p text:style-name="P5">2B</text:p>
          </table:table-cell>
          <table:table-cell table:style-name="Table2.B7" office:value-type="string">
            <text:p text:style-name="P8">Hon. Virendra Kumar, J.</text:p>
            <text:p text:style-name="P8">(<text:span text:style-name="T8">Thursday and Friday from 2.00 to 4.00 p.m.</text:span>)</text:p>
            <text:p text:style-name="P8"/>
          </table:table-cell>
          <table:table-cell table:style-name="Table2.C7" office:value-type="string">
            <text:p text:style-name="P13">1</text:p>
            <text:p text:style-name="P13"/>
            <text:p text:style-name="P13">2</text:p>
            <text:p text:style-name="P13"/>
            <text:p text:style-name="P13">3</text:p>
          </table:table-cell>
          <table:table-cell table:style-name="Table2.D7" office:value-type="string">
            <text:p text:style-name="P12">Criminal Appeal starting from the oldest upto the year 2000 for final hearing.</text:p>
            <text:p text:style-name="P12">Cases classified as oldest and/or likely to be infructuous for disposal.</text:p>
            <text:p text:style-name="P15">Assigned matters.</text:p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26">CHIEF JUSTICE</text:p>
      <text:p text:style-name="P27">12-01-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-0.5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50:04</meta:creation-date>
    <dc:date>2018-01-12T13:25:31.994269683</dc:date>
    <meta:editing-duration>P5DT4H48M56S</meta:editing-duration>
    <meta:editing-cycles>999</meta:editing-cycles>
    <meta:generator>LibreOffice/5.1.4.2$Linux_X86_64 LibreOffice_project/10m0$Build-2</meta:generator>
    <meta:print-date>2018-01-11T19:15:17.525256208</meta:print-date>
    <meta:document-statistic meta:table-count="1" meta:image-count="0" meta:object-count="0" meta:page-count="1" meta:paragraph-count="78" meta:word-count="386" meta:character-count="2294" meta:non-whitespace-character-count="1979"/>
  </office:meta>
</office:document-meta>
</file>