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2"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Kruti Dev 0101" svg:font-family="'Kruti Dev 010', 'MS Minch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5" style:family="table">
      <style:table-properties style:width="5.7903in" fo:margin-left="0.1979in" fo:margin-right="0.9368in" table:align="margins"/>
    </style:style>
    <style:style style:name="Table5.A" style:family="table-column">
      <style:table-column-properties style:column-width="0.7132in" style:rel-column-width="8070*"/>
    </style:style>
    <style:style style:name="Table5.B" style:family="table-column">
      <style:table-column-properties style:column-width="2.6063in" style:rel-column-width="29494*"/>
    </style:style>
    <style:style style:name="Table5.C" style:family="table-column">
      <style:table-column-properties style:column-width="1.0104in" style:rel-column-width="11433*"/>
    </style:style>
    <style:style style:name="Table5.D" style:family="table-column">
      <style:table-column-properties style:column-width="1.4611in" style:rel-column-width="16538*"/>
    </style:style>
    <style:style style:name="Table5.A1" style:family="table-cell">
      <style:table-cell-properties fo:padding="0.0382in" fo:border-left="0.05pt solid #000000" fo:border-right="none" fo:border-top="0.05pt solid #000000" fo:border-bottom="0.05pt solid #000000"/>
    </style:style>
    <style:style style:name="Table5.D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ab-stops>
          <style:tab-stop style:position="-20.2209in"/>
        </style:tab-stops>
      </style:paragraph-properties>
      <style:text-properties officeooo:paragraph-rsid="00122cea"/>
    </style:style>
    <style:style style:name="P2" style:family="paragraph" style:parent-style-name="Standard">
      <style:paragraph-properties fo:text-align="justify" style:justify-single-word="false">
        <style:tab-stops>
          <style:tab-stop style:position="-3.4075in"/>
        </style:tab-stops>
      </style:paragraph-properties>
      <style:text-properties style:font-name="Kruti Dev 0101" fo:font-size="16pt" style:text-underline-style="solid" style:text-underline-width="auto" style:text-underline-color="font-color" fo:font-weight="bold" officeooo:paragraph-rsid="00122cea" style:font-name-asian="Times New Roman" style:font-size-asian="16pt" style:font-weight-asian="bold" style:font-name-complex="Kruti Dev 0101" style:font-size-complex="16pt" style:font-weight-complex="bold"/>
    </style:style>
    <style:style style:name="P3" style:family="paragraph" style:parent-style-name="Standard">
      <style:paragraph-properties fo:text-align="center" style:justify-single-word="false">
        <style:tab-stops>
          <style:tab-stop style:position="-3.4075in"/>
        </style:tab-stops>
      </style:paragraph-properties>
      <style:text-properties style:font-name="Kruti Dev 0101" fo:font-size="16pt" fo:font-style="italic" style:text-underline-style="solid" style:text-underline-width="auto" style:text-underline-color="font-color" fo:font-weight="bold" officeooo:paragraph-rsid="00122cea" style:font-size-asian="16pt" style:font-style-asian="italic" style:font-weight-asian="bold" style:font-name-complex="Kruti Dev 0101" style:font-size-complex="16pt" style:font-style-complex="italic"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ARial" fo:font-size="11pt" fo:font-style="normal" style:text-underline-style="none" fo:font-weight="bold" officeooo:rsid="0011a07e" officeooo:paragraph-rsid="00122cea" style:font-name-asian="Times New Roman" style:font-size-asian="11pt" style:font-style-asian="normal" style:font-weight-asian="bold" style:font-name-complex="Times New Roman" style:font-size-complex="11pt" style:font-style-complex="normal" style:font-weight-complex="bold"/>
    </style:style>
    <style:style style:name="P5" style:family="paragraph" style:parent-style-name="Standard">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ARial" fo:font-size="11pt" fo:font-style="normal" style:text-underline-style="none" fo:font-weight="bold" officeooo:paragraph-rsid="00122cea" style:font-name-asian="Times New Roman" style:font-size-asian="11pt" style:font-style-asian="normal" style:font-weight-asian="bold" style:font-name-complex="Times New Roman" style:font-size-complex="11pt" style:font-style-complex="normal" style:font-weight-complex="bold"/>
    </style:style>
    <style:style style:name="P6" style:family="paragraph" style:parent-style-name="Standard">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ARial" fo:font-size="10pt" fo:font-style="normal" style:text-underline-style="none" fo:font-weight="bold" officeooo:paragraph-rsid="00122cea" style:font-name-asian="Times New Roman" style:font-size-asian="10pt" style:font-style-asian="normal" style:font-weight-asian="bold" style:font-name-complex="Times New Roman" style:font-size-complex="10pt" style:font-style-complex="normal" style:font-weight-complex="bold"/>
    </style:style>
    <style:style style:name="P7" style:family="paragraph" style:parent-style-name="Standard">
      <style:paragraph-properties fo:margin-left="0in" fo:margin-right="0in" fo:text-align="center" style:justify-single-word="false" fo:text-indent="0in" style:auto-text-indent="false" fo:break-before="page">
        <style:tab-stops>
          <style:tab-stop style:position="-20.2209in"/>
        </style:tab-stops>
      </style:paragraph-properties>
      <style:text-properties fo:font-size="14pt" officeooo:paragraph-rsid="00122cea" style:font-size-asian="14pt" style:font-size-complex="14pt"/>
    </style:style>
    <style:style style:name="P8"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ARial" fo:font-size="10pt" fo:font-style="normal" style:text-underline-style="none" fo:font-weight="bold" officeooo:paragraph-rsid="00122cea" style:font-name-asian="Times New Roman" style:font-size-asian="10pt" style:font-style-asian="normal" style:font-weight-asian="bold" style:font-name-complex="Times New Roman" style:font-size-complex="10pt" style:font-style-complex="normal" style:font-weight-complex="bold"/>
    </style:style>
    <style:style style:name="P9"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Kruti Dev 010" fo:font-size="16pt" fo:font-style="normal" style:text-underline-style="none" fo:font-weight="bold" officeooo:paragraph-rsid="00122cea" style:font-name-asian="Times New Roman" style:font-size-asian="16pt" style:font-style-asian="normal" style:font-weight-asian="bold" style:font-name-complex="Times New Roman" style:font-size-complex="16pt" style:font-style-complex="normal" style:font-weight-complex="bold"/>
    </style:style>
    <style:style style:name="P10" style:family="paragraph" style:parent-style-name="Standard">
      <style:paragraph-properties fo:margin-left="0.302in" fo:margin-right="0in" fo:text-align="justify" style:justify-single-word="false" fo:text-indent="0in" style:auto-text-indent="false">
        <style:tab-stops>
          <style:tab-stop style:position="-19.9189in"/>
        </style:tab-stops>
      </style:paragraph-properties>
      <style:text-properties style:font-name="Kruti Dev 0101" fo:font-size="16pt" fo:font-weight="bold" officeooo:paragraph-rsid="00122cea" style:font-name-asian="Kruti Dev 0101" style:font-size-asian="16pt" style:font-weight-asian="bold" style:font-name-complex="Kruti Dev 0101" style:font-size-complex="16pt" style:font-weight-complex="bold"/>
    </style:style>
    <style:style style:name="P11" style:family="paragraph" style:parent-style-name="Standard">
      <style:paragraph-properties fo:margin-left="0.302in" fo:margin-right="0in" fo:line-height="150%" fo:text-align="justify" style:justify-single-word="false" fo:text-indent="0in" style:auto-text-indent="false">
        <style:tab-stops>
          <style:tab-stop style:position="-19.9189in"/>
        </style:tab-stops>
      </style:paragraph-properties>
      <style:text-properties style:font-name="Kruti Dev 0101" fo:font-size="16pt" officeooo:paragraph-rsid="00122cea" style:font-size-asian="16pt" style:font-name-complex="Kruti Dev 0101" style:font-size-complex="16pt"/>
    </style:style>
    <style:style style:name="P12" style:family="paragraph" style:parent-style-name="Standard">
      <style:paragraph-properties fo:margin-left="0.302in" fo:margin-right="0in" fo:text-align="justify" style:justify-single-word="false" fo:text-indent="0in" style:auto-text-indent="false">
        <style:tab-stops>
          <style:tab-stop style:position="-20.2209in"/>
        </style:tab-stops>
      </style:paragraph-properties>
      <style:text-properties officeooo:paragraph-rsid="00122cea"/>
    </style:style>
    <style:style style:name="P13" style:family="paragraph" style:parent-style-name="Standard">
      <style:paragraph-properties fo:margin-left="0.302in" fo:margin-right="0in" fo:text-align="justify" style:justify-single-word="false" fo:text-indent="0in" style:auto-text-indent="false">
        <style:tab-stops>
          <style:tab-stop style:position="-20.2209in"/>
        </style:tab-stops>
      </style:paragraph-properties>
      <style:text-properties style:font-name="Kruti Dev 010" fo:font-size="14pt" fo:font-style="normal" style:text-underline-style="none" fo:font-weight="normal" officeooo:rsid="0072a90a" officeooo:paragraph-rsid="00122cea"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margin-left="0.0083in" fo:margin-right="0in" fo:line-height="150%" fo:text-align="justify" style:justify-single-word="false" fo:text-indent="0.0083in" style:auto-text-indent="false">
        <style:tab-stops>
          <style:tab-stop style:position="-20.2126in"/>
        </style:tab-stops>
      </style:paragraph-properties>
      <style:text-properties officeooo:paragraph-rsid="00122cea"/>
    </style:style>
    <style:style style:name="P15" style:family="paragraph" style:parent-style-name="Standard">
      <style:paragraph-properties fo:margin-left="0.0165in" fo:margin-right="0in" fo:line-height="150%" fo:text-align="justify" style:justify-single-word="false" fo:text-indent="-0.0083in" style:auto-text-indent="false">
        <style:tab-stops>
          <style:tab-stop style:position="-20.2043in"/>
        </style:tab-stops>
      </style:paragraph-properties>
      <style:text-properties officeooo:paragraph-rsid="00122cea"/>
    </style:style>
    <style:style style:name="P16" style:family="paragraph" style:parent-style-name="Standard">
      <style:paragraph-properties fo:margin-left="0.302in" fo:margin-right="0in" style:line-height-at-least="0.0693in" fo:text-align="justify" style:justify-single-word="false" fo:text-indent="0.5937in" style:auto-text-indent="false">
        <style:tab-stops>
          <style:tab-stop style:position="-19.9189in"/>
        </style:tab-stops>
      </style:paragraph-properties>
      <style:text-properties officeooo:paragraph-rsid="00122cea"/>
    </style:style>
    <style:style style:name="P17" style:family="paragraph" style:parent-style-name="Standard">
      <style:paragraph-properties fo:margin-left="0.302in" fo:margin-right="0in" style:line-height-at-least="0.0693in" fo:text-align="justify" style:justify-single-word="false" fo:text-indent="0.5937in" style:auto-text-indent="false">
        <style:tab-stops>
          <style:tab-stop style:position="-19.9189in"/>
        </style:tab-stops>
      </style:paragraph-properties>
      <style:text-properties style:font-name="Kruti Dev 0101" fo:font-size="16pt" fo:font-weight="bold" officeooo:paragraph-rsid="00122cea" style:font-name-asian="Times New Roman" style:font-size-asian="16pt" style:font-weight-asian="bold" style:font-name-complex="Kruti Dev 0101" style:font-size-complex="16pt" style:font-weight-complex="bold"/>
    </style:style>
    <style:style style:name="P18" style:family="paragraph" style:parent-style-name="Standard">
      <style:paragraph-properties fo:margin-left="0.302in" fo:margin-right="0in" fo:line-height="100%" fo:text-align="justify" style:justify-single-word="false" fo:text-indent="0.5937in" style:auto-text-indent="false">
        <style:tab-stops>
          <style:tab-stop style:position="-20.2209in"/>
        </style:tab-stops>
      </style:paragraph-properties>
      <style:text-properties style:font-name="ARial" fo:font-size="14pt" fo:font-style="normal" style:text-underline-style="none" fo:font-weight="bold" officeooo:paragraph-rsid="00122cea" style:font-name-asian="Times New Roman" style:font-size-asian="14pt" style:font-style-asian="normal" style:font-weight-asian="bold" style:font-name-complex="Times New Roman" style:font-size-complex="14pt" style:font-style-complex="normal" style:font-weight-complex="bold"/>
    </style:style>
    <style:style style:name="P19" style:family="paragraph" style:parent-style-name="Standard">
      <style:paragraph-properties fo:margin-left="0.302in" fo:margin-right="0in" fo:line-height="100%" fo:text-align="justify" style:justify-single-word="false" fo:text-indent="0.5937in" style:auto-text-indent="false">
        <style:tab-stops>
          <style:tab-stop style:position="-20.2209in"/>
        </style:tab-stops>
      </style:paragraph-properties>
      <style:text-properties style:font-name="ARial" fo:font-size="14pt" fo:font-style="normal" style:text-underline-style="none" fo:font-weight="bold" officeooo:rsid="008bed37" officeooo:paragraph-rsid="00122cea" style:font-name-asian="Times New Roman" style:font-size-asian="14pt" style:font-style-asian="normal" style:font-weight-asian="bold" style:font-name-complex="Times New Roman" style:font-size-complex="14pt" style:font-style-complex="normal" style:font-weight-complex="bold"/>
    </style:style>
    <style:style style:name="P20" style:family="paragraph" style:parent-style-name="Standard">
      <style:paragraph-properties fo:margin-left="0.302in" fo:margin-right="0in" fo:line-height="100%" fo:text-align="justify" style:justify-single-word="false" fo:text-indent="0.5937in" style:auto-text-indent="false">
        <style:tab-stops>
          <style:tab-stop style:position="-20.2209in"/>
        </style:tab-stops>
      </style:paragraph-properties>
      <style:text-properties fo:font-size="14pt" officeooo:rsid="008bed37" officeooo:paragraph-rsid="00122cea" style:font-size-asian="14pt" style:font-size-complex="14pt"/>
    </style:style>
    <style:style style:name="P21" style:family="paragraph" style:parent-style-name="Standard">
      <loext:graphic-properties draw:fill="none"/>
      <style:paragraph-properties fo:margin-left="0.3118in" fo:margin-right="0.3752in" fo:line-height="150%" fo:text-align="center" style:justify-single-word="false" fo:text-indent="0.5618in" style:auto-text-indent="false" fo:break-before="page" fo:background-color="transparent">
        <style:tab-stops>
          <style:tab-stop style:position="-20.2209in"/>
        </style:tab-stops>
      </style:paragraph-properties>
      <style:text-properties style:font-name="ARial" fo:font-size="16pt" fo:font-style="normal" style:text-underline-style="solid" style:text-underline-width="auto" style:text-underline-color="font-color" fo:font-weight="bold" officeooo:paragraph-rsid="00122cea" style:font-name-asian="Times New Roman" style:font-size-asian="16pt" style:font-style-asian="normal" style:font-weight-asian="bold" style:font-name-complex="Times New Roman" style:font-size-complex="16pt" style:font-style-complex="normal" style:font-weight-complex="bold"/>
    </style:style>
    <style:style style:name="P22" style:family="paragraph" style:parent-style-name="Standard">
      <loext:graphic-properties draw:fill="none"/>
      <style:paragraph-properties fo:margin-left="0.3118in" fo:margin-right="0.3752in" fo:line-height="150%" fo:text-align="center" style:justify-single-word="false" fo:text-indent="0.5618in" style:auto-text-indent="false" fo:background-color="transparent">
        <style:tab-stops>
          <style:tab-stop style:position="-20.2209in"/>
        </style:tab-stops>
      </style:paragraph-properties>
      <style:text-properties style:font-name="ARial" fo:font-size="14pt" fo:font-style="normal" style:text-underline-style="solid" style:text-underline-width="auto" style:text-underline-color="font-color" fo:font-weight="bold" officeooo:paragraph-rsid="00122cea" style:font-name-asian="Times New Roman" style:font-size-asian="14pt" style:font-style-asian="normal" style:font-weight-asian="bold" style:font-name-complex="Times New Roman" style:font-size-complex="14pt" style:font-style-complex="normal" style:font-weight-complex="bold"/>
    </style:style>
    <style:style style:name="P23" style:family="paragraph" style:parent-style-name="Standard">
      <loext:graphic-properties draw:fill="none"/>
      <style:paragraph-properties fo:margin-left="1in" fo:margin-right="0.3752in" fo:line-height="150%" fo:text-align="justify" style:justify-single-word="false" fo:text-indent="0in" style:auto-text-indent="false" fo:background-color="transparent">
        <style:tab-stops>
          <style:tab-stop style:position="-20.2209in"/>
        </style:tab-stops>
      </style:paragraph-properties>
      <style:text-properties style:font-name="ARial" fo:font-size="12pt" fo:font-style="normal" style:text-underline-style="none" fo:font-weight="normal" officeooo:paragraph-rsid="00122cea"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loext:graphic-properties draw:fill="none"/>
      <style:paragraph-properties fo:margin-left="1in" fo:margin-right="0.3752in" fo:line-height="150%" fo:text-align="justify" style:justify-single-word="false" fo:text-indent="0in" style:auto-text-indent="false" fo:background-color="transparent">
        <style:tab-stops>
          <style:tab-stop style:position="-20.2209in"/>
          <style:tab-stop style:position="0in"/>
        </style:tab-stops>
      </style:paragraph-properties>
      <style:text-properties style:font-name="ARial" fo:font-size="12pt" fo:font-style="normal" style:text-underline-style="none" fo:font-weight="normal" officeooo:paragraph-rsid="00122cea"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master-page-name="">
      <loext:graphic-properties draw:fill="none"/>
      <style:paragraph-properties fo:margin-left="1in" fo:margin-right="0.3752in" fo:line-height="150%" fo:text-align="justify" style:justify-single-word="false" fo:text-indent="0in" style:auto-text-indent="false" style:page-number="auto" fo:background-color="transparent">
        <style:tab-stops>
          <style:tab-stop style:position="-20.2209in"/>
        </style:tab-stops>
      </style:paragraph-properties>
      <style:text-properties style:font-name="ARial" fo:font-size="12pt" fo:font-style="normal" style:text-underline-style="none" fo:font-weight="normal" officeooo:paragraph-rsid="00122cea"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master-page-name="">
      <loext:graphic-properties draw:fill="none"/>
      <style:paragraph-properties fo:margin-left="1in" fo:margin-right="0.3752in" fo:line-height="100%" fo:text-align="start" style:justify-single-word="false" fo:text-indent="0in" style:auto-text-indent="false" style:page-number="auto" fo:background-color="transparent">
        <style:tab-stops>
          <style:tab-stop style:position="-20.2209in"/>
        </style:tab-stops>
      </style:paragraph-properties>
      <style:text-properties style:font-name="ARial" fo:font-size="12pt" fo:font-style="normal" style:text-underline-style="none" fo:font-weight="bold" officeooo:rsid="006fc352" officeooo:paragraph-rsid="00122cea" style:font-name-asian="Times New Roman" style:font-size-asian="12pt" style:font-style-asian="normal" style:font-weight-asian="bold" style:font-name-complex="Times New Roman" style:font-size-complex="12pt" style:font-style-complex="normal" style:font-weight-complex="bold"/>
    </style:style>
    <style:style style:name="P27" style:family="paragraph" style:parent-style-name="Standard" style:master-page-name="">
      <loext:graphic-properties draw:fill="none"/>
      <style:paragraph-properties fo:margin-left="1in" fo:margin-right="0.3752in" fo:line-height="100%" fo:text-align="start" style:justify-single-word="false" fo:text-indent="0in" style:auto-text-indent="false" style:page-number="auto" fo:background-color="transparent">
        <style:tab-stops>
          <style:tab-stop style:position="-20.2209in"/>
        </style:tab-stops>
      </style:paragraph-properties>
      <style:text-properties style:font-name="ARial" fo:font-size="12pt" fo:font-style="normal" style:text-underline-style="none" fo:font-weight="bold" officeooo:paragraph-rsid="00122cea" style:font-name-asian="Times New Roman" style:font-size-asian="12pt" style:font-style-asian="normal" style:font-weight-asian="bold" style:font-name-complex="Times New Roman" style:font-size-complex="12pt" style:font-style-complex="normal" style:font-weight-complex="bold"/>
    </style:style>
    <style:style style:name="P28" style:family="paragraph" style:parent-style-name="Standard">
      <style:paragraph-properties fo:margin-left="0in" fo:margin-right="0.4736in" fo:line-height="150%" fo:text-align="start" style:justify-single-word="false" fo:text-indent="0in" style:auto-text-indent="false">
        <style:tab-stops>
          <style:tab-stop style:position="-20.2209in"/>
        </style:tab-stops>
      </style:paragraph-properties>
      <style:text-properties style:font-name="ARial" fo:font-size="13pt" fo:font-style="normal" style:text-underline-style="none" fo:font-weight="bold" officeooo:paragraph-rsid="00122cea" style:font-name-asian="Times New Roman" style:font-size-asian="13pt" style:font-style-asian="normal" style:font-weight-asian="bold" style:font-name-complex="Times New Roman" style:font-size-complex="13pt" style:font-style-complex="normal" style:font-weight-complex="bold"/>
    </style:style>
    <style:style style:name="P29" style:family="paragraph" style:parent-style-name="Standard">
      <style:paragraph-properties fo:margin-left="0in" fo:margin-right="0.4736in" fo:line-height="150%" fo:text-align="center" style:justify-single-word="false" fo:text-indent="0in" style:auto-text-indent="false">
        <style:tab-stops>
          <style:tab-stop style:position="-20.2209in"/>
        </style:tab-stops>
      </style:paragraph-properties>
      <style:text-properties style:font-name="Liberation Serif" fo:font-size="13pt" fo:font-style="normal" style:text-underline-style="solid" style:text-underline-width="auto" style:text-underline-color="font-color" fo:font-weight="bold" officeooo:paragraph-rsid="00122cea" style:font-name-asian="Times New Roman" style:font-size-asian="13pt" style:font-style-asian="normal" style:font-weight-asian="bold" style:font-name-complex="Times New Roman" style:font-size-complex="13pt" style:font-style-complex="normal" style:font-weight-complex="bold"/>
    </style:style>
    <style:style style:name="P30" style:family="paragraph" style:parent-style-name="Standard">
      <style:paragraph-properties fo:margin-left="0in" fo:margin-right="0.4736in" fo:line-height="150%" fo:text-align="justify" style:justify-single-word="false" fo:text-indent="0in" style:auto-text-indent="false">
        <style:tab-stops>
          <style:tab-stop style:position="-20.2209in"/>
        </style:tab-stops>
      </style:paragraph-properties>
      <style:text-properties style:font-name="Liberation Serif" fo:font-size="13pt" fo:font-style="normal" style:text-underline-style="none" fo:font-weight="bold" officeooo:paragraph-rsid="00122cea" style:font-name-asian="Times New Roman" style:font-size-asian="13pt" style:font-style-asian="normal" style:font-weight-asian="bold" style:font-name-complex="Times New Roman" style:font-size-complex="13pt" style:font-style-complex="normal" style:font-weight-complex="bold"/>
    </style:style>
    <style:style style:name="P31" style:family="paragraph" style:parent-style-name="Standard" style:master-page-name="">
      <loext:graphic-properties draw:fill="none"/>
      <style:paragraph-properties fo:margin-left="0in" fo:margin-right="0.3752in" fo:line-height="100%" fo:text-align="start" style:justify-single-word="false" fo:text-indent="0in" style:auto-text-indent="false" style:page-number="auto" fo:background-color="transparent">
        <style:tab-stops>
          <style:tab-stop style:position="-20.2209in"/>
        </style:tab-stops>
      </style:paragraph-properties>
      <style:text-properties style:font-name="ARial" fo:font-size="12pt" fo:font-style="normal" style:text-underline-style="none" fo:font-weight="bold" officeooo:paragraph-rsid="00122cea" style:font-name-asian="Times New Roman" style:font-size-asian="12pt" style:font-style-asian="normal" style:font-weight-asian="bold" style:font-name-complex="Times New Roman" style:font-size-complex="12pt" style:font-style-complex="normal" style:font-weight-complex="bold"/>
    </style:style>
    <style:style style:name="P32" style:family="paragraph" style:parent-style-name="Standard">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Liberation Serif" fo:font-size="13pt" fo:font-style="normal" style:text-underline-style="none" fo:font-weight="bold" officeooo:paragraph-rsid="00122cea" style:font-name-asian="Times New Roman" style:font-size-asian="13pt" style:font-style-asian="normal" style:font-weight-asian="bold" style:font-name-complex="Times New Roman" style:font-size-complex="13pt" style:font-style-complex="normal" style:font-weight-complex="bold"/>
    </style:style>
    <style:style style:name="P33" style:family="paragraph" style:parent-style-name="Standard">
      <style:paragraph-properties fo:margin-left="0in" fo:margin-right="1.0181in" fo:line-height="150%" fo:text-align="start" style:justify-single-word="false" fo:text-indent="0in" style:auto-text-indent="false">
        <style:tab-stops>
          <style:tab-stop style:position="-20.2209in"/>
        </style:tab-stops>
      </style:paragraph-properties>
      <style:text-properties style:font-name="Liberation Serif" fo:font-size="13pt" fo:font-style="normal" style:text-underline-style="none" fo:font-weight="bold" officeooo:paragraph-rsid="00122cea" style:font-name-asian="Times New Roman" style:font-size-asian="13pt" style:font-style-asian="normal" style:font-weight-asian="bold" style:font-name-complex="Times New Roman" style:font-size-complex="13pt" style:font-style-complex="normal" style:font-weight-complex="bold"/>
    </style:style>
    <style:style style:name="P34" style:family="paragraph" style:parent-style-name="Standard" style:master-page-name="">
      <loext:graphic-properties draw:fill="none"/>
      <style:paragraph-properties fo:margin-left="0in" fo:margin-right="0.25in" fo:line-height="150%" fo:text-align="start" style:justify-single-word="false" fo:text-indent="0in" style:auto-text-indent="false" style:page-number="auto" fo:background-color="transparent">
        <style:tab-stops>
          <style:tab-stop style:position="-20.2209in"/>
        </style:tab-stops>
      </style:paragraph-properties>
      <style:text-properties style:font-name="Liberation Serif" fo:font-size="13pt" fo:font-style="normal" style:text-underline-style="none" fo:font-weight="bold" officeooo:paragraph-rsid="00122cea" style:font-name-asian="Times New Roman" style:font-size-asian="13pt" style:font-style-asian="normal" style:font-weight-asian="bold" style:font-name-complex="Times New Roman" style:font-size-complex="13pt" style:font-style-complex="normal" style:font-weight-complex="bold"/>
    </style:style>
    <style:style style:name="P35" style:family="paragraph" style:parent-style-name="Standard">
      <style:paragraph-properties fo:margin-left="3.4465in" fo:margin-right="0.4736in" fo:line-height="150%" fo:text-align="justify" style:justify-single-word="false" fo:text-indent="0in" style:auto-text-indent="false">
        <style:tab-stops>
          <style:tab-stop style:position="-20.2209in"/>
        </style:tab-stops>
      </style:paragraph-properties>
      <style:text-properties style:font-name="ARial" fo:font-size="11pt" fo:font-style="normal" style:text-underline-style="none" fo:font-weight="bold" officeooo:paragraph-rsid="00122cea" style:font-name-asian="Times New Roman" style:font-size-asian="11pt" style:font-style-asian="normal" style:font-weight-asian="bold" style:font-name-complex="Times New Roman" style:font-size-complex="11pt" style:font-style-complex="normal" style:font-weight-complex="bold"/>
    </style:style>
    <style:style style:name="P36" style:family="paragraph" style:parent-style-name="Standard">
      <style:paragraph-properties fo:margin-left="2.5in" fo:margin-right="0in" fo:line-height="150%" fo:text-align="justify" style:justify-single-word="false" fo:text-indent="0in" style:auto-text-indent="false">
        <style:tab-stops>
          <style:tab-stop style:position="13.1307in"/>
        </style:tab-stops>
      </style:paragraph-properties>
      <style:text-properties style:font-name="Kruti Dev 010" fo:font-size="14pt" fo:font-style="italic" style:text-underline-style="solid" style:text-underline-width="auto" style:text-underline-color="font-color" fo:font-weight="bold" officeooo:paragraph-rsid="00122cea" style:font-size-asian="14pt" style:font-style-asian="italic" style:font-weight-asian="bold" style:font-size-complex="14pt" style:font-style-complex="italic" style:font-weight-complex="bold"/>
    </style:style>
    <style:style style:name="P37"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 fo:font-size="14pt" style:text-underline-style="none" fo:font-weight="normal" officeooo:paragraph-rsid="00122cea" style:font-size-asian="14pt" style:font-weight-asian="normal" style:font-size-complex="14pt" style:font-weight-complex="normal"/>
    </style:style>
    <style:style style:name="P38"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 fo:font-size="14pt" fo:font-style="normal" style:text-underline-style="none" fo:font-weight="normal" officeooo:paragraph-rsid="00122cea"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 fo:font-size="14pt" fo:font-style="normal" style:text-underline-style="none" fo:font-weight="normal" officeooo:rsid="007b792a" officeooo:paragraph-rsid="00122cea"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 fo:font-size="14pt" fo:font-style="normal" style:text-underline-style="none" fo:font-weight="normal" officeooo:rsid="007a4313" officeooo:paragraph-rsid="00122cea"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fo:font-size="14pt" officeooo:paragraph-rsid="00122cea" style:font-size-asian="14pt" style:font-size-complex="14pt"/>
    </style:style>
    <style:style style:name="P42"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2" fo:font-size="14pt" fo:font-style="normal" style:text-underline-style="none" fo:font-weight="normal" officeooo:rsid="00734081" officeooo:paragraph-rsid="00122cea"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Standard">
      <style:paragraph-properties fo:margin-left="0.4874in" fo:margin-right="0in" fo:line-height="150%" fo:text-align="justify" style:justify-single-word="false" fo:text-indent="0in" style:auto-text-indent="false">
        <style:tab-stops>
          <style:tab-stop style:position="-20.2209in"/>
        </style:tab-stops>
      </style:paragraph-properties>
      <style:text-properties style:font-name="Kruti Dev 010" fo:font-size="14pt" fo:font-style="normal" style:text-underline-style="none" fo:font-weight="normal" officeooo:paragraph-rsid="00122cea"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Table_20_Contents">
      <style:paragraph-properties fo:text-align="center" style:justify-single-word="false"/>
      <style:text-properties style:font-name="Liberation Serif" fo:font-size="13pt" fo:font-weight="bold" officeooo:paragraph-rsid="00122cea" style:font-name-asian="Times New Roman" style:font-size-asian="13pt" style:font-weight-asian="bold" style:font-name-complex="Times New Roman" style:font-size-complex="13pt" style:font-weight-complex="bold"/>
    </style:style>
    <style:style style:name="P45" style:family="paragraph" style:parent-style-name="Table_20_Contents">
      <style:paragraph-properties fo:text-align="justify" style:justify-single-word="false"/>
      <style:text-properties style:font-name="Liberation Serif" fo:font-size="13pt" officeooo:paragraph-rsid="00122cea" style:font-name-asian="Times New Roman" style:font-size-asian="13pt" style:font-name-complex="Times New Roman" style:font-size-complex="13pt"/>
    </style:style>
    <style:style style:name="P46" style:family="paragraph" style:parent-style-name="Table_20_Contents">
      <style:paragraph-properties fo:text-align="justify" style:justify-single-word="false"/>
      <style:text-properties style:font-name="Liberation Serif" fo:font-size="13pt" officeooo:rsid="00800378" officeooo:paragraph-rsid="00122cea" style:font-name-asian="Times New Roman" style:font-size-asian="13pt" style:font-name-complex="Times New Roman" style:font-size-complex="13pt"/>
    </style:style>
    <style:style style:name="P47" style:family="paragraph" style:parent-style-name="Table_20_Contents">
      <style:paragraph-properties fo:text-align="center" style:justify-single-word="false"/>
      <style:text-properties style:font-name="Liberation Serif" fo:font-size="13pt" officeooo:rsid="00800378" officeooo:paragraph-rsid="00122cea" style:font-name-asian="Times New Roman" style:font-size-asian="13pt" style:font-name-complex="Times New Roman" style:font-size-complex="13pt"/>
    </style:style>
    <style:style style:name="P48" style:family="paragraph" style:parent-style-name="Table_20_Contents">
      <style:paragraph-properties fo:text-align="justify" style:justify-single-word="false"/>
      <style:text-properties style:font-name="Liberation Serif" fo:font-size="13pt" officeooo:rsid="00800378" officeooo:paragraph-rsid="00122cea" fo:background-color="transparent" style:font-name-asian="Times New Roman" style:font-size-asian="13pt" style:font-name-complex="Times New Roman" style:font-size-complex="13pt"/>
    </style:style>
    <style:style style:name="P49" style:family="paragraph" style:parent-style-name="Table_20_Contents">
      <style:paragraph-properties fo:text-align="center" style:justify-single-word="false"/>
      <style:text-properties style:font-name="Liberation Serif" fo:font-size="13pt" officeooo:rsid="00800378" officeooo:paragraph-rsid="00122cea" fo:background-color="transparent" style:font-name-asian="Times New Roman" style:font-size-asian="13pt" style:font-name-complex="Times New Roman" style:font-size-complex="13pt"/>
    </style:style>
    <style:style style:name="P50" style:family="paragraph" style:parent-style-name="Table_20_Contents">
      <style:paragraph-properties fo:text-align="justify" style:justify-single-word="false"/>
      <style:text-properties style:font-name="Liberation Serif" fo:font-size="13pt" officeooo:paragraph-rsid="00122cea" fo:background-color="transparent" style:font-name-asian="Times New Roman" style:font-size-asian="13pt" style:font-name-complex="Times New Roman" style:font-size-complex="13pt"/>
    </style:style>
    <style:style style:name="P51" style:family="paragraph" style:parent-style-name="Standard" style:list-style-name="L1">
      <style:paragraph-properties fo:margin-left="0in" fo:margin-right="0.4736in" fo:line-height="150%" fo:text-align="start" style:justify-single-word="false" fo:text-indent="0in" style:auto-text-indent="false">
        <style:tab-stops>
          <style:tab-stop style:position="-20.2209in"/>
        </style:tab-stops>
      </style:paragraph-properties>
      <style:text-properties style:font-name="Liberation Serif" fo:font-size="13pt" fo:font-style="normal" style:text-underline-style="none" fo:font-weight="bold" officeooo:paragraph-rsid="00122cea" style:font-name-asian="Times New Roman" style:font-size-asian="13pt" style:font-style-asian="normal" style:font-weight-asian="bold" style:font-name-complex="Times New Roman" style:font-size-complex="13pt" style:font-style-complex="normal" style:font-weight-complex="bold"/>
    </style:style>
    <style:style style:name="P52" style:family="paragraph" style:parent-style-name="Standard" style:list-style-name="L1">
      <style:paragraph-properties fo:margin-left="0in" fo:margin-right="0.4736in" fo:line-height="150%" fo:text-align="justify" style:justify-single-word="false" fo:text-indent="0in" style:auto-text-indent="false">
        <style:tab-stops>
          <style:tab-stop style:position="-20.2209in"/>
        </style:tab-stops>
      </style:paragraph-properties>
      <style:text-properties style:font-name="Liberation Serif" fo:font-size="13pt" fo:font-style="normal" style:text-underline-style="none" fo:font-weight="bold" officeooo:paragraph-rsid="00122cea" style:font-name-asian="Times New Roman" style:font-size-asian="13pt" style:font-style-asian="normal" style:font-weight-asian="bold" style:font-name-complex="Times New Roman" style:font-size-complex="13pt" style:font-style-complex="normal" style:font-weight-complex="bold"/>
    </style:style>
    <style:style style:name="P53" style:family="paragraph" style:parent-style-name="Table_20_Contents" style:list-style-name="L2">
      <style:paragraph-properties fo:text-align="justify" style:justify-single-word="false"/>
      <style:text-properties style:font-name="Liberation Serif" fo:font-size="13pt" officeooo:paragraph-rsid="00122cea" style:font-name-asian="Times New Roman" style:font-size-asian="13pt" style:font-name-complex="Times New Roman" style:font-size-complex="13pt"/>
    </style:style>
    <style:style style:name="P54" style:family="paragraph" style:parent-style-name="Table_20_Contents" style:list-style-name="L2">
      <style:paragraph-properties fo:text-align="justify" style:justify-single-word="false"/>
      <style:text-properties style:font-name="Liberation Serif" fo:font-size="13pt" officeooo:paragraph-rsid="00122cea" fo:background-color="#ffff00" style:font-name-asian="Times New Roman" style:font-size-asian="13pt" style:font-name-complex="Times New Roman" style:font-size-complex="13pt"/>
    </style:style>
    <style:style style:name="T1" style:family="text">
      <style:text-properties style:font-name="Kruti Dev 0101" fo:font-size="16pt" style:text-underline-style="solid" style:text-underline-width="auto" style:text-underline-color="font-color" fo:font-weight="bold" style:font-size-asian="16pt" style:font-weight-asian="bold" style:font-name-complex="Kruti Dev 0101" style:font-size-complex="16pt" style:font-weight-complex="bold"/>
    </style:style>
    <style:style style:name="T2" style:family="text">
      <style:text-properties style:font-name="Kruti Dev 0101" fo:font-size="16pt" style:text-underline-style="solid" style:text-underline-width="auto" style:text-underline-color="font-color" fo:font-weight="bold" style:font-name-asian="Times New Roman" style:font-size-asian="16pt" style:font-weight-asian="bold" style:font-name-complex="Kruti Dev 0101" style:font-size-complex="16pt" style:font-weight-complex="bold"/>
    </style:style>
    <style:style style:name="T3" style:family="text">
      <style:text-properties style:font-name="Kruti Dev 0101" fo:font-size="16pt" style:font-name-asian="Times New Roman" style:font-size-asian="16pt" style:font-name-complex="Kruti Dev 0101" style:font-size-complex="16pt"/>
    </style:style>
    <style:style style:name="T4" style:family="text">
      <style:text-properties style:font-name="Kruti Dev 0101" fo:font-size="16pt" officeooo:rsid="004bd911" style:font-name-asian="Times New Roman" style:font-size-asian="16pt" style:font-name-complex="Kruti Dev 0101" style:font-size-complex="16pt"/>
    </style:style>
    <style:style style:name="T5" style:family="text">
      <style:text-properties style:font-name="Kruti Dev 0101" fo:font-size="16pt" officeooo:rsid="00acc6ba" style:font-name-asian="Times New Roman" style:font-size-asian="16pt" style:font-name-complex="Kruti Dev 0101" style:font-size-complex="16pt"/>
    </style:style>
    <style:style style:name="T6" style:family="text">
      <style:text-properties style:font-name="Kruti Dev 0101" fo:font-size="16pt" officeooo:rsid="00acfd27" style:font-name-asian="Times New Roman" style:font-size-asian="16pt" style:font-name-complex="Kruti Dev 0101" style:font-size-complex="16pt"/>
    </style:style>
    <style:style style:name="T7" style:family="text">
      <style:text-properties style:font-name="Kruti Dev 0101" fo:font-size="16pt" officeooo:rsid="00ae42c4" style:font-name-asian="Times New Roman" style:font-size-asian="16pt" style:font-name-complex="Kruti Dev 0101" style:font-size-complex="16pt"/>
    </style:style>
    <style:style style:name="T8" style:family="text">
      <style:text-properties style:font-name="Kruti Dev 0101" fo:font-size="16pt" officeooo:rsid="00afa50c" style:font-name-asian="Times New Roman" style:font-size-asian="16pt" style:font-name-complex="Kruti Dev 0101" style:font-size-complex="16pt"/>
    </style:style>
    <style:style style:name="T9" style:family="text">
      <style:text-properties style:font-name="Kruti Dev 0101" fo:font-size="16pt" officeooo:rsid="00afcfd7" style:font-name-asian="Times New Roman" style:font-size-asian="16pt" style:font-name-complex="Kruti Dev 0101" style:font-size-complex="16pt"/>
    </style:style>
    <style:style style:name="T10" style:family="text">
      <style:text-properties style:font-name="Kruti Dev 0101" fo:font-size="16pt" officeooo:rsid="00b1baf5" style:font-name-asian="Times New Roman" style:font-size-asian="16pt" style:font-name-complex="Kruti Dev 0101" style:font-size-complex="16pt"/>
    </style:style>
    <style:style style:name="T11" style:family="text">
      <style:text-properties style:font-name="Kruti Dev 0101" fo:font-size="16pt" officeooo:rsid="00bd18b9" style:font-name-asian="Times New Roman" style:font-size-asian="16pt" style:font-name-complex="Kruti Dev 0101" style:font-size-complex="16pt"/>
    </style:style>
    <style:style style:name="T12" style:family="text">
      <style:text-properties style:font-name="Kruti Dev 0101" fo:font-size="16pt" officeooo:rsid="00b3ccd4" style:font-name-asian="Times New Roman" style:font-size-asian="16pt" style:font-name-complex="Kruti Dev 0101" style:font-size-complex="16pt"/>
    </style:style>
    <style:style style:name="T13" style:family="text">
      <style:text-properties style:font-name="Kruti Dev 0101" fo:font-size="16pt" officeooo:rsid="004bc946" style:font-name-asian="Times New Roman" style:font-size-asian="16pt" style:font-name-complex="Kruti Dev 0101" style:font-size-complex="16pt"/>
    </style:style>
    <style:style style:name="T14" style:family="text">
      <style:text-properties style:font-name="Kruti Dev 0101" fo:font-size="16pt" officeooo:rsid="00b3dd70" style:font-name-asian="Times New Roman" style:font-size-asian="16pt" style:font-name-complex="Kruti Dev 0101" style:font-size-complex="16pt"/>
    </style:style>
    <style:style style:name="T15" style:family="text">
      <style:text-properties style:font-name="Kruti Dev 0101" fo:font-size="16pt" officeooo:rsid="00b5ac98" style:font-name-asian="Times New Roman" style:font-size-asian="16pt" style:font-name-complex="Kruti Dev 0101" style:font-size-complex="16pt"/>
    </style:style>
    <style:style style:name="T16" style:family="text">
      <style:text-properties style:font-name="Kruti Dev 0101" fo:font-size="16pt" officeooo:rsid="00b66ccf" style:font-name-asian="Times New Roman" style:font-size-asian="16pt" style:font-name-complex="Kruti Dev 0101" style:font-size-complex="16pt"/>
    </style:style>
    <style:style style:name="T17" style:family="text">
      <style:text-properties style:font-name="Kruti Dev 0101" fo:font-size="16pt" officeooo:rsid="00bf2b83" style:font-name-asian="Times New Roman" style:font-size-asian="16pt" style:font-name-complex="Kruti Dev 0101" style:font-size-complex="16pt"/>
    </style:style>
    <style:style style:name="T18" style:family="text">
      <style:text-properties style:font-name="Kruti Dev 0101" fo:font-size="16pt" officeooo:rsid="00ba0001" style:font-name-asian="Times New Roman" style:font-size-asian="16pt" style:font-name-complex="Kruti Dev 0101" style:font-size-complex="16pt"/>
    </style:style>
    <style:style style:name="T19" style:family="text">
      <style:text-properties style:font-name="Kruti Dev 0101" fo:font-size="16pt" officeooo:rsid="00b7d312" style:font-name-asian="Times New Roman" style:font-size-asian="16pt" style:font-name-complex="Kruti Dev 0101" style:font-size-complex="16pt"/>
    </style:style>
    <style:style style:name="T20" style:family="text">
      <style:text-properties style:font-name="Kruti Dev 0101" fo:font-size="16pt" officeooo:rsid="00b998db" style:font-name-asian="Times New Roman" style:font-size-asian="16pt" style:font-name-complex="Kruti Dev 0101" style:font-size-complex="16pt"/>
    </style:style>
    <style:style style:name="T21" style:family="text">
      <style:text-properties style:font-name="Kruti Dev 0101" fo:font-size="16pt" fo:font-weight="bold" style:font-name-asian="Times New Roman" style:font-size-asian="16pt" style:font-weight-asian="bold" style:font-name-complex="Kruti Dev 0101" style:font-size-complex="16pt" style:font-weight-complex="bold"/>
    </style:style>
    <style:style style:name="T22" style:family="text">
      <style:text-properties style:font-name="Kruti Dev 0101" fo:font-size="16pt" fo:font-weight="bold" officeooo:rsid="00be373b" style:font-name-asian="Times New Roman" style:font-size-asian="16pt" style:font-weight-asian="bold" style:font-name-complex="Kruti Dev 0101" style:font-size-complex="16pt" style:font-weight-complex="bold"/>
    </style:style>
    <style:style style:name="T23" style:family="text">
      <style:text-properties style:font-name="Kruti Dev 0101" fo:font-size="16pt" style:font-name-asian="Kruti Dev 0101" style:font-size-asian="16pt" style:font-name-complex="Kruti Dev 0101" style:font-size-complex="16pt"/>
    </style:style>
    <style:style style:name="T24" style:family="text">
      <style:text-properties style:font-name="Kruti Dev 0102"/>
    </style:style>
    <style:style style:name="T25" style:family="text">
      <style:text-properties style:font-name="Kruti Dev 0102" fo:font-size="16pt" officeooo:rsid="004bd911" style:font-name-asian="Times New Roman" style:font-size-asian="16pt" style:font-name-complex="Kruti Dev 0101" style:font-size-complex="16pt"/>
    </style:style>
    <style:style style:name="T26" style:family="text">
      <style:text-properties style:font-name="Kruti Dev 0102" fo:font-style="normal" style:text-underline-style="none" fo:font-weight="bold" style:font-name-asian="Times New Roman" style:font-style-asian="normal" style:font-weight-asian="bold" style:font-name-complex="Times New Roman" style:font-style-complex="normal" style:font-weight-complex="bold"/>
    </style:style>
    <style:style style:name="T27" style:family="text">
      <style:text-properties style:font-name="Kruti Dev 0102" fo:font-style="normal" style:text-underline-style="none" fo:font-weight="normal" officeooo:rsid="00a1e4fd" style:font-name-asian="Times New Roman" style:font-style-asian="normal" style:font-weight-asian="normal" style:font-name-complex="Times New Roman" style:font-style-complex="normal" style:font-weight-complex="normal"/>
    </style:style>
    <style:style style:name="T28" style:family="text">
      <style:text-properties style:font-name="Kruti Dev 0102" officeooo:rsid="00a29f09"/>
    </style:style>
    <style:style style:name="T29" style:family="text">
      <style:text-properties style:font-name="Arial" style:font-name-complex="Arial"/>
    </style:style>
    <style:style style:name="T30" style:family="text">
      <style:text-properties style:font-name="Arial" fo:font-size="13pt" fo:font-weight="bold" style:font-name-asian="Times New Roman" style:font-size-asian="13pt" style:font-weight-asian="bold" style:font-name-complex="Arial" style:font-size-complex="13pt" style:font-weight-complex="bold"/>
    </style:style>
    <style:style style:name="T31" style:family="text">
      <style:text-properties style:font-name="Kruti Dev 010"/>
    </style:style>
    <style:style style:name="T32" style:family="text">
      <style:text-properties style:font-name="Kruti Dev 010" fo:font-style="normal" style:text-underline-style="none" fo:font-weight="bold" style:font-name-asian="Times New Roman" style:font-style-asian="normal" style:font-weight-asian="bold" style:font-name-complex="Times New Roman" style:font-style-complex="normal" style:font-weight-complex="bold"/>
    </style:style>
    <style:style style:name="T33" style:family="text">
      <style:text-properties style:font-name="Kruti Dev 01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4" style:family="text">
      <style:text-properties style:font-name="Kruti Dev 010" fo:font-style="normal" style:text-underline-style="none" fo:font-weight="normal" style:font-style-asian="normal" style:font-weight-asian="normal" style:font-style-complex="normal" style:font-weight-complex="normal"/>
    </style:style>
    <style:style style:name="T35" style:family="text">
      <style:text-properties style:font-name="Kruti Dev 010" fo:font-style="normal" style:text-underline-style="solid" style:text-underline-width="auto" style:text-underline-color="font-color" fo:font-weight="bold" style:font-style-asian="normal" style:font-weight-asian="bold" style:font-style-complex="normal" style:font-weight-complex="bold"/>
    </style:style>
    <style:style style:name="T36" style:family="text">
      <style:text-properties style:font-name="Kruti Dev 010" fo:font-style="normal"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style>
    <style:style style:name="T37" style:family="text">
      <style:text-properties style:font-name="Kruti Dev 010" style:text-underline-style="none" fo:font-weight="normal" style:font-weight-asian="normal" style:font-weight-complex="normal"/>
    </style:style>
    <style:style style:name="T38" style:family="text">
      <style:text-properties style:font-name="Kruti Dev 010" style:text-underline-style="none" fo:font-weight="normal" style:font-name-asian="Times New Roman" style:font-weight-asian="normal" style:font-name-complex="Times New Roman" style:font-weight-complex="normal"/>
    </style:style>
    <style:style style:name="T39" style:family="text">
      <style:text-properties style:font-name="Kruti Dev 010" fo:font-weight="normal" style:font-weight-asian="normal" style:font-weight-complex="normal"/>
    </style:style>
    <style:style style:name="T40" style:family="text">
      <style:text-properties fo:font-weight="bold" style:font-weight-asian="bold" style:font-weight-complex="bold"/>
    </style:style>
    <style:style style:name="T41" style:family="text">
      <style:text-properties fo:font-weight="bold" officeooo:rsid="0069fcc7" style:font-weight-asian="bold" style:font-weight-complex="bold"/>
    </style:style>
    <style:style style:name="T42" style:family="text">
      <style:text-properties fo:font-weight="bold" officeooo:rsid="006b4044" style:font-weight-asian="bold" style:font-weight-complex="bold"/>
    </style:style>
    <style:style style:name="T43" style:family="text">
      <style:text-properties officeooo:rsid="0069fcc7"/>
    </style:style>
    <style:style style:name="T44" style:family="text">
      <style:text-properties style:text-position="super 58%" officeooo:rsid="0069fcc7"/>
    </style:style>
    <style:style style:name="T45" style:family="text">
      <style:text-properties style:text-position="super 58%" officeooo:rsid="006b4044"/>
    </style:style>
    <style:style style:name="T46" style:family="text">
      <style:text-properties style:text-position="super 58%" officeooo:rsid="0080d6d8"/>
    </style:style>
    <style:style style:name="T47" style:family="text">
      <style:text-properties officeooo:rsid="006b4044"/>
    </style:style>
    <style:style style:name="T48" style:family="text">
      <style:text-properties officeooo:rsid="0080d6d8"/>
    </style:style>
    <style:style style:name="T49" style:family="text">
      <style:text-properties officeooo:rsid="00978827"/>
    </style:style>
    <style:style style:name="T50" style:family="text">
      <style:text-properties officeooo:rsid="009960f8"/>
    </style:style>
    <style:style style:name="T51" style:family="text">
      <style:text-properties fo:font-size="13pt" style:font-size-asian="13pt" style:font-size-complex="13pt"/>
    </style:style>
    <style:style style:name="T52" style:family="text">
      <style:text-properties officeooo:rsid="006fc352"/>
    </style:style>
    <style:style style:name="T53" style:family="text">
      <style:text-properties officeooo:rsid="007ef494"/>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officeooo:rsid="00800378"/>
    </style:style>
    <style:style style:name="T57" style:family="text">
      <style:text-properties officeooo:rsid="00a29f09"/>
    </style:style>
    <style:style style:name="T58" style:family="text">
      <style:text-properties officeooo:rsid="0072a90a"/>
    </style:style>
    <style:style style:name="T59" style:family="text">
      <style:text-properties officeooo:rsid="0074e3d2"/>
    </style:style>
    <style:style style:name="T60" style:family="text">
      <style:text-properties officeooo:rsid="0075c1d1"/>
    </style:style>
    <style:style style:name="T61" style:family="text">
      <style:text-properties officeooo:rsid="00787d3e"/>
    </style:style>
    <style:style style:name="T62" style:family="text">
      <style:text-properties officeooo:rsid="00a1e4fd"/>
    </style:style>
    <style:style style:name="T63" style:family="text">
      <style:text-properties officeooo:rsid="007911b9"/>
    </style:style>
    <style:style style:name="T64" style:family="text">
      <style:text-properties officeooo:rsid="00916cd3"/>
    </style:style>
    <style:style style:name="T65" style:family="text">
      <style:text-properties officeooo:rsid="007b9a2d"/>
    </style:style>
    <style:style style:name="T66" style:family="text">
      <style:text-properties officeooo:rsid="007cd8b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Pp U;k;ky;] y[ku</text:span><text:span text:style-name="T2">Å</text:span><text:span text:style-name="T1"> ihB] y[ku</text:span><text:span text:style-name="T2">Å</text:span></text:p>
      <text:p text:style-name="P2"/>
      <text:p text:style-name="P3">fufonk lwpuk</text:p>
      <text:p text:style-name="P10"/>
      <text:p text:style-name="P14"><text:span text:style-name="T3"><text:tab/>U;k;ky; ds prqFkZJs.kh</text:span><text:span text:style-name="T4"> </text:span><text:span text:style-name="T3">deZpkfj;ksa dh xzh"edkyhu onhZ dh flykbZ gsrq</text:span><text:span text:style-name="T25">ª</text:span><text:span text:style-name="T3"> </text:span><text:span text:style-name="T5">eqgjcan </text:span><text:span text:style-name="T3">fufonk </text:span><text:span text:style-name="T6">okf.kT; dj foHkkx esa jftLVMZ QeksZ ls </text:span><text:span text:style-name="T3">U;k;ky; }kjk fu/kkZfjr </text:span><text:span text:style-name="T4">izk:i ij </text:span><text:span text:style-name="T3">vkeaf=r dh tkrh gSA fufonk QkeZ U;k;ky; ds dS'k vuqHkkx ls :-100</text:span><text:span text:style-name="T25">@</text:span><text:span text:style-name="T3">&amp; ¼:i;s lkS½ ek= ds Hkqxrku ij 11-00 cts ls 2-00 cts rd </text:span><text:span text:style-name="T6">fnukad 05-02-2018 ls fnukad 17-02-2018 ds e/; fdlh Hkh dk;Z fnol ij </text:span><text:span text:style-name="T3">izkIr fd;k tk ldrk gSA fufonk dh 'krsZa mPp U;k;ky; ds osclkbV </text:span><text:a xlink:type="simple" xlink:href="http://www.allahabadhighcourt.in/" text:style-name="Internet_20_link" text:visited-style-name="Visited_20_Internet_20_Link"><text:span text:style-name="Internet_20_link"><text:span text:style-name="T29">www.allahabadhighcourt.in</text:span></text:span></text:a><text:span text:style-name="T30"> </text:span><text:span text:style-name="T3">ij miyC/k gSa rFkk fufonk QkeZ mPp U;k;ky; </text:span><text:span text:style-name="T7">dh </text:span><text:span text:style-name="T3">osclkbV </text:span><text:span text:style-name="T30">www.allahabadhighcourt.in</text:span><text:span text:style-name="T3"> ls Hkh Mkmu yksM dh tk ldrh gSA MkmuyksM fd;s x;s fufonk QkeZ ds lkFk </text:span><text:span text:style-name="T21">^^lhfu;j jftLVªkj gkbZdksVZ] </text:span><text:span text:style-name="T22">y[kuÅ csUp</text:span><text:span text:style-name="T21"> y[kuÅ**</text:span><text:span text:style-name="T3"> ds uke :-100@&amp; ewY; ¼fufonk QkeZ 'kqYd½ dk fMek.M Mªk¶V layXu gksdj U;k;ky; esa </text:span><text:span text:style-name="T8">tek </text:span><text:span text:style-name="T3">fd;s tk;saxsA </text:span><text:span text:style-name="T9">fdlh Hkh dk;Z fnol esa lqcg 11%00 ls vijkgu 2%00 cts ds e/; fufonk tek dh tk ldrh gSA </text:span><text:span text:style-name="T10">fufonk e; fMek.M Mªk¶V</text:span><text:span text:style-name="T11">@</text:span><text:span text:style-name="T10">dS’k j’khn U;k;ky; esa tek djus dh vfUre frfFk 20-02-2018 <text:s/>vijkgu 2%00 cts rd gSA </text:span></text:p>
      <text:p text:style-name="P15"><text:span text:style-name="T23"><text:s/></text:span><text:span text:style-name="T3"><text:tab/></text:span><text:span text:style-name="T12">vr% </text:span><text:span text:style-name="T3">izfrf"Br QeksZ ls fnukad </text:span><text:span text:style-name="T12">20-02</text:span><text:span text:style-name="T3">-201</text:span><text:span text:style-name="T13">8</text:span><text:span text:style-name="T3"> vijkgu 2-00 cts rd </text:span><text:span text:style-name="T12">fufonk </text:span><text:span text:style-name="T3">vkefU=r dh tkrh gS tks </text:span><text:span text:style-name="T12">fd utkjr vuqHkkx </text:span><text:span text:style-name="T3">dk;kZy; esa tek gksxhA fufonk <text:s/>fnukad</text:span><text:span text:style-name="T13"> </text:span><text:span text:style-name="T14">20-02-</text:span><text:span text:style-name="T3">201</text:span><text:span text:style-name="T13">8</text:span><text:span text:style-name="T3"> dks vijkàu 3-</text:span><text:span text:style-name="T14">0</text:span><text:span text:style-name="T3">0 cts </text:span><text:span text:style-name="T14">v/kksgLrk{kjh }kjk </text:span><text:span text:style-name="T3">}kjk xfBr lfefr ds </text:span><text:span text:style-name="T14">le{k </text:span><text:span text:style-name="T3">[kksyh tk,xhA bPNqd fufonk</text:span><text:span text:style-name="T15">drkZ ;k muds izfrfuf/k fufonk</text:span><text:span text:style-name="T3"> [</text:span><text:span text:style-name="T16">kksys tkus ds fu;r le; ls iwoZ f</text:span><text:span text:style-name="T13">o’ks"k dk;kZf/kdkjh</text:span><text:span text:style-name="T16">¼</text:span><text:span text:style-name="T13">U;kf;d</text:span><text:span text:style-name="T16">½¼LFkk</text:span><text:span text:style-name="T17">iuk</text:span><text:span text:style-name="T16">½ds </text:span><text:span text:style-name="T3">l</text:span><text:span text:style-name="T16">e{k</text:span><text:span text:style-name="T3"> mifLFkr jg ldrs gSA</text:span></text:p>
      <text:p text:style-name="P15"><text:span text:style-name="T3"><text:tab/><text:tab/></text:span><text:span text:style-name="T16">bl lEcU/k esa vU; fdlh tkudkjh gsrq fufonkdrkZ </text:span><text:span text:style-name="T18">U;k;ky; ds utkjr vuqHkkx esa </text:span><text:span text:style-name="T19">Jh ?ku’;ke lqUnj yky] U;k;ky; vf/kdkjh </text:span><text:span text:style-name="T16">¼</text:span><text:span text:style-name="T19">utkjr</text:span><text:span text:style-name="T16">½ </text:span><text:span text:style-name="T19">ds nwjHkk"k la[;k 0522&amp;2722552 </text:span><text:span text:style-name="T20">ij fdlh Hkh dk;Z fnol esa izkr% 9%30 ls lk;a 4%30 ds e/; lEidZ dj ldrs gSaA</text:span></text:p>
      <text:p text:style-name="P11"/>
      <text:p text:style-name="P16"><text:span text:style-name="T3"><text:tab/><text:tab/><text:tab/><text:tab/><text:tab/><text:tab/><text:tab/></text:span><text:span text:style-name="T21">ofj"B fuca/kd</text:span></text:p>
      <text:p text:style-name="P17"><text:tab/><text:tab/><text:tab/><text:tab/><text:tab/><text:tab/> mPp U;k;ky;]y[kuÅ]ihB</text:p>
      <text:p text:style-name="P17"><text:tab/><text:tab/><text:tab/><text:tab/><text:tab/><text:tab/><text:tab/> y[kuÅA </text:p>
      <text:p text:style-name="P5"><text:tab/></text:p>
      <text:p text:style-name="P9"/>
      <text:p text:style-name="P9"/>
      <text:p text:style-name="P5"><text:tab/></text:p>
      <text:p text:style-name="P8"/>
      <text:p text:style-name="P8"/>
      <text:p text:style-name="P8"/>
      <text:p text:style-name="P8"/>
      <text:p text:style-name="P8"/>
      <text:p text:style-name="P8"/>
      <text:p text:style-name="P8"/>
      <text:p text:style-name="P8"/>
      <text:p text:style-name="P8"/>
      <text:p text:style-name="P8"/>
      <text:p text:style-name="P21">High Court, Lucknow Bench, Lucknow</text:p>
      <text:p text:style-name="P22">Tender Notice</text:p>
      <text:p text:style-name="P25"><text:tab/>Sealed tender from reputed firms registered under Commercial Tax Department <text:span text:style-name="T43">for the stitching of summer liveries </text:span>for Class IVth Employees of High Court, Lucknow Bench, Lucknow are invited on the prescribed tender form which may be obtained from the Cash Section of this Court on payment of Rs.100, only during the office hours (11A.M. To 2 P.M.) on any working day <text:span text:style-name="T43">from</text:span> <text:span text:style-name="T43">dated 05</text:span><text:span text:style-name="T44">th</text:span><text:span text:style-name="T43"> February 2018 to 17</text:span><text:span text:style-name="T44">th</text:span><text:span text:style-name="T43"> February 2018. Term and conditions of Tender are available on the official website of </text:span><text:s/>High Court <text:a xlink:type="simple" xlink:href="http://www.allahabadhighcourt.in/" text:style-name="Internet_20_link" text:visited-style-name="Visited_20_Internet_20_Link"><text:span text:style-name="T40">www.allahabadhighcourt.in</text:span></text:a><text:span text:style-name="T40"> </text:span>and <text:span text:style-name="T43">Tender form can also be downloaded from the </text:span>official website <text:a xlink:type="simple" xlink:href="http://www.allahabadhighcourt.in/" text:style-name="Internet_20_link" text:visited-style-name="Visited_20_Internet_20_Link"><text:span text:style-name="T41">www.allahabadhighcourt.in</text:span></text:a><text:span text:style-name="T41">. </text:span><text:span text:style-name="T43">Downloaded Tender form along with Demand Draft</text:span> of Rs.100/- <text:span text:style-name="T43">(Tender Form Fee)</text:span> in favour of the “<text:span text:style-name="T40">Senior Registrar, High Court, Lucknow </text:span><text:span text:style-name="T42">Bench, Lucknow” </text:span><text:span text:style-name="T47">will be submitted in Court in any working day from 11.00 a.m to 2.00 p.m. The last date to submit the Tender along with the Demand Draft/Cash Receipt is 20</text:span><text:span text:style-name="T45">th</text:span><text:span text:style-name="T47"> February 2018 till 2.00 p.m</text:span></text:p>
      <text:p text:style-name="P23"><text:tab/>The willing firm may submit their sealed tenders till <text:span text:style-name="T48">20</text:span><text:span text:style-name="T46">th</text:span><text:span text:style-name="T48"> February 2018 </text:span>upto 2.00 <text:span text:style-name="T49">p.m </text:span>in the <text:span text:style-name="T48">Nazarat Section of the Court and Tenders will be opened on 20</text:span><text:span text:style-name="T46">th</text:span><text:span text:style-name="T48"> February </text:span>at 03.00 <text:span text:style-name="T49">p.m</text:span>. Sharp, by a committee of Officers constituted by the undersigned. <text:span text:style-name="T49">Tenderer</text:span>/their representatives <text:span text:style-name="T49">may remain</text:span> presen<text:span text:style-name="T49">t before the O.S.D(J)(Establishment) on the date fixed during the opening of the Tenders</text:span>.</text:p>
      <text:p text:style-name="P24"><text:tab/><text:span text:style-name="T50">For any further query, the proposed tenderer may contact Sri. G.S.Lal, Court Officer (Nazarat) on 0522-2722552 between 9.30 a.m to 4.30 p.m on any working day.</text:span></text:p>
      <text:p text:style-name="P28"><text:tab/><text:tab/><text:tab/><text:tab/><text:tab/><text:tab/><text:tab/> <text:s text:c="20"/></text:p>
      <text:p text:style-name="P28"/>
      <text:p text:style-name="P28"/>
      <text:p text:style-name="P31"><text:span text:style-name="T51"><text:tab/><text:tab/><text:tab/><text:tab/><text:tab/><text:tab/><text:tab/><text:tab/> Senior Registrar</text:span><text:tab/></text:p>
      <text:p text:style-name="P26"><text:s text:c="24"/><text:tab/><text:tab/> <text:s text:c="9"/>High Court, Lucknow Bench,</text:p>
      <text:p text:style-name="P27"><text:span text:style-name="T52"><text:tab/><text:tab/><text:tab/><text:tab/><text:tab/><text:tab/> <text:s text:c="6"/>Lucknow</text:span><text:tab/></text:p>
      <text:p text:style-name="P5"/>
      <text:p text:style-name="P5"/>
      <text:p text:style-name="P5"/>
      <text:p text:style-name="P6"/>
      <text:p text:style-name="P12"><text:tab/><text:tab/></text:p>
      <text:p text:style-name="P29"/>
      <text:p text:style-name="P29"/>
      <text:p text:style-name="P29"/>
      <text:p text:style-name="P29"/>
      <text:p text:style-name="P29"/>
      <text:p text:style-name="P29"/>
      <text:p text:style-name="P29"/>
      <text:p text:style-name="P29"/>
      <text:p text:style-name="P29"><text:soft-page-break/></text:p>
      <text:p text:style-name="P29">Tender for Stitching Charges of Summer Liveries</text:p>
      <text:list xml:id="list7926026133723067245" text:style-name="L1">
        <text:list-header>
          <text:p text:style-name="P51">Name of Tender / Firm<text:tab/><text:tab/>............................................</text:p>
          <text:p text:style-name="P52">Name of Proprietor / Partner<text:tab/>............................................</text:p>
          <text:p text:style-name="P52">Address<text:tab/><text:tab/><text:tab/><text:tab/>............................................</text:p>
          <text:p text:style-name="P52">Phone Nos.<text:tab/><text:tab/><text:tab/><text:tab/>............................................</text:p>
          <text:p text:style-name="P52"><text:span text:style-name="T53">GST</text:span> No.<text:tab/><text:tab/><text:tab/><text:tab/>............................................</text:p>
        </text:list-header>
      </text:list>
      <text:p text:style-name="P32"><text:tab/><text:tab/><text:tab/>(Please enclose photocopy)</text:p>
      <text:list xml:id="list121246324189812" text:continue-numbering="true" text:style-name="L1">
        <text:list-header>
          <text:p text:style-name="P52">Details of Earnest Money<text:tab/>:<text:tab/>............................................</text:p>
        </text:list-header>
      </text:list>
      <text:p text:style-name="P30">Draft No.<text:tab/><text:tab/><text:tab/><text:tab/>............................................</text:p>
      <text:p text:style-name="P30">Date<text:tab/><text:tab/><text:tab/><text:tab/><text:tab/>............................................</text:p>
      <text:p text:style-name="P30">Rupees<text:tab/><text:tab/><text:tab/><text:tab/>............................................</text:p>
      <text:p text:style-name="P30">Name of Bank<text:tab/><text:tab/><text:tab/>............................................</text:p>
      <text:p text:style-name="P32"/>
      <text:list xml:id="list121247543573242" text:continue-numbering="true" text:style-name="L1">
        <text:list-header>
          <text:p text:style-name="P52">Name of Authorized person<text:tab/>.........................................…</text:p>
          <text:p text:style-name="P52">phone number (if any)</text:p>
        </text:list-header>
      </text:list>
      <text:p text:style-name="P30"><text:tab/><text:tab/><text:tab/></text:p>
      <text:p text:style-name="P30"><text:tab/><text:tab/><text:tab/><text:tab/><text:span text:style-name="T54">SUMMER LIVERIES</text:spa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44">Sl. No. </text:p>
          </table:table-cell>
          <table:table-cell table:style-name="Table5.A1" office:value-type="string">
            <text:p text:style-name="P44">Stitching Items</text:p>
          </table:table-cell>
          <table:table-cell table:style-name="Table5.A1" office:value-type="string">
            <text:p text:style-name="P44">Approx. Quantity</text:p>
          </table:table-cell>
          <table:table-cell table:style-name="Table5.D1" office:value-type="string">
            <text:p text:style-name="P44">Rate (inclusive of all charges and taxes)</text:p>
          </table:table-cell>
        </table:table-row>
        <table:table-row>
          <table:table-cell table:style-name="Table5.A2" office:value-type="string">
            <text:list xml:id="list3331810543144673390" text:style-name="L2">
              <text:list-item>
                <text:p text:style-name="P53"/>
              </text:list-item>
            </text:list>
          </table:table-cell>
          <table:table-cell table:style-name="Table5.A2" office:value-type="string">
            <text:p text:style-name="P46">Achkan (Terricot)</text:p>
          </table:table-cell>
          <table:table-cell table:style-name="Table5.A2" office:value-type="string">
            <text:p text:style-name="P47">56</text:p>
          </table:table-cell>
          <table:table-cell table:style-name="Table5.D2" office:value-type="string">
            <text:p text:style-name="P45">Rs.</text:p>
          </table:table-cell>
        </table:table-row>
        <table:table-row>
          <table:table-cell table:style-name="Table5.A2" office:value-type="string">
            <text:list xml:id="list121246599062633" text:continue-numbering="true" text:style-name="L2">
              <text:list-item>
                <text:p text:style-name="P53"/>
              </text:list-item>
            </text:list>
          </table:table-cell>
          <table:table-cell table:style-name="Table5.A2" office:value-type="string">
            <text:p text:style-name="P46">Coat (Achkan) for Peons etc. (Terricot)</text:p>
          </table:table-cell>
          <table:table-cell table:style-name="Table5.A2" office:value-type="string">
            <text:p text:style-name="P47">642</text:p>
          </table:table-cell>
          <table:table-cell table:style-name="Table5.D2" office:value-type="string">
            <text:p text:style-name="P45">Rs.</text:p>
          </table:table-cell>
        </table:table-row>
        <table:table-row>
          <table:table-cell table:style-name="Table5.A2" office:value-type="string">
            <text:list xml:id="list121247609998330" text:continue-numbering="true" text:style-name="L2">
              <text:list-item>
                <text:p text:style-name="P53"/>
              </text:list-item>
            </text:list>
          </table:table-cell>
          <table:table-cell table:style-name="Table5.A2" office:value-type="string">
            <text:p text:style-name="P45">Drivers Coats with Patch <text:span text:style-name="T56">(Terricot)</text:span></text:p>
          </table:table-cell>
          <table:table-cell table:style-name="Table5.A2" office:value-type="string">
            <text:p text:style-name="P47">74</text:p>
          </table:table-cell>
          <table:table-cell table:style-name="Table5.D2" office:value-type="string">
            <text:p text:style-name="P45">Rs.</text:p>
          </table:table-cell>
        </table:table-row>
        <table:table-row>
          <table:table-cell table:style-name="Table5.A2" office:value-type="string">
            <text:list xml:id="list121246414431878" text:continue-numbering="true" text:style-name="L2">
              <text:list-item>
                <text:p text:style-name="P53"/>
              </text:list-item>
            </text:list>
          </table:table-cell>
          <table:table-cell table:style-name="Table5.A2" office:value-type="string">
            <text:p text:style-name="P46">Pant (Terricot)</text:p>
          </table:table-cell>
          <table:table-cell table:style-name="Table5.A2" office:value-type="string">
            <text:p text:style-name="P47">1179</text:p>
          </table:table-cell>
          <table:table-cell table:style-name="Table5.D2" office:value-type="string">
            <text:p text:style-name="P45">Rs.</text:p>
          </table:table-cell>
        </table:table-row>
        <table:table-row>
          <table:table-cell table:style-name="Table5.A2" office:value-type="string">
            <text:list xml:id="list121246984455321" text:continue-numbering="true" text:style-name="L2">
              <text:list-item>
                <text:p text:style-name="P53"/>
              </text:list-item>
            </text:list>
          </table:table-cell>
          <table:table-cell table:style-name="Table5.A2" office:value-type="string">
            <text:p text:style-name="P45">Pant (Cotton Mix Woolen Cloth)</text:p>
          </table:table-cell>
          <table:table-cell table:style-name="Table5.A2" office:value-type="string">
            <text:p text:style-name="P47">349</text:p>
          </table:table-cell>
          <table:table-cell table:style-name="Table5.D2" office:value-type="string">
            <text:p text:style-name="P45">Rs.</text:p>
          </table:table-cell>
        </table:table-row>
        <table:table-row>
          <table:table-cell table:style-name="Table5.A2" office:value-type="string">
            <text:list xml:id="list121247775203688" text:continue-numbering="true" text:style-name="L2">
              <text:list-item>
                <text:p text:style-name="P53"/>
              </text:list-item>
            </text:list>
          </table:table-cell>
          <table:table-cell table:style-name="Table5.A2" office:value-type="string">
            <text:p text:style-name="P46">Shirt</text:p>
          </table:table-cell>
          <table:table-cell table:style-name="Table5.A2" office:value-type="string">
            <text:p text:style-name="P47">116</text:p>
          </table:table-cell>
          <table:table-cell table:style-name="Table5.D2" office:value-type="string">
            <text:p text:style-name="P45">Rs.</text:p>
          </table:table-cell>
        </table:table-row>
        <table:table-row>
          <table:table-cell table:style-name="Table5.A2" office:value-type="string">
            <text:list xml:id="list121247956257954" text:continue-numbering="true" text:style-name="L2">
              <text:list-item>
                <text:p text:style-name="P53"/>
              </text:list-item>
            </text:list>
          </table:table-cell>
          <table:table-cell table:style-name="Table5.A2" office:value-type="string">
            <text:p text:style-name="P46">Blouse</text:p>
          </table:table-cell>
          <table:table-cell table:style-name="Table5.A2" office:value-type="string">
            <text:p text:style-name="P47">176</text:p>
          </table:table-cell>
          <table:table-cell table:style-name="Table5.D2" office:value-type="string">
            <text:p text:style-name="P45">Rs.</text:p>
          </table:table-cell>
        </table:table-row>
        <table:table-row>
          <table:table-cell table:style-name="Table5.A2" office:value-type="string">
            <text:list xml:id="list121247221641258" text:continue-numbering="true" text:style-name="L2">
              <text:list-item>
                <text:p text:style-name="P54"/>
              </text:list-item>
            </text:list>
          </table:table-cell>
          <table:table-cell table:style-name="Table5.A2" office:value-type="string">
            <text:p text:style-name="P48">Petticoat</text:p>
          </table:table-cell>
          <table:table-cell table:style-name="Table5.A2" office:value-type="string">
            <text:p text:style-name="P49">176</text:p>
          </table:table-cell>
          <table:table-cell table:style-name="Table5.D2" office:value-type="string">
            <text:p text:style-name="P50">Rs.</text:p>
          </table:table-cell>
        </table:table-row>
      </table:table>
      <text:p text:style-name="P33"><text:tab/></text:p>
      <text:p text:style-name="P33"/>
      <text:p text:style-name="P33"/>
      <text:p text:style-name="P33"/>
      <text:p text:style-name="P33"/>
      <text:p text:style-name="P33"/>
      <text:p text:style-name="P34">Date:-<text:tab/><text:tab/> <text:s text:c="13"/><text:tab/> <text:s text:c="13"/>Signature of Tenderer/Authorized Signatory</text:p>
      <text:p text:style-name="P35"><text:s text:c="11"/>Seal</text:p>
      <text:p text:style-name="P7"><text:span text:style-name="T35">mPp U;k;ky;] y[ku</text:span><text:span text:style-name="T36">Å</text:span><text:span text:style-name="T35"> ihB] y[ku</text:span><text:span text:style-name="T36">Å</text:span></text:p>
      <text:p text:style-name="P13"><text:tab/><text:tab/><text:tab/> <text:s text:c="2"/><text:span text:style-name="T55">xzh"edkyhu onhZ dh flykbZ gsr</text:span><text:span text:style-name="T54">q</text:span></text:p>
      <text:p text:style-name="P36">fu;e ,oa 'krsZ</text:p>
      <text:p text:style-name="P37">1-<text:tab/>eqgjcaan fufonk gh Lohdk;Z gksaxh] [kqyh fufonk Lohdkj ugha gksxhA</text:p>
      <text:p text:style-name="P37">2-<text:tab/>vk/kh&amp;v/kwjh fufonk Lohdkj ugh gksxhA</text:p>
      <text:p text:style-name="P41"><text:span text:style-name="T37">3-<text:tab/>fufonk ds lkFk vusZLV euh ds #i esa #0 10]000@&amp; dk ,d cSad Mz~k</text:span><text:span text:style-name="T38">¶</text:span><text:span text:style-name="T37">V vFkok udn </text:span><text:span text:style-name="T33">ofj"B </text:span><text:span text:style-name="T37">fucU/kd] </text:span><text:span text:style-name="T34">mPp U;k;ky;] y[ku</text:span><text:span text:style-name="T33">Å</text:span><text:span text:style-name="T34"> ihB] y[ku</text:span><text:span text:style-name="T33">Å ds i{k esa tek djuk gksxkA vlQy fufonknkrk dh vusZLV euh ^^Hk.Mkj </text:span><text:span text:style-name="T27">Ø</text:span><text:span text:style-name="T33">;&amp;fu;e laxzg ys[kkadu ,oa izf</text:span><text:span text:style-name="T27">Ø</text:span><text:span text:style-name="T33">;k** ds Hkkx 4 i`"B la[;k 13 </text:span><text:span text:style-name="T27">Ø</text:span><text:span text:style-name="T33">e la[;k 11 es crk, xbZ izf</text:span><text:span text:style-name="T27">Ø</text:span><text:span text:style-name="T33">;k ds vuqlkj LVkfEir jlhn izkIr djds okil dj nh tk,xhA</text:span></text:p>
      <text:p text:style-name="P38">4-<text:tab/>fufonk Lohdkj gksus ij :0 20]000@&amp; dh vfrfjDr tekur jkf'k udn vFkok ,d o"kZ ds fy, jk"V<text:span text:style-name="T28">ª</text:span><text:span text:style-name="T57">h</text:span>d`r cSad dh fQDl fMiksftV jlhn tks ofj"B fucU/kd] mPp U;k;ky;] <text:s/>y[kuÅ ihB] y[kuÅ ds i{k esa gks] tek djuh gksxhA</text:p>
      <text:p text:style-name="P38">5-<text:tab/>diM+<text:span text:style-name="T58">ksa</text:span> ds flykbZ es iz;ksx fd, tkus okyk /kkxk] cVu vkfn lkeku ekud Lrj dk gh gksuk pkfg, rFkk fucU/kd <text:span text:style-name="T24">¼utkjr½ ds }kjk vuqeksfnr gksuk pkfg,A</text:span></text:p>
      <text:p text:style-name="P42">6- <text:tab/>l{ke izkf/kdkjh }kjk fufonk ds vuqeksnu ds i’pkr lQy fufonkdrkZ dk ;s nkf;Ro gksxk dh og flykbZ gsrq diM+k vfoyEc utkjr vuqHkkx ls izkIr djsxk rFkk fnukad 15-03-2018 rd flys oL=ksa dh vkiwfrZ lqfuf’pr djsxkA</text:p>
      <text:p text:style-name="P38"><text:span text:style-name="T59">7</text:span>-<text:tab/>flykbZ ekud Lrj d<text:span text:style-name="T60">h</text:span> u ik, tkus ij lEcfU/kr QeZ dh tekur jkf'k tCr dj yh tk,xh rFkk mfpr izfriwfrZ olwy dj yh tk,xhA bl lEcU/k esa ofj"B fucU/kd dk fu.kZ; vafre gksxkA</text:p>
      <text:p text:style-name="P38"><text:span text:style-name="T61">8</text:span>-<text:tab/>flykbZ okyh onhZ dh ek=k ?kV&amp;c&lt;<text:span text:style-name="T62">+</text:span> ldrh gSA</text:p>
      <text:p text:style-name="P38"><text:span text:style-name="T61">9</text:span>-<text:tab/>flykbZ dh nj<text:span text:style-name="T61">sa</text:span> lHkh d<text:span text:style-name="T61">j </text:span>lfgr nsuh vko';d gSA</text:p>
      <text:p text:style-name="P38">1<text:span text:style-name="T63">0</text:span>-<text:tab/>fufonknkrk Lo;a vFkok fyf[kr esa vf/kd`r O;fDr ds ek/;e ls flykbZ gsrq diMk vkfn izkIr djds rS;kj onhZ dks vius lk/ku }kjk mPp U;k;ky; igqWpk;sxkA bl gsrq dksbZ Hkqxrku ugha fd;k tk,xkA</text:p>
      <text:p text:style-name="P39">1<text:span text:style-name="T64">1</text:span>-<text:tab/><text:span text:style-name="T65">fufonk dh vfUre frfFk ds iwoZ fufonknkrk ofnZ;ksa ds uewus dk voyksdu fdlh Hkh dk;Z fnol esa izkr% 11%00 ls vijkgu 2%00 ds e/; U;k;ky; ds utkjr vuqHkkx esa vkdj dj ldrk gSA</text:span></text:p>
      <text:p text:style-name="P40">1<text:span text:style-name="T64">2</text:span>-<text:tab/>flykbZ dh nj<text:span text:style-name="T62">as</text:span> lHkh dk;Z<text:span text:style-name="T61"> </text:span>lfgr nsuh vko';d gS rFkk flykbZ dk lHkh dk;Z uewus ds vuqlkj djuk gksxkA</text:p>
      <text:p text:style-name="P38"><text:span text:style-name="T66">13</text:span>-<text:tab/>ofj"B fucU/kd dks fdlh Hkh fufonk dks fcuk dksbZ dkj.k crk, Lohdkj ;k vLohdkj fd;s tkus dk vf/kdkj lqjf{kr gSA</text:p>
      <text:p text:style-name="P38"><text:span text:style-name="T66">14</text:span>-<text:tab/>ofj"B fucU/kd dk fu.kZ; vfUre gksxk rFkk lHkh ikfVZ;ksa ij ck/;dkjh gksxkA</text:p>
      <text:p text:style-name="P43"/>
      <text:p text:style-name="P43"/>
      <text:p text:style-name="P18"><text:span text:style-name="T39"><text:tab/><text:tab/><text:tab/><text:tab/><text:tab/><text:tab/> <text:s text:c="22"/></text:span><text:span text:style-name="T31">ofj"B fuca/kd</text:span></text:p>
      <text:p text:style-name="P20"><text:span text:style-name="T32"><text:tab/><text:tab/><text:tab/><text:tab/><text:tab/><text:tab/> <text:s text:c="13"/>mPp U;k;ky; y[ku</text:span><text:span text:style-name="T26">Å</text:span><text:span text:style-name="T32"> ihB</text:span></text:p>
      <text:p text:style-name="P19"><text:span text:style-name="T31"><text:tab/><text:tab/><text:tab/><text:tab/><text:tab/><text:tab/><text:tab/> <text:s text:c="17"/>y[ku</text:span><text:span text:style-name="T24">ÅA</text:span></text:p>
      <text:p text:style-name="P5"><text:s text:c="21"/></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2"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Kruti Dev 0101" svg:font-family="'Kruti Dev 010', 'MS Minch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ody_20_Text_20_2" style:display-name="Body Text 2" style:family="paragraph" style:parent-style-name="Standard">
      <style:paragraph-properties fo:text-align="justify" style:justify-single-word="false"/>
      <style:text-properties style:font-name="Kruti Dev 010" fo:font-family="'Kruti Dev 010'" style:font-pitch="variable" fo:font-size="16pt" style:font-size-asian="16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11:33:58.885151106</meta:creation-date>
    <dc:title>mytemplet</dc:title>
    <meta:editing-duration>PT4M23S</meta:editing-duration>
    <meta:editing-cycles>4</meta:editing-cycles>
    <meta:generator>LibreOffice/5.1.4.2$Linux_X86_64 LibreOffice_project/10m0$Build-2</meta:generator>
    <dc:date>2018-01-31T12:11:52.366789054</dc:date>
    <meta:document-statistic meta:table-count="1" meta:image-count="0" meta:object-count="0" meta:page-count="4" meta:paragraph-count="96" meta:word-count="1042" meta:character-count="6630" meta:non-whitespace-character-count="5387"/>
    <meta:template xlink:type="simple" xlink:actuate="onRequest" xlink:title="mytemplet" xlink:href="../.config/libreoffice/4/user/template/mytemplet.ott" meta:date="2018-01-31T11:33:58.752409155"/>
  </office:meta>
</office:document-meta>
</file>