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AAAA+KrutiDev010" svg:font-family="BAAAAA+KrutiDev010"/>
    <style:font-face style:name="Kruti Dev 0101" svg:font-family="'Kruti Dev 010'"/>
    <style:font-face style:name="Lohit Devanagari1" svg:font-family="'Lohit Devanagari'"/>
    <style:font-face style:name="ARial" svg:font-family="ARial" style:font-family-generic="swiss"/>
    <style:font-face style:name="DejaVu Sans" svg:font-family="'DejaVu Sans'" style:font-family-generic="swiss"/>
    <style:font-face style:name="Kruti Dev 0102" svg:font-family="'Kruti Dev 010'" style:font-pitch="variable"/>
    <style:font-face style:name="Kruti Dev 010" svg:font-family="'Kruti Dev 010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2264in" table:align="left" style:writing-mode="lr-tb"/>
    </style:style>
    <style:style style:name="Table1.A" style:family="table-column">
      <style:table-column-properties style:column-width="0.766in"/>
    </style:style>
    <style:style style:name="Table1.B" style:family="table-column">
      <style:table-column-properties style:column-width="2.55in"/>
    </style:style>
    <style:style style:name="Table1.C" style:family="table-column">
      <style:table-column-properties style:column-width="0.925in"/>
    </style:style>
    <style:style style:name="Table1.D" style:family="table-column">
      <style:table-column-properties style:column-width="1.98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="0.0382in" fo:border="0.5pt solid #000000" style:writing-mode="lr-tb"/>
    </style:style>
    <style:style style:name="Table1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1.D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2264in" table:align="left" style:writing-mode="lr-tb"/>
    </style:style>
    <style:style style:name="Table2.A" style:family="table-column">
      <style:table-column-properties style:column-width="0.766in"/>
    </style:style>
    <style:style style:name="Table2.B" style:family="table-column">
      <style:table-column-properties style:column-width="2.55in"/>
    </style:style>
    <style:style style:name="Table2.C" style:family="table-column">
      <style:table-column-properties style:column-width="0.925in"/>
    </style:style>
    <style:style style:name="Table2.D" style:family="table-column">
      <style:table-column-properties style:column-width="1.985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="0.0382in" fo:border="0.5pt solid #000000" style:writing-mode="lr-tb"/>
    </style:style>
    <style:style style:name="Table2.A2" style:family="table-cell">
      <style:table-cell-properties style:vertical-align="top" fo:padding="0.0382in" fo:border-left="0.5pt solid #000000" fo:border-right="none" fo:border-top="none" fo:border-bottom="0.5pt solid #000000" style:writing-mode="lr-tb"/>
    </style:style>
    <style:style style:name="Table2.D2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Table2.26" style:family="table-row">
      <style:table-row-properties fo:keep-together="always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officeooo:paragraph-rsid="000f38f5" style:font-name-asian="Times New Roman" style:font-size-asian="11pt" style:font-weight-asian="bold" style:font-name-complex="Times New Roman" style:font-size-complex="11pt" style:font-weight-complex="bold"/>
    </style:style>
    <style:style style:name="P2" style:family="paragraph" style:parent-style-name="Table_20_Contents">
      <style:paragraph-properties fo:text-align="justify" style:justify-single-word="false" style:snap-to-layout-grid="false"/>
      <style:text-properties style:font-name="Arial" fo:font-size="11pt" officeooo:paragraph-rsid="000f38f5" style:font-name-asian="Times New Roman" style:font-size-asian="11pt" style:font-name-complex="Times New Roman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1pt" officeooo:paragraph-rsid="000f38f5" style:font-name-asian="Times New Roman" style:font-size-asian="11pt" style:font-name-complex="Times New Roman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0f38f5" style:font-name-asian="Times New Roman" style:font-size-asian="11pt" style:font-name-complex="Times New Roman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rsid="00420c0e" officeooo:paragraph-rsid="000f38f5" style:font-name-asian="Times New Roman" style:font-size-asian="11pt" style:font-name-complex="Times New Roman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1pt" officeooo:rsid="00a96e5d" officeooo:paragraph-rsid="000f38f5" style:font-name-asian="Times New Roman" style:font-size-asian="11pt" style:font-name-complex="Times New Roman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rsid="004293bf" officeooo:paragraph-rsid="000f38f5" style:font-name-asian="Times New Roman" style:font-size-asian="11pt" style:font-name-complex="Times New Roman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officeooo:rsid="00454041" officeooo:paragraph-rsid="000f38f5" style:font-name-asian="Times New Roman" style:font-size-asian="11pt" style:font-name-complex="Times New Roman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officeooo:rsid="0045585f" officeooo:paragraph-rsid="000f38f5" style:font-name-asian="Times New Roman" style:font-size-asian="11pt" style:font-name-complex="Times New Roman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officeooo:rsid="0045585f" officeooo:paragraph-rsid="000f38f5" style:font-name-asian="Times New Roman" style:font-size-asian="11pt" style:font-name-complex="Times New Roman" style:font-size-complex="11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Arial" fo:font-size="11pt" officeooo:paragraph-rsid="000f38f5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11.5pt" fo:font-weight="bold" officeooo:paragraph-rsid="000f38f5" style:font-name-asian="Times New Roman" style:font-size-asian="11.5pt" style:font-weight-asian="bold" style:font-name-complex="Times New Roman" style:font-size-complex="11.5pt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Arial" fo:font-size="11.5pt" fo:font-weight="bold" officeooo:paragraph-rsid="000f38f5" style:font-name-asian="Times New Roman" style:font-size-asian="11.5pt" style:font-weight-asian="bold" style:font-name-complex="Times New Roman" style:font-size-complex="11.5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1.5pt" fo:font-weight="bold" officeooo:rsid="00ea0831" officeooo:paragraph-rsid="000f38f5" style:font-name-asian="Times New Roman" style:font-size-asian="11.5pt" style:font-weight-asian="bold" style:font-name-complex="Times New Roman" style:font-size-complex="11.5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1.5pt" fo:font-weight="bold" officeooo:rsid="00fd82dc" officeooo:paragraph-rsid="000f38f5" style:font-name-asian="Times New Roman" style:font-size-asian="11.5pt" style:font-weight-asian="bold" style:font-name-complex="Times New Roman" style:font-size-complex="11.5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1.5pt" fo:font-weight="bold" officeooo:rsid="0103e84c" officeooo:paragraph-rsid="000f38f5" style:font-name-asian="Times New Roman" style:font-size-asian="11.5pt" style:font-weight-asian="bold" style:font-name-complex="Times New Roman" style:font-size-complex="11.5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1.5pt" fo:font-weight="bold" officeooo:rsid="00ff33c4" officeooo:paragraph-rsid="000f38f5" style:font-name-asian="Times New Roman" style:font-size-asian="11.5pt" style:font-weight-asian="bold" style:font-name-complex="Times New Roman" style:font-size-complex="11.5pt" style:font-weight-complex="bold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Arial" fo:font-size="11.5pt" fo:font-weight="bold" officeooo:rsid="01008e42" officeooo:paragraph-rsid="000f38f5" style:font-name-asian="Times New Roman" style:font-size-asian="11.5pt" style:font-weight-asian="bold" style:font-name-complex="Times New Roman" style:font-size-complex="11.5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11.5pt" fo:font-weight="bold" officeooo:rsid="01008e42" officeooo:paragraph-rsid="000f38f5" style:font-name-asian="Times New Roman" style:font-size-asian="11.5pt" style:font-weight-asian="bold" style:font-name-complex="Times New Roman" style:font-size-complex="11.5pt" style:font-weight-complex="bold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Arial" fo:font-size="11.5pt" fo:font-weight="bold" officeooo:rsid="01026ae7" officeooo:paragraph-rsid="000f38f5" style:font-name-asian="Times New Roman" style:font-size-asian="11.5pt" style:font-weight-asian="bold" style:font-name-complex="Times New Roman" style:font-size-complex="11.5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Arial" fo:font-size="11.5pt" fo:font-weight="bold" officeooo:rsid="01026ae7" officeooo:paragraph-rsid="000f38f5" style:font-name-asian="Times New Roman" style:font-size-asian="11.5pt" style:font-weight-asian="bold" style:font-name-complex="Times New Roman" style:font-size-complex="11.5pt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1.5pt" fo:font-weight="bold" officeooo:rsid="0103ab1b" officeooo:paragraph-rsid="000f38f5" style:font-name-asian="Times New Roman" style:font-size-asian="11.5pt" style:font-weight-asian="bold" style:font-name-complex="Times New Roman" style:font-size-complex="11.5pt" style:font-weight-complex="bold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Arial" fo:font-size="11.5pt" officeooo:paragraph-rsid="000f38f5" style:font-name-asian="Times New Roman" style:font-size-asian="11.5pt" style:font-name-complex="Times New Roman" style:font-size-complex="11.5pt"/>
    </style:style>
    <style:style style:name="P24" style:family="paragraph" style:parent-style-name="Table_20_Contents">
      <style:paragraph-properties fo:margin-left="-0.0075in" fo:margin-right="0in" fo:text-align="justify" style:justify-single-word="false" fo:text-indent="0in" style:auto-text-indent="false"/>
      <style:text-properties style:font-name="Arial" fo:font-size="11pt" officeooo:paragraph-rsid="000f38f5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left="-0.0075in" fo:margin-right="0in" fo:text-align="center" style:justify-single-word="false" fo:text-indent="0in" style:auto-text-indent="false"/>
      <style:text-properties style:font-name="Arial" fo:font-size="11pt" officeooo:paragraph-rsid="000f38f5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left="-0.0075in" fo:margin-right="0in" fo:text-align="justify" style:justify-single-word="false" fo:text-indent="0in" style:auto-text-indent="false"/>
      <style:text-properties style:font-name="Arial" fo:font-size="11pt" officeooo:rsid="00fd82dc" officeooo:paragraph-rsid="000f38f5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margin-left="-0.0075in" fo:margin-right="0in" fo:text-align="center" style:justify-single-word="false" fo:text-indent="0in" style:auto-text-indent="false"/>
      <style:text-properties style:font-name="Arial" fo:font-size="11pt" officeooo:rsid="00fd82dc" officeooo:paragraph-rsid="000f38f5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left="-0.0075in" fo:margin-right="0in" fo:text-align="justify" style:justify-single-word="false" fo:text-indent="0in" style:auto-text-indent="false"/>
      <style:text-properties style:font-name="Arial" fo:font-size="11pt" fo:font-weight="bold" officeooo:rsid="009bbeb9" officeooo:paragraph-rsid="000f38f5" style:font-name-asian="Times New Roman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-20.2209in"/>
        </style:tab-stops>
      </style:paragraph-properties>
      <style:text-properties style:font-name="Arial" fo:font-size="11pt" fo:font-style="normal" style:text-underline-style="solid" style:text-underline-width="auto" style:text-underline-color="font-color" fo:font-weight="bold" officeooo:paragraph-rsid="000f38f5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0" style:family="paragraph" style:parent-style-name="Standard">
      <style:paragraph-properties fo:line-height="150%" fo:text-align="center" style:justify-single-word="false">
        <style:tab-stops>
          <style:tab-stop style:position="-20.2209in"/>
        </style:tab-stops>
      </style:paragraph-properties>
      <style:text-properties style:font-name="Arial" fo:font-size="11.5pt" fo:font-style="normal" style:text-underline-style="solid" style:text-underline-width="auto" style:text-underline-color="font-color" fo:font-weight="bold" officeooo:rsid="001649bc" officeooo:paragraph-rsid="000f38f5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-3.4075in"/>
        </style:tab-stops>
      </style:paragraph-properties>
      <style:text-properties style:font-name="Kruti Dev 010" fo:font-size="16pt" style:text-underline-style="solid" style:text-underline-width="auto" style:text-underline-color="font-color" fo:font-weight="bold" officeooo:paragraph-rsid="000f38f5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-3.4075in"/>
        </style:tab-stops>
      </style:paragraph-properties>
      <style:text-properties style:font-name="Kruti Dev 010" fo:font-size="16pt" fo:font-weight="bold" officeooo:paragraph-rsid="000f38f5" style:font-size-asian="16pt" style:font-weight-asian="bold" style:font-size-complex="16pt" style:font-weight-complex="bold"/>
    </style:style>
    <style:style style:name="P33" style:family="paragraph" style:parent-style-name="Standard">
      <style:paragraph-properties fo:text-align="center" style:justify-single-word="false">
        <style:tab-stops>
          <style:tab-stop style:position="-20.2209in"/>
        </style:tab-stops>
      </style:paragraph-properties>
      <style:text-properties officeooo:paragraph-rsid="000f38f5"/>
    </style:style>
    <style:style style:name="P34" style:family="paragraph" style:parent-style-name="Standard">
      <style:paragraph-properties fo:margin-left="0in" fo:margin-right="0.0252in" style:line-height-at-least="0.0693in" fo:text-align="justify" style:justify-single-word="false" fo:text-indent="0in" style:auto-text-indent="false">
        <style:tab-stops>
          <style:tab-stop style:position="-20.2209in"/>
        </style:tab-stops>
      </style:paragraph-properties>
      <style:text-properties style:font-name="ARial" fo:font-size="12pt" fo:font-style="normal" style:text-underline-style="none" fo:font-weight="bold" officeooo:paragraph-rsid="000f38f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>
      <style:paragraph-properties fo:margin-left="0in" fo:margin-right="0.0252in" style:line-height-at-least="0.0693in" fo:text-align="justify" style:justify-single-word="false" fo:text-indent="0in" style:auto-text-indent="false">
        <style:tab-stops>
          <style:tab-stop style:position="-20.2209in"/>
        </style:tab-stops>
      </style:paragraph-properties>
      <style:text-properties style:font-name="ARial" fo:font-size="12pt" fo:font-style="normal" style:text-underline-style="none" fo:font-weight="bold" officeooo:rsid="00372f98" officeooo:paragraph-rsid="000f38f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>
      <style:paragraph-properties fo:margin-left="0in" fo:margin-right="0in" fo:line-height="100%" fo:text-align="center" style:justify-single-word="false" fo:text-indent="0in" style:auto-text-indent="false">
        <style:tab-stops>
          <style:tab-stop style:position="16.3083in"/>
          <style:tab-stop style:position="16.8984in"/>
        </style:tab-stops>
      </style:paragraph-properties>
      <style:text-properties style:font-name="ARial" fo:font-size="12pt" fo:font-style="normal" style:text-underline-style="none" fo:font-weight="bold" officeooo:paragraph-rsid="000f38f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15.6307in"/>
        </style:tab-stops>
      </style:paragraph-properties>
      <style:text-properties style:font-name="Kruti Dev 0102" fo:font-size="18pt" fo:font-style="italic" style:text-underline-style="solid" style:text-underline-width="auto" style:text-underline-color="font-color" fo:font-weight="bold" officeooo:paragraph-rsid="000f38f5" style:font-size-asian="18pt" style:font-style-asian="italic" style:font-weight-asian="bold" style:font-size-complex="18pt" style:font-style-complex="italic" style:font-weight-complex="bold"/>
    </style:style>
    <style:style style:name="P38" style:family="paragraph" style:parent-style-name="Standard">
      <style:paragraph-properties fo:margin-left="0in" fo:margin-right="0in" style:line-height-at-least="0.0693in" fo:text-align="center" style:justify-single-word="false" fo:text-indent="0in" style:auto-text-indent="false">
        <style:tab-stops>
          <style:tab-stop style:position="-3.4075in"/>
        </style:tab-stops>
      </style:paragraph-properties>
      <style:text-properties style:font-name="Kruti Dev 0102" fo:font-size="16pt" fo:font-style="italic" style:text-underline-style="solid" style:text-underline-width="auto" style:text-underline-color="font-color" fo:font-weight="bold" officeooo:paragraph-rsid="000f38f5" style:font-size-asian="16pt" style:font-style-asian="italic" style:font-weight-asian="bold" style:font-size-complex="16pt" style:font-style-complex="italic" style:font-weight-complex="bold"/>
    </style:style>
    <style:style style:name="P39" style:family="paragraph" style:parent-style-name="Standard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-19.2362in"/>
        </style:tab-stops>
      </style:paragraph-properties>
      <style:text-properties style:font-name="Kruti Dev 010" fo:font-size="16pt" officeooo:paragraph-rsid="000f38f5" style:font-name-asian="Times New Roman" style:font-size-asian="16pt" style:font-name-complex="Times New Roman" style:font-size-complex="16pt"/>
    </style:style>
    <style:style style:name="P40" style:family="paragraph" style:parent-style-name="Standard">
      <style:paragraph-properties fo:margin-left="0in" fo:margin-right="0in" fo:line-height="150%" fo:text-align="justify" style:justify-single-word="false" fo:text-indent="0in" style:auto-text-indent="false">
        <style:tab-stops>
          <style:tab-stop style:position="-19.2362in"/>
        </style:tab-stops>
      </style:paragraph-properties>
      <style:text-properties style:font-name="Kruti Dev 010" fo:font-size="16pt" officeooo:rsid="002ae449" officeooo:paragraph-rsid="000f38f5" style:font-name-asian="Times New Roman" style:font-size-asian="16pt" style:font-name-complex="Times New Roman" style:font-size-complex="16pt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-19.9189in"/>
        </style:tab-stops>
      </style:paragraph-properties>
      <style:text-properties style:font-name="Arial" style:text-underline-style="none" fo:font-weight="bold" officeooo:paragraph-rsid="000f38f5" style:font-weight-asian="bold" style:font-weight-complex="bold"/>
    </style:style>
    <style:style style:name="P42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>
        <style:tab-stops>
          <style:tab-stop style:position="16.3083in"/>
          <style:tab-stop style:position="16.8984in"/>
        </style:tab-stops>
      </style:paragraph-properties>
      <style:text-properties officeooo:paragraph-rsid="000f38f5"/>
    </style:style>
    <style:style style:name="P43" style:family="paragraph" style:parent-style-name="Body_20_Text_20_2">
      <style:paragraph-properties fo:margin-left="0in" fo:margin-right="0in" style:line-height-at-least="0.0693in" fo:text-align="center" style:justify-single-word="false" fo:text-indent="0in" style:auto-text-indent="false">
        <style:tab-stops>
          <style:tab-stop style:position="16.3083in"/>
          <style:tab-stop style:position="16.8984in"/>
        </style:tab-stops>
      </style:paragraph-properties>
      <style:text-properties style:font-name="Arial" fo:font-size="12pt" fo:font-weight="bold" officeooo:rsid="003a37bc" officeooo:paragraph-rsid="000f38f5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Body_20_Text_20_2">
      <style:paragraph-properties fo:margin-left="0in" fo:margin-right="0in" style:line-height-at-least="0.0693in" fo:text-align="start" style:justify-single-word="false" fo:text-indent="0in" style:auto-text-indent="false">
        <style:tab-stops>
          <style:tab-stop style:position="16.3083in"/>
          <style:tab-stop style:position="16.8984in"/>
        </style:tab-stops>
      </style:paragraph-properties>
      <style:text-properties style:font-name="Arial" fo:font-size="12pt" fo:font-weight="bold" officeooo:rsid="003a37bc" officeooo:paragraph-rsid="000f38f5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margin-left="-0.0071in" fo:margin-right="0in" fo:line-height="150%" fo:text-align="center" style:justify-single-word="false" fo:text-indent="0in" style:auto-text-indent="false" fo:break-before="page">
        <style:tab-stops>
          <style:tab-stop style:position="-20.228in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000f38f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6" style:family="paragraph" style:parent-style-name="Standard">
      <style:paragraph-properties fo:margin-left="-0.0071in" fo:margin-right="0in" fo:line-height="150%" fo:text-align="center" style:justify-single-word="false" fo:text-indent="0in" style:auto-text-indent="false">
        <style:tab-stops>
          <style:tab-stop style:position="-20.228in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bold" officeooo:paragraph-rsid="000f38f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7" style:family="paragraph" style:parent-style-name="Standard">
      <style:paragraph-properties fo:margin-left="-0.0071in" fo:margin-right="0in" fo:line-height="150%" fo:text-align="center" style:justify-single-word="false" fo:text-indent="0in" style:auto-text-indent="false">
        <style:tab-stops>
          <style:tab-stop style:position="-20.228in"/>
        </style:tab-stops>
      </style:paragraph-properties>
      <style:text-properties style:font-name="ARial" fo:font-size="12pt" officeooo:paragraph-rsid="000f38f5" style:font-size-asian="12pt" style:font-size-complex="12pt"/>
    </style:style>
    <style:style style:name="P48" style:family="paragraph" style:parent-style-name="Standard">
      <style:paragraph-properties fo:margin-left="0.2665in" fo:margin-right="0in" style:line-height-at-least="0.0693in" fo:text-align="justify" style:justify-single-word="false" fo:text-indent="0in" style:auto-text-indent="false">
        <style:tab-stops>
          <style:tab-stop style:position="-19.9543in"/>
        </style:tab-stops>
      </style:paragraph-properties>
      <style:text-properties style:font-name="ARial" fo:font-size="12pt" fo:font-style="normal" style:text-underline-style="none" fo:font-weight="bold" officeooo:paragraph-rsid="000f38f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9" style:family="paragraph" style:parent-style-name="Standard">
      <style:paragraph-properties fo:margin-left="0.2665in" fo:margin-right="0in" fo:line-height="150%" fo:text-align="justify" style:justify-single-word="false" fo:text-indent="0in" style:auto-text-indent="false">
        <style:tab-stops>
          <style:tab-stop style:position="-19.9543in"/>
        </style:tab-stops>
      </style:paragraph-properties>
      <style:text-properties style:font-name="ARial" fo:font-size="12pt" fo:font-style="normal" style:text-underline-style="none" fo:font-weight="bold" officeooo:paragraph-rsid="000f38f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0" style:family="paragraph" style:parent-style-name="Standard">
      <style:paragraph-properties fo:margin-left="0.2665in" fo:margin-right="0in" style:line-height-at-least="0.0693in" fo:text-align="justify" style:justify-single-word="false" fo:text-indent="0in" style:auto-text-indent="false">
        <style:tab-stops>
          <style:tab-stop style:position="-19.9543in"/>
        </style:tab-stops>
      </style:paragraph-properties>
      <style:text-properties officeooo:paragraph-rsid="000f38f5"/>
    </style:style>
    <style:style style:name="P51" style:family="paragraph" style:parent-style-name="Standard">
      <style:paragraph-properties fo:margin-left="0.2665in" fo:margin-right="0in" fo:line-height="150%" fo:text-align="justify" style:justify-single-word="false" fo:text-indent="0in" style:auto-text-indent="false">
        <style:tab-stops>
          <style:tab-stop style:position="-19.9543in"/>
        </style:tab-stops>
      </style:paragraph-properties>
      <style:text-properties officeooo:paragraph-rsid="000f38f5"/>
    </style:style>
    <style:style style:name="P52" style:family="paragraph" style:parent-style-name="Standard">
      <style:paragraph-properties fo:margin-left="0.4807in" fo:margin-right="0in" style:line-height-at-least="0.0693in" fo:text-align="justify" style:justify-single-word="false" fo:text-indent="0in" style:auto-text-indent="false"/>
      <style:text-properties style:font-name="Arial" fo:font-size="12pt" fo:font-weight="bold" officeooo:paragraph-rsid="000f38f5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.302in" fo:margin-right="0in" fo:text-align="justify" style:justify-single-word="false" fo:text-indent="0in" style:auto-text-indent="false">
        <style:tab-stops>
          <style:tab-stop style:position="-19.9189in"/>
        </style:tab-stops>
      </style:paragraph-properties>
      <style:text-properties fo:font-size="16pt" officeooo:paragraph-rsid="000f38f5" style:font-size-asian="16pt" style:font-size-complex="16pt"/>
    </style:style>
    <style:style style:name="P54" style:family="paragraph" style:parent-style-name="Standard">
      <style:paragraph-properties fo:margin-left="0.302in" fo:margin-right="0in" fo:line-height="150%" fo:text-align="center" style:justify-single-word="false" fo:text-indent="0in" style:auto-text-indent="false">
        <style:tab-stops>
          <style:tab-stop style:position="-19.9189in"/>
        </style:tab-stops>
      </style:paragraph-properties>
      <style:text-properties style:font-name="Arial" style:text-underline-style="solid" style:text-underline-width="auto" style:text-underline-color="font-color" fo:font-weight="bold" officeooo:paragraph-rsid="000f38f5" style:font-name-asian="Times New Roman" style:font-weight-asian="bold" style:font-name-complex="Times New Roman" style:font-weight-complex="bold"/>
    </style:style>
    <style:style style:name="P55" style:family="paragraph" style:parent-style-name="Standard">
      <style:paragraph-properties fo:margin-left="0.302in" fo:margin-right="0in" fo:text-align="justify" style:justify-single-word="false" fo:text-indent="0in" style:auto-text-indent="false">
        <style:tab-stops>
          <style:tab-stop style:position="-20.2209in"/>
        </style:tab-stops>
      </style:paragraph-properties>
      <style:text-properties style:font-name="Kruti Dev 0102" fo:font-size="16pt" fo:font-style="normal" style:text-underline-style="none" fo:font-weight="normal" officeooo:paragraph-rsid="000f38f5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56" style:family="paragraph" style:parent-style-name="Standard">
      <style:paragraph-properties fo:margin-left="0.302in" fo:margin-right="0in" fo:line-height="150%" fo:text-align="justify" style:justify-single-word="false" fo:text-indent="0in" style:auto-text-indent="false">
        <style:tab-stops>
          <style:tab-stop style:position="-19.9189in"/>
        </style:tab-stops>
      </style:paragraph-properties>
      <style:text-properties style:font-name="Kruti Dev 010" fo:font-size="16pt" officeooo:rsid="002ae449" officeooo:paragraph-rsid="000f38f5" style:font-size-asian="16pt" style:font-size-complex="16pt"/>
    </style:style>
    <style:style style:name="P57" style:family="paragraph" style:parent-style-name="Standard">
      <style:paragraph-properties fo:margin-left="0.302in" fo:margin-right="0in" fo:line-height="150%" fo:text-align="justify" style:justify-single-word="false" fo:text-indent="0in" style:auto-text-indent="false">
        <style:tab-stops>
          <style:tab-stop style:position="-19.9189in"/>
        </style:tab-stops>
      </style:paragraph-properties>
      <style:text-properties style:font-name="Kruti Dev 010" fo:font-size="16pt" officeooo:rsid="002ae449" officeooo:paragraph-rsid="000f38f5" style:font-name-asian="Times New Roman" style:font-size-asian="16pt" style:font-name-complex="Times New Roman" style:font-size-complex="16pt"/>
    </style:style>
    <style:style style:name="P58" style:family="paragraph" style:parent-style-name="Standard">
      <style:paragraph-properties fo:margin-left="0.302in" fo:margin-right="0in" fo:line-height="150%" fo:text-align="center" style:justify-single-word="false" fo:text-indent="0in" style:auto-text-indent="false" fo:break-before="page">
        <style:tab-stops>
          <style:tab-stop style:position="-19.9189in"/>
        </style:tab-stops>
      </style:paragraph-properties>
      <style:text-properties style:font-name="Arial" style:text-underline-style="solid" style:text-underline-width="auto" style:text-underline-color="font-color" fo:font-weight="bold" officeooo:paragraph-rsid="000f38f5" style:font-name-asian="Times New Roman" style:font-weight-asian="bold" style:font-name-complex="Times New Roman" style:font-weight-complex="bold"/>
    </style:style>
    <style:style style:name="P59" style:family="paragraph" style:parent-style-name="Standard">
      <style:paragraph-properties fo:margin-left="0.0083in" fo:margin-right="0in" fo:line-height="150%" fo:text-align="justify" style:justify-single-word="false" fo:text-indent="0.0083in" style:auto-text-indent="false">
        <style:tab-stops>
          <style:tab-stop style:position="-20.2126in"/>
        </style:tab-stops>
      </style:paragraph-properties>
      <style:text-properties officeooo:paragraph-rsid="000f38f5"/>
    </style:style>
    <style:style style:name="P60" style:family="paragraph" style:parent-style-name="Standard">
      <style:paragraph-properties fo:margin-left="0.0083in" fo:margin-right="0in" fo:line-height="150%" fo:text-align="justify" style:justify-single-word="false" fo:text-indent="0.0083in" style:auto-text-indent="false">
        <style:tab-stops>
          <style:tab-stop style:position="-20.2126in"/>
        </style:tab-stops>
      </style:paragraph-properties>
      <style:text-properties style:font-name="Kruti Dev 0102" fo:font-size="16pt" fo:font-style="normal" style:text-underline-style="none" fo:font-weight="normal" officeooo:paragraph-rsid="000f38f5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61" style:family="paragraph" style:parent-style-name="Standard">
      <style:paragraph-properties fo:margin-left="0.5047in" fo:margin-right="0in" fo:line-height="150%" fo:text-align="justify" style:justify-single-word="false" fo:text-indent="0in" style:auto-text-indent="false">
        <style:tab-stops>
          <style:tab-stop style:position="-20.2209in"/>
        </style:tab-stops>
      </style:paragraph-properties>
      <style:text-properties style:font-name="Kruti Dev 0102" fo:font-size="16pt" fo:font-style="normal" style:text-underline-style="none" fo:font-weight="normal" officeooo:paragraph-rsid="000f38f5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62" style:family="paragraph" style:parent-style-name="Standard">
      <style:paragraph-properties fo:margin-left="0.0165in" fo:margin-right="0in" fo:line-height="150%" fo:text-align="justify" style:justify-single-word="false" fo:text-indent="-0.0083in" style:auto-text-indent="false">
        <style:tab-stops>
          <style:tab-stop style:position="-20.2043in"/>
        </style:tab-stops>
      </style:paragraph-properties>
      <style:text-properties style:font-name="Kruti Dev 010" fo:font-size="16pt" officeooo:paragraph-rsid="000f38f5" style:font-name-asian="Times New Roman" style:font-size-asian="16pt" style:font-name-complex="Times New Roman" style:font-size-complex="16pt"/>
    </style:style>
    <style:style style:name="P63" style:family="paragraph" style:parent-style-name="Standard">
      <style:paragraph-properties fo:margin-left="0.302in" fo:margin-right="0in" fo:line-height="150%" fo:text-align="justify" style:justify-single-word="false" fo:text-indent="0.5937in" style:auto-text-indent="false">
        <style:tab-stops>
          <style:tab-stop style:position="-19.9189in"/>
        </style:tab-stops>
      </style:paragraph-properties>
      <style:text-properties style:font-name="Kruti Dev 010" fo:font-size="16pt" officeooo:paragraph-rsid="000f38f5" style:font-size-asian="16pt" style:font-size-complex="16pt"/>
    </style:style>
    <style:style style:name="P64" style:family="paragraph" style:parent-style-name="Standard">
      <style:paragraph-properties fo:margin-left="0.302in" fo:margin-right="0in" style:line-height-at-least="0.0693in" fo:text-align="justify" style:justify-single-word="false" fo:text-indent="0.5937in" style:auto-text-indent="false">
        <style:tab-stops>
          <style:tab-stop style:position="-19.9189in"/>
        </style:tab-stops>
      </style:paragraph-properties>
      <style:text-properties style:font-name="Kruti Dev 010" fo:font-size="16pt" fo:font-weight="bold" officeooo:paragraph-rsid="000f38f5" style:font-name-asian="Times New Roman" style:font-size-asian="16pt" style:font-weight-asian="bold" style:font-name-complex="Times New Roman" style:font-size-complex="16pt" style:font-weight-complex="bold"/>
    </style:style>
    <style:style style:name="P65" style:family="paragraph" style:parent-style-name="Standard">
      <style:paragraph-properties fo:margin-left="0.302in" fo:margin-right="0in" fo:line-height="100%" fo:text-align="justify" style:justify-single-word="false" fo:text-indent="0.5937in" style:auto-text-indent="false">
        <style:tab-stops>
          <style:tab-stop style:position="-19.9189in"/>
        </style:tab-stops>
      </style:paragraph-properties>
      <style:text-properties style:font-name="Kruti Dev 010" fo:font-size="16pt" fo:font-weight="bold" officeooo:paragraph-rsid="000f38f5" style:font-name-asian="Times New Roman" style:font-size-asian="16pt" style:font-weight-asian="bold" style:font-name-complex="Times New Roman" style:font-size-complex="16pt" style:font-weight-complex="bold"/>
    </style:style>
    <style:style style:name="P66" style:family="paragraph" style:parent-style-name="Standard">
      <style:paragraph-properties fo:margin-left="0.302in" fo:margin-right="0in" style:line-height-at-least="0.0693in" fo:text-align="justify" style:justify-single-word="false" fo:text-indent="0.5937in" style:auto-text-indent="false">
        <style:tab-stops>
          <style:tab-stop style:position="-19.9189in"/>
        </style:tab-stops>
      </style:paragraph-properties>
      <style:text-properties officeooo:paragraph-rsid="000f38f5"/>
    </style:style>
    <style:style style:name="P67" style:family="paragraph" style:parent-style-name="Standard">
      <style:paragraph-properties fo:margin-left="0.302in" fo:margin-right="0in" style:line-height-at-least="0.0693in" fo:text-align="justify" style:justify-single-word="false" fo:text-indent="0.5937in" style:auto-text-indent="false">
        <style:tab-stops>
          <style:tab-stop style:position="-19.9189in"/>
        </style:tab-stops>
      </style:paragraph-properties>
      <style:text-properties style:font-name="Arial" fo:font-size="12pt" fo:font-weight="bold" officeooo:paragraph-rsid="000f38f5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.302in" fo:margin-right="0in" fo:line-height="150%" fo:text-align="justify" style:justify-single-word="false" fo:text-indent="0.5937in" style:auto-text-indent="false">
        <style:tab-stops>
          <style:tab-stop style:position="-20.2209in"/>
        </style:tab-stops>
      </style:paragraph-properties>
      <style:text-properties style:font-name="Kruti Dev 0102" fo:font-size="16pt" fo:font-style="normal" style:text-underline-style="none" fo:font-weight="normal" officeooo:paragraph-rsid="000f38f5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69" style:family="paragraph" style:parent-style-name="Standard">
      <style:paragraph-properties fo:margin-left="0.302in" fo:margin-right="0in" fo:line-height="150%" fo:text-align="justify" style:justify-single-word="false" fo:text-indent="0.5937in" style:auto-text-indent="false">
        <style:tab-stops>
          <style:tab-stop style:position="-20.2209in"/>
        </style:tab-stops>
      </style:paragraph-properties>
      <style:text-properties officeooo:paragraph-rsid="000f38f5"/>
    </style:style>
    <style:style style:name="P70" style:family="paragraph" style:parent-style-name="Standard">
      <style:paragraph-properties fo:margin-left="0.302in" fo:margin-right="0in" style:line-height-at-least="0.0693in" fo:text-align="justify" style:justify-single-word="false" fo:text-indent="0.5937in" style:auto-text-indent="false" fo:break-before="page">
        <style:tab-stops>
          <style:tab-stop style:position="-19.9189in"/>
        </style:tab-stops>
      </style:paragraph-properties>
      <style:text-properties style:font-name="Kruti Dev 010" fo:font-size="16pt" style:text-underline-style="solid" style:text-underline-width="auto" style:text-underline-color="font-color" fo:font-weight="bold" officeooo:paragraph-rsid="000f38f5" style:font-name-asian="Times New Roman" style:font-size-asian="16pt" style:font-weight-asian="bold" style:font-name-complex="Times New Roman" style:font-size-complex="16pt" style:font-weight-complex="bold"/>
    </style:style>
    <style:style style:name="P71" style:family="paragraph" style:parent-style-name="Standard">
      <style:paragraph-properties fo:margin-left="0.45in" fo:margin-right="0.4736in" fo:line-height="150%" fo:text-align="justify" style:justify-single-word="false" fo:text-indent="0in" style:auto-text-indent="false">
        <style:tab-stops>
          <style:tab-stop style:position="-19.7709in"/>
        </style:tab-stops>
      </style:paragraph-properties>
      <style:text-properties style:font-name="Arial" officeooo:paragraph-rsid="000f38f5" style:font-name-asian="Times New Roman" style:font-name-complex="Times New Roman"/>
    </style:style>
    <style:style style:name="P72" style:family="paragraph" style:parent-style-name="Standard">
      <style:paragraph-properties fo:margin-left="0.45in" fo:margin-right="0.4736in" fo:line-height="150%" fo:text-align="justify" style:justify-single-word="false" fo:text-indent="0in" style:auto-text-indent="false">
        <style:tab-stops>
          <style:tab-stop style:position="-19.7709in"/>
        </style:tab-stops>
      </style:paragraph-properties>
      <style:text-properties style:font-name="Arial" fo:font-size="12pt" fo:font-style="normal" style:text-underline-style="none" fo:font-weight="normal" officeooo:paragraph-rsid="000f38f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>
      <style:paragraph-properties fo:margin-left="0.45in" fo:margin-right="0.4736in" fo:line-height="150%" fo:text-align="justify" style:justify-single-word="false" fo:text-indent="0in" style:auto-text-indent="false">
        <style:tab-stops>
          <style:tab-stop style:position="-19.7709in"/>
        </style:tab-stops>
      </style:paragraph-properties>
      <style:text-properties style:font-name="Arial" fo:font-size="12pt" officeooo:paragraph-rsid="000f38f5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margin-left="0.4665in" fo:margin-right="0.4736in" fo:line-height="150%" fo:text-align="justify" style:justify-single-word="false" fo:text-indent="0in" style:auto-text-indent="false">
        <style:tab-stops>
          <style:tab-stop style:position="-19.7543in"/>
        </style:tab-stops>
      </style:paragraph-properties>
      <style:text-properties style:font-name="Arial" fo:font-size="12pt" officeooo:paragraph-rsid="000f38f5" style:font-name-asian="Times New Roman" style:font-size-asian="12pt" style:font-name-complex="Times New Roman" style:font-size-complex="12pt"/>
    </style:style>
    <style:style style:name="P75" style:family="paragraph" style:parent-style-name="Standard">
      <style:paragraph-properties fo:margin-left="0.4665in" fo:margin-right="0.4736in" fo:line-height="150%" fo:text-align="justify" style:justify-single-word="false" fo:text-indent="0in" style:auto-text-indent="false">
        <style:tab-stops>
          <style:tab-stop style:position="-19.7543in"/>
        </style:tab-stops>
      </style:paragraph-properties>
      <style:text-properties style:font-name="Arial" fo:font-size="12pt" fo:font-weight="bold" officeooo:paragraph-rsid="000f38f5" style:font-name-asian="Times New Roman" style:font-size-asian="12pt" style:font-weight-asian="bold" style:font-name-complex="Times New Roman" style:font-size-complex="12pt" style:font-weight-complex="bold"/>
    </style:style>
    <style:style style:name="P76" style:family="paragraph" style:parent-style-name="Standard">
      <style:paragraph-properties fo:margin-left="0.9945in" fo:margin-right="0.4736in" fo:line-height="150%" fo:text-align="justify" style:justify-single-word="false" fo:text-indent="0in" style:auto-text-indent="false">
        <style:tab-stops>
          <style:tab-stop style:position="-19.2264in"/>
        </style:tab-stops>
      </style:paragraph-properties>
      <style:text-properties style:font-name="Arial" fo:font-size="12pt" fo:font-weight="bold" officeooo:paragraph-rsid="000f38f5" style:font-name-asian="Times New Roman" style:font-size-asian="12pt" style:font-weight-asian="bold" style:font-name-complex="Times New Roman" style:font-size-complex="12pt" style:font-weight-complex="bold"/>
    </style:style>
    <style:style style:name="P77" style:family="paragraph" style:parent-style-name="Standard">
      <style:paragraph-properties fo:margin-left="0.9945in" fo:margin-right="0.4736in" style:line-height-at-least="0.0693in" fo:text-align="justify" style:justify-single-word="false" fo:text-indent="0in" style:auto-text-indent="false">
        <style:tab-stops>
          <style:tab-stop style:position="-19.2264in"/>
        </style:tab-stops>
      </style:paragraph-properties>
      <style:text-properties style:font-name="Arial" fo:font-size="12pt" fo:font-weight="bold" officeooo:paragraph-rsid="000f38f5" style:font-name-asian="Times New Roman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">
      <style:paragraph-properties fo:margin-left="0.9945in" fo:margin-right="0.4736in" fo:line-height="150%" fo:text-align="justify" style:justify-single-word="false" fo:text-indent="0in" style:auto-text-indent="false">
        <style:tab-stops>
          <style:tab-stop style:position="-19.2264in"/>
        </style:tab-stops>
      </style:paragraph-properties>
      <style:text-properties style:font-name="Arial" fo:font-size="11.5pt" officeooo:paragraph-rsid="000f38f5" style:font-size-asian="11.5pt" style:font-size-complex="11.5pt"/>
    </style:style>
    <style:style style:name="P79" style:family="paragraph" style:parent-style-name="Standard">
      <style:paragraph-properties fo:margin-left="0in" fo:margin-right="1.0181in" fo:line-height="150%" fo:text-align="justify" style:justify-single-word="false" fo:text-indent="0in" style:auto-text-indent="false">
        <style:tab-stops>
          <style:tab-stop style:position="-20.2209in"/>
        </style:tab-stops>
      </style:paragraph-properties>
      <style:text-properties style:font-name="ARial" fo:font-size="12pt" fo:font-style="normal" style:text-underline-style="none" fo:font-weight="bold" officeooo:paragraph-rsid="000f38f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0" style:family="paragraph" style:parent-style-name="Standard">
      <style:paragraph-properties fo:margin-left="0.9846in" fo:margin-right="0in" fo:line-height="150%" fo:text-align="justify" style:justify-single-word="false" fo:text-indent="-0.4972in" style:auto-text-indent="false">
        <style:tab-stops>
          <style:tab-stop style:position="-19.2362in"/>
        </style:tab-stops>
      </style:paragraph-properties>
      <style:text-properties style:font-name="Kruti Dev 010" fo:font-size="16pt" officeooo:paragraph-rsid="000f38f5" style:font-size-asian="16pt" style:font-size-complex="16pt"/>
    </style:style>
    <style:style style:name="P81" style:family="paragraph" style:parent-style-name="Standard">
      <style:paragraph-properties fo:margin-left="0.9846in" fo:margin-right="0in" fo:line-height="150%" fo:text-align="justify" style:justify-single-word="false" fo:text-indent="-0.4972in" style:auto-text-indent="false">
        <style:tab-stops>
          <style:tab-stop style:position="-19.2362in"/>
        </style:tab-stops>
      </style:paragraph-properties>
      <style:text-properties style:font-name="Kruti Dev 010" fo:font-size="16pt" officeooo:paragraph-rsid="000f38f5" style:font-name-asian="Times New Roman" style:font-size-asian="16pt" style:font-name-complex="Times New Roman" style:font-size-complex="16pt"/>
    </style:style>
    <style:style style:name="P82" style:family="paragraph" style:parent-style-name="Standard">
      <style:paragraph-properties fo:margin-left="0.9846in" fo:margin-right="0in" fo:line-height="150%" fo:text-align="justify" style:justify-single-word="false" fo:text-indent="-0.4972in" style:auto-text-indent="false">
        <style:tab-stops>
          <style:tab-stop style:position="-19.2362in"/>
        </style:tab-stops>
      </style:paragraph-properties>
      <style:text-properties style:font-name="Kruti Dev 010" fo:font-size="16pt" officeooo:rsid="002c88b2" officeooo:paragraph-rsid="000f38f5" style:font-name-asian="Times New Roman" style:font-size-asian="16pt" style:font-name-complex="Times New Roman" style:font-size-complex="16pt"/>
    </style:style>
    <style:style style:name="P83" style:family="paragraph" style:parent-style-name="Standard">
      <style:paragraph-properties fo:margin-left="0.9846in" fo:margin-right="0in" fo:line-height="150%" fo:text-align="justify" style:justify-single-word="false" fo:text-indent="-0.4972in" style:auto-text-indent="false">
        <style:tab-stops>
          <style:tab-stop style:position="-19.2362in"/>
        </style:tab-stops>
      </style:paragraph-properties>
      <style:text-properties officeooo:paragraph-rsid="000f38f5"/>
    </style:style>
    <style:style style:name="P84" style:family="paragraph" style:parent-style-name="Standard">
      <style:paragraph-properties fo:margin-left="0.9846in" fo:margin-right="0in" fo:line-height="150%" fo:text-align="justify" style:justify-single-word="false" fo:text-indent="-0.4972in" style:auto-text-indent="false">
        <style:tab-stops>
          <style:tab-stop style:position="-20.2209in"/>
        </style:tab-stops>
      </style:paragraph-properties>
      <style:text-properties style:font-name="Kruti Dev 0102" fo:font-size="15pt" style:text-underline-style="none" fo:font-weight="normal" officeooo:paragraph-rsid="000f38f5" style:font-size-asian="15pt" style:font-weight-asian="normal" style:font-size-complex="15pt" style:font-weight-complex="normal"/>
    </style:style>
    <style:style style:name="P85" style:family="paragraph" style:parent-style-name="Standard">
      <style:paragraph-properties fo:margin-left="0.9846in" fo:margin-right="0in" fo:line-height="150%" fo:text-align="justify" style:justify-single-word="false" fo:text-indent="-0.4972in" style:auto-text-indent="false">
        <style:tab-stops>
          <style:tab-stop style:position="-20.2209in"/>
        </style:tab-stops>
      </style:paragraph-properties>
      <style:text-properties style:font-name="Kruti Dev 0102" fo:font-size="15pt" fo:font-style="normal" style:text-underline-style="none" fo:font-weight="normal" officeooo:paragraph-rsid="000f38f5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86" style:family="paragraph" style:parent-style-name="Standard">
      <style:paragraph-properties fo:margin-left="0.9846in" fo:margin-right="0in" fo:line-height="150%" fo:text-align="justify" style:justify-single-word="false" fo:text-indent="-0.4972in" style:auto-text-indent="false">
        <style:tab-stops>
          <style:tab-stop style:position="-20.2209in"/>
        </style:tab-stops>
      </style:paragraph-properties>
      <style:text-properties style:font-name="Kruti Dev 0102" fo:font-size="15pt" officeooo:paragraph-rsid="000f38f5" style:font-name-asian="Times New Roman" style:font-size-asian="15pt" style:font-name-complex="Times New Roman" style:font-size-complex="15pt"/>
    </style:style>
    <style:style style:name="P87" style:family="paragraph" style:parent-style-name="Standard">
      <style:paragraph-properties fo:margin-left="0.9846in" fo:margin-right="0in" fo:line-height="150%" fo:text-align="justify" style:justify-single-word="false" fo:text-indent="-0.4972in" style:auto-text-indent="false">
        <style:tab-stops>
          <style:tab-stop style:position="-20.2209in"/>
        </style:tab-stops>
      </style:paragraph-properties>
      <style:text-properties fo:font-size="15pt" officeooo:paragraph-rsid="000f38f5" style:font-size-asian="15pt" style:font-size-complex="15pt"/>
    </style:style>
    <style:style style:name="P88" style:family="paragraph" style:parent-style-name="Standard">
      <style:paragraph-properties fo:margin-left="0.9846in" fo:margin-right="0in" fo:line-height="100%" fo:text-align="center" style:justify-single-word="false" fo:text-indent="0in" style:auto-text-indent="false">
        <style:tab-stops>
          <style:tab-stop style:position="16.3083in"/>
          <style:tab-stop style:position="16.8984in"/>
        </style:tab-stops>
      </style:paragraph-properties>
      <style:text-properties officeooo:paragraph-rsid="000f38f5"/>
    </style:style>
    <style:style style:name="P89" style:family="paragraph" style:parent-style-name="Standard">
      <style:paragraph-properties fo:text-align="justify" style:justify-single-word="false" fo:break-before="page"/>
      <style:text-properties fo:font-weight="bold" officeooo:paragraph-rsid="000f38f5" style:font-name-asian="Times New Roman" style:font-weight-asian="bold" style:font-name-complex="Times New Roman" style:font-size-complex="16pt" style:font-weight-complex="bold"/>
    </style:style>
    <style:style style:name="P90" style:family="paragraph" style:parent-style-name="Standard" style:list-style-name="WW8Num17">
      <style:paragraph-properties fo:line-height="150%" fo:text-align="justify" style:justify-single-word="false">
        <style:tab-stops>
          <style:tab-stop style:position="-19.9543in"/>
        </style:tab-stops>
      </style:paragraph-properties>
      <style:text-properties style:font-name="ARial" fo:font-size="12pt" fo:font-style="normal" style:text-underline-style="none" fo:font-weight="bold" officeooo:paragraph-rsid="000f38f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1" style:family="paragraph" style:parent-style-name="Standard" style:list-style-name="WW8Num18">
      <style:paragraph-properties fo:line-height="150%" fo:text-align="justify" style:justify-single-word="false">
        <style:tab-stops>
          <style:tab-stop style:position="-19.9543in"/>
        </style:tab-stops>
      </style:paragraph-properties>
      <style:text-properties style:font-name="ARial" fo:font-size="12pt" fo:font-style="normal" style:text-underline-style="none" fo:font-weight="bold" officeooo:paragraph-rsid="000f38f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2" style:family="paragraph" style:parent-style-name="Standard" style:list-style-name="L1">
      <style:paragraph-properties fo:margin-left="1.0228in" fo:margin-right="0in" fo:line-height="150%" fo:text-align="justify" style:justify-single-word="false" fo:text-indent="0in" style:auto-text-indent="false">
        <style:tab-stops>
          <style:tab-stop style:position="-20.2209in"/>
        </style:tab-stops>
      </style:paragraph-properties>
      <style:text-properties style:font-name="Arial" fo:font-size="12pt" fo:font-style="normal" style:text-underline-style="none" fo:font-weight="normal" officeooo:paragraph-rsid="000f38f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Standard" style:list-style-name="L1">
      <style:paragraph-properties fo:margin-left="1.0299in" fo:margin-right="0in" fo:line-height="150%" fo:text-align="justify" style:justify-single-word="false" fo:text-indent="0in" style:auto-text-indent="false">
        <style:tab-stops>
          <style:tab-stop style:position="-20.2209in"/>
        </style:tab-stops>
      </style:paragraph-properties>
      <style:text-properties style:font-name="Arial" fo:font-size="12pt" fo:font-style="normal" style:text-underline-style="none" fo:font-weight="normal" officeooo:paragraph-rsid="000f38f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Standard" style:list-style-name="L2">
      <style:paragraph-properties fo:margin-left="1.0602in" fo:margin-right="0.4736in" fo:line-height="150%" fo:text-align="justify" style:justify-single-word="false" fo:text-indent="0in" style:auto-text-indent="false">
        <style:tab-stops>
          <style:tab-stop style:position="-19.7709in"/>
        </style:tab-stops>
      </style:paragraph-properties>
      <style:text-properties style:font-name="Arial" fo:font-size="12pt" fo:font-style="normal" style:text-underline-style="none" fo:font-weight="normal" officeooo:paragraph-rsid="000f38f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Standard" style:list-style-name="WW8Num8">
      <style:paragraph-properties fo:margin-left="0.2665in" fo:margin-right="0in" fo:line-height="150%" fo:text-align="justify" style:justify-single-word="false" fo:text-indent="0in" style:auto-text-indent="false">
        <style:tab-stops>
          <style:tab-stop style:position="-19.9543in"/>
        </style:tab-stops>
      </style:paragraph-properties>
      <style:text-properties style:font-name="ARial" fo:font-size="12pt" fo:font-style="normal" style:text-underline-style="none" fo:font-weight="bold" officeooo:paragraph-rsid="000f38f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6" style:family="paragraph" style:parent-style-name="Standard" style:list-style-name="L3">
      <style:paragraph-properties fo:margin-left="0.2665in" fo:margin-right="0in" style:line-height-at-least="0.0693in" fo:text-align="justify" style:justify-single-word="false" fo:text-indent="0in" style:auto-text-indent="false">
        <style:tab-stops>
          <style:tab-stop style:position="-19.9543in"/>
        </style:tab-stops>
      </style:paragraph-properties>
      <style:text-properties style:font-name="ARial" fo:font-size="12pt" fo:font-style="normal" style:text-underline-style="none" fo:font-weight="bold" officeooo:paragraph-rsid="000f38f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7" style:family="paragraph" style:parent-style-name="Body_20_Text_20_2">
      <style:paragraph-properties fo:margin-left="0in" fo:margin-right="0in" style:line-height-at-least="0.0693in" fo:text-align="start" style:justify-single-word="false" fo:text-indent="0in" style:auto-text-indent="false">
        <style:tab-stops>
          <style:tab-stop style:position="16.3083in"/>
          <style:tab-stop style:position="16.8984in"/>
        </style:tab-stops>
      </style:paragraph-properties>
      <style:text-properties style:font-name="Arial" fo:font-size="12pt" style:text-underline-style="none" fo:font-weight="bold" officeooo:paragraph-rsid="000f38f5" style:font-name-asian="Times New Roman" style:font-size-asian="12pt" style:font-weight-asian="bold" style:font-name-complex="Times New Roman" style:font-size-complex="12pt" style:font-weight-complex="bold"/>
    </style:style>
    <style:style style:name="P98" style:family="paragraph" style:parent-style-name="Body_20_Text_20_2">
      <style:paragraph-properties fo:margin-left="0in" fo:margin-right="0in" style:line-height-at-least="0.0693in" fo:text-align="start" style:justify-single-word="false" fo:text-indent="0in" style:auto-text-indent="false">
        <style:tab-stops>
          <style:tab-stop style:position="16.3083in"/>
          <style:tab-stop style:position="16.8984in"/>
        </style:tab-stops>
      </style:paragraph-properties>
      <style:text-properties style:font-name="Arial" fo:font-size="12pt" style:text-underline-style="none" fo:font-weight="bold" officeooo:paragraph-rsid="000f38f5" style:font-size-asian="12pt" style:font-weight-asian="bold" style:font-size-complex="12pt" style:font-weight-complex="bold"/>
    </style:style>
    <style:style style:name="P99" style:family="paragraph" style:parent-style-name="Table_20_Contents" style:list-style-name="WW8Num9">
      <style:paragraph-properties fo:text-align="justify" style:justify-single-word="false" style:snap-to-layout-grid="false"/>
      <style:text-properties style:font-name="Arial" fo:font-size="11.5pt" officeooo:paragraph-rsid="000f38f5" style:font-name-asian="Times New Roman" style:font-size-asian="11.5pt" style:font-name-complex="Times New Roman" style:font-size-complex="11.5pt"/>
    </style:style>
    <style:style style:name="P100" style:family="paragraph" style:parent-style-name="Table_20_Contents" style:list-style-name="WW8Num19">
      <style:paragraph-properties fo:text-align="justify" style:justify-single-word="false" style:snap-to-layout-grid="false"/>
      <style:text-properties style:font-name="Arial" fo:font-size="11pt" officeooo:paragraph-rsid="000f38f5" style:font-name-asian="Times New Roman" style:font-size-asian="11pt" style:font-name-complex="Times New Roman" style:font-size-complex="11pt"/>
    </style:style>
    <style:style style:name="T1" style:family="text">
      <style:text-properties style:font-name="Kruti Dev 0102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font-name="Kruti Dev 0102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font-name="Kruti Dev 0102" fo:font-size="18pt" fo:font-style="normal" style:text-underline-style="solid" style:text-underline-width="auto" style:text-underline-color="font-color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font-name="Kruti Dev 0102" fo:font-size="16pt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style:font-name="Kruti Dev 0102" fo:font-size="16pt" fo:font-style="normal" style:text-underline-style="none" fo:font-weight="normal" officeooo:rsid="00df8648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" style:family="text">
      <style:text-properties style:font-name="Kruti Dev 0102" fo:font-size="16pt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7" style:family="text">
      <style:text-properties style:font-name="Kruti Dev 0102" style:text-underline-style="none" fo:font-weight="normal" style:font-weight-asian="normal" style:font-weight-complex="normal"/>
    </style:style>
    <style:style style:name="T8" style:family="text">
      <style:text-properties style:font-name="Kruti Dev 0102" style:text-underline-style="none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style:font-name="Kruti Dev 0102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Kruti Dev 0102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Kruti Dev 0102"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font-style="normal" style:text-underline-style="solid" style:text-underline-width="auto" style:text-underline-color="font-color" fo:font-weight="bold" officeooo:rsid="00185b93" style:font-name-asian="Times New Roman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4da7fe" style:font-style-asian="normal" style:font-weight-asian="normal" style:font-style-complex="normal" style:font-weight-complex="normal"/>
    </style:style>
    <style:style style:name="T16" style:family="text">
      <style:text-properties officeooo:rsid="00193c7c"/>
    </style:style>
    <style:style style:name="T17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5f4cbf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4c6c0f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2f6cce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66faae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style:font-name="ARial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style:font-name="ARial" fo:font-size="12pt" fo:font-style="normal" style:text-underline-style="none" fo:font-weight="bold" officeooo:rsid="00185b9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T30" style:family="text">
      <style:text-properties style:font-name="ARial" fo:font-style="normal" style:text-underline-style="none" style:font-name-asian="Times New Roman" style:font-style-asian="normal" style:font-name-complex="Times New Roman" style:font-style-complex="normal"/>
    </style:style>
    <style:style style:name="T31" style:family="text">
      <style:text-properties style:font-name="ARial" fo:font-size="13pt" style:text-underline-style="non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2" style:family="text">
      <style:text-properties officeooo:rsid="001a2736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officeooo:rsid="001ebfdf" style:font-name-asian="Times New Roman" style:font-name-complex="Times New Roman"/>
    </style:style>
    <style:style style:name="T35" style:family="text">
      <style:text-properties officeooo:rsid="002c88b2" style:font-name-asian="Times New Roman" style:font-name-complex="Times New Roman"/>
    </style:style>
    <style:style style:name="T36" style:family="text">
      <style:text-properties officeooo:rsid="004da7fe" style:font-name-asian="Times New Roman" style:font-name-complex="Times New Roman"/>
    </style:style>
    <style:style style:name="T37" style:family="text">
      <style:text-properties fo:font-weight="bold" style:font-name-asian="Times New Roman" style:font-weight-asian="bold" style:font-name-complex="Times New Roman" style:font-weight-complex="bold"/>
    </style:style>
    <style:style style:name="T38" style:family="text">
      <style:text-properties fo:font-weight="bold" officeooo:rsid="00a396c2" style:font-weight-asian="bold" style:font-weight-complex="bold"/>
    </style:style>
    <style:style style:name="T39" style:family="text">
      <style:text-properties fo:font-weight="bold" officeooo:rsid="00a7ebe2" style:font-weight-asian="bold" style:font-weight-complex="bold"/>
    </style:style>
    <style:style style:name="T40" style:family="text">
      <style:text-properties officeooo:rsid="00ee113a"/>
    </style:style>
    <style:style style:name="T41" style:family="text">
      <style:text-properties officeooo:rsid="00ef1c59"/>
    </style:style>
    <style:style style:name="T42" style:family="text">
      <style:text-properties officeooo:rsid="00f0e03c"/>
    </style:style>
    <style:style style:name="T43" style:family="text">
      <style:text-properties officeooo:rsid="00f11b57"/>
    </style:style>
    <style:style style:name="T44" style:family="text">
      <style:text-properties officeooo:rsid="00f180ce"/>
    </style:style>
    <style:style style:name="T45" style:family="text">
      <style:text-properties fo:font-weight="normal" style:font-name-asian="Times New Roman" style:font-weight-asian="normal" style:font-name-complex="Times New Roman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e6cc13" style:font-weight-asian="normal" style:font-weight-complex="normal"/>
    </style:style>
    <style:style style:name="T48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49" style:family="text">
      <style:text-properties style:text-underline-style="none" fo:font-weight="normal" style:font-weight-asian="normal" style:font-weight-complex="normal"/>
    </style:style>
    <style:style style:name="T50" style:family="text">
      <style:text-properties style:text-underline-style="none" fo:font-weight="normal" officeooo:rsid="00221ae5" style:font-weight-asian="normal" style:font-weight-complex="normal"/>
    </style:style>
    <style:style style:name="T51" style:family="text">
      <style:text-properties style:text-underline-style="none" fo:font-weight="normal" officeooo:rsid="00334681" style:font-weight-asian="normal" style:font-weight-complex="normal"/>
    </style:style>
    <style:style style:name="T52" style:family="text">
      <style:text-properties officeooo:rsid="00f1cf35"/>
    </style:style>
    <style:style style:name="T53" style:family="text">
      <style:text-properties officeooo:rsid="00f401f3"/>
    </style:style>
    <style:style style:name="T54" style:family="text">
      <style:text-properties officeooo:rsid="00f417e8"/>
    </style:style>
    <style:style style:name="T55" style:family="text">
      <style:text-properties officeooo:rsid="00a7ebe2"/>
    </style:style>
    <style:style style:name="T56" style:family="text">
      <style:text-properties officeooo:rsid="005a39f8"/>
    </style:style>
    <style:style style:name="T57" style:family="text">
      <style:text-properties officeooo:rsid="0046c163"/>
    </style:style>
    <style:style style:name="T58" style:family="text">
      <style:text-properties officeooo:rsid="009c5a95"/>
    </style:style>
    <style:style style:name="T59" style:family="text">
      <style:text-properties officeooo:rsid="005b017e"/>
    </style:style>
    <style:style style:name="T60" style:family="text">
      <style:text-properties officeooo:rsid="004293bf"/>
    </style:style>
    <style:style style:name="T61" style:family="text">
      <style:text-properties officeooo:rsid="005c352f"/>
    </style:style>
    <style:style style:name="T62" style:family="text">
      <style:text-properties officeooo:rsid="00a96e5d"/>
    </style:style>
    <style:style style:name="T63" style:family="text">
      <style:text-properties officeooo:rsid="00a9b49d"/>
    </style:style>
    <style:style style:name="T64" style:family="text">
      <style:text-properties officeooo:rsid="005d008f"/>
    </style:style>
    <style:style style:name="T65" style:family="text">
      <style:text-properties officeooo:rsid="0045585f"/>
    </style:style>
    <style:style style:name="T66" style:family="text">
      <style:text-properties officeooo:rsid="00b754c1"/>
    </style:style>
    <style:style style:name="T67" style:family="text">
      <style:text-properties officeooo:rsid="00306828"/>
    </style:style>
    <style:style style:name="T68" style:family="text">
      <style:text-properties officeooo:rsid="00fd82dc"/>
    </style:style>
    <style:style style:name="T69" style:family="text">
      <style:text-properties officeooo:rsid="0030b3cf"/>
    </style:style>
    <style:style style:name="T70" style:family="text">
      <style:text-properties style:font-name="Kruti Dev 01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1" style:family="text">
      <style:text-properties style:font-name="Kruti Dev 010" fo:font-size="16pt" style:text-underline-style="solid" style:text-underline-width="auto" style:text-underline-color="font-color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72" style:family="text">
      <style:text-properties style:font-name="Kruti Dev 010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73" style:family="text">
      <style:text-properties style:font-name="Kruti Dev 010" fo:font-size="16pt" style:font-name-asian="Times New Roman" style:font-size-asian="16pt" style:font-name-complex="Times New Roman" style:font-size-complex="16pt"/>
    </style:style>
    <style:style style:name="T74" style:family="text">
      <style:text-properties style:font-name="Kruti Dev 010" fo:font-size="16pt" officeooo:rsid="00249934" style:font-name-asian="Times New Roman" style:font-size-asian="16pt" style:font-name-complex="Times New Roman" style:font-size-complex="16pt"/>
    </style:style>
    <style:style style:name="T75" style:family="text">
      <style:text-properties style:font-name="Kruti Dev 010" fo:font-size="16pt" officeooo:rsid="00e061f4" style:font-name-asian="Times New Roman" style:font-size-asian="16pt" style:font-name-complex="Times New Roman" style:font-size-complex="16pt"/>
    </style:style>
    <style:style style:name="T76" style:family="text">
      <style:text-properties style:font-name="Kruti Dev 010" fo:font-size="16pt" officeooo:rsid="00e1cc95" style:font-name-asian="Times New Roman" style:font-size-asian="16pt" style:font-name-complex="Times New Roman" style:font-size-complex="16pt"/>
    </style:style>
    <style:style style:name="T77" style:family="text">
      <style:text-properties style:font-name="Kruti Dev 010" fo:font-size="16pt" officeooo:rsid="003f1c7d" style:font-name-asian="Times New Roman" style:font-size-asian="16pt" style:font-name-complex="Times New Roman" style:font-size-complex="16pt"/>
    </style:style>
    <style:style style:name="T78" style:family="text">
      <style:text-properties style:font-name="Kruti Dev 010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79" style:family="text">
      <style:text-properties style:font-name="Kruti Dev 010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0" style:family="text">
      <style:text-properties style:font-name="Kruti Dev 010" fo:font-size="16pt" fo:font-style="normal" style:text-underline-style="none" style:font-name-asian="Times New Roman" style:font-size-asian="16pt" style:font-style-asian="normal" style:font-name-complex="Times New Roman" style:font-size-complex="16pt" style:font-style-complex="normal"/>
    </style:style>
    <style:style style:name="T81" style:family="text">
      <style:text-properties style:font-name="Kruti Dev 010" fo:font-size="16pt" style:font-size-asian="16pt" style:font-size-complex="16pt"/>
    </style:style>
    <style:style style:name="T82" style:family="text">
      <style:text-properties style:font-name="Kruti Dev 010" fo:font-size="16pt" officeooo:rsid="0029293a" style:font-size-asian="16pt" style:font-size-complex="16pt"/>
    </style:style>
    <style:style style:name="T83" style:family="text">
      <style:text-properties style:font-name="Kruti Dev 010" fo:font-size="16pt" officeooo:rsid="004da7fe" style:font-size-asian="16pt" style:font-size-complex="16pt"/>
    </style:style>
    <style:style style:name="T84" style:family="text">
      <style:text-properties style:font-name="Kruti Dev 010" fo:font-size="16pt" officeooo:rsid="004ec42b" style:font-size-asian="16pt" style:font-size-complex="16pt"/>
    </style:style>
    <style:style style:name="T85" style:family="text">
      <style:text-properties officeooo:rsid="0012bd48"/>
    </style:style>
    <style:style style:name="T86" style:family="text">
      <style:text-properties style:font-name="Kruti Dev 0101"/>
    </style:style>
    <style:style style:name="T87" style:family="text">
      <style:text-properties style:font-name="Kruti Dev 0101" officeooo:rsid="0012bd48"/>
    </style:style>
    <style:style style:name="T88" style:family="text">
      <style:text-properties style:font-name="Kruti Dev 0101" fo:font-size="16pt" style:font-name-asian="Times New Roman" style:font-size-asian="16pt" style:font-name-complex="Times New Roman" style:font-size-complex="16pt"/>
    </style:style>
    <style:style style:name="T89" style:family="text">
      <style:text-properties style:font-name="Kruti Dev 0101" fo:font-size="16pt" officeooo:rsid="00249934" style:font-name-asian="Times New Roman" style:font-size-asian="16pt" style:font-name-complex="Times New Roman" style:font-size-complex="16pt"/>
    </style:style>
    <style:style style:name="T90" style:family="text">
      <style:text-properties style:font-name="Kruti Dev 0101" fo:font-size="16pt" style:text-underline-style="none" fo:font-weight="normal" style:font-name-asian="Times New Roman" style:font-size-asian="16pt" style:font-weight-asian="normal" style:font-name-complex="Times New Roman" style:font-size-complex="16pt" style:font-weight-complex="normal"/>
    </style:style>
    <style:style style:name="T91" style:family="text">
      <style:text-properties style:font-name="Kruti Dev 0101" fo:font-size="16pt" style:text-underline-style="none" fo:font-weight="normal" officeooo:rsid="0030e6a7" style:font-name-asian="Times New Roman" style:font-size-asian="16pt" style:font-weight-asian="normal" style:font-name-complex="Times New Roman" style:font-size-complex="16pt" style:font-weight-complex="normal"/>
    </style:style>
    <style:style style:name="T92" style:family="text">
      <style:text-properties style:font-name="Kruti Dev 0101" fo:font-size="16pt" style:text-underline-style="none" fo:font-weight="normal" officeooo:rsid="002473ae" style:font-name-asian="Times New Roman" style:font-size-asian="16pt" style:font-weight-asian="normal" style:font-name-complex="Times New Roman" style:font-size-complex="16pt" style:font-weight-complex="normal"/>
    </style:style>
    <style:style style:name="T93" style:family="text">
      <style:text-properties style:font-name="Kruti Dev 0101" fo:font-size="16pt" style:text-underline-style="none" fo:font-weight="normal" officeooo:rsid="0063de6a" style:font-name-asian="Times New Roman" style:font-size-asian="16pt" style:font-weight-asian="normal" style:font-name-complex="Times New Roman" style:font-size-complex="16pt" style:font-weight-complex="normal"/>
    </style:style>
    <style:style style:name="T94" style:family="text">
      <style:text-properties style:font-name="Kruti Dev 0101" fo:font-size="16pt" style:text-underline-style="none" fo:font-weight="normal" officeooo:rsid="004c6c0f" style:font-name-asian="Times New Roman" style:font-size-asian="16pt" style:font-weight-asian="normal" style:font-name-complex="Times New Roman" style:font-size-complex="16pt" style:font-weight-complex="normal"/>
    </style:style>
    <style:style style:name="T95" style:family="text">
      <style:text-properties style:font-name="Kruti Dev 0101" fo:font-size="16pt" officeooo:rsid="004da7fe" style:font-size-asian="16pt" style:font-size-complex="16pt"/>
    </style:style>
    <style:style style:name="T96" style:family="text">
      <style:text-properties style:font-name="Kruti Dev 0101" fo:font-style="normal" style:text-underline-style="none" fo:font-weight="normal" style:font-style-asian="normal" style:font-weight-asian="normal" style:font-style-complex="normal" style:font-weight-complex="normal"/>
    </style:style>
    <style:style style:name="T97" style:family="text">
      <style:text-properties style:font-name="Kruti Dev 010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8" style:family="text">
      <style:text-properties style:font-name="Kruti Dev 0101" style:text-underline-style="none" fo:font-weight="normal" style:font-weight-asian="normal" style:font-weight-complex="normal"/>
    </style:style>
    <style:style style:name="T99" style:family="text">
      <style:text-properties style:font-name="Kruti Dev 0101" style:text-underline-style="none" fo:font-weight="normal" officeooo:rsid="002473ae" style:font-weight-asian="normal" style:font-weight-complex="normal"/>
    </style:style>
    <style:style style:name="T100" style:family="text">
      <style:text-properties style:font-name="Kruti Dev 0101" style:text-underline-style="none" fo:font-weight="normal" officeooo:rsid="003a01d2" style:font-weight-asian="normal" style:font-weight-complex="normal"/>
    </style:style>
    <style:style style:name="T101" style:family="text">
      <style:text-properties style:font-name="Kruti Dev 0101" style:font-name-asian="BAAAAA+KrutiDev010" style:font-name-complex="BAAAAA+KrutiDev010"/>
    </style:style>
    <style:style style:name="T102" style:family="text">
      <style:text-properties officeooo:rsid="00e23e3a"/>
    </style:style>
    <style:style style:name="T103" style:family="text">
      <style:text-properties officeooo:rsid="00214ff5"/>
    </style:style>
    <style:style style:name="T104" style:family="text">
      <style:text-properties style:font-name="DejaVu Sans" fo:font-size="16pt" style:font-name-asian="Times New Roman" style:font-size-asian="16pt" style:font-name-complex="Times New Roman" style:font-size-complex="16pt"/>
    </style:style>
    <style:style style:name="T105" style:family="text">
      <style:text-properties officeooo:rsid="001ebfdf"/>
    </style:style>
    <style:style style:name="T106" style:family="text">
      <style:text-properties officeooo:rsid="002479b7"/>
    </style:style>
    <style:style style:name="T107" style:family="text">
      <style:text-properties officeooo:rsid="005e306a"/>
    </style:style>
    <style:style style:name="T108" style:family="text">
      <style:text-properties officeooo:rsid="00124e6f"/>
    </style:style>
    <style:style style:name="T109" style:family="text">
      <style:text-properties officeooo:rsid="00e6cc13"/>
    </style:style>
    <style:style style:name="T110" style:family="text">
      <style:text-properties officeooo:rsid="00277e14"/>
    </style:style>
    <style:style style:name="T111" style:family="text">
      <style:text-properties officeooo:rsid="0014a25d"/>
    </style:style>
    <style:style style:name="T112" style:family="text">
      <style:text-properties officeooo:rsid="00e8b046"/>
    </style:style>
    <style:style style:name="T113" style:family="text">
      <style:text-properties officeooo:rsid="00ea0831"/>
    </style:style>
    <style:style style:name="T114" style:family="text">
      <style:text-properties officeooo:rsid="00ea69ce"/>
    </style:style>
    <style:style style:name="T115" style:family="text">
      <style:text-properties officeooo:rsid="00eaa8ae"/>
    </style:style>
    <style:style style:name="T116" style:family="text">
      <style:text-properties officeooo:rsid="00ff33c4"/>
    </style:style>
    <style:style style:name="T117" style:family="text">
      <style:text-properties officeooo:rsid="0103e84c"/>
    </style:style>
    <style:style style:name="T118" style:family="text">
      <style:text-properties officeooo:rsid="010236e3"/>
    </style:style>
    <style:style style:name="T119" style:family="text">
      <style:text-properties officeooo:rsid="003622bb"/>
    </style:style>
    <style:style style:name="T120" style:family="text">
      <style:text-properties style:font-name-asian="BAAAAA+KrutiDev010" style:font-name-complex="BAAAAA+KrutiDev010"/>
    </style:style>
    <style:style style:name="T121" style:family="text">
      <style:text-properties officeooo:rsid="003fd43e" style:font-name-asian="BAAAAA+KrutiDev010" style:font-name-complex="BAAAAA+KrutiDev010"/>
    </style:style>
    <style:style style:name="T122" style:family="text">
      <style:text-properties officeooo:rsid="003879b2"/>
    </style:style>
    <style:style style:name="T123" style:family="text">
      <style:text-properties officeooo:rsid="00507223"/>
    </style:style>
    <style:style style:name="T124" style:family="text">
      <style:text-properties officeooo:rsid="00569735"/>
    </style:style>
    <style:style style:name="T125" style:family="text">
      <style:text-properties officeooo:rsid="004da7fe"/>
    </style:style>
    <style:style style:name="T126" style:family="text">
      <style:text-properties fo:font-size="15pt" style:font-size-asian="15pt" style:font-size-complex="15pt"/>
    </style:style>
    <style:style style:name="T127" style:family="text">
      <style:text-properties fo:font-size="15pt" officeooo:rsid="004ec42b" style:font-size-asian="15pt" style:font-size-complex="15pt"/>
    </style:style>
    <style:style style:name="T128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29" style:family="text">
      <style:text-properties officeooo:rsid="004ec42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72in" fo:text-indent="-0.25in" fo:margin-left="1.977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72in" fo:text-indent="-0.25in" fo:margin-left="2.227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772in" fo:text-indent="-0.25in" fo:margin-left="2.477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272in" fo:text-indent="-0.25in" fo:margin-left="2.727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72in" fo:text-indent="-0.25in" fo:margin-left="2.977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72in" fo:text-indent="-0.25in" fo:margin-left="3.227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72in" fo:text-indent="-0.25in" fo:margin-left="3.4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272in" fo:text-indent="-0.25in" fo:margin-left="3.727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72in" fo:text-indent="-0.25in" fo:margin-left="3.977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272in" fo:text-indent="-0.25in" fo:margin-left="4.2272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/>
      <text:p text:style-name="P33"><text:span text:style-name="T70">mPp U;k;ky;] y[ku</text:span><text:span text:style-name="T71">Å</text:span><text:span text:style-name="T70"> ihB] y[ku</text:span><text:span text:style-name="T71">Å</text:span></text:p>
      <text:p text:style-name="P31"/>
      <text:p text:style-name="P38"><text:span text:style-name="T85">vYi</text:span><text:span text:style-name="T87">&amp;</text:span><text:span text:style-name="T85">dkfyd </text:span>fufonk lwpuk</text:p>
      <text:p text:style-name="P53"/>
      <text:p text:style-name="P32"><text:s text:c="5"/></text:p>
      <text:p text:style-name="P59"><text:span text:style-name="T73"><text:tab/></text:span><text:span text:style-name="T4">U;k;ky; ds prqFkZ Js.kh deZpkfj;ksa ds iz;ksxkFkZ fuEufyf[kr oLrqvksa dh lIykbZ ,oa vU; dk;Z </text:span><text:span text:style-name="T5">gsrq fufonk</text:span><text:span text:style-name="T4"> %&amp;</text:span></text:p>
      <text:p text:style-name="P61">1-<text:tab/>xzh"edkyhu ,oa 'khrdkyhu onhZ ds fy, diM+sa] lkfM;kWa] dEcy dh lIykbZ] </text:p>
      <text:p text:style-name="P61">2-<text:tab/>xzh"edkyhu ,oa 'khrdkyhu onhZ dh flykbZ vkSj</text:p>
      <text:p text:style-name="P60"><text:s text:c="6"/>3-<text:tab/>twrs] lSf.My ,oa ekstsa </text:p>
      <text:p text:style-name="P59"><text:span text:style-name="T4">dh lIykbZ</text:span><text:span text:style-name="T73">Z gsrq </text:span><text:span text:style-name="T74">izfrf’Br QeZ </text:span><text:span text:style-name="T89">}okjk</text:span><text:span text:style-name="T74"> th</text:span><text:span text:style-name="T89">å</text:span><text:span text:style-name="T74">,l</text:span><text:span text:style-name="T89">åVhå ds varZxr jftLVZM </text:span><text:span text:style-name="T73">eksgjcUn fufonk U;k;ky; }kjk fu/kkZfjr izk:i ij vkeaf=r dh tkrh gSA </text:span></text:p>
      <text:p text:style-name="P59"><text:span text:style-name="T73"><text:tab/></text:span><text:span text:style-name="T90">fufonk QkeZ U;k;ky; ds dS'k vuqHkkx ls :-</text:span><text:span text:style-name="T91">1</text:span><text:span text:style-name="T90">00@&amp; ¼:i;s</text:span><text:span text:style-name="T92"> lkS</text:span><text:span text:style-name="T90">½ ek= ds Hkqxrku ij fnukad </text:span><text:span text:style-name="T93">2</text:span><text:span text:style-name="T94">7</text:span><text:span text:style-name="T93">-03-18 rd]</text:span><text:span text:style-name="T90"> 11%00 cts ls 2%00 cts </text:span><text:span text:style-name="T93">ds e/;</text:span><text:span text:style-name="T90"> </text:span><text:span text:style-name="T93">fdlh Hkh dk;Z fnol ij </text:span><text:span text:style-name="T90">izkIr fd;k tk ldrk gSA fufonk dh 'krsZa mPp U;k;ky; ds osclkbV </text:span><text:a xlink:type="simple" xlink:href="http://www.allahabadhighcourt.in/" text:style-name="Internet_20_link" text:visited-style-name="Visited_20_Internet_20_Link">www.allahabadhighcourt.in</text:a><text:span text:style-name="T31"> </text:span><text:span text:style-name="T90">ij miyC/k gSa rFkk fufonk QkeZ mPp U;k;ky; ds osclkbV </text:span><text:span text:style-name="T31">www.allahabadhighcourt.in</text:span><text:span text:style-name="T90"> ls Hkh Mkmu yksM dh tk ldrh gSA MkmuyksM fd;s x;s fufonk QkeZ ds lkFk ^^lhfu;j jftLVªkj gkbZdksVZ] y[kuÅ** ds uke :-</text:span><text:span text:style-name="T91">1</text:span><text:span text:style-name="T90">00@&amp; ewY; <text:s/>¼fufonk QkeZ 'kqYd½ dk fMek.M Mªk¶V layXu gksdj U;k;ky; esa izkIr fd;s tk;saxsA</text:span></text:p>
      <text:p text:style-name="P59"><text:span text:style-name="T73"><text:tab/>fdlh Hkh dk;Zfnol esa le; lqcg 11%00 ls vijkà 2%00 cts ds e/; fufonk tek dh tk ldrh gSA fufonk e; fMekaM M</text:span><text:span text:style-name="T88">ª</text:span><text:span text:style-name="T73">k</text:span><text:span text:style-name="T88">¶</text:span><text:span text:style-name="T73">V@dS'k jlhn U;k;ky; <text:s/>esa tek djus dh vafre frfFk </text:span><text:span text:style-name="T75">2</text:span><text:span text:style-name="T77">7</text:span><text:span text:style-name="T73">-0</text:span><text:span text:style-name="T75">3</text:span><text:span text:style-name="T73">-201</text:span><text:span text:style-name="T76">8</text:span><text:span text:style-name="T73"> le; vijkà 2%00 cts rd gSA</text:span></text:p>
      <text:p text:style-name="P62"><text:s/><text:tab/>vr% izfrf"Br QeksZ ls fnukad <text:span text:style-name="T102">27</text:span>-0<text:span text:style-name="T102">3</text:span>-201<text:span text:style-name="T102">8</text:span> vijkgu 2-00 cts rd fufonk vkefU=r dh tkrh gS tks <text:span text:style-name="T96">utkjr</text:span> ds dk;kZy; esa tek gksxhA fufonk fnukad <text:span text:style-name="T102">27</text:span>-0<text:span text:style-name="T102">3</text:span>-201<text:span text:style-name="T102">8</text:span> dks vijkàu <text:span text:style-name="T103">4</text:span>-30 cts v/kksgLrk{kjh ds }kjk xfBr lfefr ds }kjk <text:span text:style-name="T99">fo”ks’k dk;kZf/kdkjh ¼U;kf;d½ </text:span><text:span text:style-name="T98">¼</text:span><text:span text:style-name="T100">LFkkiuk</text:span><text:span text:style-name="T98">½ ds d{k</text:span> esa [kksyh tk,xhA bPNqd O;fDr fufonk [kqyus ds le; mifLFkr jg ldrs gSA</text:p>
      <text:p text:style-name="P63"/>
      <text:p text:style-name="P63"/>
      <text:p text:style-name="P66"><text:span text:style-name="T73"><text:tab/><text:tab/><text:tab/><text:tab/><text:tab/><text:tab/><text:tab/></text:span><text:span text:style-name="T104">(</text:span><text:span text:style-name="T78">ofj"B fuca/kd</text:span><text:span text:style-name="T104">)</text:span></text:p>
      <text:p text:style-name="P64"><text:tab/><text:tab/><text:tab/><text:tab/><text:tab/><text:tab/> mPp U;k;ky;]y[kuÅ]ihB</text:p>
      <text:p text:style-name="P64"><text:tab/><text:tab/><text:tab/><text:tab/><text:tab/><text:tab/><text:tab/> <text:s/>y[kuÅA </text:p>
      <text:p text:style-name="P64"/>
      <text:p text:style-name="P43"/>
      <text:p text:style-name="P97"/>
      <text:p text:style-name="P58">High Court, Lucknow Bench, Lucknow</text:p>
      <text:p text:style-name="P54"><text:span text:style-name="T106">Short Term </text:span>Tender Notice</text:p>
      <text:p text:style-name="P71"><text:tab/></text:p>
      <text:p text:style-name="P72"><text:tab/>Sealed Tender from reputed Firms registered under <text:span text:style-name="T107">GST</text:span> <text:s/>for the supply of following items:</text:p>
      <text:list xml:id="list5407796391533711385" text:style-name="L1">
        <text:list-header>
          <text:p text:style-name="P92">1. Cloths, Sarees <text:span text:style-name="T123">and Blankets</text:span> for Summer Liveries <text:span text:style-name="T108">and Winter Liveries</text:span></text:p>
          <text:p text:style-name="P93">2. Stitching of Summer <text:span text:style-name="T108">and Winter</text:span> Liveries </text:p>
        </text:list-header>
      </text:list>
      <text:list xml:id="list3202677736507373689" text:style-name="L2">
        <text:list-item>
          <text:list>
            <text:list-item>
              <text:list>
                <text:list-header>
                  <text:p text:style-name="P94">3. Shoes, Sandal and Socks</text:p>
                </text:list-header>
              </text:list>
            </text:list-item>
          </text:list>
        </text:list-item>
      </text:list>
      <text:p text:style-name="P73">of Class IV employees of this Court, are invited.</text:p>
      <text:p text:style-name="P71"><text:span text:style-name="T18"><text:tab/></text:span><text:span text:style-name="T20">Tender Form can be obtained from the Cash Section of the Court on all working days </text:span><text:span text:style-name="T21">up to 2</text:span><text:span text:style-name="T22">7</text:span><text:span text:style-name="T21">-03-2018</text:span><text:span text:style-name="T20"> between 11 A.M to 2:00 P.M on payment of Rs.</text:span><text:span text:style-name="T23">1</text:span><text:span text:style-name="T20">00/-. Tender Forms </text:span><text:span text:style-name="T24">alongwith terms and conditions</text:span><text:span text:style-name="T20"> can also be downloaded from the official website of High Court </text:span><text:span text:style-name="T19">www.allahabadhighcourt.in</text:span><text:span text:style-name="T25">.</text:span><text:span text:style-name="T20"> Downloaded Forms be submitted along with a Demand Draft of Rs.</text:span><text:span text:style-name="T23">1</text:span><text:span text:style-name="T20">00/- towards Tender Document Fee in favour of </text:span><text:span text:style-name="T26">Senior Registrar, High Court, Lucknow Bench, Lucknow</text:span><text:span text:style-name="T20">.</text:span></text:p>
      <text:p text:style-name="P74"><text:tab/>The willing firm may submit their sealed tenders <text:span text:style-name="T124">on any working days</text:span> till <text:span text:style-name="T109">27</text:span><text:span text:style-name="T46">-0</text:span><text:span text:style-name="T47">3</text:span><text:span text:style-name="T46">-201</text:span><text:span text:style-name="T47">8</text:span><text:span text:style-name="T46"> </text:span>up to 2.00 PM only in the office of Nazarat which <text:span text:style-name="T49">shall be opened in the Chamber of O</text:span><text:span text:style-name="T50">SD(J)</text:span><text:span text:style-name="T49"> (</text:span><text:span text:style-name="T51">Establishment</text:span><text:span text:style-name="T49">)</text:span> on the same day i.e. <text:span text:style-name="T109">27</text:span><text:span text:style-name="T46">-0</text:span><text:span text:style-name="T47">3</text:span><text:span text:style-name="T46">-201</text:span><text:span text:style-name="T47">8</text:span> at 0<text:span text:style-name="T110">4</text:span>.30 P.M. by a Committee of Officers constituted by the undersigned, in presence of the traders present at the appointed time in the said office.</text:p>
      <text:p text:style-name="P75"/>
      <text:p text:style-name="P76"><text:tab/><text:tab/><text:tab/><text:tab/><text:tab/><text:tab/></text:p>
      <text:p text:style-name="P77"><text:tab/><text:tab/><text:tab/><text:tab/><text:tab/><text:tab/><text:tab/>Senior Registrar<text:tab/><text:tab/> <text:tab/><text:tab/><text:tab/> <text:s text:c="9"/><text:tab/><text:tab/><text:tab/>High Court, Lucknow Bench,</text:p>
      <text:p text:style-name="P52"><text:tab/><text:tab/><text:tab/><text:tab/><text:tab/><text:tab/><text:tab/> <text:s text:c="3"/><text:tab/> <text:s text:c="4"/>Lucknow.</text:p>
      <text:p text:style-name="P52"/>
      <text:p text:style-name="P43"/>
      <text:p text:style-name="P98"><text:span text:style-name="T33"/></text:p>
      <text:p text:style-name="P45">Tender for Stitching Charges of Summer Liveries <text:span text:style-name="T111">and Winter Liveries</text:span></text:p>
      <text:p text:style-name="P46"/>
      <text:list xml:id="list8452987970257367451" text:style-name="WW8Num17">
        <text:list-item>
          <text:p text:style-name="P90">Name of Tender / Firm<text:tab/>: .........................................……...</text:p>
        </text:list-item>
        <text:list-item>
          <text:p text:style-name="P90">Name of Proprietor / Partner :.........................................….</text:p>
        </text:list-item>
        <text:list-item>
          <text:p text:style-name="P90">Address :.........................................…………………………..</text:p>
        </text:list-item>
        <text:list-item>
          <text:p text:style-name="P90">Phone Nos.<text:tab/>:.........................................………………………</text:p>
        </text:list-item>
        <text:list-item>
          <text:p text:style-name="P90"><text:span text:style-name="T111">GST</text:span> No. <text:s text:c="6"/>:...........................................</text:p>
        </text:list-item>
      </text:list>
      <text:p text:style-name="P48"><text:tab/> <text:s text:c="11"/>(Please enclose photocopy)</text:p>
      <text:p text:style-name="P48"/>
      <text:list xml:id="list7212305558594072261" text:style-name="WW8Num8">
        <text:list-item>
          <text:p text:style-name="P95"><text:s text:c="7"/>Details of Earnest Money :............................................</text:p>
        </text:list-item>
      </text:list>
      <text:p text:style-name="P49"><text:tab/> <text:s text:c="6"/>Draft No.<text:tab/><text:tab/>:............................................</text:p>
      <text:p text:style-name="P49"><text:tab/> <text:s text:c="6"/>Date<text:tab/><text:tab/><text:tab/>:............................................</text:p>
      <text:p text:style-name="P49"><text:tab/> <text:s text:c="6"/>Rupees<text:tab/><text:tab/> <text:s text:c="9"/>:............................................</text:p>
      <text:p text:style-name="P49"><text:tab/> <text:s text:c="6"/>Name of Bank<text:tab/> <text:s text:c="8"/>:............................................</text:p>
      <text:p text:style-name="P49"/>
      <text:list xml:id="list180509189688082" text:continue-numbering="true" text:style-name="WW8Num8">
        <text:list-item>
          <text:p text:style-name="P95"><text:s text:c="5"/>Name of Authorized person: ............................................</text:p>
        </text:list-item>
      </text:list>
      <text:p text:style-name="P49"><text:s text:c="10"/>phone number (if any)</text:p>
      <text:p text:style-name="P30">Items to be Stitched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Sl. No. </text:p>
          </table:table-cell>
          <table:table-cell table:style-name="Table1.A1" office:value-type="string">
            <text:p text:style-name="P12">Stitching Items</text:p>
          </table:table-cell>
          <table:table-cell table:style-name="Table1.A1" office:value-type="string">
            <text:p text:style-name="P12">Approx. Quantity</text:p>
          </table:table-cell>
          <table:table-cell table:style-name="Table1.D1" office:value-type="string">
            <text:p text:style-name="P12">Rate (inclusive of all charges and taxes)</text:p>
          </table:table-cell>
        </table:table-row>
        <table:table-row table:style-name="Table1.1">
          <table:table-cell table:style-name="Table1.A2" office:value-type="string">
            <text:list xml:id="list3752181791533327325" text:style-name="WW8Num9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13">Achkan (Terricot)</text:p>
          </table:table-cell>
          <table:table-cell table:style-name="Table1.A2" office:value-type="string">
            <text:p text:style-name="P12">6<text:span text:style-name="T112">4</text:span></text:p>
          </table:table-cell>
          <table:table-cell table:style-name="Table1.D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xml:id="list180507969784705" text:continue-numbering="true" text:style-name="WW8Num9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13">Coat (Achkan) for Peons etc (Terricot)</text:p>
          </table:table-cell>
          <table:table-cell table:style-name="Table1.A2" office:value-type="string">
            <text:p text:style-name="P12">6<text:span text:style-name="T112">34</text:span></text:p>
          </table:table-cell>
          <table:table-cell table:style-name="Table1.D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xml:id="list180508114331829" text:continue-numbering="true" text:style-name="WW8Num9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13">Drivers Coat with Patch (Terricot)</text:p>
          </table:table-cell>
          <table:table-cell table:style-name="Table1.A2" office:value-type="string">
            <text:p text:style-name="P14">88</text:p>
          </table:table-cell>
          <table:table-cell table:style-name="Table1.D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xml:id="list180509204803966" text:continue-numbering="true" text:style-name="WW8Num9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13">Pant (Terricot)</text:p>
          </table:table-cell>
          <table:table-cell table:style-name="Table1.A2" office:value-type="string">
            <text:p text:style-name="P12">11<text:span text:style-name="T113">85</text:span></text:p>
          </table:table-cell>
          <table:table-cell table:style-name="Table1.D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xml:id="list180507747156731" text:continue-numbering="true" text:style-name="WW8Num9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13">Pant (Cotton Mix Woolen Cloth)</text:p>
          </table:table-cell>
          <table:table-cell table:style-name="Table1.A2" office:value-type="string">
            <text:p text:style-name="P12">3<text:span text:style-name="T113">49</text:span></text:p>
          </table:table-cell>
          <table:table-cell table:style-name="Table1.D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xml:id="list180509459711557" text:continue-numbering="true" text:style-name="WW8Num9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13">Shirt</text:p>
          </table:table-cell>
          <table:table-cell table:style-name="Table1.A2" office:value-type="string">
            <text:p text:style-name="P12">1<text:span text:style-name="T114">00</text:span></text:p>
          </table:table-cell>
          <table:table-cell table:style-name="Table1.D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xml:id="list180507771406378" text:continue-numbering="true" text:style-name="WW8Num9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13">Blouse </text:p>
          </table:table-cell>
          <table:table-cell table:style-name="Table1.A2" office:value-type="string">
            <text:p text:style-name="P12">1<text:span text:style-name="T115">88</text:span></text:p>
          </table:table-cell>
          <table:table-cell table:style-name="Table1.D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xml:id="list180508691086098" text:continue-numbering="true" text:style-name="WW8Num9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13">Peticoat</text:p>
          </table:table-cell>
          <table:table-cell table:style-name="Table1.A2" office:value-type="string">
            <text:p text:style-name="P12">1<text:span text:style-name="T115">8</text:span>8</text:p>
          </table:table-cell>
          <table:table-cell table:style-name="Table1.D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xml:id="list180507714729433" text:continue-numbering="true" text:style-name="WW8Num9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13"><text:span text:style-name="T68">01 Woolen </text:span>Achkan <text:span text:style-name="T68">Red Blazer with Lace, Ghundi and Khatoon Dori</text:span></text:p>
          </table:table-cell>
          <table:table-cell table:style-name="Table1.A2" office:value-type="string">
            <text:p text:style-name="P15">32</text:p>
          </table:table-cell>
          <table:table-cell table:style-name="Table1.D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xml:id="list180508990802648" text:continue-numbering="true" text:style-name="WW8Num9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13"><text:span text:style-name="T116">01 Peon Woolen </text:span>Coat <text:span text:style-name="T117">Red Blazer </text:span></text:p>
          </table:table-cell>
          <table:table-cell table:style-name="Table1.A2" office:value-type="string">
            <text:p text:style-name="P16">317</text:p>
          </table:table-cell>
          <table:table-cell table:style-name="Table1.D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xml:id="list180509127562437" text:continue-numbering="true" text:style-name="WW8Num9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13"><text:span text:style-name="T116">01 Drivers Buttoned Up </text:span>Coat <text:span text:style-name="T116">Navy Blue with Red Patch</text:span></text:p>
          </table:table-cell>
          <table:table-cell table:style-name="Table1.A2" office:value-type="string">
            <text:p text:style-name="P17">44</text:p>
          </table:table-cell>
          <table:table-cell table:style-name="Table1.D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xml:id="list180507955778535" text:continue-numbering="true" text:style-name="WW8Num9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18">01 Pant Grey Colour Bl<text:span text:style-name="T118">a</text:span>zer</text:p>
          </table:table-cell>
          <table:table-cell table:style-name="Table1.A2" office:value-type="string">
            <text:p text:style-name="P19">69</text:p>
          </table:table-cell>
          <table:table-cell table:style-name="Table1.D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xml:id="list180508765772394" text:continue-numbering="true" text:style-name="WW8Num9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20">01 Ladies Woolen Coat Navy Blue</text:p>
          </table:table-cell>
          <table:table-cell table:style-name="Table1.A2" office:value-type="string">
            <text:p text:style-name="P21">47</text:p>
          </table:table-cell>
          <table:table-cell table:style-name="Table1.D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list xml:id="list180508359910742" text:continue-numbering="true" text:style-name="WW8Num9">
              <text:list-item>
                <text:p text:style-name="P99"/>
              </text:list-item>
            </text:list>
          </table:table-cell>
          <table:table-cell table:style-name="Table1.A2" office:value-type="string">
            <text:p text:style-name="P13"><text:span text:style-name="T116">01 Gents Woolen </text:span>Coat <text:span text:style-name="T116">Navy Blue </text:span></text:p>
          </table:table-cell>
          <table:table-cell table:style-name="Table1.A2" office:value-type="string">
            <text:p text:style-name="P22">25</text:p>
          </table:table-cell>
          <table:table-cell table:style-name="Table1.D2" office:value-type="string">
            <text:p text:style-name="P23"/>
          </table:table-cell>
        </table:table-row>
      </table:table>
      <text:p text:style-name="P78"/>
      <text:p text:style-name="P79"/>
      <text:p text:style-name="P79"/>
      <text:p text:style-name="P34">Date:-<text:tab/><text:tab/><text:tab/><text:tab/><text:tab/> <text:s text:c="5"/>Signature of Tenderer/Authorized Signatory<text:tab/><text:tab/><text:tab/><text:tab/><text:tab/><text:tab/><text:tab/><text:tab/><text:tab/> <text:s text:c="15"/>Seal</text:p>
      <text:p text:style-name="P42"><text:span text:style-name="T1"><text:s text:c="2"/></text:span><text:span text:style-name="T2">mPp U;k;ky;] y[ku</text:span><text:span text:style-name="T3">Å</text:span><text:span text:style-name="T2"> ihB] y[ku</text:span><text:span text:style-name="T3">Å</text:span></text:p>
      <text:p text:style-name="P55"/>
      <text:p text:style-name="P37"><text:span text:style-name="T79"><text:s text:c="10"/></text:span><text:span text:style-name="T82">xzh’edkyhu</text:span><text:span text:style-name="T95">@</text:span><text:span text:style-name="T83">”khrdkyhu </text:span><text:span text:style-name="T82">onhZ dh flykbZ gsrq fufonk </text:span><text:span text:style-name="T83">dh </text:span><text:span text:style-name="T81">fu;e ,oa 'krsZ</text:span></text:p>
      <text:p text:style-name="P80">1-<text:tab/>eqgjcaan fufonk gh Lohdk;Z gksaxh] [kqyh fufonk Lohdkj ugha gksxhA</text:p>
      <text:p text:style-name="P80">2-<text:tab/>vk/kh&amp;v/kwjh fufonk Lohdkj ugha gksxhA</text:p>
      <text:p text:style-name="P83"><text:span text:style-name="T81">3-<text:tab/>fufonk ds lkFk vusZLV euh ds #i esa #0 10]000@&amp; dk ,d cSad Mªk</text:span><text:span text:style-name="T73">¶</text:span><text:span text:style-name="T81">V </text:span><text:span text:style-name="T73">ofj"B </text:span><text:span text:style-name="T81">fucU/kd] mPp U;k;ky;] y[ku</text:span><text:span text:style-name="T73">Å</text:span><text:span text:style-name="T81"> ihB] y[ku</text:span><text:span text:style-name="T73">Å ds i{k esa tek djuk gksxkA vlQy fufonknkrk dh vusZLV euh ^^Hk.Mkj Ø;&amp;fu;e laxzg ys[kkadu ,oa izfØ;k** ds Hkkx 4 i`"B la[;k 13 Øe la[;k 11 es crk, xbZ izfØ;k ds vuqlkj LVkfEir jlhn izkIr djds okil dj nh tk,xhA</text:span></text:p>
      <text:p text:style-name="P81">4-<text:tab/>fufonk Lohdkj gksus ij :0 20]000@&amp; dh vfrfjDr tekur jkf'k ,d o"kZ ds fy, jk"Vªh;d`r cSad dh fQDl fMiksftV jlhn tks ofj"B fucU/kd] mPp U;k;ky;] y[kuÅ ihB] y[kuÅ ds i{k esa gks] tek djuh gksxhA</text:p>
      <text:p text:style-name="P81">5-<text:tab/>diM+s ds flykbZ eas iz;ksx fd, tkus okyk /kkxk] cVu vkfn lkeku ekud Lrj dk gh gksuk pkfg, rFkk <text:span text:style-name="T125">fo”ks’k dk;kZf/kdkjh</text:span> ¼utkjr½ ds }kjk vuqeksfnr gksuk pkfg,A</text:p>
      <text:p text:style-name="P81"><text:span text:style-name="T119">6</text:span>- <text:s text:c="3"/>flykbZ ekud Lrj dk u ik, tkus ij lEcfU/kr QeZ dh tekur jkf'k tCr dj yh tk,xh rFkk <text:span text:style-name="T14">fu;e</text:span><text:span text:style-name="T15">kuqlkj</text:span><text:span text:style-name="T14"> </text:span>izfriwfrZ olwy d<text:span text:style-name="T125">h</text:span> tk,xhA </text:p>
      <text:p text:style-name="P81"><text:span text:style-name="T119">7</text:span>-<text:tab/>flykbZ okyh onhZ dh ek=k ?kV&amp;c&lt; ldrh gSA</text:p>
      <text:p text:style-name="P39"><text:s text:c="5"/><text:span text:style-name="T125">8-</text:span><text:tab/>fufonknkrk Lo;a vFkok fyf[kr esa vf/kd`r O;fDr ds ek/;e ls flykbZ gsrq diMk <text:s text:c="4"/></text:p>
      <text:p text:style-name="P39"><text:s text:c="10"/><text:tab/>vkfn izkIr djds rS;kj onhZ dks vius lk/ku }kjk mPp U;k;ky; igqWpk;sxkA bl <text:tab/><text:tab/><text:tab/>gsrq dksbZ <text:span text:style-name="T125">vfrfjDr</text:span> Hkqxrku ugha fd;k tk,xkA</text:p>
      <text:p text:style-name="P40"><text:tab/><text:span text:style-name="T125">9</text:span>- <text:s text:c="3"/>fufonk dh vfUre frfFk ds iwoZ fufonknkrk ofnZ;ksa ds uewus dk voyksdu fdlh Hkh <text:s text:c="3"/></text:p>
      <text:p text:style-name="P40"><text:s text:c="11"/>dk;Z fnol esa izkr<text:span text:style-name="T86">%</text:span> 11%00 ls vijkgu 2%00 ds e/; U;k;ky; ds utkjr vuqHkkx esa <text:s/></text:p>
      <text:p text:style-name="P40"><text:s text:c="11"/>vkdj dj ldrk gSA</text:p>
      <text:p text:style-name="P82">1<text:span text:style-name="T125">0</text:span>- <text:s text:c="2"/>flykbZ dh njsa lHkh dk;Z lfgr nsuh vko”;d gS rFkk flykbZ dk lHkh dk;Z uewus ds vuqlkj djuk gksxkA</text:p>
      <text:p text:style-name="P56"><text:s text:c="2"/>1<text:span text:style-name="T125">1</text:span>- <text:s text:c="2"/><text:span text:style-name="T33">ofj"B fucU/kd dks fdlh Hkh fufonk dks fcuk dksbZ dkj.k crk, Lohdkj ;k <text:s text:c="3"/></text:span></text:p>
      <text:p text:style-name="P57"><text:s text:c="8"/>vLohdkj fd;s tkus dk vf/kdkj lqjf{kr gSA</text:p>
      <text:p text:style-name="P56"><text:span text:style-name="T35"><text:s text:c="2"/>1</text:span><text:span text:style-name="T36">2</text:span><text:span text:style-name="T33">- <text:s/>ofj"B fucU/kd dk fu.kZ; vfUre gksxk rFkk lHkh ikfVZ;ksa ij ck/;dkjh gksxkA</text:span> </text:p>
      <text:p text:style-name="P66"><text:span text:style-name="T73"><text:tab/><text:tab/><text:tab/><text:tab/><text:tab/><text:tab/><text:tab/></text:span><text:span text:style-name="T78"> ofj"B fuca/kd</text:span></text:p>
      <text:p text:style-name="P64"><text:tab/><text:tab/><text:tab/><text:tab/><text:tab/><text:tab/> mPp U;k;ky;]y[kuÅ]ihB</text:p>
      <text:p text:style-name="P67"><text:span text:style-name="T30"><text:tab/><text:tab/><text:tab/><text:tab/><text:tab/><text:tab/><text:tab/> <text:s text:c="5"/></text:span><text:span text:style-name="T80">y[kuÅA</text:span><text:span text:style-name="T72"><text:tab/></text:span></text:p>
      <text:p text:style-name="P70"/>
      <text:p text:style-name="P47"><text:span text:style-name="T12">Tender for Cloth purchasing of Summer Liveries </text:span><text:span text:style-name="T13">and Winter Liveries</text:span></text:p>
      <text:p text:style-name="P46"/>
      <text:list xml:id="list4070770956928316491" text:style-name="WW8Num18">
        <text:list-item>
          <text:p text:style-name="P91">Name of Tender / Firm<text:tab/>: .........................................………………………...</text:p>
        </text:list-item>
        <text:list-item>
          <text:p text:style-name="P91">Name of Proprietor / Partner :.........................................…………………….</text:p>
        </text:list-item>
        <text:list-item>
          <text:p text:style-name="P91">Address :.........................................…………………………………………… .</text:p>
        </text:list-item>
        <text:list-item>
          <text:p text:style-name="P91">Phone Nos.<text:tab/>:.........................................………………………………………...</text:p>
        </text:list-item>
        <text:list-item>
          <text:p text:style-name="P91"><text:span text:style-name="T16">GST</text:span> No. <text:s text:c="5"/>:.........................................…………………..</text:p>
        </text:list-item>
      </text:list>
      <text:p text:style-name="P48"><text:tab/> <text:s text:c="11"/>(Please enclose photocopy)</text:p>
      <text:p text:style-name="P50"/>
      <text:list xml:id="list7506641768021776276" text:style-name="L3">
        <text:list-item>
          <text:p text:style-name="P96">Details of Earnest Money :.........................................……………………….</text:p>
        </text:list-item>
      </text:list>
      <text:p text:style-name="P48"/>
      <text:p text:style-name="P49"><text:tab/> <text:s text:c="6"/>Draft No.<text:tab/><text:tab/>:.........................................…………………….</text:p>
      <text:p text:style-name="P49"><text:tab/> <text:s text:c="6"/>Date<text:tab/><text:tab/><text:tab/>:.........................................…………………….</text:p>
      <text:p text:style-name="P49"><text:tab/> <text:s text:c="6"/>Rupees<text:tab/><text:tab/> <text:s text:c="9"/>:.........................................…………………….</text:p>
      <text:p text:style-name="P49"><text:tab/> <text:s text:c="6"/>Name of Bank<text:tab/> <text:s text:c="8"/>:.........................................……………………..</text:p>
      <text:p text:style-name="P49"><text:s/></text:p>
      <text:p text:style-name="P51"><text:span text:style-name="T17">7. </text:span><text:span text:style-name="T27"><text:s text:c="3"/>Name of Authorized person: .........................................…………………..</text:span></text:p>
      <text:p text:style-name="P49"><text:s text:c="10"/>phone number (if any)</text:p>
      <text:p text:style-name="P29"><text:span text:style-name="T32">Summer Liveries</text:span> <text:span text:style-name="T32">and Winter Liveries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Sl. No. </text:p>
          </table:table-cell>
          <table:table-cell table:style-name="Table2.A1" office:value-type="string">
            <text:p text:style-name="P1">Stitching Items</text:p>
          </table:table-cell>
          <table:table-cell table:style-name="Table2.A1" office:value-type="string">
            <text:p text:style-name="P1">Approx. Quantity</text:p>
          </table:table-cell>
          <table:table-cell table:style-name="Table2.D1" office:value-type="string">
            <text:p text:style-name="P1">Rate (inclusive of all charges and taxes)</text:p>
          </table:table-cell>
        </table:table-row>
        <table:table-row table:style-name="Table2.1">
          <table:table-cell table:style-name="Table2.A2" office:value-type="string">
            <text:list xml:id="list1036373606173877206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11"><text:span text:style-name="T33">White Terricot Suiting Cloth for Achkan </text:span><text:span text:style-name="T37">(Width 142/147 Cm.)</text:span></text:p>
          </table:table-cell>
          <table:table-cell table:style-name="Table2.A2" office:value-type="string">
            <text:p text:style-name="P4">3<text:span text:style-name="T40">459</text:span>.<text:span text:style-name="T40">5</text:span>0 mtr.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8047191351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11"><text:span text:style-name="T33">White Malmal for Safa </text:span><text:span text:style-name="T37">(Width 87/89 Cm.)</text:span></text:p>
          </table:table-cell>
          <table:table-cell table:style-name="Table2.A2" office:value-type="string">
            <text:p text:style-name="P4">4<text:span text:style-name="T41">252</text:span> Mtr.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9262630566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11"><text:span text:style-name="T33">Navy Blue Terricot Suiting Cloth for Drivers Patch </text:span><text:span text:style-name="T37">(Width 142/147 Cm.)</text:span></text:p>
          </table:table-cell>
          <table:table-cell table:style-name="Table2.A2" office:value-type="string">
            <text:p text:style-name="P4"><text:span text:style-name="T40">44</text:span> Mtr.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8924249532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11"><text:span text:style-name="T33">Cotton Mix Woolen Cloth White with Cream Colour for Pant </text:span><text:span text:style-name="T37">(Width 132/137 Cm.)</text:span></text:p>
          </table:table-cell>
          <table:table-cell table:style-name="Table2.A2" office:value-type="string">
            <text:p text:style-name="P4">4<text:span text:style-name="T42">41.25</text:span> Mtr.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9274674108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11"><text:span text:style-name="T33">Sky Blue Terricot Shirting Cloth <text:s/>for Shirt </text:span><text:span text:style-name="T37">(Width 89 cm.)</text:span></text:p>
          </table:table-cell>
          <table:table-cell table:style-name="Table2.A2" office:value-type="string">
            <text:p text:style-name="P4">2<text:span text:style-name="T43">25</text:span> Mtr.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9117500774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11"><text:span text:style-name="T33">Grey Terricot Suiting Cloth for Pant </text:span><text:span text:style-name="T37">(Width 142/147 Cm.)</text:span></text:p>
          </table:table-cell>
          <table:table-cell table:style-name="Table2.A2" office:value-type="string">
            <text:p text:style-name="P4"><text:span text:style-name="T44">62.25</text:span> Mtr.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8990640236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11"><text:span text:style-name="T45">Saree </text:span><text:span text:style-name="T48">Sky Blue</text:span><text:span text:style-name="T45"> Georgette with fall</text:span></text:p>
          </table:table-cell>
          <table:table-cell table:style-name="Table2.A2" office:value-type="string">
            <text:p text:style-name="P4">1<text:span text:style-name="T52">8</text:span>8 pcs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7781705868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11"><text:span text:style-name="T48">Sky Blue</text:span><text:span text:style-name="T45"> Rubia </text:span><text:span text:style-name="T37">(width 87/89 cm.)</text:span></text:p>
          </table:table-cell>
          <table:table-cell table:style-name="Table2.A2" office:value-type="string">
            <text:p text:style-name="P4">1<text:span text:style-name="T52">8</text:span>8 Mtr.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8673837722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11"><text:span text:style-name="T48">Sky Blue </text:span><text:span text:style-name="T45">Poplin Cloth for Peticoat </text:span><text:span text:style-name="T37">(width 87/89 cm.)</text:span></text:p>
          </table:table-cell>
          <table:table-cell table:style-name="Table2.A2" office:value-type="string">
            <text:p text:style-name="P4"><text:span text:style-name="T52">423</text:span> Mtr.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8538614703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11"><text:span text:style-name="T33">Leather top rubber sole Black Shoes </text:span><text:span text:style-name="T37">(for Gents)</text:span></text:p>
          </table:table-cell>
          <table:table-cell table:style-name="Table2.A2" office:value-type="string">
            <text:p text:style-name="P4">4<text:span text:style-name="T53">18</text:span> Pairs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9663812772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11"><text:span text:style-name="T33">Sandals </text:span><text:span text:style-name="T37">(Brown Colour For Gents)</text:span></text:p>
          </table:table-cell>
          <table:table-cell table:style-name="Table2.A2" office:value-type="string">
            <text:p text:style-name="P4">4<text:span text:style-name="T53">18</text:span> Pairs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8279042026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11"><text:span text:style-name="T33">Leather top rubber sole Black Shoes </text:span><text:span text:style-name="T37">(for Ladies)</text:span></text:p>
          </table:table-cell>
          <table:table-cell table:style-name="Table2.A2" office:value-type="string">
            <text:p text:style-name="P4">4<text:span text:style-name="T53">7</text:span> Pairs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8562708362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11"><text:span text:style-name="T33">Sandals </text:span><text:span text:style-name="T37">(Brown Colour For ladies)</text:span></text:p>
          </table:table-cell>
          <table:table-cell table:style-name="Table2.A2" office:value-type="string">
            <text:p text:style-name="P4">4<text:span text:style-name="T53">7</text:span> Pairs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8826747038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2">Dark Grey Colour Socks </text:p>
          </table:table-cell>
          <table:table-cell table:style-name="Table2.A2" office:value-type="string">
            <text:p text:style-name="P4"><text:span text:style-name="T54">1395</text:span> Pairs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8367484641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3">Red <text:span text:style-name="T55">Blazer Cloth </text:span></text:p>
            <text:p text:style-name="P3"><text:span text:style-name="T38">(Width </text:span><text:span text:style-name="T39">142/147</text:span><text:span text:style-name="T38">)</text:span></text:p>
          </table:table-cell>
          <table:table-cell table:style-name="Table2.A2" office:value-type="string">
            <text:p text:style-name="P5">8<text:span text:style-name="T56">99</text:span>.75 <text:span text:style-name="T57">mtr.</text:span>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8322789542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6">Cotton Aster Red</text:p>
            <text:p text:style-name="P28">(Width <text:span text:style-name="T58">87/89</text:span> Cm.)</text:p>
          </table:table-cell>
          <table:table-cell table:style-name="Table2.A2" office:value-type="string">
            <text:p text:style-name="P5">1<text:span text:style-name="T59">799</text:span>.5<text:span text:style-name="T57">0 mtr.</text:span>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9769694342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3">Navy Blue <text:span text:style-name="T60">Blazer Cloth </text:span></text:p>
            <text:p text:style-name="P3"><text:span text:style-name="T38">(Width </text:span><text:span text:style-name="T39">142/147</text:span><text:span text:style-name="T38">)</text:span></text:p>
          </table:table-cell>
          <table:table-cell table:style-name="Table2.A2" office:value-type="string">
            <text:p text:style-name="P7">23<text:span text:style-name="T61">4</text:span> <text:span text:style-name="T57">mtr.</text:span></text:p>
          </table:table-cell>
          <table:table-cell table:style-name="Table2.D2" office:value-type="string">
            <text:p text:style-name="P2"/>
          </table:table-cell>
        </table:table-row>
        <text:soft-page-break/>
        <table:table-row table:style-name="Table2.1">
          <table:table-cell table:style-name="Table2.A2" office:value-type="string">
            <text:list xml:id="list180508536241546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3"><text:span text:style-name="T62">Cotton Aster Blue</text:span> </text:p>
            <text:p text:style-name="P28">(Width <text:span text:style-name="T58">87/89</text:span> Cm.)</text:p>
          </table:table-cell>
          <table:table-cell table:style-name="Table2.A2" office:value-type="string">
            <text:p text:style-name="P7">4<text:span text:style-name="T61">68</text:span> <text:span text:style-name="T57">mtr.</text:span>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9488097673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3">Grey Colour Blazer <text:span text:style-name="T63">Cloth</text:span></text:p>
            <text:p text:style-name="P3"><text:span text:style-name="T38">(Width </text:span><text:span text:style-name="T39">142/147</text:span><text:span text:style-name="T38">)</text:span></text:p>
          </table:table-cell>
          <table:table-cell table:style-name="Table2.A2" office:value-type="string">
            <text:p text:style-name="P8">8<text:span text:style-name="T64">7</text:span>.5<text:span text:style-name="T64">0</text:span> <text:span text:style-name="T57">mtr.</text:span>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8708644545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3">Woollen Scarlet Shawl</text:p>
          </table:table-cell>
          <table:table-cell table:style-name="Table2.A2" office:value-type="string">
            <text:p text:style-name="P8">47 <text:span text:style-name="T65">pieces</text:span>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7971284867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9">Blanket</text:p>
          </table:table-cell>
          <table:table-cell table:style-name="Table2.A2" office:value-type="string">
            <text:p text:style-name="P10">4<text:span text:style-name="T66">65</text:span> pieces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8576189420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24">Lace for Jamadar's Belt 1.5”</text:p>
          </table:table-cell>
          <table:table-cell table:style-name="Table2.A2" office:value-type="string">
            <text:p text:style-name="P25">1<text:span text:style-name="T67">20 mtr.</text:span>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9490225666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24">Lace for Safa Patti for Jamadar <text:span text:style-name="T68">1’’</text:span></text:p>
          </table:table-cell>
          <table:table-cell table:style-name="Table2.A2" office:value-type="string">
            <text:p text:style-name="P25">6<text:span text:style-name="T69">5.60 Mtr.</text:span></text:p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2" office:value-type="string">
            <text:list xml:id="list180508011791275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26">Ghundi for Jamadar Achkan</text:p>
          </table:table-cell>
          <table:table-cell table:style-name="Table2.A2" office:value-type="string">
            <text:p text:style-name="P27">64 Dozen</text:p>
          </table:table-cell>
          <table:table-cell table:style-name="Table2.D2" office:value-type="string">
            <text:p text:style-name="P2"/>
          </table:table-cell>
        </table:table-row>
        <table:table-row table:style-name="Table2.26">
          <table:table-cell table:style-name="Table2.A2" office:value-type="string">
            <text:list xml:id="list180508715653115" text:continue-numbering="true" text:style-name="WW8Num19">
              <text:list-item>
                <text:p text:style-name="P100"/>
              </text:list-item>
            </text:list>
          </table:table-cell>
          <table:table-cell table:style-name="Table2.A2" office:value-type="string">
            <text:p text:style-name="P26">Khatoon Dori</text:p>
          </table:table-cell>
          <table:table-cell table:style-name="Table2.A2" office:value-type="string">
            <text:p text:style-name="P27">288 Mtr.</text:p>
          </table:table-cell>
          <table:table-cell table:style-name="Table2.D2" office:value-type="string">
            <text:p text:style-name="P2"/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5">Date: - <text:s text:c="54"/>Signature of Tenderer/Authorised Signatory</text:p>
      <text:p text:style-name="P35"/>
      <text:p text:style-name="P35"><text:tab/><text:tab/><text:tab/><text:tab/><text:tab/><text:tab/><text:tab/><text:tab/><text:tab/><text:tab/>Seal<text:tab/></text:p>
      <text:p text:style-name="P34"/>
      <text:p text:style-name="P88"><text:span text:style-name="T28"><text:s text:c="2"/></text:span><text:span text:style-name="T1"><text:s/></text:span></text:p>
      <text:p text:style-name="P42"><text:span text:style-name="T2">mPp U;k;ky;] y[ku</text:span><text:span text:style-name="T3">Å</text:span><text:span text:style-name="T2"> ihB] y[ku</text:span><text:span text:style-name="T3">Å</text:span></text:p>
      <text:p text:style-name="P55"/>
      <text:p text:style-name="P37"><text:span text:style-name="T79"><text:s text:c="24"/></text:span><text:span text:style-name="T81">onhZ ds diM+s d</text:span><text:span text:style-name="T84">h</text:span><text:span text:style-name="T81"> </text:span><text:span text:style-name="T126">fufonk </text:span><text:span text:style-name="T127">dh</text:span><text:span text:style-name="T128"> </text:span><text:span text:style-name="T81">fu;e ,oa 'krsZ</text:span></text:p>
      <text:p text:style-name="P84">1-<text:tab/>eqgjcaan fufonk gh Lohdk;Z gksaxh] [kqyh fufonk Lohdkj ugha gksxhA</text:p>
      <text:p text:style-name="P84">2-<text:tab/>vk/kh&amp;v/kwjh fufonk Lohdkj ugha gksxhA</text:p>
      <text:p text:style-name="P87"><text:span text:style-name="T7">3-<text:tab/>fufonk ds lkFk vusZLV euh ds #i esa #0 10]000@&amp; dk ,d cSad M</text:span><text:span text:style-name="T98">ª</text:span><text:span text:style-name="T7">k</text:span><text:span text:style-name="T8">¶</text:span><text:span text:style-name="T7">V </text:span><text:span text:style-name="T9">jk"V</text:span><text:span text:style-name="T97">ª</text:span><text:span text:style-name="T9">h;d`r cSad dk</text:span><text:span text:style-name="T7"> </text:span><text:span text:style-name="T9">ofj"B </text:span><text:span text:style-name="T7">fucU/kd] </text:span><text:span text:style-name="T10">mPp U;k;ky;] y[ku</text:span><text:span text:style-name="T9">Å</text:span><text:span text:style-name="T10"> ihB] y[ku</text:span><text:span text:style-name="T9">Å ds i{k esa tek djuk gksxkA vlQy fufonknkrk dh vusZLV euh ^^Hk.Mkj </text:span><text:span text:style-name="T97">Ø</text:span><text:span text:style-name="T9">;&amp;fu;e laxzg ys[kkadu ,oa izf</text:span><text:span text:style-name="T97">Ø</text:span><text:span text:style-name="T9">;k** ds Hkkx 4 i`"B la[;k 13 </text:span><text:span text:style-name="T97">Ø</text:span><text:span text:style-name="T9">e la[;k 11 es crk, xbZ izf</text:span><text:span text:style-name="T97">Ø</text:span><text:span text:style-name="T9">;k ds vuqlkj LVkfEir jlhn izkIr djds okil dj nh tk,xhA</text:span></text:p>
      <text:p text:style-name="P85">4-<text:tab/>fufonk Lohdkj gksus ij :0 20]000@&amp; dh vfrfjDr tekur jkf'k ,d o"kZ ds fy, jk"V<text:span text:style-name="T86">ª</text:span>h;d`r cSad dh fQDl fMiksftV jlhn tks ofj"B fucU/kd] mPp U;k;ky;] y[kuÅ ihB] y[kuÅ ds i{k esa gks] tek djuh gksxhA</text:p>
      <text:p text:style-name="P85">5-<text:tab/>fufonk Lohd`r gksus ij lEcfU/kr QeZ }kjk Lohd`r dk;Z dks fu/kkZfjr vof/k esa u fd, tkus ij lEcfU/kr QeZ dh tekur jkf'k tCr dj yh tk,xhA</text:p>
      <text:p text:style-name="P85">6-<text:tab/>fufonk ds lkFk izR;sd diM+s dk nks lsV vyx vyx uewuk] fuekZrk daiuh dk uke] czk.M uke o /kkxs ds izfr'kr dk fooj.k layXu djuk vfuok;Z gSA </text:p>
      <text:p text:style-name="P86">7-<text:tab/>fcuk lSiy ds dksbZ fufonk ij dksbZ fopkj ugha fd;k tk,xkA <text:span text:style-name="T120">diM</text:span><text:span text:style-name="T121">s </text:span><text:span text:style-name="T120">dk uewuk 30 lsaVh ehVj ls de ugh gksuk pkfg;s rFkk diM~s ij dEiuh dk V</text:span><text:span text:style-name="T101">ª</text:span><text:span text:style-name="T120">sM ekdZ vafdr gksuk pkfg;sA</text:span></text:p>
      <text:p text:style-name="P85"><text:span text:style-name="T122">8</text:span>-<text:tab/>ofj"B fucU/kd dks fdlh Hkh fufonk dks fcuk dksbZ dkj.k crk, Lohdkj ;k vLohdkj fd;s tkus dk vf/kdkj lqjf{kr gSA</text:p>
      <text:p text:style-name="P85"><text:span text:style-name="T122">09</text:span>-<text:tab/>dz; fd, tkus okys lkeku dh ek=k ?kV&amp;c&lt; ldrh gSA</text:p>
      <text:p text:style-name="P85">1<text:span text:style-name="T129">0</text:span>-<text:tab/>fufonk esa lkeku dh njksa <text:span text:style-name="T129">dks </text:span>lHkh djksa lfgr nsuh vko';d gSA</text:p>
      <text:p text:style-name="P85">1<text:span text:style-name="T129">1</text:span>-<text:tab/>lEcfU/kr QeZ dks lkeku dh lIykbZ vius lk/ku }kjk mPp U;k;ky; esa djuh gksxhA bl gsrq dksbZ <text:span text:style-name="T129">vfrfjDr</text:span> Hkqxrku ugha fd;k tk,xkA</text:p>
      <text:p text:style-name="P85"><text:span text:style-name="T129">12</text:span>-<text:tab/>ofj"B fucU/kd dk fu.kZ; vfUre gksxk rFkk lHkh ikfVZ;ksa ij ck/;dkjh gksxkA</text:p>
      <text:p text:style-name="P68"><text:tab/><text:tab/><text:tab/><text:tab/><text:tab/><text:tab/></text:p>
      <text:p text:style-name="P69"><text:span text:style-name="T4"><text:tab/><text:tab/><text:tab/><text:tab/><text:tab/><text:tab/><text:tab/> </text:span><text:span text:style-name="T6">ofj"B fuca/kd</text:span></text:p>
      <text:p text:style-name="P65"><text:s/><text:tab/><text:tab/><text:tab/><text:tab/><text:tab/><text:tab/>mPp U;k;ky;]y[kuÅ]ihB</text:p>
      <text:p text:style-name="P65"><text:span text:style-name="T29"><text:tab/><text:tab/><text:tab/><text:tab/><text:tab/><text:tab/><text:tab/> <text:s text:c="5"/></text:span><text:span text:style-name="T11">y[kuÅ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AAAA+KrutiDev010" svg:font-family="BAAAAA+KrutiDev010"/>
    <style:font-face style:name="Kruti Dev 0101" svg:font-family="'Kruti Dev 010'"/>
    <style:font-face style:name="Lohit Devanagari1" svg:font-family="'Lohit Devanagari'"/>
    <style:font-face style:name="ARial" svg:font-family="ARial" style:font-family-generic="swiss"/>
    <style:font-face style:name="DejaVu Sans" svg:font-family="'DejaVu Sans'" style:font-family-generic="swiss"/>
    <style:font-face style:name="Kruti Dev 0102" svg:font-family="'Kruti Dev 010'" style:font-pitch="variable"/>
    <style:font-face style:name="Kruti Dev 010" svg:font-family="'Kruti Dev 010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Kruti Dev 010" fo:font-family="'Kruti Dev 010', 'MS Mincho'" style:font-pitch="variable" fo:font-size="16pt" style:font-size-asian="1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45in" fo:text-indent="-0.25in" fo:margin-left="1.04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445in" fo:text-indent="-0.25in" fo:margin-left="1.5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45in" fo:text-indent="-0.25in" fo:margin-left="1.794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0445in" fo:text-indent="-0.25in" fo:margin-left="3.0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20:09:09.902241522</meta:creation-date>
    <dc:date>2018-03-20T18:05:07.503593355</dc:date>
    <meta:editing-duration>PT33M50S</meta:editing-duration>
    <meta:editing-cycles>6</meta:editing-cycles>
    <meta:generator>LibreOffice/5.1.4.2$Linux_X86_64 LibreOffice_project/10m0$Build-2</meta:generator>
    <meta:print-date>2018-03-20T18:04:56.761793005</meta:print-date>
    <meta:document-statistic meta:table-count="2" meta:image-count="0" meta:object-count="0" meta:page-count="7" meta:paragraph-count="231" meta:word-count="1604" meta:character-count="10370" meta:non-whitespace-character-count="8438"/>
  </office:meta>
</office:document-meta>
</file>