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ruti Dev 0101" svg:font-family="'Kruti Dev 010'"/>
    <style:font-face style:name="Lohit Devanagari1" svg:font-family="'Lohit Devanagari'"/>
    <style:font-face style:name="Courier New" svg:font-family="'Courier New'" style:font-family-generic="modern" style:font-pitch="fixed"/>
    <style:font-face style:name="Kruti Dev 010" svg:font-family="'Kruti Dev 010'" style:font-pitch="variable"/>
    <style:font-face style:name="Liberation Serif1" svg:font-family="'Liberation Serif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Kruti Dev 010" officeooo:rsid="010350c8" officeooo:paragraph-rsid="010350c8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398877" officeooo:paragraph-rsid="004ef5a2" style:font-size-asian="18pt" style:font-weight-asian="bold" style:font-size-complex="18pt" style:font-weight-complex="bold"/>
    </style:style>
    <style:style style:name="P4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999532" officeooo:paragraph-rsid="00999532" style:font-size-asian="18pt" style:font-weight-asian="bold" style:font-size-complex="18pt" style:font-weight-complex="bold"/>
    </style:style>
    <style:style style:name="P5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aa794e" officeooo:paragraph-rsid="00d80fda" style:font-size-asian="18pt" style:font-weight-asian="bold" style:font-size-complex="18pt" style:font-weight-complex="bold"/>
    </style:style>
    <style:style style:name="P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3b026d" officeooo:paragraph-rsid="00565f11" style:font-size-asian="18pt" style:font-weight-asian="normal" style:font-size-complex="18pt" style:font-weight-complex="normal"/>
    </style:style>
    <style:style style:name="P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3b026d" officeooo:paragraph-rsid="00e91cc9" style:font-size-asian="18pt" style:font-weight-asian="normal" style:font-size-complex="18pt" style:font-weight-complex="normal"/>
    </style:style>
    <style:style style:name="P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a794e" officeooo:paragraph-rsid="00aa794e" style:font-size-asian="18pt" style:font-weight-asian="normal" style:font-size-complex="18pt" style:font-weight-complex="normal"/>
    </style:style>
    <style:style style:name="P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a794e" officeooo:paragraph-rsid="00b0f569" style:font-size-asian="18pt" style:font-weight-asian="normal" style:font-size-complex="18pt" style:font-weight-complex="normal"/>
    </style:style>
    <style:style style:name="P1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a794e" officeooo:paragraph-rsid="00aad34b" style:font-size-asian="18pt" style:font-weight-asian="normal" style:font-size-complex="18pt" style:font-weight-complex="normal"/>
    </style:style>
    <style:style style:name="P1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ccb9b" officeooo:paragraph-rsid="00af128c" style:font-size-asian="18pt" style:font-weight-asian="normal" style:font-size-complex="18pt" style:font-weight-complex="normal"/>
    </style:style>
    <style:style style:name="P1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b06b6f" officeooo:paragraph-rsid="00b06b6f" style:font-size-asian="18pt" style:font-weight-asian="normal" style:font-size-complex="18pt" style:font-weight-complex="normal"/>
    </style:style>
    <style:style style:name="P13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bold" officeooo:rsid="003b026d" officeooo:paragraph-rsid="004ef5a2" style:font-size-asian="18pt" style:font-weight-asian="bold" style:font-size-complex="18pt" style:font-weight-complex="bold"/>
    </style:style>
    <style:style style:name="P14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943c1" officeooo:paragraph-rsid="00a943c1" style:font-size-asian="18pt" style:font-weight-asian="normal" style:font-size-complex="18pt" style:font-weight-complex="normal"/>
    </style:style>
    <style:style style:name="P1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b257b3" style:font-size-asian="18pt" style:font-weight-asian="normal" style:font-size-complex="18pt" style:font-weight-complex="normal"/>
    </style:style>
    <style:style style:name="P16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794e" officeooo:paragraph-rsid="00aa794e" style:font-size-asian="18pt" style:font-weight-asian="normal" style:font-size-complex="18pt" style:font-weight-complex="normal"/>
    </style:style>
    <style:style style:name="P17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accb9b" style:font-size-asian="18pt" style:font-weight-asian="normal" style:font-size-complex="18pt" style:font-weight-complex="normal"/>
    </style:style>
    <style:style style:name="P1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af128c" style:font-size-asian="18pt" style:font-weight-asian="normal" style:font-size-complex="18pt" style:font-weight-complex="normal"/>
    </style:style>
    <style:style style:name="P1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ccb9b" officeooo:paragraph-rsid="00b0f569" style:font-size-asian="18pt" style:font-weight-asian="normal" style:font-size-complex="18pt" style:font-weight-complex="normal"/>
    </style:style>
    <style:style style:name="P20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b7df7" officeooo:paragraph-rsid="00bb7df7" style:font-size-asian="18pt" style:font-weight-asian="normal" style:font-size-complex="18pt" style:font-weight-complex="normal"/>
    </style:style>
    <style:style style:name="P2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d34b" officeooo:paragraph-rsid="00aa794e" style:font-size-asian="18pt" style:font-weight-asian="normal" style:font-size-complex="18pt" style:font-weight-complex="normal"/>
    </style:style>
    <style:style style:name="P2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ad34b" officeooo:paragraph-rsid="00aad34b" style:font-size-asian="18pt" style:font-weight-asian="normal" style:font-size-complex="18pt" style:font-weight-complex="normal"/>
    </style:style>
    <style:style style:name="P23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0f569" officeooo:paragraph-rsid="00b0f569" style:font-size-asian="18pt" style:font-weight-asian="normal" style:font-size-complex="18pt" style:font-weight-complex="normal"/>
    </style:style>
    <style:style style:name="P24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f128c" officeooo:paragraph-rsid="00aad34b" style:font-size-asian="18pt" style:font-weight-asian="normal" style:font-size-complex="18pt" style:font-weight-complex="normal"/>
    </style:style>
    <style:style style:name="P2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f128c" officeooo:paragraph-rsid="00b06b6f" style:font-size-asian="18pt" style:font-weight-asian="normal" style:font-size-complex="18pt" style:font-weight-complex="normal"/>
    </style:style>
    <style:style style:name="P26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abb008" officeooo:paragraph-rsid="00accb9b" style:font-size-asian="18pt" style:font-weight-asian="normal" style:font-size-complex="18pt" style:font-weight-complex="normal"/>
    </style:style>
    <style:style style:name="P27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d2531b" officeooo:paragraph-rsid="00f8a11e" style:font-size-asian="18pt" style:font-weight-asian="normal" style:font-size-complex="18pt" style:font-weight-complex="normal"/>
    </style:style>
    <style:style style:name="P28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92e2e0" style:font-size-asian="18pt" style:font-weight-asian="normal" style:font-size-complex="18pt" style:font-weight-complex="normal"/>
    </style:style>
    <style:style style:name="P29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b06b6f" officeooo:paragraph-rsid="00b06b6f" style:font-size-asian="18pt" style:font-weight-asian="normal" style:font-size-complex="18pt" style:font-weight-complex="normal"/>
    </style:style>
    <style:style style:name="P30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6pt" style:text-underline-style="none" fo:font-weight="bold" officeooo:rsid="00650747" officeooo:paragraph-rsid="00f57066" style:font-size-asian="16pt" style:font-weight-asian="bold" style:font-size-complex="16pt" style:font-weight-complex="bold"/>
    </style:style>
    <style:style style:name="P31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6pt" style:text-underline-style="none" fo:font-weight="bold" officeooo:rsid="00650747" officeooo:paragraph-rsid="009cb37a" style:font-size-asian="16pt" style:font-weight-asian="bold" style:font-size-complex="16pt" style:font-weight-complex="bold"/>
    </style:style>
    <style:style style:name="P32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6pt" style:text-underline-style="solid" style:text-underline-width="auto" style:text-underline-color="font-color" fo:font-weight="bold" officeooo:rsid="0084948b" officeooo:paragraph-rsid="009cb37a" style:font-size-asian="16pt" style:font-weight-asian="bold" style:font-size-complex="16pt" style:font-weight-complex="bold"/>
    </style:style>
    <style:style style:name="P33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84948b" officeooo:paragraph-rsid="009cb37a" style:font-size-asian="15pt" style:font-weight-asian="normal" style:font-size-complex="15pt" style:font-weight-complex="normal"/>
    </style:style>
    <style:style style:name="P34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650747" officeooo:paragraph-rsid="00f8a11e" style:font-size-asian="15pt" style:font-weight-asian="normal" style:font-size-complex="15pt" style:font-weight-complex="normal"/>
    </style:style>
    <style:style style:name="P35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650747" officeooo:paragraph-rsid="009cb37a" style:font-size-asian="15pt" style:font-weight-asian="normal" style:font-size-complex="15pt" style:font-weight-complex="normal"/>
    </style:style>
    <style:style style:name="P36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87c9e2" officeooo:paragraph-rsid="009cb37a" style:font-size-asian="15pt" style:font-weight-asian="normal" style:font-size-complex="15pt" style:font-weight-complex="normal"/>
    </style:style>
    <style:style style:name="P37" style:family="paragraph" style:parent-style-name="Standard">
      <loext:graphic-properties draw:fill="none"/>
      <style:paragraph-properties fo:margin-left="0.5in" fo:margin-right="0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92e2e0" officeooo:paragraph-rsid="009cb37a" style:font-size-asian="15pt" style:font-weight-asian="normal" style:font-size-complex="15pt" style:font-weight-complex="normal"/>
    </style:style>
    <style:style style:name="P38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20pt" style:text-underline-style="solid" style:text-underline-width="auto" style:text-underline-color="font-color" fo:font-weight="bold" officeooo:rsid="00a943c1" officeooo:paragraph-rsid="00a943c1" style:font-size-asian="18pt" style:font-weight-asian="bold" style:font-size-complex="18pt" style:font-weight-complex="bold"/>
    </style:style>
    <style:style style:name="P39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a794e" officeooo:paragraph-rsid="00a943c1" style:font-size-asian="14pt" style:font-weight-asian="normal" style:font-size-complex="14pt" style:font-weight-complex="normal"/>
    </style:style>
    <style:style style:name="P40" style:family="paragraph" style:parent-style-name="Standard">
      <loext:graphic-properties draw:fill="none"/>
      <style:paragraph-properties fo:margin-left="0.5in" fo:margin-right="0in" fo:text-align="center" style:justify-single-word="false" fo:text-indent="-0.5in" style:auto-text-indent="false" fo:background-color="transparent"/>
      <style:text-properties fo:color="#000000" style:font-name="Kruti Dev 010" fo:font-size="14pt" style:text-underline-style="none" fo:font-weight="normal" officeooo:rsid="00aa794e" officeooo:paragraph-rsid="00aa794e" style:font-size-asian="14pt" style:font-weight-asian="normal" style:font-size-complex="14pt" style:font-weight-complex="normal"/>
    </style:style>
    <style:style style:name="P41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Courier New" fo:font-size="10pt" style:text-underline-style="none" fo:font-weight="bold" officeooo:rsid="00fb4c48" officeooo:paragraph-rsid="00565f11" style:font-size-asian="10pt" style:font-weight-asian="bold" style:font-size-complex="10pt" style:font-weight-complex="bold"/>
    </style:style>
    <style:style style:name="P42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reak-before="page" fo:background-color="transparent"/>
      <style:text-properties fo:color="#000000" style:font-name="Courier New" fo:font-size="10pt" style:text-underline-style="none" fo:font-weight="bold" officeooo:rsid="00fb4c48" officeooo:paragraph-rsid="00565f11" style:font-size-asian="10pt" style:font-weight-asian="bold" style:font-size-complex="10pt" style:font-weight-complex="bold"/>
    </style:style>
    <style:style style:name="P4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3e3459" officeooo:paragraph-rsid="00f8a11e" style:font-size-asian="18pt" style:font-weight-asian="normal" style:font-size-complex="18pt" style:font-weight-complex="normal"/>
    </style:style>
    <style:style style:name="P4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3e3459" officeooo:paragraph-rsid="00fb4c48" style:font-size-asian="18pt" style:font-weight-asian="normal" style:font-size-complex="18pt" style:font-weight-complex="normal"/>
    </style:style>
    <style:style style:name="P4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3e3459" officeooo:paragraph-rsid="00e21239" style:font-size-asian="18pt" style:font-weight-asian="normal" style:font-size-complex="18pt" style:font-weight-complex="normal"/>
    </style:style>
    <style:style style:name="P4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3e3459" officeooo:paragraph-rsid="012a0162" style:font-size-asian="18pt" style:font-weight-asian="normal" style:font-size-complex="18pt" style:font-weight-complex="normal"/>
    </style:style>
    <style:style style:name="P4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ca96cf" officeooo:paragraph-rsid="00cfb2df" style:font-size-asian="18pt" style:font-weight-asian="normal" style:font-size-complex="18pt" style:font-weight-complex="normal"/>
    </style:style>
    <style:style style:name="P4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cb852e" officeooo:paragraph-rsid="00d66fb8" style:font-size-asian="18pt" style:font-weight-asian="normal" style:font-size-complex="18pt" style:font-weight-complex="normal"/>
    </style:style>
    <style:style style:name="P4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cb852e" officeooo:paragraph-rsid="00fb4c48" style:font-size-asian="18pt" style:font-weight-asian="normal" style:font-size-complex="18pt" style:font-weight-complex="normal"/>
    </style:style>
    <style:style style:name="P5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740724" officeooo:paragraph-rsid="007e777f" style:font-size-asian="18pt" style:font-weight-asian="normal" style:font-size-complex="18pt" style:font-weight-complex="normal"/>
    </style:style>
    <style:style style:name="P5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bb008" officeooo:paragraph-rsid="00accb9b" style:font-size-asian="18pt" style:font-weight-asian="normal" style:font-size-complex="18pt" style:font-weight-complex="normal"/>
    </style:style>
    <style:style style:name="P5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abb008" officeooo:paragraph-rsid="01283211" style:font-size-asian="18pt" style:font-weight-asian="normal" style:font-size-complex="18pt" style:font-weight-complex="normal"/>
    </style:style>
    <style:style style:name="P5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401577" officeooo:paragraph-rsid="00d80fda" style:font-size-asian="18pt" style:font-weight-asian="normal" style:font-size-complex="18pt" style:font-weight-complex="normal"/>
    </style:style>
    <style:style style:name="P5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d2531b" officeooo:paragraph-rsid="00d2531b" style:font-size-asian="18pt" style:font-weight-asian="normal" style:font-size-complex="18pt" style:font-weight-complex="normal"/>
    </style:style>
    <style:style style:name="P5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5faff0" officeooo:paragraph-rsid="00633c9f" style:font-size-asian="18pt" style:font-weight-asian="normal" style:font-size-complex="18pt" style:font-weight-complex="normal"/>
    </style:style>
    <style:style style:name="P5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5faff0" officeooo:paragraph-rsid="01283211" style:font-size-asian="18pt" style:font-weight-asian="normal" style:font-size-complex="18pt" style:font-weight-complex="normal"/>
    </style:style>
    <style:style style:name="P5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d50105" officeooo:paragraph-rsid="00d50105" style:font-size-asian="18pt" style:font-weight-asian="normal" style:font-size-complex="18pt" style:font-weight-complex="normal"/>
    </style:style>
    <style:style style:name="P5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dc3ed3" officeooo:paragraph-rsid="00dc3ed3" style:font-size-asian="18pt" style:font-weight-asian="normal" style:font-size-complex="18pt" style:font-weight-complex="normal"/>
    </style:style>
    <style:style style:name="P5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753b84" officeooo:paragraph-rsid="00e29981" style:font-size-asian="18pt" style:font-weight-asian="normal" style:font-size-complex="18pt" style:font-weight-complex="normal"/>
    </style:style>
    <style:style style:name="P6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db09a9" officeooo:paragraph-rsid="01093696" style:font-size-asian="18pt" style:font-weight-asian="normal" style:font-size-complex="18pt" style:font-weight-complex="normal"/>
    </style:style>
    <style:style style:name="P61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03e3459" officeooo:paragraph-rsid="004ef5a2" style:font-size-asian="18pt" style:font-weight-asian="bold" style:font-size-complex="18pt" style:font-weight-complex="bold"/>
    </style:style>
    <style:style style:name="P62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solid" style:text-underline-width="auto" style:text-underline-color="font-color" fo:font-weight="bold" officeooo:rsid="01236045" officeooo:paragraph-rsid="01236045" style:font-size-asian="18pt" style:font-weight-asian="bold" style:font-size-complex="18pt" style:font-weight-complex="bold"/>
    </style:style>
    <style:style style:name="P63" style:family="paragraph" style:parent-style-name="Standard">
      <loext:graphic-properties draw:fill="none"/>
      <style:paragraph-properties fo:margin-left="0.5in" fo:margin-right="-0.1866in" fo:text-align="start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c1177" officeooo:paragraph-rsid="004ef5a2" style:font-size-asian="18pt" style:font-weight-asian="normal" style:font-size-complex="18pt" style:font-weight-complex="normal"/>
    </style:style>
    <style:style style:name="P64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e3459" officeooo:paragraph-rsid="00565f11" style:font-size-asian="18pt" style:font-weight-asian="normal" style:font-size-complex="18pt" style:font-weight-complex="normal"/>
    </style:style>
    <style:style style:name="P6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cac331" officeooo:paragraph-rsid="00cac331" style:font-size-asian="18pt" style:font-weight-asian="normal" style:font-size-complex="18pt" style:font-weight-complex="normal"/>
    </style:style>
    <style:style style:name="P6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cac331" officeooo:paragraph-rsid="00ca96cf" style:font-size-asian="18pt" style:font-weight-asian="normal" style:font-size-complex="18pt" style:font-weight-complex="normal"/>
    </style:style>
    <style:style style:name="P6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cb852e" officeooo:paragraph-rsid="00cb852e" style:font-size-asian="18pt" style:font-weight-asian="normal" style:font-size-complex="18pt" style:font-weight-complex="normal"/>
    </style:style>
    <style:style style:name="P6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509248" officeooo:paragraph-rsid="00565f11" style:font-size-asian="18pt" style:font-weight-asian="normal" style:font-size-complex="18pt" style:font-weight-complex="normal"/>
    </style:style>
    <style:style style:name="P6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509248" officeooo:paragraph-rsid="00cb852e" style:font-size-asian="18pt" style:font-weight-asian="normal" style:font-size-complex="18pt" style:font-weight-complex="normal"/>
    </style:style>
    <style:style style:name="P7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753b84" officeooo:paragraph-rsid="007e777f" style:font-size-asian="18pt" style:font-weight-asian="normal" style:font-size-complex="18pt" style:font-weight-complex="normal"/>
    </style:style>
    <style:style style:name="P7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dc3ed3" officeooo:paragraph-rsid="00e495cc" style:font-size-asian="18pt" style:font-weight-asian="normal" style:font-size-complex="18pt" style:font-weight-complex="normal"/>
    </style:style>
    <style:style style:name="P7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dc3ed3" officeooo:paragraph-rsid="01097d17" style:font-size-asian="18pt" style:font-weight-asian="normal" style:font-size-complex="18pt" style:font-weight-complex="normal"/>
    </style:style>
    <style:style style:name="P7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dc3ed3" officeooo:paragraph-rsid="00dc3ed3" style:font-size-asian="18pt" style:font-weight-asian="normal" style:font-size-complex="18pt" style:font-weight-complex="normal"/>
    </style:style>
    <style:style style:name="P7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d2531b" officeooo:paragraph-rsid="00565f11" style:font-size-asian="18pt" style:font-weight-asian="normal" style:font-size-complex="18pt" style:font-weight-complex="normal"/>
    </style:style>
    <style:style style:name="P75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d50105" officeooo:paragraph-rsid="00d50105" style:font-size-asian="18pt" style:font-weight-asian="normal" style:font-size-complex="18pt" style:font-weight-complex="normal"/>
    </style:style>
    <style:style style:name="P7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d50105" officeooo:paragraph-rsid="00f8a11e" style:font-size-asian="18pt" style:font-weight-asian="normal" style:font-size-complex="18pt" style:font-weight-complex="normal"/>
    </style:style>
    <style:style style:name="P7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f2ede" officeooo:paragraph-rsid="00dc3ed3" style:font-size-asian="18pt" style:font-weight-asian="normal" style:font-size-complex="18pt" style:font-weight-complex="normal"/>
    </style:style>
    <style:style style:name="P7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3f2ede" officeooo:paragraph-rsid="00565f11" style:font-size-asian="18pt" style:font-weight-asian="normal" style:font-size-complex="18pt" style:font-weight-complex="normal"/>
    </style:style>
    <style:style style:name="P7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41f7dc" officeooo:paragraph-rsid="00565f11" style:font-size-asian="18pt" style:font-weight-asian="normal" style:font-size-complex="18pt" style:font-weight-complex="normal"/>
    </style:style>
    <style:style style:name="P8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c31b89" officeooo:paragraph-rsid="00d80fda" style:font-size-asian="18pt" style:font-weight-asian="normal" style:font-size-complex="18pt" style:font-weight-complex="normal"/>
    </style:style>
    <style:style style:name="P8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e67b2c" officeooo:paragraph-rsid="00565f11" style:font-size-asian="18pt" style:font-weight-asian="normal" style:font-size-complex="18pt" style:font-weight-complex="normal"/>
    </style:style>
    <style:style style:name="P8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e67b2c" officeooo:paragraph-rsid="00633c9f" style:font-size-asian="18pt" style:font-weight-asian="normal" style:font-size-complex="18pt" style:font-weight-complex="normal"/>
    </style:style>
    <style:style style:name="P83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normal" officeooo:rsid="00d80fda" officeooo:paragraph-rsid="00accb9b" style:font-size-asian="18pt" style:font-weight-asian="normal" style:font-size-complex="18pt" style:font-weight-complex="normal"/>
    </style:style>
    <style:style style:name="P8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8pt" style:text-underline-style="none" fo:font-weight="bold" officeooo:rsid="00d2531b" officeooo:paragraph-rsid="00fb4c48" style:font-size-asian="18pt" style:font-weight-asian="bold" style:font-size-complex="18pt" style:font-weight-complex="bold"/>
    </style:style>
    <style:style style:name="P85" style:family="paragraph" style:parent-style-name="Standard">
      <loext:graphic-properties draw:fill="none"/>
      <style:paragraph-properties fo:margin-left="0.5in" fo:margin-right="-0.1866in" fo:text-align="center" style:justify-single-word="false" fo:text-indent="-0.5in" style:auto-text-indent="false" fo:background-color="transparent"/>
      <style:text-properties fo:color="#000000" style:font-name="Kruti Dev 010" fo:font-size="18pt" style:text-underline-style="none" fo:font-weight="bold" officeooo:rsid="01236045" officeooo:paragraph-rsid="01236045" style:font-size-asian="18pt" style:font-weight-asian="bold" style:font-size-complex="18pt" style:font-weight-complex="bold"/>
    </style:style>
    <style:style style:name="P86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solid" style:text-underline-width="auto" style:text-underline-color="font-color" fo:font-weight="normal" officeooo:rsid="0076dccc" officeooo:paragraph-rsid="009cb37a" style:font-size-asian="15pt" style:font-weight-asian="normal" style:font-size-complex="15pt" style:font-weight-complex="normal"/>
    </style:style>
    <style:style style:name="P87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8e53a3" officeooo:paragraph-rsid="009cb37a" style:font-size-asian="15pt" style:font-weight-asian="normal" style:font-size-complex="15pt" style:font-weight-complex="normal"/>
    </style:style>
    <style:style style:name="P88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5pt" style:text-underline-style="none" fo:font-weight="normal" officeooo:rsid="0088467c" officeooo:paragraph-rsid="009cb37a" style:font-size-asian="15pt" style:font-weight-asian="normal" style:font-size-complex="15pt" style:font-weight-complex="normal"/>
    </style:style>
    <style:style style:name="P89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" fo:font-size="13pt" style:text-underline-style="none" fo:font-weight="normal" officeooo:rsid="008e53a3" officeooo:paragraph-rsid="009cb37a" style:font-size-asian="13pt" style:font-weight-asian="normal" style:font-size-complex="13pt" style:font-weight-complex="normal"/>
    </style:style>
    <style:style style:name="P90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3e3459" officeooo:paragraph-rsid="00d66fb8" style:font-size-asian="18pt" style:font-weight-asian="normal" style:font-size-complex="18pt" style:font-weight-complex="normal"/>
    </style:style>
    <style:style style:name="P91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e21239" officeooo:paragraph-rsid="00e21239" style:font-size-asian="18pt" style:font-weight-asian="normal" style:font-size-complex="18pt" style:font-weight-complex="normal"/>
    </style:style>
    <style:style style:name="P92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Kruti Dev 0101" fo:font-size="18pt" style:text-underline-style="none" fo:font-weight="normal" officeooo:rsid="005f1a85" officeooo:paragraph-rsid="00d80fda" style:font-size-asian="18pt" style:font-weight-asian="normal" style:font-size-complex="18pt" style:font-weight-complex="normal"/>
    </style:style>
    <style:style style:name="P93" style:family="paragraph" style:parent-style-name="Standard" style:master-page-name="">
      <loext:graphic-properties draw:fill="none"/>
      <style:paragraph-properties fo:margin-left="0.5in" fo:margin-right="-0.1866in" fo:text-align="start" style:justify-single-word="false" fo:text-indent="-0.5in" style:auto-text-indent="false" style:page-number="auto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3b026d" officeooo:paragraph-rsid="0092e2e0" style:font-size-asian="18pt" style:font-weight-asian="normal" style:font-size-complex="18pt" style:font-weight-complex="normal"/>
    </style:style>
    <style:style style:name="P94" style:family="paragraph" style:parent-style-name="Standard" style:master-page-name="">
      <loext:graphic-properties draw:fill="none"/>
      <style:paragraph-properties fo:margin-left="0in" fo:margin-right="0in" fo:text-align="start" style:justify-single-word="false" fo:text-indent="0.5in" style:auto-text-indent="false" style:page-number="auto" fo:background-color="transparent"/>
      <style:text-properties fo:color="#000000" style:font-name="Kruti Dev 010" fo:font-size="18pt" style:text-underline-style="none" fo:font-weight="normal" officeooo:rsid="00dd7ff9" officeooo:paragraph-rsid="00b0f569" style:font-size-asian="18pt" style:font-weight-asian="normal" style:font-size-complex="18pt" style:font-weight-complex="normal"/>
    </style:style>
    <style:style style:name="P95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1pt" style:text-underline-style="solid" style:text-underline-width="auto" style:text-underline-color="font-color" fo:font-weight="bold" officeooo:rsid="010cf080" officeooo:paragraph-rsid="010cf080" style:font-size-asian="11pt" style:font-weight-asian="bold" style:font-size-complex="11pt" style:font-weight-complex="bold"/>
    </style:style>
    <style:style style:name="P96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1pt" style:text-underline-style="solid" style:text-underline-width="auto" style:text-underline-color="font-color" fo:font-weight="bold" officeooo:rsid="010cf080" officeooo:paragraph-rsid="010f5747" style:font-size-asian="11pt" style:font-weight-asian="bold" style:font-size-complex="11pt" style:font-weight-complex="bold"/>
    </style:style>
    <style:style style:name="P97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1pt" style:text-underline-style="solid" style:text-underline-width="auto" style:text-underline-color="font-color" fo:font-weight="bold" officeooo:rsid="010cf080" officeooo:paragraph-rsid="011627aa" style:font-size-asian="11pt" style:font-weight-asian="bold" style:font-size-complex="11pt" style:font-weight-complex="bold"/>
    </style:style>
    <style:style style:name="P98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1pt" style:text-underline-style="none" fo:font-weight="normal" officeooo:rsid="010cf080" officeooo:paragraph-rsid="010cf080" style:font-size-asian="11pt" style:font-weight-asian="normal" style:font-size-complex="11pt" style:font-weight-complex="normal"/>
    </style:style>
    <style:style style:name="P99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1pt" style:text-underline-style="none" fo:font-weight="normal" officeooo:rsid="010cf080" officeooo:paragraph-rsid="010f5747" style:font-size-asian="11pt" style:font-weight-asian="normal" style:font-size-complex="11pt" style:font-weight-complex="normal"/>
    </style:style>
    <style:style style:name="P100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1pt" style:text-underline-style="none" fo:font-weight="normal" officeooo:rsid="010cf080" officeooo:paragraph-rsid="011627aa" style:font-size-asian="11pt" style:font-weight-asian="normal" style:font-size-complex="11pt" style:font-weight-complex="normal"/>
    </style:style>
    <style:style style:name="P101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1pt" style:text-underline-style="none" fo:font-weight="bold" officeooo:rsid="010cf080" officeooo:paragraph-rsid="0118dbf8" style:font-size-asian="11pt" style:font-weight-asian="bold" style:font-size-complex="11pt" style:font-weight-complex="bold"/>
    </style:style>
    <style:style style:name="P102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0pt" style:text-underline-style="none" fo:font-weight="normal" officeooo:rsid="010cf080" officeooo:paragraph-rsid="010f5747" style:font-size-asian="10pt" style:font-weight-asian="normal" style:font-size-complex="10pt" style:font-weight-complex="normal"/>
    </style:style>
    <style:style style:name="P103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0pt" style:text-underline-style="none" fo:font-weight="normal" officeooo:rsid="010cf080" officeooo:paragraph-rsid="011627aa" style:font-size-asian="10pt" style:font-weight-asian="normal" style:font-size-complex="10pt" style:font-weight-complex="normal"/>
    </style:style>
    <style:style style:name="P104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0pt" style:text-underline-style="none" fo:font-weight="bold" officeooo:rsid="010cf080" officeooo:paragraph-rsid="010f5747" style:font-size-asian="10pt" style:font-weight-asian="bold" style:font-size-complex="10pt" style:font-weight-complex="bold"/>
    </style:style>
    <style:style style:name="P105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0pt" style:text-underline-style="none" fo:font-weight="bold" officeooo:rsid="010cf080" officeooo:paragraph-rsid="011627aa" style:font-size-asian="10pt" style:font-weight-asian="bold" style:font-size-complex="10pt" style:font-weight-complex="bold"/>
    </style:style>
    <style:style style:name="P106" style:family="paragraph" style:parent-style-name="Standard">
      <loext:graphic-properties draw:fill="none"/>
      <style:paragraph-properties fo:margin-left="0in" fo:margin-right="0in" fo:text-align="center" style:justify-single-word="false" fo:text-indent="0in" style:auto-text-indent="false" fo:background-color="transparent"/>
      <style:text-properties fo:color="#000000" style:font-name="Bitstream Charter" fo:font-size="16pt" style:text-underline-style="solid" style:text-underline-width="auto" style:text-underline-color="font-color" fo:font-weight="bold" officeooo:rsid="00ee369f" officeooo:paragraph-rsid="00ee369f" style:font-size-asian="16pt" style:font-weight-asian="bold" style:font-size-complex="16pt" style:font-weight-complex="bold"/>
    </style:style>
    <style:style style:name="P107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6pt" style:text-underline-style="none" fo:font-weight="normal" officeooo:rsid="00ee369f" officeooo:paragraph-rsid="00ee369f" style:font-size-asian="16pt" style:font-weight-asian="normal" style:font-size-complex="16pt" style:font-weight-complex="normal"/>
    </style:style>
    <style:style style:name="P108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5pt" style:text-underline-style="solid" style:text-underline-width="auto" style:text-underline-color="font-color" fo:font-weight="bold" officeooo:rsid="00ee369f" officeooo:paragraph-rsid="00ee369f" style:font-size-asian="15pt" style:font-weight-asian="bold" style:font-size-complex="15pt" style:font-weight-complex="bold"/>
    </style:style>
    <style:style style:name="P109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4pt" style:text-underline-style="none" fo:font-weight="normal" officeooo:rsid="00ee369f" officeooo:paragraph-rsid="00ee369f" style:font-size-asian="14pt" style:font-weight-asian="normal" style:font-size-complex="14pt" style:font-weight-complex="normal"/>
    </style:style>
    <style:style style:name="P110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4pt" style:text-underline-style="none" fo:font-weight="normal" officeooo:rsid="00ee369f" officeooo:paragraph-rsid="00f0dd8e" style:font-size-asian="14pt" style:font-weight-asian="normal" style:font-size-complex="14pt" style:font-weight-complex="normal"/>
    </style:style>
    <style:style style:name="P111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4pt" style:text-underline-style="none" fo:font-weight="normal" officeooo:rsid="00efdfe9" officeooo:paragraph-rsid="00efdfe9" style:font-size-asian="14pt" style:font-weight-asian="normal" style:font-size-complex="14pt" style:font-weight-complex="normal"/>
    </style:style>
    <style:style style:name="P112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4pt" style:text-underline-style="none" fo:font-weight="normal" officeooo:rsid="00efdfe9" officeooo:paragraph-rsid="00fb4c48" style:font-size-asian="14pt" style:font-weight-asian="normal" style:font-size-complex="14pt" style:font-weight-complex="normal"/>
    </style:style>
    <style:style style:name="P113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4pt" style:text-underline-style="solid" style:text-underline-width="auto" style:text-underline-color="font-color" fo:font-weight="bold" officeooo:rsid="00ee369f" officeooo:paragraph-rsid="00f71e02" style:font-size-asian="14pt" style:font-weight-asian="bold" style:font-size-complex="14pt" style:font-weight-complex="bold"/>
    </style:style>
    <style:style style:name="P114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4pt" style:text-underline-style="solid" style:text-underline-width="auto" style:text-underline-color="font-color" fo:font-weight="bold" officeooo:rsid="00ee369f" officeooo:paragraph-rsid="00efdfe9" style:font-size-asian="14pt" style:font-weight-asian="bold" style:font-size-complex="14pt" style:font-weight-complex="bold"/>
    </style:style>
    <style:style style:name="P115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Courier New" fo:font-size="10pt" style:text-underline-style="none" fo:font-weight="bold" officeooo:rsid="00fb4c48" officeooo:paragraph-rsid="00fb4c48" style:font-size-asian="10pt" style:font-weight-asian="bold" style:font-size-complex="10pt" style:font-weight-complex="bold"/>
    </style:style>
    <style:style style:name="P116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Courier New" fo:font-size="18pt" style:text-underline-style="none" fo:font-weight="normal" officeooo:rsid="00fb4c48" officeooo:paragraph-rsid="00ff1c0a" style:font-size-asian="18pt" style:font-weight-asian="normal" style:font-size-complex="18pt" style:font-weight-complex="normal"/>
    </style:style>
    <style:style style:name="P117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Courier New" fo:font-size="18pt" style:text-underline-style="none" fo:font-weight="normal" officeooo:rsid="00fb4c48" officeooo:paragraph-rsid="00fb4c48" style:font-size-asian="18pt" style:font-weight-asian="normal" style:font-size-complex="18pt" style:font-weight-complex="normal"/>
    </style:style>
    <style:style style:name="P118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Courier New" fo:font-size="16pt" style:text-underline-style="none" fo:font-weight="bold" officeooo:rsid="00fb4c48" officeooo:paragraph-rsid="00fb4c48" style:font-size-asian="16pt" style:font-weight-asian="bold" style:font-size-complex="16pt" style:font-weight-complex="bold"/>
    </style:style>
    <style:style style:name="P119" style:family="paragraph" style:parent-style-name="Standard" style:master-page-name="">
      <loext:graphic-properties draw:fill="none"/>
      <style:paragraph-properties fo:margin-left="0in" fo:margin-right="0in" fo:text-align="center" style:justify-single-word="false" fo:text-indent="0in" style:auto-text-indent="false" style:page-number="auto" fo:break-before="page" fo:background-color="transparent"/>
      <style:text-properties fo:color="#000000" style:font-name="Bitstream Charter" fo:font-size="16pt" style:text-underline-style="solid" style:text-underline-width="auto" style:text-underline-color="font-color" fo:font-weight="bold" officeooo:rsid="00ee369f" officeooo:paragraph-rsid="00ee369f" style:font-size-asian="16pt" style:font-weight-asian="bold" style:font-size-complex="16pt" style:font-weight-complex="bold"/>
    </style:style>
    <style:style style:name="P120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reak-before="page" fo:background-color="transparent"/>
      <style:text-properties fo:color="#000000" style:font-name="Courier New" fo:font-size="10pt" style:text-underline-style="none" fo:font-weight="bold" officeooo:rsid="00fb4c48" officeooo:paragraph-rsid="00fb4c48" style:font-size-asian="10pt" style:font-weight-asian="bold" style:font-size-complex="10pt" style:font-weight-complex="bold"/>
    </style:style>
    <style:style style:name="P121" style:family="paragraph" style:parent-style-name="Standard" style:master-page-name="">
      <loext:graphic-properties draw:fill="none"/>
      <style:paragraph-properties fo:margin-left="0.5in" fo:margin-right="-0.25in" fo:text-align="start" style:justify-single-word="false" fo:text-indent="-0.5in" style:auto-text-indent="false" style:page-number="auto" fo:background-color="transparent"/>
      <style:text-properties fo:color="#000000" style:font-name="Kruti Dev 010" fo:font-size="18pt" style:text-underline-style="solid" style:text-underline-width="auto" style:text-underline-color="font-color" fo:font-weight="normal" officeooo:rsid="003b026d" officeooo:paragraph-rsid="00cfb2df" style:font-size-asian="18pt" style:font-weight-asian="normal" style:font-size-complex="18pt" style:font-weight-complex="normal"/>
    </style:style>
    <style:style style:name="P122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ackground-color="transparent"/>
      <style:text-properties fo:color="#000000" style:font-name="Bitstream Charter" fo:font-size="18pt" style:text-underline-style="none" fo:font-weight="normal" officeooo:rsid="00efdfe9" officeooo:paragraph-rsid="00fb4c48" style:font-size-asian="18pt" style:font-weight-asian="normal" style:font-size-complex="18pt" style:font-weight-complex="normal"/>
    </style:style>
    <style:style style:name="P123" style:family="paragraph" style:parent-style-name="Standard">
      <loext:graphic-properties draw:fill="none"/>
      <style:paragraph-properties fo:margin-left="0in" fo:margin-right="0in" fo:text-align="justify" style:justify-single-word="false" fo:text-indent="0in" style:auto-text-indent="false" fo:break-before="page" fo:background-color="transparent"/>
      <style:text-properties fo:color="#000000" style:font-name="Courier New" fo:font-size="10pt" style:text-underline-style="none" fo:font-weight="bold" officeooo:rsid="00fb4c48" officeooo:paragraph-rsid="00fb4c48" style:font-size-asian="10pt" style:font-weight-asian="bold" style:font-size-complex="10pt" style:font-weight-complex="bold"/>
    </style:style>
    <style:style style:name="P124" style:family="paragraph" style:parent-style-name="Standard">
      <loext:graphic-properties draw:fill="none"/>
      <style:paragraph-properties fo:margin-left="0.5in" fo:margin-right="-0.1866in" fo:text-align="justify" style:justify-single-word="false" fo:text-indent="-0.5in" style:auto-text-indent="false" fo:background-color="transparent"/>
      <style:text-properties fo:color="#000000" style:font-name="Bitstream Charter" fo:font-size="10pt" style:text-underline-style="none" fo:font-weight="normal" officeooo:rsid="008e53a3" officeooo:paragraph-rsid="009cb37a" style:font-size-asian="10pt" style:font-weight-asian="normal" style:font-size-complex="10pt" style:font-weight-complex="normal"/>
    </style:style>
    <style:style style:name="P125" style:family="paragraph" style:parent-style-name="Standard">
      <loext:graphic-properties draw:fill="none"/>
      <style:paragraph-properties fo:margin-left="0.5in" fo:margin-right="0in" fo:text-align="start" style:justify-single-word="false" fo:text-indent="-0.5in" style:auto-text-indent="false" fo:background-color="transparent"/>
      <style:text-properties fo:color="#000000" style:font-name="Courier New" fo:font-size="10pt" style:text-underline-style="none" fo:font-weight="bold" officeooo:rsid="008e53a3" officeooo:paragraph-rsid="00565f11" style:font-size-asian="10pt" style:font-weight-asian="bold" style:font-size-complex="10pt" style:font-weight-complex="bold"/>
    </style:style>
    <style:style style:name="P126" style:family="paragraph">
      <style:paragraph-properties fo:text-align="center"/>
    </style:style>
    <style:style style:name="P127" style:family="paragraph">
      <loext:graphic-properties draw:fill="none" draw:fill-color="#ffffff"/>
      <style:paragraph-properties fo:text-align="center"/>
      <style:text-properties style:font-name="Kruti Dev 010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3b026d"/>
    </style:style>
    <style:style style:name="T3" style:family="text">
      <style:text-properties style:text-underline-style="none" officeooo:rsid="003c1177"/>
    </style:style>
    <style:style style:name="T4" style:family="text">
      <style:text-properties style:text-underline-style="none" officeooo:rsid="003d5a09"/>
    </style:style>
    <style:style style:name="T5" style:family="text">
      <style:text-properties style:text-underline-style="none" officeooo:rsid="0047ab67"/>
    </style:style>
    <style:style style:name="T6" style:family="text">
      <style:text-properties style:text-underline-style="none" officeooo:rsid="006f4464"/>
    </style:style>
    <style:style style:name="T7" style:family="text">
      <style:text-properties style:text-underline-style="none" officeooo:rsid="0088467c"/>
    </style:style>
    <style:style style:name="T8" style:family="text">
      <style:text-properties style:text-underline-style="none" officeooo:rsid="0092e2e0"/>
    </style:style>
    <style:style style:name="T9" style:family="text">
      <style:text-properties style:text-underline-style="none" officeooo:rsid="00cfb2df"/>
    </style:style>
    <style:style style:name="T10" style:family="text">
      <style:text-properties style:text-underline-style="none" officeooo:rsid="00565f11"/>
    </style:style>
    <style:style style:name="T11" style:family="text">
      <style:text-properties style:text-underline-style="none" officeooo:rsid="004d2ab1"/>
    </style:style>
    <style:style style:name="T12" style:family="text">
      <style:text-properties style:text-underline-style="none" officeooo:rsid="003f2ede"/>
    </style:style>
    <style:style style:name="T13" style:family="text">
      <style:text-properties style:text-underline-style="none" officeooo:rsid="00ca96cf"/>
    </style:style>
    <style:style style:name="T14" style:family="text">
      <style:text-properties style:text-underline-style="none" officeooo:rsid="00cb852e"/>
    </style:style>
    <style:style style:name="T15" style:family="text">
      <style:text-properties style:text-underline-style="none" officeooo:rsid="003e3459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bold" officeooo:rsid="003e3459" style:font-weight-asian="bold" style:font-weight-complex="bold"/>
    </style:style>
    <style:style style:name="T18" style:family="text">
      <style:text-properties style:text-underline-style="none" fo:font-weight="bold" officeooo:rsid="0047ab67" style:font-weight-asian="bold" style:font-weight-complex="bold"/>
    </style:style>
    <style:style style:name="T19" style:family="text">
      <style:text-properties style:text-underline-style="none" fo:font-weight="bold" officeooo:rsid="00557d28" style:font-weight-asian="bold" style:font-weight-complex="bold"/>
    </style:style>
    <style:style style:name="T20" style:family="text">
      <style:text-properties style:text-underline-style="none" fo:font-weight="bold" officeooo:rsid="00d0f8c6" style:font-weight-asian="bold" style:font-weight-complex="bold"/>
    </style:style>
    <style:style style:name="T21" style:family="text">
      <style:text-properties style:text-underline-style="none" fo:font-weight="bold" officeooo:rsid="00dc3ed3" style:font-weight-asian="bold" style:font-weight-complex="bold"/>
    </style:style>
    <style:style style:name="T22" style:family="text">
      <style:text-properties style:text-underline-style="none" fo:font-weight="bold" officeooo:rsid="00f8a11e" style:font-weight-asian="bold" style:font-weight-complex="bold"/>
    </style:style>
    <style:style style:name="T23" style:family="text">
      <style:text-properties style:text-underline-style="none" fo:font-weight="bold" officeooo:rsid="00d2531b" style:font-weight-asian="bold" style:font-weight-complex="bold"/>
    </style:style>
    <style:style style:name="T24" style:family="text">
      <style:text-properties style:text-underline-style="none" fo:font-weight="bold" officeooo:rsid="00db09a9" style:font-weight-asian="bold" style:font-weight-complex="bold"/>
    </style:style>
    <style:style style:name="T25" style:family="text">
      <style:text-properties style:text-underline-style="none" fo:font-weight="bold" officeooo:rsid="00e103c8" style:font-weight-asian="bold" style:font-weight-complex="bold"/>
    </style:style>
    <style:style style:name="T26" style:family="text">
      <style:text-properties style:text-underline-style="none" fo:font-weight="bold" officeooo:rsid="004963c8" style:font-weight-asian="bold" style:font-weight-complex="bold"/>
    </style:style>
    <style:style style:name="T27" style:family="text">
      <style:text-properties style:text-underline-style="none" fo:font-weight="bold" officeooo:rsid="00af128c" style:font-weight-asian="bold" style:font-weight-complex="bold"/>
    </style:style>
    <style:style style:name="T28" style:family="text">
      <style:text-properties style:text-underline-style="none" fo:font-weight="bold" officeooo:rsid="003d5a09" style:font-weight-asian="bold" style:font-weight-complex="bold"/>
    </style:style>
    <style:style style:name="T29" style:family="text">
      <style:text-properties style:text-underline-style="none" fo:font-weight="bold" officeooo:rsid="00e67b2c" style:font-weight-asian="bold" style:font-weight-complex="bold"/>
    </style:style>
    <style:style style:name="T30" style:family="text">
      <style:text-properties style:text-underline-style="none" fo:font-weight="bold" officeooo:rsid="01236045" style:font-weight-asian="bold" style:font-weight-complex="bold"/>
    </style:style>
    <style:style style:name="T31" style:family="text">
      <style:text-properties style:text-underline-style="none" officeooo:rsid="0047233d"/>
    </style:style>
    <style:style style:name="T32" style:family="text">
      <style:text-properties style:text-underline-style="none" officeooo:rsid="00509248"/>
    </style:style>
    <style:style style:name="T33" style:family="text">
      <style:text-properties style:text-underline-style="none" officeooo:rsid="009d8b6c"/>
    </style:style>
    <style:style style:name="T34" style:family="text">
      <style:text-properties style:text-underline-style="none" officeooo:rsid="00d0f8c6"/>
    </style:style>
    <style:style style:name="T35" style:family="text">
      <style:text-properties style:text-underline-style="none" officeooo:rsid="007706c4"/>
    </style:style>
    <style:style style:name="T36" style:family="text">
      <style:text-properties style:text-underline-style="none" officeooo:rsid="00abc9b6"/>
    </style:style>
    <style:style style:name="T37" style:family="text">
      <style:text-properties style:text-underline-style="none" officeooo:rsid="00af78f6"/>
    </style:style>
    <style:style style:name="T38" style:family="text">
      <style:text-properties style:text-underline-style="none" officeooo:rsid="00accb9b"/>
    </style:style>
    <style:style style:name="T39" style:family="text">
      <style:text-properties style:text-underline-style="none" officeooo:rsid="0069037b"/>
    </style:style>
    <style:style style:name="T40" style:family="text">
      <style:text-properties style:text-underline-style="none" officeooo:rsid="0084948b"/>
    </style:style>
    <style:style style:name="T41" style:family="text">
      <style:text-properties style:text-underline-style="none" officeooo:rsid="00557d28"/>
    </style:style>
    <style:style style:name="T42" style:family="text">
      <style:text-properties style:text-underline-style="none" officeooo:rsid="00c31b89"/>
    </style:style>
    <style:style style:name="T43" style:family="text">
      <style:text-properties style:text-underline-style="none" officeooo:rsid="00d2531b"/>
    </style:style>
    <style:style style:name="T44" style:family="text">
      <style:text-properties style:text-underline-style="none" officeooo:rsid="00817d8c"/>
    </style:style>
    <style:style style:name="T45" style:family="text">
      <style:text-properties style:text-underline-style="none" officeooo:rsid="004963c8"/>
    </style:style>
    <style:style style:name="T46" style:family="text">
      <style:text-properties style:text-underline-style="none" officeooo:rsid="005fb7cd"/>
    </style:style>
    <style:style style:name="T47" style:family="text">
      <style:text-properties style:text-underline-style="none" officeooo:rsid="0068d52e"/>
    </style:style>
    <style:style style:name="T48" style:family="text">
      <style:text-properties style:text-underline-style="none" officeooo:rsid="0048ea3c"/>
    </style:style>
    <style:style style:name="T49" style:family="text">
      <style:text-properties style:text-underline-style="none" officeooo:rsid="00aad34b"/>
    </style:style>
    <style:style style:name="T50" style:family="text">
      <style:text-properties style:text-underline-style="none" officeooo:rsid="00b0f569"/>
    </style:style>
    <style:style style:name="T51" style:family="text">
      <style:text-properties style:text-underline-style="none" officeooo:rsid="00af128c"/>
    </style:style>
    <style:style style:name="T52" style:family="text">
      <style:text-properties style:text-underline-style="none" officeooo:rsid="008e53a3"/>
    </style:style>
    <style:style style:name="T53" style:family="text">
      <style:text-properties style:text-underline-style="none" officeooo:rsid="00ceb793"/>
    </style:style>
    <style:style style:name="T54" style:family="text">
      <style:text-properties style:text-underline-style="none" officeooo:rsid="00ca6fe8"/>
    </style:style>
    <style:style style:name="T55" style:family="text">
      <style:text-properties style:text-underline-style="none" officeooo:rsid="00cac331"/>
    </style:style>
    <style:style style:name="T56" style:family="text">
      <style:text-properties style:text-underline-style="none" officeooo:rsid="00d33c5f"/>
    </style:style>
    <style:style style:name="T57" style:family="text">
      <style:text-properties style:text-underline-style="none" officeooo:rsid="00d50105"/>
    </style:style>
    <style:style style:name="T58" style:family="text">
      <style:text-properties style:text-underline-style="none" officeooo:rsid="008bf1f3"/>
    </style:style>
    <style:style style:name="T59" style:family="text">
      <style:text-properties style:text-underline-style="none" officeooo:rsid="00d66fb8"/>
    </style:style>
    <style:style style:name="T60" style:family="text">
      <style:text-properties style:text-underline-style="none" officeooo:rsid="00d80fda"/>
    </style:style>
    <style:style style:name="T61" style:family="text">
      <style:text-properties style:text-underline-style="none" officeooo:rsid="00d9d002"/>
    </style:style>
    <style:style style:name="T62" style:family="text">
      <style:text-properties style:text-underline-style="none" officeooo:rsid="00db09a9"/>
    </style:style>
    <style:style style:name="T63" style:family="text">
      <style:text-properties style:text-underline-style="none" officeooo:rsid="00dc3ed3"/>
    </style:style>
    <style:style style:name="T64" style:family="text">
      <style:text-properties style:text-underline-style="none" officeooo:rsid="00e103c8"/>
    </style:style>
    <style:style style:name="T65" style:family="text">
      <style:text-properties style:text-underline-style="none" officeooo:rsid="00e29981"/>
    </style:style>
    <style:style style:name="T66" style:family="text">
      <style:text-properties style:text-underline-style="none" officeooo:rsid="00e67b2c"/>
    </style:style>
    <style:style style:name="T67" style:family="text">
      <style:text-properties style:text-underline-style="none" officeooo:rsid="00e86bd1"/>
    </style:style>
    <style:style style:name="T68" style:family="text">
      <style:text-properties style:text-underline-style="none" officeooo:rsid="00e91cc9"/>
    </style:style>
    <style:style style:name="T69" style:family="text">
      <style:text-properties style:text-underline-style="none" officeooo:rsid="00eaa968"/>
    </style:style>
    <style:style style:name="T70" style:family="text">
      <style:text-properties style:text-underline-style="none" fo:font-weight="normal" style:font-weight-asian="normal" style:font-weight-complex="normal"/>
    </style:style>
    <style:style style:name="T71" style:family="text">
      <style:text-properties style:text-underline-style="none" fo:font-weight="normal" officeooo:rsid="00efdfe9" style:font-weight-asian="normal" style:font-weight-complex="normal"/>
    </style:style>
    <style:style style:name="T72" style:family="text">
      <style:text-properties style:text-underline-style="none" fo:font-weight="normal" officeooo:rsid="00f0dd8e" style:font-weight-asian="normal" style:font-weight-complex="normal"/>
    </style:style>
    <style:style style:name="T73" style:family="text">
      <style:text-properties style:text-underline-style="none" fo:font-weight="normal" officeooo:rsid="00f239bc" style:font-weight-asian="normal" style:font-weight-complex="normal"/>
    </style:style>
    <style:style style:name="T74" style:family="text">
      <style:text-properties style:text-underline-style="none" fo:font-weight="normal" officeooo:rsid="00f71e02" style:font-weight-asian="normal" style:font-weight-complex="normal"/>
    </style:style>
    <style:style style:name="T75" style:family="text">
      <style:text-properties style:text-underline-style="none" officeooo:rsid="00f239bc"/>
    </style:style>
    <style:style style:name="T76" style:family="text">
      <style:text-properties style:text-underline-style="none" officeooo:rsid="00f71e02"/>
    </style:style>
    <style:style style:name="T77" style:family="text">
      <style:text-properties style:text-underline-style="none" officeooo:rsid="0102d7f3"/>
    </style:style>
    <style:style style:name="T78" style:family="text">
      <style:text-properties style:text-underline-style="none" officeooo:rsid="00efdfe9"/>
    </style:style>
    <style:style style:name="T79" style:family="text">
      <style:text-properties style:text-underline-style="none" officeooo:rsid="01093696"/>
    </style:style>
    <style:style style:name="T80" style:family="text">
      <style:text-properties style:text-underline-style="none" officeooo:rsid="01097d17"/>
    </style:style>
    <style:style style:name="T81" style:family="text">
      <style:text-properties style:text-underline-style="none" officeooo:rsid="00e21239"/>
    </style:style>
    <style:style style:name="T82" style:family="text">
      <style:text-properties style:text-underline-style="none" officeooo:rsid="00e27995"/>
    </style:style>
    <style:style style:name="T83" style:family="text">
      <style:text-properties style:text-underline-style="none" officeooo:rsid="0109d01c"/>
    </style:style>
    <style:style style:name="T84" style:family="text">
      <style:text-properties style:text-underline-style="none" officeooo:rsid="00f0dd8e"/>
    </style:style>
    <style:style style:name="T85" style:family="text">
      <style:text-properties style:text-underline-style="none" officeooo:rsid="011fdcee"/>
    </style:style>
    <style:style style:name="T86" style:family="text">
      <style:text-properties style:font-name="Kruti Dev 0101" style:text-underline-style="none" officeooo:rsid="0047ab67"/>
    </style:style>
    <style:style style:name="T87" style:family="text">
      <style:text-properties style:font-name="Kruti Dev 0101" style:text-underline-style="none" officeooo:rsid="004d2ab1"/>
    </style:style>
    <style:style style:name="T88" style:family="text">
      <style:text-properties style:font-name="Kruti Dev 0101" style:text-underline-style="none" officeooo:rsid="00509248"/>
    </style:style>
    <style:style style:name="T89" style:family="text">
      <style:text-properties style:font-name="Kruti Dev 0101" style:text-underline-style="none" officeooo:rsid="005192ec"/>
    </style:style>
    <style:style style:name="T90" style:family="text">
      <style:text-properties style:font-name="Kruti Dev 0101" style:text-underline-style="none" fo:font-weight="bold" officeooo:rsid="00d80fda" style:font-weight-asian="bold" style:font-weight-complex="bold"/>
    </style:style>
    <style:style style:name="T91" style:family="text">
      <style:text-properties style:font-name="Kruti Dev 0101" style:text-underline-style="none" fo:font-weight="bold" officeooo:rsid="00509248" style:font-weight-asian="bold" style:font-weight-complex="bold"/>
    </style:style>
    <style:style style:name="T92" style:family="text">
      <style:text-properties style:font-name="Kruti Dev 0101" style:text-underline-style="none" fo:font-weight="bold" officeooo:rsid="00d9d002" style:font-weight-asian="bold" style:font-weight-complex="bold"/>
    </style:style>
    <style:style style:name="T93" style:family="text">
      <style:text-properties style:font-name="Kruti Dev 0101" style:text-underline-style="none" fo:font-weight="bold" officeooo:rsid="00e495cc" style:font-weight-asian="bold" style:font-weight-complex="bold"/>
    </style:style>
    <style:style style:name="T94" style:family="text">
      <style:text-properties style:font-name="Kruti Dev 0101" style:text-underline-style="none" fo:font-weight="bold" officeooo:rsid="00fb4c48" style:font-weight-asian="bold" style:font-weight-complex="bold"/>
    </style:style>
    <style:style style:name="T95" style:family="text">
      <style:text-properties style:font-name="Kruti Dev 0101" style:text-underline-style="none" officeooo:rsid="005f1a85"/>
    </style:style>
    <style:style style:name="T96" style:family="text">
      <style:text-properties style:font-name="Kruti Dev 0101" style:text-underline-style="none" officeooo:rsid="005fb7cd"/>
    </style:style>
    <style:style style:name="T97" style:family="text">
      <style:text-properties style:font-name="Kruti Dev 0101" style:text-underline-style="none" officeooo:rsid="00d80fda"/>
    </style:style>
    <style:style style:name="T98" style:family="text">
      <style:text-properties style:font-name="Kruti Dev 0101" style:text-underline-style="none" officeooo:rsid="00d9d002"/>
    </style:style>
    <style:style style:name="T99" style:family="text">
      <style:text-properties style:font-name="Kruti Dev 0101" style:text-underline-style="none" officeooo:rsid="00dc3ed3"/>
    </style:style>
    <style:style style:name="T100" style:family="text">
      <style:text-properties style:font-name="Kruti Dev 0101" style:text-underline-style="none" officeooo:rsid="00e21239"/>
    </style:style>
    <style:style style:name="T101" style:family="text">
      <style:text-properties style:font-name="Kruti Dev 0101" style:text-underline-style="none" officeooo:rsid="00e27995"/>
    </style:style>
    <style:style style:name="T102" style:family="text">
      <style:text-properties style:font-name="Kruti Dev 0101" style:text-underline-style="none" officeooo:rsid="00e67b2c"/>
    </style:style>
    <style:style style:name="T103" style:family="text">
      <style:text-properties style:font-name="Kruti Dev 0101" style:text-underline-style="none" officeooo:rsid="00e86bd1"/>
    </style:style>
    <style:style style:name="T104" style:family="text">
      <style:text-properties style:font-name="Kruti Dev 0101" style:text-underline-style="none" officeooo:rsid="00f239bc"/>
    </style:style>
    <style:style style:name="T105" style:family="text">
      <style:text-properties style:font-name="Kruti Dev 0101" style:text-underline-style="none" officeooo:rsid="01093696"/>
    </style:style>
    <style:style style:name="T106" style:family="text">
      <style:text-properties style:font-name="Kruti Dev 0101" fo:font-weight="bold" officeooo:rsid="00e86bd1" style:font-weight-asian="bold" style:font-weight-complex="bold"/>
    </style:style>
    <style:style style:name="T107" style:family="text">
      <style:text-properties style:font-name="Kruti Dev 0101" fo:font-weight="bold" officeooo:rsid="01057505" style:font-weight-asian="bold" style:font-weight-complex="bold"/>
    </style:style>
    <style:style style:name="T108" style:family="text">
      <style:text-properties style:font-name="Kruti Dev 0101" officeooo:rsid="008bf1f3"/>
    </style:style>
    <style:style style:name="T109" style:family="text">
      <style:text-properties style:font-name="Kruti Dev 0101" officeooo:rsid="00f0dd8e"/>
    </style:style>
    <style:style style:name="T110" style:family="text">
      <style:text-properties style:font-name="Kruti Dev 0101" officeooo:rsid="00f239bc"/>
    </style:style>
    <style:style style:name="T111" style:family="text">
      <style:text-properties style:font-name="Kruti Dev 0101" fo:font-size="15pt" fo:font-weight="normal" officeooo:rsid="00f239bc" style:font-size-asian="15pt" style:font-weight-asian="normal" style:font-size-complex="15pt" style:font-weight-complex="normal"/>
    </style:style>
    <style:style style:name="T112" style:family="text">
      <style:text-properties officeooo:rsid="0084948b"/>
    </style:style>
    <style:style style:name="T113" style:family="text">
      <style:text-properties officeooo:rsid="0089fbf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084948b" style:font-weight-asian="bold" style:font-weight-complex="bold"/>
    </style:style>
    <style:style style:name="T116" style:family="text">
      <style:text-properties fo:font-weight="bold" officeooo:rsid="008e53a3" style:font-weight-asian="bold" style:font-weight-complex="bold"/>
    </style:style>
    <style:style style:name="T117" style:family="text">
      <style:text-properties fo:font-weight="bold" officeooo:rsid="008ffc03" style:font-weight-asian="bold" style:font-weight-complex="bold"/>
    </style:style>
    <style:style style:name="T118" style:family="text">
      <style:text-properties fo:font-weight="bold" officeooo:rsid="00ceb793" style:font-weight-asian="bold" style:font-weight-complex="bold"/>
    </style:style>
    <style:style style:name="T119" style:family="text">
      <style:text-properties fo:font-weight="bold" officeooo:rsid="008bf1f3" style:font-weight-asian="bold" style:font-weight-complex="bold"/>
    </style:style>
    <style:style style:name="T120" style:family="text">
      <style:text-properties fo:font-weight="bold" officeooo:rsid="01057505" style:font-weight-asian="bold" style:font-weight-complex="bold"/>
    </style:style>
    <style:style style:name="T121" style:family="text">
      <style:text-properties officeooo:rsid="008e53a3"/>
    </style:style>
    <style:style style:name="T122" style:family="text">
      <style:text-properties officeooo:rsid="00a8bd54"/>
    </style:style>
    <style:style style:name="T123" style:family="text">
      <style:text-properties style:font-name="Bitstream Charter" officeooo:rsid="0084948b"/>
    </style:style>
    <style:style style:name="T124" style:family="text">
      <style:text-properties officeooo:rsid="008bf1f3"/>
    </style:style>
    <style:style style:name="T125" style:family="text">
      <style:text-properties officeooo:rsid="0092e2e0"/>
    </style:style>
    <style:style style:name="T126" style:family="text">
      <style:text-properties officeooo:rsid="00d80fda"/>
    </style:style>
    <style:style style:name="T127" style:family="text">
      <style:text-properties officeooo:rsid="00accb9b"/>
    </style:style>
    <style:style style:name="T128" style:family="text">
      <style:text-properties officeooo:rsid="00e103c8"/>
    </style:style>
    <style:style style:name="T129" style:family="text">
      <style:text-properties officeooo:rsid="00e67b2c"/>
    </style:style>
    <style:style style:name="T130" style:family="text">
      <style:text-properties officeooo:rsid="00f0dd8e"/>
    </style:style>
    <style:style style:name="T131" style:family="text">
      <style:text-properties officeooo:rsid="00f239bc"/>
    </style:style>
    <style:style style:name="T132" style:family="text">
      <style:text-properties officeooo:rsid="00f71e02"/>
    </style:style>
    <style:style style:name="T133" style:family="text">
      <style:text-properties officeooo:rsid="00f8a11e"/>
    </style:style>
    <style:style style:name="T134" style:family="text">
      <style:text-properties style:font-name="Kruti Dev 010" fo:font-size="14pt" officeooo:rsid="010103d6" style:font-size-asian="14pt" style:font-size-complex="14pt"/>
    </style:style>
    <style:style style:name="T135" style:family="text">
      <style:text-properties style:font-name="Kruti Dev 010" fo:font-size="16pt" officeooo:rsid="010103d6" style:font-size-asian="16pt" style:font-size-complex="16pt"/>
    </style:style>
    <style:style style:name="T136" style:family="text">
      <style:text-properties style:font-name="Kruti Dev 010" fo:font-size="16pt" officeooo:rsid="00398877" style:font-size-asian="16pt" style:font-size-complex="16pt"/>
    </style:style>
    <style:style style:name="T137" style:family="text">
      <style:text-properties style:font-name="Kruti Dev 010" fo:font-size="16pt" officeooo:rsid="0088467c" style:font-size-asian="16pt" style:font-size-complex="16pt"/>
    </style:style>
    <style:style style:name="T138" style:family="text">
      <style:text-properties style:font-name="Kruti Dev 010" fo:font-size="16pt" officeooo:rsid="003c1177" style:font-size-asian="16pt" style:font-size-complex="16pt"/>
    </style:style>
    <style:style style:name="T139" style:family="text">
      <style:text-properties style:font-name="Kruti Dev 010" fo:font-size="16pt" officeooo:rsid="0092e2e0" style:font-size-asian="16pt" style:font-size-complex="16pt"/>
    </style:style>
    <style:style style:name="T140" style:family="text">
      <style:text-properties style:font-name="Kruti Dev 010" fo:font-size="16pt" officeooo:rsid="003b026d" style:font-size-asian="16pt" style:font-size-complex="16pt"/>
    </style:style>
    <style:style style:name="T141" style:family="text">
      <style:text-properties style:font-name="Kruti Dev 010" fo:font-size="16pt" officeooo:rsid="0102d7f3" style:font-size-asian="16pt" style:font-size-complex="16pt"/>
    </style:style>
    <style:style style:name="T142" style:family="text">
      <style:text-properties style:font-name="Kruti Dev 010" fo:font-weight="bold" officeooo:rsid="0013ba47" style:font-weight-asian="bold" style:font-weight-complex="bold"/>
    </style:style>
    <style:style style:name="T143" style:family="text">
      <style:text-properties style:font-name="Kruti Dev 010" fo:font-weight="bold" officeooo:rsid="00398877" style:font-weight-asian="bold" style:font-weight-complex="bold"/>
    </style:style>
    <style:style style:name="T144" style:family="text">
      <style:text-properties style:font-name="Kruti Dev 010" fo:font-weight="bold" officeooo:rsid="0102d7f3" style:font-weight-asian="bold" style:font-weight-complex="bold"/>
    </style:style>
    <style:style style:name="T145" style:family="text">
      <style:text-properties officeooo:rsid="010103d6"/>
    </style:style>
    <style:style style:name="T146" style:family="text">
      <style:text-properties style:font-name="Courier New" fo:font-size="10pt" style:text-underline-style="none" fo:font-weight="bold" officeooo:rsid="00fb4c48" style:font-size-asian="10pt" style:font-weight-asian="bold" style:font-size-complex="10pt" style:font-weight-complex="bold"/>
    </style:style>
    <style:style style:name="T14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48" style:family="text">
      <style:text-properties fo:font-size="14pt" style:text-underline-style="none" fo:font-weight="normal" officeooo:rsid="00f0dd8e" style:font-size-asian="14pt" style:font-weight-asian="normal" style:font-size-complex="14pt" style:font-weight-complex="normal"/>
    </style:style>
    <style:style style:name="T149" style:family="text">
      <style:text-properties fo:font-size="14pt" style:text-underline-style="none" fo:font-weight="normal" officeooo:rsid="00f71e02" style:font-size-asian="14pt" style:font-weight-asian="normal" style:font-size-complex="14pt" style:font-weight-complex="normal"/>
    </style:style>
    <style:style style:name="T150" style:family="text">
      <style:text-properties fo:font-size="14pt" style:text-underline-style="none" fo:font-weight="normal" officeooo:rsid="00f239bc" style:font-size-asian="14pt" style:font-weight-asian="normal" style:font-size-complex="14pt" style:font-weight-complex="normal"/>
    </style:style>
    <style:style style:name="T151" style:family="text">
      <style:text-properties fo:font-size="15pt" style:font-size-asian="15pt" style:font-size-complex="15pt"/>
    </style:style>
    <style:style style:name="T152" style:family="text">
      <style:text-properties fo:font-size="15pt" officeooo:rsid="0084948b" style:font-size-asian="15pt" style:font-size-complex="15pt"/>
    </style:style>
    <style:style style:name="T153" style:family="text">
      <style:text-properties fo:font-size="15pt" officeooo:rsid="00accb9b" style:font-size-asian="15pt" style:font-size-complex="15pt"/>
    </style:style>
    <style:style style:name="T154" style:family="text">
      <style:text-properties fo:font-size="15pt" fo:font-weight="normal" officeooo:rsid="0084948b" style:font-size-asian="15pt" style:font-weight-asian="normal" style:font-size-complex="15pt" style:font-weight-complex="normal"/>
    </style:style>
    <style:style style:name="T155" style:family="text">
      <style:text-properties fo:font-size="15pt" fo:font-weight="normal" officeooo:rsid="00ca6fe8" style:font-size-asian="15pt" style:font-weight-asian="normal" style:font-size-complex="15pt" style:font-weight-complex="normal"/>
    </style:style>
    <style:style style:name="T156" style:family="text">
      <style:text-properties fo:font-size="15pt" fo:font-weight="normal" officeooo:rsid="00f239bc" style:font-size-asian="15pt" style:font-weight-asian="normal" style:font-size-complex="15pt" style:font-weight-complex="normal"/>
    </style:style>
    <style:style style:name="T157" style:family="text">
      <style:text-properties fo:font-size="15pt" fo:font-weight="normal" officeooo:rsid="00f71e02" style:font-size-asian="15pt" style:font-weight-asian="normal" style:font-size-complex="15pt" style:font-weight-complex="normal"/>
    </style:style>
    <style:style style:name="T158" style:family="text">
      <style:text-properties fo:font-size="15pt" fo:font-weight="normal" officeooo:rsid="00ceb793" style:font-size-asian="15pt" style:font-weight-asian="normal" style:font-size-complex="15pt" style:font-weight-complex="normal"/>
    </style:style>
    <style:style style:name="T159" style:family="text">
      <style:text-properties fo:font-size="15pt" fo:font-weight="normal" officeooo:rsid="00dc3ed3" style:font-size-asian="15pt" style:font-weight-asian="normal" style:font-size-complex="15pt" style:font-weight-complex="normal"/>
    </style:style>
    <style:style style:name="T160" style:family="text">
      <style:text-properties fo:font-size="15pt" fo:font-weight="normal" officeooo:rsid="0088467c" style:font-size-asian="15pt" style:font-weight-asian="normal" style:font-size-complex="15pt" style:font-weight-complex="normal"/>
    </style:style>
    <style:style style:name="T161" style:family="text">
      <style:text-properties fo:font-size="15pt" fo:font-weight="normal" officeooo:rsid="00c7142d" style:font-size-asian="15pt" style:font-weight-asian="normal" style:font-size-complex="15pt" style:font-weight-complex="normal"/>
    </style:style>
    <style:style style:name="T162" style:family="text">
      <style:text-properties officeooo:rsid="0118dbf8"/>
    </style:style>
    <style:style style:name="T163" style:family="text">
      <style:text-properties officeooo:rsid="011908fd"/>
    </style:style>
    <style:style style:name="T164" style:family="text">
      <style:text-properties officeooo:rsid="011a4b11"/>
    </style:style>
    <style:style style:name="T165" style:family="text">
      <style:text-properties fo:font-size="16pt" style:text-underline-style="solid" style:text-underline-width="auto" style:text-underline-color="font-color" fo:font-weight="bold" style:font-weight-asian="bold" style:font-weight-complex="bold"/>
    </style:style>
    <style:style style:name="T166" style:family="text">
      <style:text-properties fo:font-size="16pt" fo:font-weight="bold" style:font-weight-asian="bold" style:font-weight-complex="bold"/>
    </style:style>
    <style:style style:name="T167" style:family="text">
      <style:text-properties officeooo:rsid="012bb06b"/>
    </style:style>
    <style:style style:name="T168" style:family="text">
      <style:text-properties style:font-name="Kruti Dev 010" fo:font-size="14pt" style:font-size-asian="14pt" style:font-size-complex="14pt"/>
    </style:style>
    <style:style style:name="gr1" style:family="graphic">
      <style:graphic-properties draw:stroke="solid" svg:stroke-color="#000000" draw:fill="none" draw:fill-color="#ffffff" fo:min-height="1.195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text:span text:style-name="T145">Allahabad </text:span>High Court, Lucknow Bench, Lucknow.</text:p>
      <text:p text:style-name="P106"/>
      <text:p text:style-name="P106">Auction Notice</text:p>
      <text:p text:style-name="P107"/>
      <text:p text:style-name="P108"><text:span text:style-name="T70"><text:tab/></text:span><text:span text:style-name="T147">Be it known to all that applications are invited from the aspirants/willing persons for auction of waste/weeded papers, lying in the premises of </text:span><text:span text:style-name="T148">Hon’ble High Court, </text:span><text:span text:style-name="T149">Gomti Nagar, </text:span><text:span text:style-name="T148">Lucknow, </text:span><text:span text:style-name="T147">near the staircase adjacent to </text:span><text:span text:style-name="T149">Hall No.10 (</text:span><text:span text:style-name="T150">Record Room</text:span><text:span text:style-name="T149">)</text:span><text:span text:style-name="T147">.</text:span></text:p>
      <text:p text:style-name="P109"/>
      <text:p text:style-name="P113"><text:span text:style-name="T70"><text:tab/>Auction </text:span><text:span text:style-name="T72">process </text:span><text:span text:style-name="T70">will be </text:span><text:span text:style-name="T1">held on </text:span><text:span text:style-name="T83">12.04.2018</text:span><text:span text:style-name="T1"> (</text:span><text:span text:style-name="T83">Thursday</text:span><text:span text:style-name="T1">) at </text:span><text:span text:style-name="T83">11:30 </text:span><text:span text:style-name="T1"><text:s/>A.M. in the ‘M’ Block of </text:span><text:span text:style-name="T84">Hon’ble </text:span><text:span text:style-name="T1">High Court, </text:span><text:span text:style-name="T84">Gomti Nagar, Lucknow</text:span><text:span text:style-name="T72">.</text:span><text:span text:style-name="T70"> It will be </text:span><text:span text:style-name="T72">the </text:span><text:span text:style-name="T70">responsibility of the successful bidder to cut the waste/weeded papers, lying in the premises of </text:span><text:span text:style-name="T72">Hon’ble High Court, </text:span><text:span text:style-name="T70">near the staircase adjacent to </text:span><text:span text:style-name="T74">Hall No.10 (</text:span><text:span text:style-name="T73">Record Room</text:span><text:span text:style-name="T74">)</text:span><text:span text:style-name="T70">, by the automatic paper cutting machine </text:span><text:span text:style-name="T72">and </text:span><text:span text:style-name="T70">then to </text:span><text:span text:style-name="T74">carry </text:span><text:span text:style-name="T70">the same out side the </text:span><text:span text:style-name="T74">Hon’ble </text:span><text:span text:style-name="T72">High C</text:span><text:span text:style-name="T74">o</text:span><text:span text:style-name="T72">urt </text:span><text:span text:style-name="T70">premises. The automatic paper cutting machine will be </text:span><text:span text:style-name="T74">arranged</text:span><text:span text:style-name="T70"> by the success</text:span><text:span text:style-name="T74">ful</text:span><text:span text:style-name="T70"> bidder </text:span><text:span text:style-name="T72">itself</text:span><text:span text:style-name="T70">. All the terms &amp; conditions relating to the aforesaid </text:span><text:span text:style-name="T72">A</text:span><text:span text:style-name="T70">uction are attached with the Application Form, which can be obtained by the aspirants/willing persons from the prescribed </text:span><text:span text:style-name="T72">C</text:span><text:span text:style-name="T70">ounter </text:span><text:span text:style-name="T72">situated in the </text:span><text:span text:style-name="T70">‘Pass Section’ </text:span><text:span text:style-name="T72">(near Gate No.6) </text:span><text:span text:style-name="T70">of Hon’ble </text:span><text:span text:style-name="T72">High </text:span><text:span text:style-name="T70">Court on any working day between 02.04.2018 to 09.04.2018 </text:span><text:span text:style-name="T74">from </text:span><text:span text:style-name="T70">02.00 P.M. to 04.00 P.M. on cash payment of Rs.100.00. The Application Forms duly filled in may be deposited </text:span><text:span text:style-name="T74">at </text:span><text:span text:style-name="T70">the prescribed </text:span><text:span text:style-name="T72">C</text:span><text:span text:style-name="T70">ounter </text:span><text:span text:style-name="T72">situated </text:span><text:span text:style-name="T71">in the </text:span><text:span text:style-name="T70">‘Pass Section’ </text:span><text:span text:style-name="T72">(near Gate No.6) </text:span><text:span text:style-name="T70">of Hon’ble </text:span><text:span text:style-name="T74">High </text:span><text:span text:style-name="T70">Court </text:span><text:span text:style-name="T71">upto </text:span><text:span text:style-name="T70">10.04.2018 </text:span><text:span text:style-name="T74">from </text:span><text:span text:style-name="T70">02.00 P.M. to 04.00 P.M. </text:span></text:p>
      <text:p text:style-name="P110"/>
      <text:p text:style-name="P114"><text:span text:style-name="T70"><text:tab/></text:span><text:span text:style-name="T71">The terms &amp; conditions of the Auction are also available on the official website of Hon’ble Allahabad High Court i.e. </text:span><text:span text:style-name="T78">“www.allahabadhighcourt.in”</text:span><text:span text:style-name="T71"> which can be downloaded. However, the applicants are required to submit compulsorily a demand draft of Rs.100.00 </text:span><text:span text:style-name="T74">(Application Form Fee) </text:span><text:span text:style-name="T71">in favour of </text:span><text:span text:style-name="T78">“The Senior Registrar, High Court, Lucknow” </text:span><text:span text:style-name="T71">alongwith the downloaded application form. </text:span></text:p>
      <text:p text:style-name="P111"/>
      <text:p text:style-name="P111"><text:tab/>The Senior Registrar, High C<text:span text:style-name="T132">o</text:span>urt, Lucknow has the right to decline any <text:span text:style-name="T132">bid </text:span>without assigning any reason.</text:p>
      <text:p text:style-name="P111"/>
      <text:p text:style-name="P111"><text:tab/><text:tab/><text:tab/><text:tab/><text:tab/><text:tab/><text:tab/><text:tab/> <text:tab/> <text:s/></text:p>
      <text:p text:style-name="P111">Date : <text:span text:style-name="T167">29.03.2018</text:span><text:tab/><text:tab/><text:tab/><text:tab/><text:tab/><text:tab/><text:span text:style-name="T114">Senior Registrar</text:span></text:p>
      <text:p text:style-name="P112"><text:tab/><text:tab/><text:tab/><text:tab/><text:tab/><text:tab/><text:tab/> <text:s text:c="13"/>High Court, <text:span text:style-name="T133">Lucknow</text:span></text:p>
      <text:p text:style-name="P112"/>
      <text:p text:style-name="P112"/>
      <text:p text:style-name="P122"/>
      <text:p text:style-name="P120"><text:span text:style-name="T134"><text:tab/><text:tab/></text:span><text:span text:style-name="T135">bykgkckn </text:span><text:span text:style-name="T136">mPp U;k;ky;</text:span><text:span text:style-name="T137">] </text:span><text:span text:style-name="T136">y[ku</text:span><text:span text:style-name="T138">Å</text:span><text:span text:style-name="T136"> </text:span><text:span text:style-name="T139">[k.M</text:span><text:span text:style-name="T140">ihB] y[ku</text:span><text:span text:style-name="T138">Å</text:span><text:span text:style-name="T141">A</text:span></text:p>
      <text:p text:style-name="P32"/>
      <text:p text:style-name="P32"><text:span text:style-name="T113">uhykeh </text:span>lwpuk</text:p>
      <text:p text:style-name="P31"/>
      <text:p text:style-name="P30"><text:tab/><text:tab/><text:span text:style-name="T154">loZlk/kkj.k dks lwfpr fd;k tkrk gS fd </text:span><text:span text:style-name="T152">ekuuh; mPp U;k;ky;] xkserh uxj] y[kuÅ</text:span><text:span text:style-name="T154"> </text:span><text:span text:style-name="T155">esa </text:span><text:span text:style-name="T154">ifjlj ds vUnj gky </text:span><text:span text:style-name="T156">la[;k </text:span><text:span text:style-name="T154">10 </text:span><text:span text:style-name="T111">¼</text:span><text:span text:style-name="T156">fjdkMZ :e</text:span><text:span text:style-name="T111">½</text:span><text:span text:style-name="T154"> ds cxy esa lh&lt;</text:span><text:span text:style-name="T157">+</text:span><text:span text:style-name="T154">h ds ikl </text:span><text:span text:style-name="T158">iM+s gq;s csdkj@jn~nh o vuqi;ksxh </text:span><text:span text:style-name="T155">dkxt d</text:span><text:span text:style-name="T158">h u</text:span><text:span text:style-name="T159">h</text:span><text:span text:style-name="T158">ykeh </text:span><text:span text:style-name="T155">gsrq </text:span><text:span text:style-name="T160">bPNqd O;fDR</text:span><text:span text:style-name="T161">k</text:span><text:span text:style-name="T160">;ksa ls </text:span><text:span text:style-name="T154">vkosnu i= vkeaf=r fd;s tkrs gSA </text:span></text:p>
      <text:p text:style-name="P33"/>
      <text:p text:style-name="P34"><text:span text:style-name="T112"><text:tab/><text:tab/></text:span><text:span text:style-name="T115">uhykeh</text:span><text:span text:style-name="T112"> dh izfdz;k </text:span><text:span text:style-name="T115">fnukad </text:span><text:span text:style-name="T118">1</text:span><text:span text:style-name="T120">2</text:span><text:span text:style-name="T118">-0</text:span><text:span text:style-name="T120">4</text:span><text:span text:style-name="T118">-201</text:span><text:span text:style-name="T120">8</text:span><text:span text:style-name="T115"> </text:span><text:span text:style-name="T106">¼</text:span><text:span text:style-name="T107">xq:okj</text:span><text:span text:style-name="T106">½ </text:span><text:span text:style-name="T121">dks </text:span><text:span text:style-name="T116">izkr% </text:span><text:span text:style-name="T118">11-</text:span><text:span text:style-name="T120">3</text:span><text:span text:style-name="T118">0</text:span><text:span text:style-name="T117"> </text:span><text:span text:style-name="T116">cts</text:span><text:span text:style-name="T121"> </text:span><text:span text:style-name="T116">ekuuh; mPp U;k;ky;] xkserh uxj] y[ku</text:span><text:span text:style-name="T115">Å ^,e* Cykd </text:span><text:span text:style-name="T119">ifjlj</text:span><text:span text:style-name="T124"> esa vk;ksftr dh tk;sxhA uhykeh esa lQy O;fDr dk ;g mRrjnkf;Ro gksxk fd og ekuuh; mPp U;k;ky; ifjlj ds vUnj gky la[;k 10 </text:span><text:span text:style-name="T110">¼</text:span><text:span text:style-name="T131">fjdkMZ :e</text:span><text:span text:style-name="T110">½</text:span><text:span text:style-name="T112"> ds cxy esa lh&lt;+h ds ikl iM+s gq;s csdkj@jn~nh o vuqi;ksxh dkxt dks igys Lopkfyr isij dfVax e’khu }kjk dkVsxk] rRi’pkr~ mls ekuuh; mPp U;k;ky; ifjlj ls ckgj ys tkus dh Lo;a O;oLFkk djsxkA mijksDr dkxt dks dkVus ds fy;s <text:s/>Lopkfyr <text:s/>isij dfVax e’khu dh O;oLFkk cksyh esa lQy O;fDr <text:s/>}kjk Lo;a dh tk;sxhA uhykeh ls lEcfU/kr fu;e o 'krsZ vkosnu i= ds lkFk layXu gS ftUgs bPNqd O;fDr }kjk ekuuh; mPp U;k;ky; <text:s/>ds <text:s/>^ikl lsD’ku* </text:span><text:span text:style-name="T108">¼</text:span><text:span text:style-name="T109">xsV u0- 6 ds ikl½ </text:span><text:span text:style-name="T130">esa <text:s/>fu/kkZfjr <text:s/>iVy <text:s/>ij fdlh Hkh dk;Z <text:s/>fnol <text:s/>esa fnukad 02-04-2018 ls fnukad <text:s text:c="3"/>09-04-2018 rd nksigj 02-00 cts ls lk;a 04-00 cts rd :i;s 100-00 dk 'kqYd vnk djds izkIr fd;k tk ldrk gS rFkk <text:s/>iw.kZ :i ls Hkjs vkosnu i= dks fnukad 10-04-2018 rd nksigj 02-00 cts ls 'kke 04-00 cts rd ekuuh; mPp U;k;ky; ds ^ikl lsD’ku* </text:span><text:span text:style-name="T108">¼</text:span><text:span text:style-name="T109">xsV u0- 6 ds ikl½ </text:span><text:span text:style-name="T130">esa fu/kkZfjr iVy ij tek fd;k tk ldrk gSA </text:span></text:p>
      <text:p text:style-name="P35"/>
      <text:p text:style-name="P35"><text:span text:style-name="T112"><text:tab/><text:tab/>uhykeh dh fu;e o 'krsZa rFkk vkosnu i= ekuuh; bykgkckn mPPk U;k;ky; dh osclkbV </text:span><text:span text:style-name="T123">www.allahabadhighcourt.in</text:span><text:span text:style-name="T112"> ij Hkh miyC/k gS rFkk Mkmu yksM Hkh dh tk ldrh gS] fdUrq MkmuyksM fd;s x;s vkosnu i= ds lkFk ^ofj"B fucU/kd] gkbZ dksVZ] y[kuÅ* ds uke :i;s 100-00 dk fMek.M Mªk¶V ¼vkosnu i= 'kqYd½ layXu djuk vfuok;Z gksxkA </text:span></text:p>
      <text:p text:style-name="P36"/>
      <text:p text:style-name="P36"><text:tab/><text:tab/>ofj"B fucU/kd] ekuuh; mPp U;k;ky;] <text:s/>y[kuÅ dks ;g vf/kdkj gksxk fd og fdlh Hkh <text:span text:style-name="T132">cksyh </text:span>dks fcuk dkj.k crk;s vLohdkj dj ldr<text:span text:style-name="T131">s</text:span> gSA</text:p>
      <text:p text:style-name="P37"/>
      <text:p text:style-name="P37"/>
      <text:p text:style-name="P37"/>
      <text:p text:style-name="P88"><text:tab/><text:span text:style-name="T122">fnukad % <text:tab/><text:tab/><text:tab/><text:tab/><text:tab/><text:tab/><text:tab/> <text:s/></text:span><text:span text:style-name="T114">ofj"B fucU/kd</text:span></text:p>
      <text:p text:style-name="P86"><text:span text:style-name="T7"><text:tab/><text:tab/><text:tab/><text:tab/><text:tab/><text:tab/><text:tab/><text:tab/> <text:s text:c="3"/>mPp U;k;ky;] </text:span><text:span text:style-name="T40">y[ku</text:span><text:span text:style-name="T3">Å</text:span><text:span text:style-name="T52">A</text:span></text:p>
      <text:p text:style-name="P87"/>
      <text:p text:style-name="P89"/>
      <text:p text:style-name="P89"/>
      <text:p text:style-name="P89"/>
      <text:p text:style-name="P124"/>
      <text:p text:style-name="P118"/>
      <text:p text:style-name="P115"><text:tab/><text:tab/></text:p>
      <text:p text:style-name="P120"/>
      <text:p text:style-name="P116"><text:tab/><text:tab/><text:span text:style-name="T142">d</text:span><text:span text:style-name="T143">k;kZy; ofj"B <text:tab/>fucU/kd] mPp U;k;ky;</text:span><text:span text:style-name="T144">]</text:span></text:p>
      <text:p text:style-name="P3"><text:span text:style-name="T1">y[ku</text:span><text:span text:style-name="T3">Å</text:span><text:span text:style-name="T1"> </text:span><text:span text:style-name="T2">ihB] y[ku</text:span><text:span text:style-name="T3">Å</text:span><text:span text:style-name="T77">A</text:span></text:p>
      <text:p text:style-name="P13"/>
      <text:p text:style-name="P4">uhykeh lwpuk</text:p>
      <text:p text:style-name="P13"/>
      <text:p text:style-name="P121"><text:span text:style-name="T16">fo"k;<text:tab/></text:span><text:span text:style-name="T1"><text:tab/><text:tab/><text:tab/>%<text:tab/></text:span><text:span text:style-name="T53">csdkj@jn~nh o vuqi;ksxh </text:span><text:span text:style-name="T54">dkxt </text:span><text:span text:style-name="T9">d</text:span><text:span text:style-name="T63">h uhykeh </text:span><text:span text:style-name="T54">gsrq</text:span></text:p>
      <text:p text:style-name="P7"><text:span text:style-name="T28">uhykeh </text:span><text:span text:style-name="T18">dh </text:span><text:span text:style-name="T16">frfFk</text:span><text:span text:style-name="T1"><text:tab/>%<text:tab/></text:span><text:span text:style-name="T79">12-04-2018</text:span><text:span text:style-name="T6"> </text:span><text:span text:style-name="T103">¼</text:span><text:span text:style-name="T105">xq:okj</text:span><text:span text:style-name="T103">½</text:span><text:span text:style-name="T64">]</text:span><text:span text:style-name="T6"> </text:span><text:span text:style-name="T64">le; izkr% 11-</text:span><text:span text:style-name="T79">3</text:span><text:span text:style-name="T64">0 ctsA</text:span></text:p>
      <text:p text:style-name="P93"><text:span text:style-name="T16">LFkku</text:span><text:span text:style-name="T1"><text:tab/><text:tab/><text:tab/><text:tab/>%<text:tab/></text:span><text:span text:style-name="T4">^,e* Cykd</text:span><text:span text:style-name="T5">] ekuuh; </text:span><text:span text:style-name="T1">mPp U;k;ky;] </text:span><text:span text:style-name="T3">xkserh uxj] <text:tab/><text:tab/><text:tab/><text:tab/></text:span><text:span text:style-name="T1">y[ku</text:span><text:span text:style-name="T3">ÅA</text:span></text:p>
      <text:p text:style-name="P28"/>
      <text:p text:style-name="P63"><text:tab/></text:p>
      <text:p text:style-name="P61">uhykeh dh 'krsZa</text:p>
      <text:p text:style-name="P64"/>
      <text:p text:style-name="P43"><text:span text:style-name="T1">1-<text:tab/></text:span><text:span text:style-name="T53">csdkj@jn~nh o vuqi;ksxh </text:span><text:span text:style-name="T54">dkxt</text:span><text:span text:style-name="T10">] </text:span><text:span text:style-name="T59">tks fd </text:span><text:span text:style-name="T11">^</text:span><text:span text:style-name="T12">tgkW <text:s/>gS <text:s/>tSlh gS* dh fLFkfr esa </text:span><text:span text:style-name="T58">ekuuh; </text:span><text:span text:style-name="T57">mPp U;k;ky; </text:span><text:span text:style-name="T13">ifjlj ds vUnj </text:span><text:span text:style-name="T40">gky </text:span><text:span text:style-name="T75">la[;k </text:span><text:span text:style-name="T40">10 </text:span><text:span text:style-name="T104">¼</text:span><text:span text:style-name="T75">fjdkMZ :e</text:span><text:span text:style-name="T104">½</text:span><text:span text:style-name="T40"> ds cxy esa lh&lt;</text:span><text:span text:style-name="T76">+</text:span><text:span text:style-name="T40">h ds ikl </text:span><text:span text:style-name="T13">miyC/k </text:span><text:span text:style-name="T59">gS] </text:span><text:span text:style-name="T63">uhyke </text:span><text:span text:style-name="T59">fd;k tkuk gSA </text:span><text:span text:style-name="T13"><text:s/></text:span></text:p>
      <text:p text:style-name="P66"/>
      <text:p text:style-name="P47"><text:span text:style-name="T66">2</text:span><text:span text:style-name="T55">-<text:tab/></text:span><text:span text:style-name="T53">csdkj@jn~nh o vuqi;ksxh </text:span><text:span text:style-name="T54">dkxt </text:span><text:span text:style-name="T55">dsk dkVs tkus ls iwoZ </text:span><text:span text:style-name="T68">izfrfnu </text:span><text:span text:style-name="T55">mldk Hkkj uk</text:span><text:span text:style-name="T14">i</text:span><text:span text:style-name="T55">k tk;sxk rFkk mlh Hkkj ds vuqlkj uhykeh esa lQy O;fDr </text:span><text:span text:style-name="T9">}kjk m</text:span><text:span text:style-name="T55">ldk </text:span><text:span text:style-name="T9">ewY; </text:span><text:span text:style-name="T57">ekuuh; mPp U;k;ky; dks ns; gksxk</text:span><text:span text:style-name="T64">A </text:span><text:span text:style-name="T55"><text:s/></text:span><text:span text:style-name="T64"><text:s/></text:span></text:p>
      <text:p text:style-name="P65"/>
      <text:p text:style-name="P48"><text:span text:style-name="T66">3</text:span><text:span text:style-name="T55">-<text:tab/></text:span><text:span text:style-name="T1">uhykeh eas lQy O;fDr dks uhy</text:span><text:span text:style-name="T64">k</text:span><text:span text:style-name="T1">eh dh frfFk </text:span><text:span text:style-name="T9">ls 10 </text:span><text:span text:style-name="T1">fnu ds vUnj </text:span><text:span text:style-name="T58">ekuuh; </text:span><text:span text:style-name="T57">mPp U;k;ky; </text:span><text:span text:style-name="T1">ifjlj ds vUnj fu/kkZfj</text:span><text:span text:style-name="T57">r</text:span><text:span text:style-name="T1"> </text:span><text:span text:style-name="T9">LFkku </text:span><text:span text:style-name="T1">ij </text:span><text:span text:style-name="T53">csdkj@jn~nh o vuqi;ksxh </text:span><text:span text:style-name="T54">dkxt </text:span><text:span text:style-name="T1">dh dfVax </text:span><text:span text:style-name="T64">djds </text:span><text:span text:style-name="T1">mls fu/kkZfjr </text:span><text:span text:style-name="T64">ls gVkuk </text:span><text:span text:style-name="T1">gksxkA</text:span></text:p>
      <text:p text:style-name="P90"/>
      <text:p text:style-name="P27"><text:span text:style-name="T129">4</text:span>-<text:tab/>uhykeh esa lQy O;fDr dk ;g mRrjnkf;Ro gksxk fd og ekuuh; mPp U;k;ky; ifjlj ds vUnj <text:span text:style-name="T131">gky la[;k 10 </text:span><text:span text:style-name="T110">¼</text:span><text:span text:style-name="T131">fjdkMZ :e</text:span><text:span text:style-name="T110">½</text:span><text:span text:style-name="T112"> ds cxy esa lh&lt;+h ds ikl </text:span>iM+s gq;s csdkj@jn~nh o vuqi;ksxh dkxt dks igys Lopkfyr isij dfVax e’khu }kjk dkVsxk rFkk csdkj@jn~nh o vuqi;ksxh dkxt dks ekuuh; mPp U;k;ky; ifjlj ls ckgj ys tkus dh Lo;a O;oLFkk djsxkA mijksDr dkxt dks dkVus ds fy;s ekuuh; mPp U;k;ky; ifjlj ds vUnj Lopkfyr isij dfVax e’khu dh O;oLFkk <text:span text:style-name="T129">cksyh esa </text:span>lQy <text:span text:style-name="T129">O;fDr </text:span>}kjk Lo;a dh tk;sxhA Hkkj<text:span text:style-name="T128">ksRrksyu </text:span>e’khu dh O;oLFkk Hkh <text:span text:style-name="T129">cksyh esa </text:span>lQy <text:span text:style-name="T129">O;fDr</text:span> }kjk Lo;a dh tk;sxhA ekuuh; mPp U;k;ky; ifjlj ls mijksDr dkxt dks ckgj ys tkus dk dk;Z dksVZ vkfQlj dh ns[k&amp;js[k esa fd;k tk;sxkA</text:p>
      <text:p text:style-name="P67"/>
      <text:p text:style-name="P49"><text:span text:style-name="T66">5</text:span><text:span text:style-name="T1">-<text:tab/></text:span><text:span text:style-name="T15">cksyh cksyus okys </text:span><text:span text:style-name="T5">O;fDr </text:span><text:span text:style-name="T15">dks uhykeh esa Hkkx ysus gsrq </text:span><text:span text:style-name="T17">vfxze jkf’k :0 </text:span><text:span text:style-name="T21">10</text:span><text:span text:style-name="T17">]000-</text:span><text:span text:style-name="T18">00</text:span><text:span text:style-name="T15"> </text:span><text:span text:style-name="T94">¼:Ik;s nl gtkj½ </text:span><text:span text:style-name="T15">udn tek djuk gksxk</text:span><text:span text:style-name="T31">]</text:span><text:span text:style-name="T15"> tks uhykeh lekIr gksus ij</text:span><text:span text:style-name="T32">] uhykeh esa vlQy O;fDr dks</text:span><text:span text:style-name="T15"> fu;ekuqlkj okfil dj </text:span><text:span text:style-name="T59">nh </text:span><text:span text:style-name="T15">tk;sx</text:span><text:span text:style-name="T59">h</text:span><text:span text:style-name="T32"> rFkk uhykeh esa lQy O;fDr</text:span><text:span text:style-name="T15"> </text:span><text:span text:style-name="T32">ds ekeys esa </text:span><text:span text:style-name="T33">vfxze </text:span><text:span text:style-name="T32">jkf’k mlds </text:span><text:span text:style-name="T34">}kjk </text:span><text:span text:style-name="T64">flD;qfjVh fMikftV ds </text:span><text:span text:style-name="T61">:i ls </text:span><text:span text:style-name="T34">tek dh tkus okyh jkf’k esa </text:span><text:span text:style-name="T32">lek;ksftr dj yh tk;sxhA</text:span></text:p>
      <text:p text:style-name="P69"><text:soft-page-break/></text:p>
      <text:p text:style-name="P62"><text:span text:style-name="T66">&amp; </text:span><text:span text:style-name="T1">2</text:span><text:span text:style-name="T66"> </text:span><text:span text:style-name="T1">&amp;</text:span></text:p>
      <text:p text:style-name="P85"/>
      <text:p text:style-name="P53"><text:span text:style-name="T66">6</text:span><text:span text:style-name="T1">-<text:tab/></text:span><text:span text:style-name="T53">csdkj@jn~nh o vuqi;ksxh </text:span><text:span text:style-name="T54">dkxt</text:span><text:span text:style-name="T1"> dh cksyh gsrq </text:span><text:span text:style-name="T16">U;wure <text:s/>fu/kkZfjr <text:s/></text:span><text:span text:style-name="T19">ewY;</text:span><text:span text:style-name="T41"> <text:s/></text:span><text:span text:style-name="T16">:0 </text:span><text:span text:style-name="T22">850-00</text:span><text:span text:style-name="T93"> </text:span><text:span text:style-name="T94">¼:Ik;s vkB lkS ipkl½ </text:span><text:span text:style-name="T20">izfr dq.ry </text:span><text:span text:style-name="T1">gSa</text:span><text:span text:style-name="T42">A</text:span></text:p>
      <text:p text:style-name="P80"/>
      <text:p text:style-name="P44"><text:span text:style-name="T66">7</text:span><text:span text:style-name="T88">-<text:tab/>ftl cksyhnkrk <text:s/>dh <text:s/>vfUre <text:s/>cksyh <text:s/>Lohdkj dh tk;sxh</text:span><text:span text:style-name="T86">]</text:span><text:span text:style-name="T88"> mls </text:span><text:span text:style-name="T25">flD;qfjVh fMikftV</text:span><text:span text:style-name="T64"> </text:span><text:span text:style-name="T81">ds :i esa </text:span><text:span text:style-name="T91">:</text:span><text:span text:style-name="T90">i;s </text:span><text:span text:style-name="T92">3</text:span><text:span text:style-name="T90">0]000-00 </text:span><text:span text:style-name="T94">¼:Ik;s rhl gtkj½</text:span><text:span text:style-name="T97"> </text:span><text:span text:style-name="T89">¼vfxze </text:span><text:span text:style-name="T100">tek </text:span><text:span text:style-name="T89">/kujkf’k </text:span><text:span text:style-name="T100">lfEefyr djrs gq;s</text:span><text:span text:style-name="T89">½ </text:span><text:span text:style-name="T97">cksyh dh frfFk ds </text:span><text:span text:style-name="T98">3</text:span><text:span text:style-name="T97"> fnu ds vUnj </text:span><text:span text:style-name="T88">tek djuh gksxh</text:span><text:span text:style-name="T100">A ;g </text:span><text:span text:style-name="T64">flD;qfjVh fMikftV </text:span><text:span text:style-name="T81">dh /kujkf’k ekuuh; mPp U;k;ky; ds ikl dke iwjk gksus rd tek jgsxh rFkk bl </text:span><text:span text:style-name="T64">flD;qfjVh fMikftV </text:span><text:span text:style-name="T81">dh /kujkf’k dh okfilh ds lEcU/k esa </text:span><text:span text:style-name="T79">ekuuh; mPp U;k;ky; }kjk </text:span><text:span text:style-name="T81">leLr dk;Z iwjk gksus ds mijkUr gh fu.kZ; fy;k tk;sxkA </text:span><text:span text:style-name="T100"><text:s/></text:span></text:p>
      <text:p text:style-name="P91"/>
      <text:p text:style-name="P45"><text:span text:style-name="T102">8</text:span><text:span text:style-name="T88">] <text:tab/>;fn </text:span><text:span text:style-name="T100">vfUre </text:span><text:span text:style-name="T88">cksyh cksyus okys O;fDr }kjk </text:span><text:span text:style-name="T97">mijksDr </text:span><text:span text:style-name="T64">flD;qfjVh fMikftV </text:span><text:span text:style-name="T81">dh </text:span><text:span text:style-name="T88">/kujkf’k </text:span><text:span text:style-name="T98">3</text:span><text:span text:style-name="T97"> fnu ds vUnj </text:span><text:span text:style-name="T88">tek ugh dh tkrh gS</text:span><text:span text:style-name="T100">]</text:span><text:span text:style-name="T88"> rks cksyh </text:span><text:span text:style-name="T87">Lor% </text:span><text:span text:style-name="T88">f</text:span><text:span text:style-name="T87">u</text:span><text:span text:style-name="T88">jLr le&gt;h tk;sxh o tek dh </text:span><text:span text:style-name="T100">x;h </text:span><text:span text:style-name="T88">vfxze /kujkf’k tCr dj yh tk;sxhA </text:span><text:span text:style-name="T95">bl fLFkfr esa lfefr dks ;g vf/kdkj gksxk fd og vf/kdre cksyh </text:span><text:span text:style-name="T96">ls </text:span><text:span text:style-name="T95">nwljs uEcj dh ck</text:span><text:span text:style-name="T96">s</text:span><text:span text:style-name="T95">yh yxkus okys O;fDr dks lEcfU/kr </text:span><text:span text:style-name="T97">dk;Z djus ds fy;s </text:span><text:span text:style-name="T95">vkeaf=r dj ldrk gS rFkk </text:span><text:span text:style-name="T96">bl izdkj vkeaf=r fd;s tkus okys O</text:span><text:span text:style-name="T95">;fDr }kjk viuh cksyh ds vuqlkj mijksDr 'krksZa dks ikyu fd;k tk;sxkA</text:span></text:p>
      <text:p text:style-name="P92"/>
      <text:p text:style-name="P60"><text:span text:style-name="T95">9-<text:tab/></text:span><text:span text:style-name="T100">uhykeh esa lQy O;fDr </text:span><text:span text:style-name="T101">}kjk </text:span><text:span text:style-name="T100">'krZ uEcj 3 ds vuqlkj </text:span><text:span text:style-name="T101">uhykeh dh frfFk ls 10 fnu ds vUnj leLr </text:span><text:span text:style-name="T43">csdkj@jn~nh o vuqi;ksxh dkxt </text:span><text:span text:style-name="T82">dks r</text:span><text:span text:style-name="T68">ks</text:span><text:span text:style-name="T82">y dj</text:span><text:span text:style-name="T68">]</text:span><text:span text:style-name="T82"> izfrfnu ds otu ds vuqlkj] ftldk lR;kiu </text:span><text:span text:style-name="T79">dksVZ vkWQhlj</text:span><text:span text:style-name="T82"> </text:span><text:span text:style-name="T105">¼</text:span><text:span text:style-name="T82">utkjr vuqHkkx</text:span><text:span text:style-name="T105">½</text:span><text:span text:style-name="T82"> ds }kjk fd;k tk;sxk</text:span><text:span text:style-name="T79">A</text:span><text:span text:style-name="T82"> mldk ewY; U;k;ky; esa dS’k foHkkx esa tek djuk gksxk</text:span><text:span text:style-name="T68">A</text:span><text:span text:style-name="T82"> </text:span><text:span text:style-name="T68">mDr </text:span><text:span text:style-name="T82">fu/kkZfjr ewY; tek djus ds i’pkr gh mls </text:span><text:span text:style-name="T65">dVs gq;s </text:span><text:span text:style-name="T43">csdkj@jn~nh o vuqi;ksxh dkxt </text:span><text:span text:style-name="T65">dks ekuuh; mPp U;k;ky; ifjlj ls ckgj ys tkus dh vuqefr nh tk;sxh</text:span><text:span text:style-name="T82">A </text:span></text:p>
      <text:p text:style-name="P84"/>
      <text:p text:style-name="P50"><text:span text:style-name="T62">10</text:span><text:span text:style-name="T32">-<text:tab/>dk</text:span><text:span text:style-name="T61">s</text:span><text:span text:style-name="T32">bZ Hkh vijkf/kd bfrgkl@vijkf/kd izo`fRr j[kus okyk O;fDr uhykeh esa Hkkx ugh ys ldrk gSA <text:s/></text:span></text:p>
      <text:p text:style-name="P68"/>
      <text:p text:style-name="P59"><text:span text:style-name="T60">1</text:span><text:span text:style-name="T62">1</text:span><text:span text:style-name="T1">-<text:tab/>uhykeh esa Hkkx ysus gsrq izR;sd bPNqd O;fDr dks fu/kkZfjr vkosnu</text:span><text:span text:style-name="T35">&amp;</text:span><text:span text:style-name="T1">i= ij] ftldk ewY; :i;s </text:span><text:span text:style-name="T34">10</text:span><text:span text:style-name="T1">0-00 izfr vkosnu i= gksxk] vkosnu djuk gksxk </text:span><text:span text:style-name="T35">tksfd </text:span><text:span text:style-name="T1">ekuuh; mPp U;k;ky; ds ^ikl lsD’ku* esa fu/kkZfjr iVy ij </text:span><text:span text:style-name="T35">fdlh Hkh <text:s/>dk;Z fnol esa </text:span><text:span text:style-name="T1">fnukad </text:span><text:span text:style-name="T79">02-04-2018</text:span><text:span text:style-name="T40"> ls fnukad </text:span><text:span text:style-name="T79">09-04-2018</text:span><text:span text:style-name="T40"> rd </text:span><text:span text:style-name="T65">nksigj 02</text:span><text:span text:style-name="T40">-00 cts ls </text:span><text:span text:style-name="T65">lk;a 4</text:span><text:span text:style-name="T40">-00 cts rd :i;s 100-00 dk 'kqYd vnk djds izkIr fd;k tk ldrk gS rFkk iw.kZ :i ls Hkjs vkosnu i= dks fnukad </text:span><text:span text:style-name="T79">10-04-2018</text:span><text:span text:style-name="T40"> rd </text:span><text:span text:style-name="T65">nksigj 02</text:span><text:span text:style-name="T40">-00 cts ls </text:span><text:span text:style-name="T65">lk;a 4</text:span><text:span text:style-name="T40">-00 cts rd ekuuh; mPp U;k;ky; ds ^ikl lsD’ku* esa fu/kkZfjr iVy ij tek fd;k tk ldrk gS</text:span><text:span text:style-name="T1">SA </text:span></text:p>
      <text:p text:style-name="P70"/>
      <text:p text:style-name="P83"/>
      <text:p text:style-name="P83"/>
      <text:p text:style-name="P83"><text:soft-page-break/></text:p>
      <text:p text:style-name="P52"><text:span text:style-name="T60"><text:tab/><text:tab/><text:tab/><text:tab/><text:tab/><text:tab/></text:span><text:span text:style-name="T29">&amp; </text:span><text:span text:style-name="T30">3</text:span><text:span text:style-name="T29"> </text:span><text:span text:style-name="T30">&amp;</text:span></text:p>
      <text:p text:style-name="P83"/>
      <text:p text:style-name="P83"/>
      <text:p text:style-name="P51"><text:span text:style-name="T60">1</text:span><text:span text:style-name="T62">2</text:span><text:span text:style-name="T1">-<text:tab/>uhykeh esa Hkkx ysus okys izR;sd O;fdr </text:span><text:span text:style-name="T36">dks </text:span><text:span text:style-name="T1">vkosnu i= ds lkFk </text:span><text:span text:style-name="T36">vius </text:span><text:span text:style-name="T1">vk/kkj dkMZ </text:span><text:span text:style-name="T37">@</text:span><text:span text:style-name="T1">ernkrk igpku i= </text:span><text:span text:style-name="T37">@ </text:span><text:span text:style-name="T1">Mªkbfoax ykblsal </text:span><text:span text:style-name="T65">@ iSu dkMZ </text:span><text:span text:style-name="T1"><text:s/>dh ,d </text:span><text:span text:style-name="T36">Nk;kizfr </text:span><text:span text:style-name="T1">layXu </text:span><text:span text:style-name="T36">djuh gksxh</text:span><text:span text:style-name="T1">A </text:span></text:p>
      <text:p text:style-name="P76"/>
      <text:p text:style-name="P43"><text:span text:style-name="T57">1</text:span><text:span text:style-name="T62">3</text:span><text:span text:style-name="T1">-<text:tab/>uhyke gksus okyh <text:tab/></text:span><text:span text:style-name="T53">csdkj@jn~nh o vuqi;ksxh </text:span><text:span text:style-name="T54">dkxt</text:span><text:span text:style-name="T10"> </text:span><text:span text:style-name="T1">dks </text:span><text:span text:style-name="T34">fnukad </text:span><text:span text:style-name="T79">02-04-2018</text:span><text:span text:style-name="T34"> ls fnukad </text:span><text:span text:style-name="T79">09-04-2018</text:span><text:span text:style-name="T34"> </text:span><text:span text:style-name="T1">rd xsV uEcj </text:span><text:span text:style-name="T39">6</text:span><text:span text:style-name="T1"> ls fu;ekuqlkj ikl </text:span><text:span text:style-name="T61">cuokdj rFkk dksVZ vkfQlj </text:span><text:span text:style-name="T99">¼Jh ?ku’;ke lqUnj yky] eksckby uEcj 8004905648½ </text:span><text:span text:style-name="T61">dh </text:span><text:span text:style-name="T1">vuqefr izkIr dj] </text:span><text:span text:style-name="T85">muds vFkok utkjr ds fdlh deZpkjh ds lkFk]</text:span><text:span text:style-name="T1"> </text:span><text:span text:style-name="T40">ekuuh; mPp U;k;ky;</text:span><text:span text:style-name="T1"> </text:span><text:span text:style-name="T13">ifjlj ds vUnj </text:span><text:span text:style-name="T40">gky </text:span><text:span text:style-name="T75">la[;k </text:span><text:span text:style-name="T40">10 </text:span><text:span text:style-name="T104">¼</text:span><text:span text:style-name="T75">fjdkMZ :e</text:span><text:span text:style-name="T104">½</text:span><text:span text:style-name="T40"> ds cxy esa lh&lt;</text:span><text:span text:style-name="T76">+</text:span><text:span text:style-name="T40">h ds ikl </text:span><text:span text:style-name="T61">nksigj 2-00 cts ls 4-00 rd </text:span><text:span text:style-name="T1">ns[kk tk ldrk gS </text:span><text:span text:style-name="T5">rFkk</text:span><text:span text:style-name="T1"> cksyh cksyus okys </text:span><text:span text:style-name="T5">O;fDr </text:span><text:span text:style-name="T1">dk ;g Lo;a mRrjnkf;Ro gksxk fd og cksyh yxkus ls iwoZ mDr </text:span><text:span text:style-name="T34">dkxtks </text:span><text:span text:style-name="T1">dk iw.kZ fujh{k.k dj ysA</text:span></text:p>
      <text:p text:style-name="P74"/>
      <text:p text:style-name="P57"><text:span text:style-name="T43">1</text:span><text:span text:style-name="T62">4</text:span><text:span text:style-name="T1">-<text:tab/>uhykeh esa Hkkx ysus okys O;fDr vkil </text:span><text:span text:style-name="T69">esa </text:span><text:span text:style-name="T1">cksyh ds lEcU/k esa fdlh izdkj dh lkB~&amp;xkB~ ugha djsaxsA ;fn fdlh Hkh Lrj ij ;g ik;k tkrk gS fd uhykeh esa Hkkx ysus okys O;fDr;ksa }kjk cksyh ds lEcU/k esa vkil esa fdlh izdkj dh lkB~&amp;xkB~ dh x;h gS rks uhykeh desVh dks vf/kdkj gksxk fd og uhyheh izfdz;k dks rqjUr jksd nsaA </text:span></text:p>
      <text:p text:style-name="P75"/>
      <text:p text:style-name="P44"><text:span text:style-name="T44">1</text:span><text:span text:style-name="T62">5</text:span><text:span text:style-name="T12">-<text:tab/>uhykeh </text:span><text:span text:style-name="T43">esas lQy O;fDr dks dk;Z djus dh vuqefr r</text:span><text:span text:style-name="T12">Hkh </text:span><text:span text:style-name="T43">nh </text:span><text:span text:style-name="T12">tk;sx</text:span><text:span text:style-name="T43">h</text:span><text:span text:style-name="T12"> tcfd mlus </text:span><text:span text:style-name="T43">flD;qfjVh </text:span><text:span text:style-name="T65">fMikftV dh /ku</text:span><text:span text:style-name="T43">jkf’k </text:span><text:span text:style-name="T23">:0 </text:span><text:span text:style-name="T24">3</text:span><text:span text:style-name="T23">0]000-00</text:span><text:span text:style-name="T43"> </text:span><text:span text:style-name="T94">¼:Ik;s rhl gtkj½ </text:span><text:span text:style-name="T59">ekuuh; </text:span><text:span text:style-name="T43">mPp U;k;ky; esa tek </text:span><text:span text:style-name="T12">dj fn;k gksA</text:span></text:p>
      <text:p text:style-name="P77"/>
      <text:p text:style-name="P58"><text:span text:style-name="T12">1</text:span><text:span text:style-name="T1">6-<text:tab/>cksyh esa Hkkx ysus ls iwoZ cksyh esa Hkkx ysus ds bPNqd O;fDr dks ;g fyf[kr esa nsuk gksxk fd cksyh ds lHkh fu;e o 'krsZ mls Lohdkj gSA <text:s/></text:span></text:p>
      <text:p text:style-name="P73"/>
      <text:p text:style-name="P72">17-<text:tab/><text:span text:style-name="T129">cksyh esa Hkkx ysus okys O;fDr dks cksyh okys fnu izkr% 10-30 cts ^ikl* lsD’ku esa mifLFkr gksdj ikl cuokus ds mijkUr fdlh Hkh fLFkfr esa 11%00 cts rd uhykeh d{k esa izos’k djuk gksxkA iwokZgu 11%00 cts ds mijkUr uhykeh d{k esa izos’k dh vuqefr ugh nh tk;sxhA </text:span></text:p>
      <text:p text:style-name="P71"/>
      <text:p text:style-name="P71"><text:span text:style-name="T129">18-<text:tab/></text:span>cksyh esa Hkkx ysus ls iwoZ cksyh esa Hkkx ysus ds bPNqd O;fDr dks viuk eksckby Qksu ikl vkfQl esa tek djuk gksxkA</text:p>
      <text:p text:style-name="P78"/>
      <text:p text:style-name="P54"><text:span text:style-name="T1">1</text:span><text:span text:style-name="T66">9</text:span><text:span text:style-name="T1">-<text:tab/></text:span><text:span text:style-name="T53">csdkj@jn~nh o vuqi;ksxh </text:span><text:span text:style-name="T54">dkxt </text:span><text:span text:style-name="T1">dks dkVus o fuLrkfjr djus ds fy;s fu;qDr </text:span><text:span text:style-name="T56">O;fDr dks fu/kkZfjr xsV ikl cuokus ds i’pkr~ gh </text:span><text:span text:style-name="T59">ekuuh; </text:span><text:span text:style-name="T56">mPp U;k;ky; ifjlj esa vkus dh vuqefr iznku dh tk;sxhA <text:s text:c="2"/></text:span></text:p>
      <text:p text:style-name="P79"/>
      <text:p text:style-name="P82"/>
      <text:p text:style-name="P82"/>
      <text:p text:style-name="P82"><text:soft-page-break/></text:p>
      <text:p text:style-name="P56"><text:span text:style-name="T66"><text:tab/><text:tab/><text:tab/><text:tab/><text:tab/><text:tab/></text:span><text:span text:style-name="T29">&amp; </text:span><text:span text:style-name="T30">4</text:span><text:span text:style-name="T29"> </text:span><text:span text:style-name="T30">&amp;</text:span></text:p>
      <text:p text:style-name="P82"/>
      <text:p text:style-name="P55"><text:span text:style-name="T66">20</text:span><text:span text:style-name="T1">-<text:tab/></text:span><text:span text:style-name="T59">lQy cksyhdrkZ </text:span><text:span text:style-name="T46">}kjk </text:span><text:span text:style-name="T59">cksyh dh </text:span><text:span text:style-name="T67">frfFk </text:span><text:span text:style-name="T59">ls 1</text:span><text:span text:style-name="T80">5</text:span><text:span text:style-name="T59"> fnu ds vUnj </text:span><text:span text:style-name="T1">mijksDr fu/kkZfjr </text:span><text:span text:style-name="T59">dk;Z iwjk </text:span><text:span text:style-name="T80">fd;k tkuk gksxk vU;Fkk mldh lsD;ksfjVh fMikWftV tCr dh tk ldrh gSA </text:span><text:span text:style-name="T1"><text:s/></text:span></text:p>
      <text:p text:style-name="P82"/>
      <text:p text:style-name="P81"/>
      <text:p text:style-name="P46"><text:span text:style-name="T66">21</text:span><text:span text:style-name="T12">-<text:tab/>uhy</text:span><text:span text:style-name="T41">k</text:span><text:span text:style-name="T12">eh lfefr dks ;g vf/kdkj gksxk fd og fdlh Hkh cksyh dks fcuk dkj.k crk;s </text:span><text:span text:style-name="T41">v</text:span><text:span text:style-name="T12">Lohdkj dj ns] vfUre cksyh dh Lohd`fr l{ke vf/kdkjh</text:span></text:p>
      <text:p text:style-name="P46"><text:span text:style-name="T12"><text:tab/></text:span><text:span text:style-name="T41">}</text:span><text:span text:style-name="T12">kjk Lohd`fr ds v/khu gksxhA</text:span></text:p>
      <text:p text:style-name="P6"><text:span text:style-name="T47"><text:tab/><text:tab/><text:tab/></text:span><text:span text:style-name="T3"> <text:tab/><text:tab/><text:tab/><text:tab/> <text:s text:c="14"/></text:span></text:p>
      <text:p text:style-name="P6"><text:span text:style-name="T48"><text:tab/><text:tab/><text:tab/><text:tab/><text:tab/><text:tab/><text:tab/><text:tab/><text:tab/> </text:span><text:span text:style-name="T26">ofj"B fucU/kd</text:span></text:p>
      <text:p text:style-name="P6"><text:span text:style-name="T45"><text:tab/><text:tab/><text:tab/><text:tab/><text:tab/><text:tab/><text:tab/><text:tab/> <text:s text:c="3"/></text:span><text:span text:style-name="T8">mPp U;k;ky;] y[kuÅA</text:span><text:span text:style-name="T146"><text:tab/><text:tab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125"/>
      <text:p text:style-name="P42"/>
      <text:p text:style-name="P117"><draw:frame text:anchor-type="paragraph" draw:z-index="0" draw:name="Shape1" draw:style-name="gr1" draw:text-style-name="P127" svg:width="1.228in" svg:height="1.1953in" svg:x="5.0083in" svg:y="0.1075in"><draw:text-box><text:p text:style-name="P126"><text:span text:style-name="T168"/></text:p><text:p text:style-name="P126"><text:span text:style-name="T168">vkosnudrkZ </text:span></text:p><text:p text:style-name="P126"><text:span text:style-name="T168">dk </text:span></text:p><text:p text:style-name="P126"><text:span text:style-name="T168">Loizekf.kr</text:span></text:p><text:p text:style-name="P126"><text:span text:style-name="T168">QksVksxzkQ</text:span></text:p></draw:text-box></draw:frame><text:tab/><text:tab/><text:tab/></text:p>
      <text:p text:style-name="P38"><text:span text:style-name="T125">v</text:span>kosnu i=</text:p>
      <text:p text:style-name="P39"/>
      <text:p text:style-name="P39"/>
      <text:p text:style-name="P40"/>
      <text:p text:style-name="P5">mPp U;k;ky;] xkserh uxj] y[kuÅ </text:p>
      <text:p text:style-name="P5"><text:span text:style-name="T126">esa csdkj@jn~nh o vuqi;ksxh dkxt dh uhykeh </text:span>ds gsrq <text:span text:style-name="T127">vkosnu i=</text:span></text:p>
      <text:p text:style-name="P14"/>
      <text:p text:style-name="P14"/>
      <text:p text:style-name="P15"><text:span text:style-name="T126">1-<text:tab/>vkosnudrkZ </text:span>dk uke<text:tab/><text:tab/>%</text:p>
      <text:p text:style-name="P16"/>
      <text:p text:style-name="P16"><text:span text:style-name="T126">2</text:span>-<text:tab/>firk@ifr dk uke<text:tab/><text:tab/>%</text:p>
      <text:p text:style-name="P16"/>
      <text:p text:style-name="P17"><text:span text:style-name="T126">3</text:span>-<text:tab/>fyax<text:tab/><text:tab/><text:tab/><text:tab/><text:tab/>%</text:p>
      <text:p text:style-name="P16"/>
      <text:p text:style-name="P8"><text:span text:style-name="T60">4</text:span><text:span text:style-name="T1">-<text:tab/>mez<text:tab/><text:tab/><text:tab/><text:tab/><text:tab/>%</text:span></text:p>
      <text:p text:style-name="P16"/>
      <text:p text:style-name="P8"><text:span text:style-name="T60">5</text:span><text:span text:style-name="T1">-<text:tab/>irk<text:tab/><text:tab/><text:tab/><text:tab/><text:tab/>%</text:span></text:p>
      <text:p text:style-name="P16"/>
      <text:p text:style-name="P20"><text:span text:style-name="T126">6</text:span>-<text:tab/>eksckby uEcj<text:tab/><text:tab/><text:tab/>%</text:p>
      <text:p text:style-name="P16"/>
      <text:p text:style-name="P11"><text:span text:style-name="T60">7</text:span><text:span text:style-name="T1">-<text:tab/>jk"Vªh;rk<text:tab/><text:tab/><text:tab/><text:tab/>%</text:span></text:p>
      <text:p text:style-name="P18"/>
      <text:p text:style-name="P8"><text:span text:style-name="T60">8</text:span><text:span text:style-name="T1">-<text:tab/>;fn vkosnu i= osc lkbV ls %<text:tab/></text:span></text:p>
      <text:p text:style-name="P16"><text:tab/>Mkmu yksM fd;k x;k gS rks <text:tab/></text:p>
      <text:p text:style-name="P16"/>
      <text:p text:style-name="P9"><text:span text:style-name="T38"><text:tab/></text:span><text:span text:style-name="T1">fMek.M Mªk</text:span><text:span text:style-name="T49">¶V </text:span><text:span text:style-name="T50">tkjh djus okys </text:span></text:p>
      <text:p text:style-name="P9"><text:span text:style-name="T50"><text:tab/></text:span><text:span text:style-name="T38">cSad dk uke </text:span></text:p>
      <text:p text:style-name="P19"/>
      <text:p text:style-name="P8"><text:span text:style-name="T1"><text:tab/>fMek.M Mªk</text:span><text:span text:style-name="T49">¶V dh jde<text:tab/><text:tab/></text:span></text:p>
      <text:p text:style-name="P21"/>
      <text:p text:style-name="P10"><text:span text:style-name="T49"><text:tab/>fMek.M </text:span><text:span text:style-name="T1">Mªk</text:span><text:span text:style-name="T49">¶V dh la[;k</text:span></text:p>
      <text:p text:style-name="P22"/>
      <text:p text:style-name="P9"><text:span text:style-name="T49"><text:tab/>fMek.M Mªk¶V dh </text:span><text:span text:style-name="T50">frfFk</text:span></text:p>
      <text:p text:style-name="P23"/>
      <text:p text:style-name="P94">eSus cksyh ds lHkh fu;e o 'krksZ dks i&lt;+ fy;k gS rFkk cksyh ds lHkh fu;e o 'krsZa eq&gt;s eatwj gSA <text:s/></text:p>
      <text:p text:style-name="P24"/>
      <text:p text:style-name="P10"><text:span text:style-name="T51">fnukad <text:s/>%</text:span><text:span text:style-name="T49"><text:tab/><text:tab/><text:tab/><text:tab/><text:tab/><text:tab/><text:tab/></text:span><text:span text:style-name="T27">vkosnudrkZ ds gLrk{kj</text:span></text:p>
      <text:p text:style-name="P25"/>
      <text:p text:style-name="P12"><text:span text:style-name="T51">l</text:span><text:span text:style-name="T1">ayXud</text:span></text:p>
      <text:p text:style-name="P29"/>
      <text:p text:style-name="P26"><text:span text:style-name="T165">uksV </text:span><text:span text:style-name="T166">%<text:tab/></text:span><text:span text:style-name="T151">uhykeh esa Hkkx ysus okys izR;sd O;fDr dks </text:span><text:span text:style-name="T153">vius vk/kkj dkMZ@ernkrk igpku i=@Mªkbfoax ykblasl@iSu dkMZ dh ,d Nk;kizfr layXu djuh gksx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ruti Dev 0101" svg:font-family="'Kruti Dev 010'"/>
    <style:font-face style:name="Lohit Devanagari1" svg:font-family="'Lohit Devanagari'"/>
    <style:font-face style:name="Courier New" svg:font-family="'Courier New'" style:font-family-generic="modern" style:font-pitch="fixed"/>
    <style:font-face style:name="Kruti Dev 010" svg:font-family="'Kruti Dev 010'" style:font-pitch="variable"/>
    <style:font-face style:name="Liberation Serif1" svg:font-family="'Liberation Serif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874in" style:type="center"/>
          <style:tab-stop style:position="6.37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874in" style:type="center"/>
          <style:tab-stop style:position="6.37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Kruti Dev 010" officeooo:rsid="010350c8" officeooo:paragraph-rsid="010350c8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4in" style:num-format="1" style:print-orientation="portrait" fo:margin-top="0.8in" fo:margin-bottom="0.8in" fo:margin-left="1.5in" fo:margin-right="0.625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2:04:42.314798350</meta:creation-date>
    <dc:title>mytemplet</dc:title>
    <meta:editing-duration>PT18H36M32S</meta:editing-duration>
    <meta:editing-cycles>145</meta:editing-cycles>
    <meta:generator>LibreOffice/5.1.4.2$Linux_X86_64 LibreOffice_project/10m0$Build-2</meta:generator>
    <dc:date>2018-03-30T03:46:51.484244997</dc:date>
    <meta:print-date>2018-03-30T00:20:48.629890530</meta:print-date>
    <meta:document-statistic meta:table-count="0" meta:image-count="0" meta:object-count="0" meta:page-count="7" meta:paragraph-count="76" meta:word-count="1941" meta:character-count="10647" meta:non-whitespace-character-count="8562"/>
    <meta:template xlink:type="simple" xlink:actuate="onRequest" xlink:title="mytemplet" xlink:href="../../../.config/libreoffice/4/user/template/mytemplet.ott" meta:date="2017-01-09T22:04:42.120364586"/>
  </office:meta>
</office:document-meta>
</file>