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c2d97" officeooo:paragraph-rsid="001a30d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cf736" officeooo:paragraph-rsid="001a30dc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dae85" officeooo:paragraph-rsid="001a30dc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20c470" officeooo:paragraph-rsid="001a30dc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21a4ae" officeooo:paragraph-rsid="001a30dc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b8c30" officeooo:paragraph-rsid="001b8c30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1cfe09" officeooo:paragraph-rsid="001cfe09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b8c30" officeooo:paragraph-rsid="001b8c3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1cfe09" officeooo:paragraph-rsid="001cfe09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8c30"/>
    </style:style>
    <style:style style:name="T4" style:family="text">
      <style:text-properties officeooo:rsid="00149cbd"/>
    </style:style>
    <style:style style:name="T5" style:family="text">
      <style:text-properties officeooo:rsid="00105c19"/>
    </style:style>
    <style:style style:name="T6" style:family="text">
      <style:text-properties officeooo:rsid="001506fe"/>
    </style:style>
    <style:style style:name="T7" style:family="text">
      <style:text-properties officeooo:rsid="001b8c30"/>
    </style:style>
    <style:style style:name="T8" style:family="text">
      <style:text-properties officeooo:rsid="001cf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1">Nomination Date: <text:span text:style-name="T3">25</text:span><text:span text:style-name="T2">-07</text:span><text:span text:style-name="T1">-2018</text:span></text:p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6">the</text:span> <text:span text:style-name="T7">Chief Justic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4">in</text:span> Section</text:p>
          </table:table-cell>
        </table:table-row>
        <table:table-row>
          <table:table-cell table:style-name="Table1.A2" table:number-columns-spanned="4" office:value-type="string">
            <text:p text:style-name="P17">CONNECTION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6">CRLR 56/2016</text:p>
            <text:p text:style-name="P14">+ CRLR 18/2016</text:p>
            <text:p text:style-name="P14">+ CRLR 72/2016</text:p>
            <text:p text:style-name="P14">+ CRLR 105/2016</text:p>
            <text:p text:style-name="P14">+ CRLR 106/2016</text:p>
            <text:p text:style-name="P14">+ CRLR 208/2016</text:p>
            <text:p text:style-name="P14">+ CRLR 219/2016</text:p>
            <text:p text:style-name="P14">+ CRLR 366/2016</text:p>
            <text:p text:style-name="P14">+ CRLR 377/2016</text:p>
            <text:p text:style-name="P14">+ CRLR 381/2016</text:p>
            <text:p text:style-name="P14">+ CRLR 390/2016</text:p>
            <text:p text:style-name="P14">+ CRLR 393/2016</text:p>
            <text:p text:style-name="P14">+ CRLR 416/2016</text:p>
            <text:p text:style-name="P14">+ CRLR <text:span text:style-name="T8">414</text:span>/2016</text:p>
            <text:p text:style-name="P14">+ CRLR 4<text:span text:style-name="T8">21</text:span>/2016</text:p>
            <text:p text:style-name="P14">+ CRLR 955/2016 </text:p>
            <text:p text:style-name="P14"/>
          </table:table-cell>
          <table:table-cell table:style-name="Table1.A3" office:value-type="string">
            <text:p text:style-name="P15">Place all connected matters before Hon. Vikram Nath, J.</text:p>
          </table:table-cell>
          <table:table-cell table:style-name="Table1.A2" office:value-type="string">
            <text:p text:style-name="P15">Criminal Pending Section on 25.07.2018</text:p>
          </table:table-cell>
        </table:table-row>
        <table:table-row>
          <table:table-cell table:style-name="Table1.A2" table:number-columns-spanned="4" office:value-type="string">
            <text:p text:style-name="P17">Lay/list before Hon. ………………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5">2</text:p>
          </table:table-cell>
          <table:table-cell table:style-name="Table1.A3" office:value-type="string">
            <text:p text:style-name="P15">CONT 2681/2017</text:p>
          </table:table-cell>
          <table:table-cell table:style-name="Table1.A3" office:value-type="string">
            <text:p text:style-name="P15">Hon. Vivek Chaudhary, J.</text:p>
          </table:table-cell>
          <table:table-cell table:style-name="Table1.A2" office:value-type="string">
            <text:p text:style-name="P15">Contempt Section on 25.07.2018</text:p>
          </table:table-cell>
        </table:table-row>
      </table:table>
      <text:p text:style-name="P2"/>
      <text:p text:style-name="P2"/>
      <text:p text:style-name="P3">BY ORDER OF HON’BLE <text:span text:style-name="T6">THE</text:span> <text:span text:style-name="T7">CHIEF JUST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25T23:39:19.722690513</dc:date>
    <meta:editing-duration>PT49M17S</meta:editing-duration>
    <meta:editing-cycles>26</meta:editing-cycles>
    <meta:generator>LibreOffice/5.1.6.2$Linux_X86_64 LibreOffice_project/10m0$Build-2</meta:generator>
    <meta:document-statistic meta:table-count="1" meta:image-count="0" meta:object-count="0" meta:page-count="1" meta:paragraph-count="32" meta:word-count="106" meta:character-count="606" meta:non-whitespace-character-count="531"/>
  </office:meta>
</office:document-meta>
</file>