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ardana" svg:font-family="Vardana" style:font-family-generic="system" style:font-pitch="variable"/>
  </office:font-face-decls>
  <office:automatic-styles>
    <style:style style:name="Table1" style:family="table">
      <style:table-properties style:width="6.7889in" fo:margin-left="0.0889in" fo:margin-right="0.0472in" table:align="margins"/>
    </style:style>
    <style:style style:name="Table1.A" style:family="table-column">
      <style:table-column-properties style:column-width="0.4313in" style:rel-column-width="4162*"/>
    </style:style>
    <style:style style:name="Table1.B" style:family="table-column">
      <style:table-column-properties style:column-width="2.3347in" style:rel-column-width="22537*"/>
    </style:style>
    <style:style style:name="Table1.C" style:family="table-column">
      <style:table-column-properties style:column-width="0.4021in" style:rel-column-width="3881*"/>
    </style:style>
    <style:style style:name="Table1.D" style:family="table-column">
      <style:table-column-properties style:column-width="3.6208in" style:rel-column-width="34955*"/>
    </style:style>
    <style:style style:name="Table1.A1" style:family="table-cell">
      <style:table-cell-properties fo:padding="0.0382in" fo:border="0.05pt solid #000000"/>
    </style:style>
    <style:style style:name="Table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officeooo:paragraph-rsid="00154ba0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4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011f037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in" fo:margin-right="-0.3602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bold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-0.3118in" fo:margin-right="-0.3752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Standard" style:master-page-name="">
      <style:paragraph-properties fo:margin-left="0.0071in" fo:margin-right="-0.0071in" fo:margin-top="0in" fo:margin-bottom="0in" loext:contextual-spacing="false" fo:line-height="100%" fo:text-align="justify" style:justify-single-word="false" fo:text-indent="0in" style:auto-text-indent="false" style:page-number="auto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0" style:family="paragraph" style:parent-style-name="Standard" style:master-pag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 style:page-number="auto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2pt" fo:language="en" fo:country="US" style:text-underline-style="none" fo:font-weight="normal" officeooo:rsid="0011f037" officeooo:paragraph-rsid="0011f037" style:font-name-asian="Times New Roman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2pt" fo:language="en" fo:country="US" style:text-underline-style="none" fo:font-weight="normal" style:font-name-asian="Tahoma1" style:font-size-asian="12pt" style:language-asian="en" style:country-asian="US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paragraph-rsid="0011f037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paragraph-rsid="00154ba0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style:font-name-asian="Tahoma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ahoma1" style:font-size-asian="12pt" style:font-name-complex="Times New Roman1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 style:snap-to-layout-gri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Vardana" style:font-size-asian="12pt" style:font-style-asian="normal" style:font-weight-asian="bold" style:font-name-complex="Vardana" style:font-size-complex="12pt" style:font-weight-complex="bold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Vardana" style:font-size-asian="12pt" style:font-style-asian="normal" style:font-weight-asian="bold" style:font-name-complex="Vardana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Vardana" style:font-size-asian="12pt" style:font-style-asian="normal" style:font-weight-asian="bold" style:font-name-complex="Vardana" style:font-size-complex="12pt" style:font-style-complex="italic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paragraph-rsid="0019832d" style:font-name-asian="Tahoma1" style:font-size-asian="12pt" style:font-weight-asian="bold" style:font-name-complex="Tahoma1" style:font-size-complex="12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28739" officeooo:paragraph-rsid="0019832d" style:font-name-asian="Tahoma1" style:font-size-asian="12pt" style:font-weight-asian="bold" style:font-name-complex="Tahoma1" style:font-size-complex="12pt" style:font-weight-complex="bold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style:font-name-asian="Tahoma1" style:font-size-asian="12pt" style:font-weight-asian="normal" style:font-name-complex="Tahoma1" style:font-size-complex="12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28739" officeooo:paragraph-rsid="00128739" style:font-name-asian="Tahoma1" style:font-size-asian="12pt" style:font-weight-asian="normal" style:font-name-complex="Tahoma1" style:font-size-complex="12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normal" officeooo:rsid="0019832d" officeooo:paragraph-rsid="0019832d" style:font-name-asian="Tahoma1" style:font-size-asian="12pt" style:font-weight-asian="normal" style:font-name-complex="Tahoma1" style:font-size-complex="12pt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none" fo:font-weight="bold" style:font-name-asian="Tahoma1" style:font-size-asian="12pt" style:font-weight-asian="bold" style:font-name-complex="Tahoma1" style:font-size-complex="12pt" style:font-weight-complex="bold"/>
    </style:style>
    <style:style style:name="P32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ahoma1" style:font-size-asian="12pt" style:font-weight-asian="normal" style:font-name-complex="Tahoma1" style:font-size-complex="12pt" style:font-weight-complex="normal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 style:font-weight-complex="bold"/>
    </style:style>
    <style:style style:name="P34" style:family="paragraph" style:parent-style-name="Table_20_Contents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5" style:family="paragraph" style:parent-style-name="Table_20_Contents">
      <style:paragraph-properties fo:margin-top="0in" fo:margin-bottom="0in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6" style:family="paragraph" style:parent-style-name="Table_20_Contents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P37" style:family="paragraph" style:parent-style-name="Table_20_Contents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f037" style:font-weight-asian="bold" style:font-weight-complex="bold"/>
    </style:style>
    <style:style style:name="T4" style:family="text">
      <style:text-properties fo:font-weight="bold" officeooo:rsid="00128739" style:font-weight-asian="bold" style:font-weight-complex="bold"/>
    </style:style>
    <style:style style:name="T5" style:family="text">
      <style:text-properties fo:font-weight="bold" officeooo:rsid="00154ba0" style:font-weight-asian="bold" style:font-weight-complex="bold"/>
    </style:style>
    <style:style style:name="T6" style:family="text">
      <style:text-properties fo:font-weight="bold" officeooo:rsid="001751a2" style:font-weight-asian="bold" style:font-weight-complex="bold"/>
    </style:style>
    <style:style style:name="T7" style:family="text">
      <style:text-properties style:use-window-font-color="true" fo:language="en" fo:country="US" style:text-underline-style="none" fo:font-weight="bold" style:font-name-asian="Times New Roman" style:language-asian="en" style:country-asian="US" style:font-weight-asian="bold" style:language-complex="zxx" style:country-complex="none" style:font-weight-complex="bold"/>
    </style:style>
    <style:style style:name="T8" style:family="text">
      <style:text-properties style:use-window-font-color="true" fo:language="en" fo:country="US" style:text-underline-style="none" fo:font-weight="bold" style:language-asian="en" style:country-asian="US" style:font-weight-asian="bold" style:language-complex="zxx" style:country-complex="none" style:font-weight-complex="bold"/>
    </style:style>
    <style:style style:name="T9" style:family="text">
      <style:text-properties style:use-window-font-color="true" fo:language="en" fo:country="US" style:text-underline-style="none" fo:font-weight="normal" style:language-asian="en" style:country-asian="US" style:font-weight-asian="normal" style:language-complex="zxx" style:country-complex="none" style:font-weight-complex="normal"/>
    </style:style>
    <style:style style:name="T10" style:family="text">
      <style:text-properties style:use-window-font-color="true" fo:language="en" fo:country="US" style:text-underline-style="none" fo:font-weight="normal" style:font-name-asian="Times New Roman" style:language-asian="en" style:country-asian="US" style:font-weight-asian="normal" style:language-complex="zxx" style:country-complex="none" style:font-weight-complex="normal"/>
    </style:style>
    <style:style style:name="T11" style:family="text">
      <style:text-properties style:text-position="super 58%" officeooo:rsid="00154ba0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68057"/>
    </style:style>
    <style:style style:name="T15" style:family="text">
      <style:text-properties style:text-underline-style="solid" style:text-underline-width="auto" style:text-underline-color="font-color" officeooo:rsid="0019832d"/>
    </style:style>
    <style:style style:name="T16" style:family="text">
      <style:text-properties style:font-name="Times New Roman" fo:font-size="12pt" style:text-underline-style="none" style:font-size-asian="12pt" style:font-size-complex="12pt"/>
    </style:style>
    <style:style style:name="T17" style:family="text">
      <style:text-properties style:font-name="Times New Roman" fo:font-size="12pt" style:text-underline-style="none" officeooo:rsid="00154ba0" style:font-size-asian="12pt" style:font-size-complex="12pt"/>
    </style:style>
    <style:style style:name="T18" style:family="text">
      <style:text-properties style:font-name="Times New Roman" style:text-underline-style="none"/>
    </style:style>
    <style:style style:name="T19" style:family="text">
      <style:text-properties style:font-name="Times New Roman" style:text-underline-style="none" officeooo:rsid="00154ba0"/>
    </style:style>
    <style:style style:name="T20" style:family="text">
      <style:text-properties style:font-name="Times New Roman" fo:font-size="11pt" style:text-underline-style="none" style:font-size-asian="11pt" style:font-size-complex="11pt"/>
    </style:style>
    <style:style style:name="T21" style:family="text">
      <style:text-properties style:font-name="Times New Roman" fo:font-size="11pt" style:text-underline-style="none" officeooo:rsid="00154ba0" style:font-size-asian="11pt" style:font-size-complex="11pt"/>
    </style:style>
    <style:style style:name="T22" style:family="text">
      <style:text-properties officeooo:rsid="0011f037"/>
    </style:style>
    <style:style style:name="T23" style:family="text">
      <style:text-properties officeooo:rsid="001313d9"/>
    </style:style>
    <style:style style:name="T24" style:family="text">
      <style:text-properties officeooo:rsid="00128739"/>
    </style:style>
    <style:style style:name="T25" style:family="text">
      <style:text-properties officeooo:rsid="00154ba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22">SUPPLEMENTARY </text:span>CONSTITUTION OF BENCHES AT LUCKNOW BENCH </text:p>
      <text:p text:style-name="P5">OF THE COURT WITH EFFECT FROM <text:span text:style-name="T25">20</text:span><text:span text:style-name="T11">th</text:span><text:span text:style-name="T25"> AUGUST, 2018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26"/>
            <text:p text:style-name="P26">DIVISION BENCH FOR CIVIL MATTERS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e1.A2" table:number-rows-spanned="2" office:value-type="float" office:value="1">
            <text:p text:style-name="P28">1</text:p>
          </table:table-cell>
          <table:table-cell table:style-name="Table1.B3" table:number-rows-spanned="2" office:value-type="string">
            <text:p text:style-name="P31">Hon. Vikram Nath, J. <text:s text:c="15"/></text:p>
            <text:p text:style-name="P31">Hon. Rajesh Singh Chauhan, J.</text:p>
            <text:p text:style-name="P33">(DB-2)</text:p>
            <text:p text:style-name="P33"/>
            <text:p text:style-name="P33"/>
            <text:p text:style-name="P33"/>
            <text:p text:style-name="P34"/>
            <text:p text:style-name="P32"/>
            <text:p text:style-name="P2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1"/>
            <text:p text:style-name="P33"/>
          </table:table-cell>
          <table:table-cell table:style-name="Table1.C2" office:value-type="string">
            <text:p text:style-name="P11"/>
            <text:p text:style-name="P11">1</text:p>
            <text:p text:style-name="P11"/>
            <text:p text:style-name="P11"/>
            <text:p text:style-name="P11"/>
            <text:p text:style-name="P11">2</text:p>
            <text:p text:style-name="P11">3</text:p>
            <text:p text:style-name="P11"/>
            <text:p text:style-name="P11">4</text:p>
            <text:p text:style-name="P11"/>
            <text:p text:style-name="P13">5</text:p>
          </table:table-cell>
          <table:table-cell table:style-name="Table1.D2" office:value-type="string">
            <text:p text:style-name="P15">Fresh and listed <text:span text:style-name="T2">as E-Court :</text:span></text:p>
            <text:p text:style-name="P16">Public interest litigation (civil) (except public interest litigation writs relating to Encroachment of Gaon Sabha land) and Public interest litigation (criminal) <text:span text:style-name="T5">upto the year 2015</text:span>; </text:p>
            <text:p text:style-name="P15">Environmental matters;</text:p>
            <text:p text:style-name="P15">Writs relating to tolls on river bridges in Uttar Pradesh;</text:p>
            <text:p text:style-name="P15">Applications under Article 228 of the Constitution of India; and</text:p>
            <text:p text:style-name="P18">Contempt appeals; for orders, admission and hearing including bunch cases.</text:p>
            <text:p text:style-name="P18"/>
          </table:table-cell>
        </table:table-row>
        <table:table-row>
          <table:covered-table-cell/>
          <table:covered-table-cell/>
          <table:table-cell table:style-name="Table1.C3" office:value-type="string"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>1</text:span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>2</text:span></text:span></text:p>
            <text:p text:style-name="P2"><text:span text:style-name="Default_20_Paragraph_20_Font"><text:span text:style-name="T16">3</text:span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>4</text:span></text:span></text:p>
            <text:p text:style-name="P2"><text:span text:style-name="Default_20_Paragraph_20_Font"><text:span text:style-name="T16"/></text:span></text:p>
            <text:p text:style-name="P2"><text:span text:style-name="Default_20_Paragraph_20_Font"><text:span text:style-name="T16">5</text:span></text:span></text:p>
            <text:p text:style-name="P3"><text:span text:style-name="Default_20_Paragraph_20_Font"><text:span text:style-name="T17">6</text:span></text:span></text:p>
            <text:p text:style-name="P2"><text:span text:style-name="Default_20_Paragraph_20_Font"><text:span text:style-name="T16"/></text:span></text:p>
          </table:table-cell>
          <table:table-cell table:style-name="Table1.D3" office:value-type="string">
            <text:p text:style-name="P19">Fresh and listed :</text:p>
            <text:p text:style-name="P17">Public interest litigation (civil) (except public interest litigation writs relating to Encroachment of Gaon Sabha land) and Public interest litigation (criminal) <text:span text:style-name="T5">from the year 2016</text:span>;</text:p>
            <text:p text:style-name="P15">Special appeals <text:span text:style-name="T2">from the year 2016;</text:span></text:p>
            <text:p text:style-name="P15">Writs under Article 226 of the Constitution of India relating to local bodies, local authorities, development authorities and co-operative societies <text:span text:style-name="T2">from the year 2016</text:span>;</text:p>
            <text:p text:style-name="P19">Writs under Article 226 of the Constitution of India relating to land acquisition; </text:p>
            <text:p text:style-name="P15">Cases relating to NRHM scam; and</text:p>
            <text:p text:style-name="P15">Cases where the vires of Central or State Legislation is challenged; for orders, admission and hearing including bunch cases. </text:p>
            <text:p text:style-name="P15"/>
          </table:table-cell>
        </table:table-row>
        <table:table-row>
          <table:table-cell table:style-name="Table1.A4" office:value-type="string">
            <text:p text:style-name="P28">1A</text:p>
          </table:table-cell>
          <table:table-cell table:style-name="Table1.B11" office:value-type="string">
            <text:p text:style-name="P31">Hon. Vikram Nath, J.</text:p>
            <text:p text:style-name="P33">(Friday at 3.00 p.m.)</text:p>
          </table:table-cell>
          <table:table-cell table:style-name="Table1.A2" office:value-type="float" office:value="1">
            <text:p text:style-name="P11">1</text:p>
          </table:table-cell>
          <table:table-cell table:style-name="Table1.D11" office:value-type="string">
            <text:p text:style-name="P12">Cases relating to NRHM scam.</text:p>
          </table:table-cell>
        </table:table-row>
        <table:table-row>
          <table:table-cell table:style-name="Table1.A5" office:value-type="string">
            <text:p text:style-name="P28">1B</text:p>
          </table:table-cell>
          <table:table-cell table:style-name="Table1.B11" office:value-type="string">
            <text:p text:style-name="P31">Hon. Rajesh Singh Chauhan, J.</text:p>
            <text:p text:style-name="P33">(Friday at 3.00 p.m.)</text:p>
          </table:table-cell>
          <table:table-cell table:style-name="Table1.C11" office:value-type="string">
            <text:p text:style-name="P11">1</text:p>
            <text:p text:style-name="P11"/>
          </table:table-cell>
          <table:table-cell table:style-name="Table1.D11" office:value-type="string">
            <text:p text:style-name="P12">Criminal revisions irrespective of the year starting from the oldest.</text:p>
          </table:table-cell>
        </table:table-row>
        <table:table-row>
          <table:table-cell table:style-name="Table1.A2" office:value-type="float" office:value="2">
            <text:p text:style-name="P28">2</text:p>
          </table:table-cell>
          <table:table-cell table:style-name="Table1.B11" office:value-type="string">
            <text:p text:style-name="P31">Hon. Shabihul Hasnain, J.</text:p>
            <text:p text:style-name="P31">Hon. Rajan Roy, J.</text:p>
            <text:p text:style-name="P31">(DB-5)</text:p>
            <text:p text:style-name="P23"><text:line-break/></text:p>
            <text:p text:style-name="P35"/>
          </table:table-cell>
          <table:table-cell table:style-name="Table1.C11" office:value-type="string">
            <text:p text:style-name="P11"/>
            <text:p text:style-name="P11">1</text:p>
            <text:p text:style-name="P11"/>
            <text:p text:style-name="P11"/>
            <text:p text:style-name="P11">2</text:p>
            <text:p text:style-name="P11"/>
            <text:p text:style-name="P11"/>
          </table:table-cell>
          <table:table-cell table:style-name="Table1.D11" office:value-type="string">
            <text:p text:style-name="P12">Fresh and listed:</text:p>
            <text:p text:style-name="P14">Tax writs, including recovery of tax, appeals and applications relating to direct and indirect tax matters;</text:p>
            <text:p text:style-name="P14">Miscellaneous writs (except those assigned to DB-2) <text:span text:style-name="T2">from the year 2016</text:span>;<text:span text:style-name="T2"> </text:span>for order, admission and hearing including bunch cases.</text:p>
          </table:table-cell>
        </table:table-row>
        <table:table-row>
          <table:table-cell table:style-name="Table1.A7" office:value-type="string">
            <text:p text:style-name="P28">2A</text:p>
          </table:table-cell>
          <table:table-cell table:style-name="Table1.B11" office:value-type="string">
            <text:p text:style-name="P31">Hon. Shabihul Hasnain, J.</text:p>
            <text:p text:style-name="P31">(<text:span text:style-name="T13">Thursday and Friday from 2.</text:span><text:span text:style-name="T15">15</text:span><text:span text:style-name="T13"> to 4.</text:span><text:span text:style-name="T15">15</text:span><text:span text:style-name="T13"> p.m.</text:span>)</text:p>
          </table:table-cell>
          <table:table-cell table:style-name="Table1.C11" office:value-type="string">
            <text:p text:style-name="P11">1</text:p>
            <text:p text:style-name="P11"/>
            <text:p text:style-name="P11"/>
            <text:p text:style-name="P11">2</text:p>
          </table:table-cell>
          <table:table-cell table:style-name="Table1.D11" office:value-type="string">
            <text:p text:style-name="P12">Listed Miscellaneous Writs <text:span text:style-name="T2">from 1</text:span><text:span text:style-name="T12">st</text:span><text:span text:style-name="T2"> January 2014 to 31</text:span><text:span text:style-name="T12">st</text:span><text:span text:style-name="T2"> December 2016</text:span> for orders, admission and hearing including bunch cases.</text:p>
            <text:p text:style-name="P12">Assigned matters.</text:p>
          </table:table-cell>
        </table:table-row>
        <table:table-row>
          <table:table-cell table:style-name="Table1.A8" office:value-type="string">
            <text:p text:style-name="P28">2B</text:p>
          </table:table-cell>
          <table:table-cell table:style-name="Table1.B11" office:value-type="string">
            <text:p text:style-name="P31">Hon. Rajan Roy, J.</text:p>
            <text:p text:style-name="P31">(<text:span text:style-name="T13">Thursday and Friday from 2.</text:span><text:span text:style-name="T15">15</text:span><text:span text:style-name="T13"> to 4.</text:span><text:span text:style-name="T15">15</text:span><text:span text:style-name="T13"> p.m.</text:span>)</text:p>
          </table:table-cell>
          <table:table-cell table:style-name="Table1.C11" office:value-type="string">
            <text:p text:style-name="P11">1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Table1.D11" office:value-type="string">
            <text:p text:style-name="P12">Trade tax revision irrespective of the year starting from the oldest.</text:p>
            <text:p text:style-name="P12">Listed Writs relating to tax, excise and central taxation <text:span text:style-name="T2">upto 31</text:span><text:span text:style-name="T12">st</text:span><text:span text:style-name="T2"> December, 2016</text:span>.</text:p>
            <text:p text:style-name="P12">Assigned matters.</text:p>
          </table:table-cell>
        </table:table-row>
        <table:table-row>
          <table:table-cell table:style-name="Table1.A2" office:value-type="float" office:value="3">
            <text:p text:style-name="P29">3</text:p>
          </table:table-cell>
          <table:table-cell table:style-name="Table1.B9" office:value-type="string">
            <text:p text:style-name="P31">Hon. <text:span text:style-name="T23">D.K. Upadhyaya</text:span>, J.</text:p>
            <text:p text:style-name="P31">Hon. Ra<text:span text:style-name="T23">ng Nath Pandey</text:span>, J.</text:p>
            <text:p text:style-name="P31">(DB-<text:span text:style-name="T23">8</text:span>)</text:p>
            <text:p text:style-name="P23"><text:line-break/><text:soft-page-break/></text:p>
            <text:p text:style-name="P35"/>
          </table:table-cell>
          <table:table-cell table:style-name="Table1.C11" office:value-type="string">
            <text:p text:style-name="P11"/>
            <text:p text:style-name="P11">1</text:p>
            <text:p text:style-name="P11"/>
            <text:p text:style-name="P11"/>
            <text:p text:style-name="P11"><text:soft-page-break/>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Table1.D11" office:value-type="string">
            <text:p text:style-name="P19">Fresh and listed :</text:p>
            <text:p text:style-name="P20">Service writs including those of judicial officers of District judiciary and employees of High Court, District Courts other than those arising out of orders <text:soft-page-break/>of the Central Administrative Tribunal, State Public Service Tribunal and Armed Forces Tribunal;</text:p>
            <text:p text:style-name="P21"><text:span text:style-name="T9">Writs relating to disputes of street vendors/ hawkers/ Implementation of 2009 policy;</text:span><text:span text:style-name="T8"> </text:span></text:p>
            <text:p text:style-name="P12">Miscellaneous writs <text:span text:style-name="T2">from 1 January 2011 to 31 December 2015; </text:span>for orders, admission and hearing including bunch cases.</text:p>
          </table:table-cell>
        </table:table-row>
        <table:table-row>
          <table:table-cell table:style-name="Table1.A10" office:value-type="string">
            <text:p text:style-name="P29">3A</text:p>
          </table:table-cell>
          <table:table-cell table:style-name="Table1.B11" office:value-type="string">
            <text:p text:style-name="P31">Hon. D. K. Upadhyaya, J.</text:p>
            <text:p text:style-name="P31">(<text:span text:style-name="T13">Thursday and Friday from 2.</text:span><text:span text:style-name="T14">15</text:span><text:span text:style-name="T13"> to 4.</text:span><text:span text:style-name="T14">15</text:span><text:span text:style-name="T13"> p.m.</text:span>)</text:p>
            <text:p text:style-name="P31"/>
          </table:table-cell>
          <table:table-cell table:style-name="Table1.C11" office:value-type="string">
            <text:p text:style-name="P11">1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Table1.D11" office:value-type="string">
            <text:p text:style-name="P12">Civil Contempt<text:span text:style-name="T2"> </text:span><text:span text:style-name="T24">irrespective of the year starting from the oldest </text:span><text:span text:style-name="T4">except those assigned to E-Court.</text:span></text:p>
            <text:p text:style-name="P12">Testamentary cases for orders, admission and hearing including bunch cases.</text:p>
            <text:p text:style-name="P12">Assigned matters.</text:p>
          </table:table-cell>
        </table:table-row>
        <table:table-row>
          <table:table-cell table:style-name="Table1.A11" office:value-type="string">
            <text:p text:style-name="P29">3B</text:p>
          </table:table-cell>
          <table:table-cell table:style-name="Table1.B11" office:value-type="string">
            <text:p text:style-name="P31">Hon. Rang Nath Pandey, J.</text:p>
            <text:p text:style-name="P31">(<text:span text:style-name="T13">Thursday and Friday from 2.</text:span><text:span text:style-name="T14">15</text:span><text:span text:style-name="T13"> to 4.</text:span><text:span text:style-name="T14">15</text:span><text:span text:style-name="T13"> p.m.</text:span>)</text:p>
            <text:p text:style-name="P31"/>
          </table:table-cell>
          <table:table-cell table:style-name="Table1.C11" office:value-type="string">
            <text:p text:style-name="P11">1</text:p>
            <text:p text:style-name="P11"/>
            <text:p text:style-name="P11">2</text:p>
            <text:p text:style-name="P11"/>
            <text:p text:style-name="P11">3</text:p>
          </table:table-cell>
          <table:table-cell table:style-name="Table1.D11" office:value-type="string">
            <text:p text:style-name="P12">Criminal Appeal starting from the oldest <text:span text:style-name="T2">upto the year 2000</text:span> for final hearing.</text:p>
            <text:p text:style-name="P12">Cases classified as oldest and/or likely to be infructuous for disposal.</text:p>
            <text:p text:style-name="P12">Assigned matters.</text:p>
          </table:table-cell>
        </table:table-row>
        <table:table-row>
          <table:table-cell table:style-name="Table1.A12" table:number-columns-spanned="4" office:value-type="string">
            <text:p text:style-name="P27"/>
            <text:p text:style-name="P27">SINGLE JUDGE BENCHES FOR CIVIL MATTERS</text:p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le1.A2" office:value-type="float" office:value="1">
            <text:p text:style-name="P30">1</text:p>
          </table:table-cell>
          <table:table-cell table:style-name="Table1.B13" office:value-type="string">
            <text:p text:style-name="P31">Hon. A.R.Masoodi, J.</text:p>
            <text:p text:style-name="P36"/>
            <text:p text:style-name="P31"/>
            <text:p text:style-name="P31"/>
            <text:p text:style-name="P31"/>
            <text:p text:style-name="P35"/>
          </table:table-cell>
          <table:table-cell table:style-name="Table1.C14" office:value-type="string">
            <text:p text:style-name="P11"/>
            <text:p text:style-name="P11">1</text:p>
            <text:p text:style-name="P11">2</text:p>
            <text:p text:style-name="P11"/>
            <text:p text:style-name="P11">3</text:p>
            <text:p text:style-name="P11"/>
            <text:p text:style-name="P11"/>
            <text:p text:style-name="P11"/>
            <text:p text:style-name="P11">4</text:p>
            <text:p text:style-name="P11"/>
            <text:p text:style-name="P11"/>
            <text:p text:style-name="P11"/>
            <text:p text:style-name="P11"/>
            <text:p text:style-name="P11">5</text:p>
          </table:table-cell>
          <table:table-cell table:style-name="Table1.D14" office:value-type="string">
            <text:p text:style-name="P19">Fresh and listed :</text:p>
            <text:p text:style-name="P19">Civil contempt matters <text:span text:style-name="T3">from 1 January 201</text:span><text:span text:style-name="T6">3</text:span>;</text:p>
            <text:p text:style-name="P19"><text:span text:style-name="T1">Writs under Article 226 and 227 of the Constitution of India relating to </text:span>Rent control;</text:p>
            <text:p text:style-name="P15">Writs under Article 226 and 227 of the Constitution of India relating to matters arising out of Code of Civil Procedure (except the matters assigned to other court); and</text:p>
            <text:p text:style-name="P19"><text:span text:style-name="T1">Civil matters of all categories </text:span><text:span text:style-name="T7">(except those assigned to E-Court) </text:span><text:span text:style-name="T1">where High Court has granted stay of the proceedings before the trial court </text:span><text:span text:style-name="T2">upto the year 2005</text:span><text:span text:style-name="T1">;</text:span><text:span text:style-name="T2"> </text:span>for orders, admission and hearing including bunch cases.</text:p>
            <text:p text:style-name="P12">Cases classified as oldest and/or likely to be infructuous for disposal. </text:p>
          </table:table-cell>
        </table:table-row>
        <table:table-row>
          <table:table-cell table:style-name="Table1.A2" table:number-rows-spanned="2" office:value-type="float" office:value="2">
            <text:p text:style-name="P30">2</text:p>
          </table:table-cell>
          <table:table-cell table:style-name="Table1.B15" table:number-rows-spanned="2" office:value-type="string">
            <text:p text:style-name="P31">Hon. Vivek Chaudhary, J.</text:p>
            <text:p text:style-name="P24"/>
            <text:p text:style-name="P32"/>
            <text:p text:style-name="P32"/>
            <text:p text:style-name="P31"/>
            <text:p text:style-name="P37"/>
          </table:table-cell>
          <table:table-cell table:style-name="Table1.C14" office:value-type="string">
            <text:p text:style-name="P11"/>
            <text:p text:style-name="P11">1</text:p>
            <text:p text:style-name="P11">2</text:p>
            <text:p text:style-name="P11">3</text:p>
            <text:p text:style-name="P11"/>
            <text:p text:style-name="P13"/>
            <text:p text:style-name="P13">4</text:p>
            <text:p text:style-name="P11"/>
          </table:table-cell>
          <table:table-cell table:style-name="Table1.D14" office:value-type="string">
            <text:p text:style-name="P15">Fresh and listed <text:span text:style-name="T2">as E-Court</text:span>:</text:p>
            <text:p text:style-name="P15">Civil revisions;</text:p>
            <text:p text:style-name="P15">Applications Under Section 24 C.P.C.;</text:p>
            <text:p text:style-name="P16">Applications upto the stage of winding up proceedings under Section 439 of the Companies Act, 1956;</text:p>
            <text:p text:style-name="P16">Civil contempt matters <text:span text:style-name="T3">upto 31 December 201</text:span><text:span text:style-name="T6">2</text:span>; for orders, admission and hearing including bunch cases.</text:p>
          </table:table-cell>
        </table:table-row>
        <table:table-row>
          <table:covered-table-cell/>
          <table:covered-table-cell/>
          <table:table-cell table:style-name="Table1.C15" office:value-type="string">
            <text:p text:style-name="P11"/>
            <text:p text:style-name="P11">1</text:p>
            <text:p text:style-name="P11">2</text:p>
            <text:p text:style-name="P11">3</text:p>
            <text:p text:style-name="P11"/>
            <text:p text:style-name="P11"/>
            <text:p text:style-name="P11"/>
            <text:p text:style-name="P11">4</text:p>
            <text:p text:style-name="P11"/>
          </table:table-cell>
          <table:table-cell table:style-name="Table1.D15" office:value-type="string">
            <text:p text:style-name="P20">Fresh and listed :</text:p>
            <text:p text:style-name="P19">Miscellaneous writs <text:span text:style-name="T2">from 1 January 2017;</text:span></text:p>
            <text:p text:style-name="P15">Service writs of employees of High Court;</text:p>
            <text:p text:style-name="P19"><text:span text:style-name="T10">Civil matters of all categories </text:span><text:span text:style-name="T7">(except those assigned to E-Court) </text:span><text:span text:style-name="T10">where High Court has granted stay of the proceedings before the trial court </text:span><text:span text:style-name="T7">from the year 2013; </text:span></text:p>
            <text:p text:style-name="P19"><text:span text:style-name="T10">Listed Miscellaneous Writs </text:span><text:span text:style-name="T7">upto 31 December 2013; </text:span><text:span text:style-name="T10">for orders, admission and hearing including bunch cases.</text:span></text:p>
          </table:table-cell>
        </table:table-row>
      </table:table>
      <text:p text:style-name="P6"/>
      <text:p text:style-name="P9"/>
      <text:p text:style-name="P8"/>
      <text:p text:style-name="P8"/>
      <text:p text:style-name="P8"/>
      <text:p text:style-name="P8"/>
      <text:p text:style-name="P7">CHIEF JUST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ardana" svg:font-family="Va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language-asian="en" style:country-asian="US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0.5pt" style:font-size-asian="10.5pt" style:font-size-complex="10.5pt"/>
    </style:style>
    <style:page-layout style:name="Mpm1">
      <style:page-layout-properties fo:page-width="8.5in" fo:page-height="14in" style:num-format="1" style:print-orientation="portrait" fo:margin-top="0.7902in" fo:margin-bottom="0.7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creation-date>2008-12-10T10:03:15</meta:creation-date>
    <dc:date>2018-08-09T19:47:15.666857933</dc:date>
    <dc:language>en-US</dc:language>
    <meta:editing-cycles>8018</meta:editing-cycles>
    <meta:editing-duration>P90DT15H31M47S</meta:editing-duration>
    <meta:print-date>2018-08-08T19:19:35.025623726</meta:print-date>
    <meta:document-statistic meta:table-count="1" meta:image-count="0" meta:object-count="0" meta:page-count="2" meta:paragraph-count="135" meta:word-count="775" meta:character-count="4650" meta:non-whitespace-character-count="3983"/>
    <meta:user-defined meta:name="Info 1"/>
    <meta:user-defined meta:name="Info 2"/>
    <meta:user-defined meta:name="Info 3"/>
    <meta:user-defined meta:name="Info 4"/>
  </office:meta>
</office:document-meta>
</file>