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ruti Dev 0101" svg:font-family="'Kruti Dev 010'"/>
    <style:font-face style:name="Lohit Devanagari1" svg:font-family="'Lohit Devanagari'"/>
    <style:font-face style:name="OpenSymbol" svg:font-family="OpenSymbol"/>
    <style:font-face style:name="Kruti Dev 010" svg:font-family="'Kruti Dev 010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279cm" fo:margin-left="0.019cm" table:align="left"/>
    </style:style>
    <style:style style:name="Table1.A" style:family="table-column">
      <style:table-column-properties style:column-width="1.625cm"/>
    </style:style>
    <style:style style:name="Table1.B" style:family="table-column">
      <style:table-column-properties style:column-width="5.764cm"/>
    </style:style>
    <style:style style:name="Table1.C" style:family="table-column">
      <style:table-column-properties style:column-width="4.385cm"/>
    </style:style>
    <style:style style:name="Table1.D" style:family="table-column">
      <style:table-column-properties style:column-width="4.505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 fo:font-size="13pt" fo:font-weight="bold" officeooo:rsid="01004663" officeooo:paragraph-rsid="0001acb5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3pt" fo:font-weight="bold" officeooo:rsid="01004663" officeooo:paragraph-rsid="0001acb5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3pt" fo:font-weight="bold" officeooo:rsid="032e992e" officeooo:paragraph-rsid="0001acb5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3pt" fo:font-weight="bold" officeooo:rsid="013fd3ed" officeooo:paragraph-rsid="0001acb5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3pt" officeooo:rsid="01004663" officeooo:paragraph-rsid="0001acb5" style:font-size-asian="13pt" style:font-size-complex="13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3pt" officeooo:rsid="01004663" officeooo:paragraph-rsid="0001acb5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3pt" officeooo:rsid="032e992e" officeooo:paragraph-rsid="0001acb5" style:font-size-asian="13pt" style:font-size-complex="13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3pt" fo:font-weight="normal" officeooo:rsid="013fd3ed" officeooo:paragraph-rsid="0001acb5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5pt" fo:font-style="normal" style:text-underline-style="none" fo:font-weight="bold" officeooo:rsid="000bd496" officeooo:paragraph-rsid="0001acb5" style:font-size-asian="15pt" style:font-style-asian="normal" style:font-weight-asian="bold" style:font-size-complex="15pt" style:font-style-complex="normal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text-underline-style="none" fo:font-weight="bold" officeooo:rsid="0104717f" officeooo:paragraph-rsid="0001acb5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text-underline-style="none" fo:font-weight="normal" officeooo:rsid="013ed3b0" officeooo:paragraph-rsid="0001acb5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text-underline-style="none" fo:font-weight="normal" officeooo:rsid="013ed3b0" officeooo:paragraph-rsid="0001acb5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text-underline-style="none" fo:font-weight="normal" officeooo:rsid="013fd3ed" officeooo:paragraph-rsid="0001acb5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style:text-underline-style="none" fo:font-weight="normal" officeooo:rsid="013fd3ed" officeooo:paragraph-rsid="0001acb5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officeooo:rsid="013fd3ed" officeooo:paragraph-rsid="0001acb5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6pt" style:text-underline-style="none" fo:font-weight="bold" officeooo:rsid="0104717f" officeooo:paragraph-rsid="0001acb5" style:font-size-asian="16pt" style:font-weight-asian="bold" style:font-size-complex="16pt" style:font-weight-complex="bold"/>
    </style:style>
    <style:style style:name="T1" style:family="text">
      <style:text-properties style:font-name="Times New Roman" fo:font-size="16pt" style:text-underline-style="solid" style:text-underline-width="auto" style:text-underline-color="font-color" officeooo:rsid="013ed3b0" style:font-size-asian="16pt" style:font-size-complex="16pt"/>
    </style:style>
    <style:style style:name="T2" style:family="text">
      <style:text-properties fo:font-weight="bold" officeooo:rsid="013fd3ed" style:font-weight-asian="bold" style:font-weight-complex="bold"/>
    </style:style>
    <style:style style:name="T3" style:family="text">
      <style:text-properties fo:font-weight="bold" officeooo:rsid="0001acb5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13fd3ed" style:font-weight-asian="bold" style:font-weight-complex="bold"/>
    </style:style>
    <style:style style:name="T5" style:family="text">
      <style:text-properties officeooo:rsid="0113f25a"/>
    </style:style>
    <style:style style:name="T6" style:family="text">
      <style:text-properties officeooo:rsid="012055e8"/>
    </style:style>
    <style:style style:name="T7" style:family="text">
      <style:text-properties officeooo:rsid="013fd3ed"/>
    </style:style>
    <style:style style:name="T8" style:family="text">
      <style:text-properties officeooo:rsid="032e992e"/>
    </style:style>
    <style:style style:name="T9" style:family="text">
      <style:text-properties officeooo:rsid="0001acb5"/>
    </style:style>
    <text:list-style style:name="L1">
      <text:list-level-style-bullet text:level="1" text:style-name="Character_20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20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20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20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20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20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20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20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20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20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acter_20_styl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acter_20_style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Character_20_style" text:bullet-char="•">
        <style:list-level-properties text:list-level-position-and-space-mode="label-alignment">
          <style:list-level-label-alignment text:label-followed-by="listtab" text:list-tab-stop-position="2.048cm" fo:text-indent="-0.635cm" fo:margin-left="2.048cm"/>
        </style:list-level-properties>
      </text:list-level-style-bullet>
      <text:list-level-style-bullet text:level="2" text:style-name="Character_20_style" text:bullet-char="◦">
        <style:list-level-properties text:list-level-position-and-space-mode="label-alignment">
          <style:list-level-label-alignment text:label-followed-by="listtab" text:list-tab-stop-position="2.683cm" fo:text-indent="-0.635cm" fo:margin-left="2.683cm"/>
        </style:list-level-properties>
      </text:list-level-style-bullet>
      <text:list-level-style-bullet text:level="3" text:style-name="Character_20_style" text:bullet-char="▪">
        <style:list-level-properties text:list-level-position-and-space-mode="label-alignment">
          <style:list-level-label-alignment text:label-followed-by="listtab" text:list-tab-stop-position="3.318cm" fo:text-indent="-0.635cm" fo:margin-left="3.318cm"/>
        </style:list-level-properties>
      </text:list-level-style-bullet>
      <text:list-level-style-bullet text:level="4" text:style-name="Character_20_style" text:bullet-char="•">
        <style:list-level-properties text:list-level-position-and-space-mode="label-alignment">
          <style:list-level-label-alignment text:label-followed-by="listtab" text:list-tab-stop-position="3.953cm" fo:text-indent="-0.635cm" fo:margin-left="3.953cm"/>
        </style:list-level-properties>
      </text:list-level-style-bullet>
      <text:list-level-style-bullet text:level="5" text:style-name="Character_20_style" text:bullet-char="◦">
        <style:list-level-properties text:list-level-position-and-space-mode="label-alignment">
          <style:list-level-label-alignment text:label-followed-by="listtab" text:list-tab-stop-position="4.588cm" fo:text-indent="-0.635cm" fo:margin-left="4.588cm"/>
        </style:list-level-properties>
      </text:list-level-style-bullet>
      <text:list-level-style-bullet text:level="6" text:style-name="Character_20_style" text:bullet-char="▪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</text:list-level-style-bullet>
      <text:list-level-style-bullet text:level="7" text:style-name="Character_20_style" text:bullet-char="•">
        <style:list-level-properties text:list-level-position-and-space-mode="label-alignment">
          <style:list-level-label-alignment text:label-followed-by="listtab" text:list-tab-stop-position="5.858cm" fo:text-indent="-0.635cm" fo:margin-left="5.858cm"/>
        </style:list-level-properties>
      </text:list-level-style-bullet>
      <text:list-level-style-bullet text:level="8" text:style-name="Character_20_style" text:bullet-char="◦">
        <style:list-level-properties text:list-level-position-and-space-mode="label-alignment">
          <style:list-level-label-alignment text:label-followed-by="listtab" text:list-tab-stop-position="6.493cm" fo:text-indent="-0.635cm" fo:margin-left="6.493cm"/>
        </style:list-level-properties>
      </text:list-level-style-bullet>
      <text:list-level-style-bullet text:level="9" text:style-name="Character_20_style" text:bullet-char="▪">
        <style:list-level-properties text:list-level-position-and-space-mode="label-alignment">
          <style:list-level-label-alignment text:label-followed-by="listtab" text:list-tab-stop-position="7.128cm" fo:text-indent="-0.635cm" fo:margin-left="7.128cm"/>
        </style:list-level-properties>
      </text:list-level-style-bullet>
      <text:list-level-style-bullet text:level="10" text:style-name="Character_20_style" text:bullet-char="•">
        <style:list-level-properties text:list-level-position-and-space-mode="label-alignment">
          <style:list-level-label-alignment text:label-followed-by="listtab" text:list-tab-stop-position="7.763cm" fo:text-indent="-0.635cm" fo:margin-left="7.763cm"/>
        </style:list-level-properties>
      </text:list-level-style-bullet>
    </text:list-style>
    <text:list-style style:name="L8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 <text:span text:style-name="T1">QUOTATIONS</text:span></text:p>
      <text:p text:style-name="P16"/>
      <text:p text:style-name="P11"><text:tab/>Quotations for the supply of <text:span text:style-name="T8">Pen Holder (Red/ Blue)</text:span> are herewith invited by the order of Learned Senior Registrar, Allahabad High Court, Lucknow Bench, Lucknow. </text:p>
      <text:p text:style-name="P11"/>
      <text:p text:style-name="P11"><text:tab/>In this regard, <text:span text:style-name="T9">i</text:span>nterested firm or person may contact <text:span text:style-name="T9">to Section Officer (Stationery) </text:span>on his Mobile No. 8004905847 during Office Hours<text:span text:style-name="T9"> to provide </text:span><text:span text:style-name="T2">Sampl</text:span><text:span text:style-name="T3">e</text:span>. <text:s/><text:tab/></text:p>
      <text:p text:style-name="P11"><text:tab/>Quotation <text:span text:style-name="T9">for supply of Pen Holder as described above </text:span>may be submitted from <text:span text:style-name="T8">20</text:span>.<text:span text:style-name="T8">11</text:span>.2018 to <text:span text:style-name="T8">24</text:span>.<text:span text:style-name="T8">11</text:span>.2018 on any working day from 10:00am to 04:00 pm. </text:p>
      <text:p text:style-name="P11"><text:tab/><text:tab/><text:tab/><text:tab/><text:tab/></text:p>
      <text:p text:style-name="P12"><text:span text:style-name="T4">Proforma</text:span></text:p>
      <text:p text:style-name="P15"/>
      <text:p text:style-name="P13">Name of Firm<text:tab/><text:tab/><text:tab/><text:tab/><text:tab/>……………………………………….</text:p>
      <text:p text:style-name="P13"/>
      <text:p text:style-name="P13">Name of Proprietor<text:tab/><text:tab/><text:tab/><text:tab/>……………………………………….</text:p>
      <text:p text:style-name="P13"/>
      <text:p text:style-name="P13">Address<text:tab/><text:tab/><text:tab/><text:tab/><text:tab/><text:tab/>……………………………………….</text:p>
      <text:p text:style-name="P13"><text:tab/><text:tab/><text:tab/><text:tab/><text:tab/><text:tab/><text:tab/>……………………………………….</text:p>
      <text:p text:style-name="P13"><text:tab/><text:tab/><text:tab/><text:tab/><text:tab/><text:tab/><text:tab/>……………………………………….</text:p>
      <text:p text:style-name="P13">Registration No. of G.S.T.<text:tab/><text:tab/><text:tab/>……………………………………….</text:p>
      <text:p text:style-name="P13"/>
      <text:p text:style-name="P14">Name of Authorized Person <text:tab/><text:tab/><text:tab/>……………………………………….</text:p>
      <text:p text:style-name="P14">with Phone/Mobile No.</text:p>
      <text:p text:style-name="P13"><text:tab/>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">Sl. No.</text:p>
          </table:table-cell>
          <table:table-cell table:style-name="Table1.A1" office:value-type="string">
            <text:p text:style-name="P3">Name of Item</text:p>
          </table:table-cell>
          <table:table-cell table:style-name="Table1.A1" office:value-type="string">
            <text:p text:style-name="P2"><text:span text:style-name="T6"><text:s text:c="2"/>Required </text:span>Quantity <text:s text:c="2"/></text:p>
            <text:p text:style-name="P2"><text:s text:c="4"/>(in N<text:span text:style-name="T9">umber)</text:span></text:p>
          </table:table-cell>
          <table:table-cell table:style-name="Table1.D1" office:value-type="string">
            <text:p text:style-name="P4">Rates: Each P<text:span text:style-name="T8">en Holder</text:span> Including All taxes</text:p>
          </table:table-cell>
        </table:table-row>
        <table:table-row>
          <table:table-cell table:style-name="Table1.A2" office:value-type="string">
            <text:p text:style-name="P5">1.</text:p>
          </table:table-cell>
          <table:table-cell table:style-name="Table1.A2" office:value-type="string">
            <text:p text:style-name="P8">P<text:span text:style-name="T8">en Holder (Red/ Blue)</text:span></text:p>
          </table:table-cell>
          <table:table-cell table:style-name="Table1.A2" office:value-type="string">
            <text:p text:style-name="P7">100</text:p>
          </table:table-cell>
          <table:table-cell table:style-name="Table1.D2" office:value-type="string">
            <text:p text:style-name="P6"/>
          </table:table-cell>
        </table:table-row>
      </table:table>
      <text:p text:style-name="P10"/>
      <text:p text:style-name="P10"/>
      <text:p text:style-name="P10"><text:tab/><text:tab/><text:tab/><text:tab/><text:tab/><text:tab/><text:tab/><text:tab/><text:span text:style-name="T7">Signature …………………….</text:span></text:p>
      <text:p text:style-name="P10"/>
      <text:p text:style-name="P10"><text:tab/><text:tab/><text:tab/><text:tab/><text:tab/><text:tab/><text:tab/><text:tab/><text:span text:style-name="T7">Name…………………………</text:span></text:p>
      <text:p text:style-name="P10"/>
      <text:p text:style-name="P10"><text:tab/><text:tab/><text:tab/><text:tab/><text:tab/><text:tab/><text:tab/><text:tab/><text:span text:style-name="T7">Designation…………………..</text:span>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ruti Dev 0101" svg:font-family="'Kruti Dev 010'"/>
    <style:font-face style:name="Lohit Devanagari1" svg:font-family="'Lohit Devanagari'"/>
    <style:font-face style:name="OpenSymbol" svg:font-family="OpenSymbol"/>
    <style:font-face style:name="Kruti Dev 010" svg:font-family="'Kruti Dev 010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854cm" fo:margin-right="1.9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9:10:56.890033198</meta:creation-date>
    <dc:date>2018-11-20T19:17:29.569024034</dc:date>
    <meta:editing-duration>PT6M32S</meta:editing-duration>
    <meta:editing-cycles>1</meta:editing-cycles>
    <meta:generator>LibreOffice/5.1.6.2$Linux_X86_64 LibreOffice_project/10m0$Build-2</meta:generator>
    <meta:document-statistic meta:table-count="1" meta:image-count="0" meta:object-count="0" meta:page-count="1" meta:paragraph-count="26" meta:word-count="127" meta:character-count="954" meta:non-whitespace-character-count="768"/>
  </office:meta>
</office:document-meta>
</file>