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87" style:family="table">
      <style:table-properties style:width="17.59cm" table:align="margins"/>
    </style:style>
    <style:style style:name="Table287.A" style:family="table-column">
      <style:table-column-properties style:column-width="1.184cm" style:rel-column-width="4407*"/>
    </style:style>
    <style:style style:name="Table287.B" style:family="table-column">
      <style:table-column-properties style:column-width="7.631cm" style:rel-column-width="28431*"/>
    </style:style>
    <style:style style:name="Table287.C" style:family="table-column">
      <style:table-column-properties style:column-width="3.214cm" style:rel-column-width="11974*"/>
    </style:style>
    <style:style style:name="Table287.D" style:family="table-column">
      <style:table-column-properties style:column-width="5.562cm" style:rel-column-width="20723*"/>
    </style:style>
    <style:style style:name="Table28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87.D1" style:family="table-cell">
      <style:table-cell-properties fo:padding="0.097cm" fo:border="0.05pt solid #000000"/>
    </style:style>
    <style:style style:name="Table287.A2" style:family="table-cell">
      <style:table-cell-properties fo:padding="0.097cm" fo:border-left="0.05pt solid #000000" fo:border-right="none" fo:border-top="none" fo:border-bottom="0.05pt solid #000000"/>
    </style:style>
    <style:style style:name="Table28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bd496" officeooo:paragraph-rsid="00136c87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4b197" officeooo:paragraph-rsid="00136c87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5pt" style:text-underline-style="none" fo:font-weight="normal" officeooo:rsid="0004b197" officeooo:paragraph-rsid="00136c87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04717f" officeooo:paragraph-rsid="00136c87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ed3b0" officeooo:paragraph-rsid="00136c87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136c87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136c87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bold" officeooo:rsid="0104717f" officeooo:paragraph-rsid="00136c87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136c87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136c87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text-underline-style="none" fo:font-weight="bold" officeooo:rsid="0104717f" officeooo:paragraph-rsid="00136c87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rsid="013ed3b0" officeooo:paragraph-rsid="00136c87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4633780" officeooo:paragraph-rsid="00136c87" style:font-name-asian="Times New Roman1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125c9a77" officeooo:paragraph-rsid="00136c87" style:font-name-asian="Times New Roman1" style:font-size-asian="11pt" style:font-weight-asian="bold" style:font-name-complex="Arial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36c87" officeooo:paragraph-rsid="00136c87" style:font-name-asian="Times New Roman1" style:font-size-asian="11pt" style:font-weight-asian="bold" style:font-name-complex="Arial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officeooo:rsid="125c9a77" officeooo:paragraph-rsid="00136c87" style:font-name-asian="Times New Roman1" style:font-size-asian="11pt" style:font-name-complex="Arial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officeooo:rsid="125cea97" officeooo:paragraph-rsid="00136c87" style:font-name-asian="Times New Roman1" style:font-size-asian="11pt" style:font-name-complex="Arial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officeooo:rsid="125f15b8" officeooo:paragraph-rsid="00136c87" style:font-name-asian="Times New Roman1" style:font-size-asian="11pt" style:font-name-complex="Arial" style:font-size-complex="11pt"/>
    </style:style>
    <style:style style:name="T1" style:family="text">
      <style:text-properties style:font-name="Times New Roman" fo:font-size="16pt" style:text-underline-style="solid" style:text-underline-width="auto" style:text-underline-color="font-color" officeooo:rsid="013ed3b0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36c87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officeooo:rsid="0330a311"/>
    </style:style>
    <style:style style:name="T6" style:family="text">
      <style:text-properties officeooo:rsid="0007973c"/>
    </style:style>
    <style:style style:name="T7" style:family="text">
      <style:text-properties officeooo:rsid="034416e3"/>
    </style:style>
    <style:style style:name="T8" style:family="text">
      <style:text-properties officeooo:rsid="0009710c"/>
    </style:style>
    <style:style style:name="T9" style:family="text">
      <style:text-properties officeooo:rsid="013fd3ed"/>
    </style:style>
    <style:style style:name="T10" style:family="text">
      <style:text-properties officeooo:rsid="00136c87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f5d8"/>
    </style:style>
    <style:style style:name="T13" style:family="text">
      <style:text-properties officeooo:rsid="001830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QUOTATION</text:span></text:p>
      <text:p text:style-name="P11"/>
      <text:p text:style-name="P12"><text:tab/><text:span text:style-name="T2">Quotations for the supply of </text:span><text:span text:style-name="T3">Different Entry Passes and Car Passes</text:span><text:span text:style-name="T2"> are herewith invited by the order of Learned Senior Registrar, Allahabad High Court, Lucknow Bench, Lucknow. </text:span></text:p>
      <text:p text:style-name="P5"/>
      <text:p text:style-name="P5"><text:tab/>In this regard, <text:span text:style-name="T5">i</text:span>nterested firm or person may contact to Section Officer (Stationery) <text:span text:style-name="T6">to see the sample of <text:s/>required different Entry Passes and Car Passes</text:span> on <text:s/>his <text:s/>Mobile <text:s/>No. 8004905847 <text:s/>during <text:s/><text:span text:style-name="T7">o</text:span>ffice Hours.</text:p>
      <text:p text:style-name="P5"><text:tab/></text:p>
      <text:p text:style-name="P5"><text:tab/>Quotation <text:span text:style-name="T5">for supply of Different Entry Passes and Car Passes with sample as described may be </text:span><text:s/>submitted from <text:span text:style-name="T8">07</text:span>.<text:span text:style-name="T10">02</text:span>.201<text:span text:style-name="T10">9</text:span> to <text:span text:style-name="T7">12</text:span>.<text:span text:style-name="T10">02</text:span>.201<text:span text:style-name="T10">9</text:span> on any working day from 10:00 am to 04:00 pm. </text:p>
      <text:p text:style-name="P5"><text:tab/><text:tab/><text:tab/><text:tab/><text:tab/></text:p>
      <text:p text:style-name="P9">Proforma</text:p>
      <text:p text:style-name="P10"/>
      <text:p text:style-name="P6">Name of Firm<text:tab/><text:tab/><text:tab/><text:tab/><text:tab/>……………………………………….</text:p>
      <text:p text:style-name="P6"/>
      <text:p text:style-name="P6">Name of Proprietor<text:tab/><text:tab/><text:tab/><text:tab/> <text:s text:c="10"/>……………………………………….</text:p>
      <text:p text:style-name="P6"/>
      <text:p text:style-name="P6">Address<text:tab/><text:tab/><text:tab/><text:tab/><text:tab/><text:tab/>……………………………………….</text:p>
      <text:p text:style-name="P6"><text:tab/><text:tab/><text:tab/><text:tab/><text:tab/><text:tab/><text:tab/>……………………………………….</text:p>
      <text:p text:style-name="P6"><text:tab/><text:tab/><text:tab/><text:tab/><text:tab/><text:tab/><text:tab/>……………………………………….</text:p>
      <text:p text:style-name="P6">Registration No. of G.S.T.<text:tab/><text:tab/><text:tab/> <text:s text:c="10"/>……………………………………….</text:p>
      <text:p text:style-name="P6"/>
      <text:p text:style-name="P7">Name of Authorized Person <text:tab/><text:tab/><text:tab/>……………………………………….</text:p>
      <text:p text:style-name="P7"><text:s/>with Phone/Mobile No.</text:p>
      <text:p text:style-name="P6"><text:tab/></text:p>
      <text:p text:style-name="P8"/>
      <table:table table:name="Table287" table:style-name="Table287">
        <table:table-column table:style-name="Table287.A"/>
        <table:table-column table:style-name="Table287.B"/>
        <table:table-column table:style-name="Table287.C"/>
        <table:table-column table:style-name="Table287.D"/>
        <table:table-row>
          <table:table-cell table:style-name="Table287.A1" office:value-type="string">
            <text:p text:style-name="P13">Sl. No.</text:p>
          </table:table-cell>
          <table:table-cell table:style-name="Table287.A1" office:value-type="string">
            <text:p text:style-name="P13">Type of Passes</text:p>
          </table:table-cell>
          <table:table-cell table:style-name="Table287.A1" office:value-type="string">
            <text:p text:style-name="P13">Required Quantity (in No.)</text:p>
          </table:table-cell>
          <table:table-cell table:style-name="Table287.D1" office:value-type="string">
            <text:p text:style-name="P15">Quoted Rates(Rs.)<text:span text:style-name="T12">(Inclusive of all the Taxes)</text:span></text:p>
          </table:table-cell>
        </table:table-row>
        <table:table-row>
          <table:table-cell table:style-name="Table287.A2" office:value-type="string">
            <text:p text:style-name="P14">1.</text:p>
          </table:table-cell>
          <table:table-cell table:style-name="Table287.A2" office:value-type="string">
            <text:p text:style-name="P16">Law Intern(Yellow Colour)</text:p>
          </table:table-cell>
          <table:table-cell table:style-name="Table287.A2" office:value-type="string">
            <text:p text:style-name="P17">500</text:p>
          </table:table-cell>
          <table:table-cell table:style-name="Table287.D2" office:value-type="string">
            <text:p text:style-name="P18"/>
          </table:table-cell>
        </table:table-row>
        <table:table-row>
          <table:table-cell table:style-name="Table287.A2" office:value-type="string">
            <text:p text:style-name="P14">2.</text:p>
          </table:table-cell>
          <table:table-cell table:style-name="Table287.A2" office:value-type="string">
            <text:p text:style-name="P16">Department Pairvi(Blue Colour)</text:p>
          </table:table-cell>
          <table:table-cell table:style-name="Table287.A2" office:value-type="string">
            <text:p text:style-name="P17">500</text:p>
          </table:table-cell>
          <table:table-cell table:style-name="Table287.D2" office:value-type="string">
            <text:p text:style-name="P18"/>
          </table:table-cell>
        </table:table-row>
        <table:table-row>
          <table:table-cell table:style-name="Table287.A2" office:value-type="string">
            <text:p text:style-name="P14">3.</text:p>
          </table:table-cell>
          <table:table-cell table:style-name="Table287.A2" office:value-type="string">
            <text:p text:style-name="P16">U.P.R.N.N.(Pink Colour)</text:p>
          </table:table-cell>
          <table:table-cell table:style-name="Table287.A2" office:value-type="string">
            <text:p text:style-name="P17">500</text:p>
          </table:table-cell>
          <table:table-cell table:style-name="Table287.D2" office:value-type="string">
            <text:p text:style-name="P18"/>
          </table:table-cell>
        </table:table-row>
        <table:table-row>
          <table:table-cell table:style-name="Table287.A2" office:value-type="string">
            <text:p text:style-name="P14">4.</text:p>
          </table:table-cell>
          <table:table-cell table:style-name="Table287.A2" office:value-type="string">
            <text:p text:style-name="P16">Others(Whi<text:span text:style-name="T13">t</text:span>e Passes with Brown Strip on top)</text:p>
          </table:table-cell>
          <table:table-cell table:style-name="Table287.A2" office:value-type="string">
            <text:p text:style-name="P17">500</text:p>
          </table:table-cell>
          <table:table-cell table:style-name="Table287.D2" office:value-type="string">
            <text:p text:style-name="P18"/>
          </table:table-cell>
        </table:table-row>
        <table:table-row>
          <table:table-cell table:style-name="Table287.A2" office:value-type="string">
            <text:p text:style-name="P14">5.</text:p>
          </table:table-cell>
          <table:table-cell table:style-name="Table287.A2" office:value-type="string">
            <text:p text:style-name="P16">Advocate’s Clerk(White passes with Blue Strip)</text:p>
          </table:table-cell>
          <table:table-cell table:style-name="Table287.A2" office:value-type="string">
            <text:p text:style-name="P17">1000</text:p>
            <text:p text:style-name="P17">(S.N. 5501-6500)</text:p>
          </table:table-cell>
          <table:table-cell table:style-name="Table287.D2" office:value-type="string">
            <text:p text:style-name="P18"/>
          </table:table-cell>
        </table:table-row>
        <table:table-row>
          <table:table-cell table:style-name="Table287.A2" office:value-type="string">
            <text:p text:style-name="P14">6.</text:p>
          </table:table-cell>
          <table:table-cell table:style-name="Table287.A2" office:value-type="string">
            <text:p text:style-name="P17">C.S.C. Car Pass</text:p>
          </table:table-cell>
          <table:table-cell table:style-name="Table287.A2" office:value-type="string">
            <text:p text:style-name="P17">200</text:p>
            <text:p text:style-name="P17">(S.N. 301-500)</text:p>
          </table:table-cell>
          <table:table-cell table:style-name="Table287.D2" office:value-type="string">
            <text:p text:style-name="P18"/>
          </table:table-cell>
        </table:table-row>
      </table:table>
      <text:p text:style-name="P8"/>
      <text:p text:style-name="P8"/>
      <text:p text:style-name="P8"><text:tab/><text:tab/><text:tab/><text:tab/><text:tab/><text:tab/> <text:s text:c="15"/><text:span text:style-name="T9">Signature ………………………………….</text:span></text:p>
      <text:p text:style-name="P8"/>
      <text:p text:style-name="P8"><text:tab/><text:tab/><text:tab/><text:tab/><text:tab/><text:tab/><text:tab/> <text:s text:c="4"/><text:span text:style-name="T9">Name……………………………………….</text:span></text:p>
      <text:p text:style-name="P8"/>
      <text:p text:style-name="P8"><text:tab/><text:tab/><text:tab/><text:tab/><text:tab/><text:tab/> <text:s text:c="15"/><text:span text:style-name="T9">Designation………………………………..</text:span></text:p>
      <text:p text:style-name="P8"/>
      <text:p text:style-name="P2"><text:s text:c="69"/><text:span text:style-name="T2"><text:s/></text:span><text:span text:style-name="T4">On behalf of ( Company Seal)</text:span><text:span text:style-name="T11"> ………….<text:tab/></text:span></text:p>
      <text:p text:style-name="P3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9:57:31.729037225</meta:creation-date>
    <dc:date>2019-02-06T20:02:03.384518406</dc:date>
    <meta:editing-duration>PT28M46S</meta:editing-duration>
    <meta:editing-cycles>3</meta:editing-cycles>
    <meta:generator>LibreOffice/5.1.6.2$Linux_X86_64 LibreOffice_project/10m0$Build-2</meta:generator>
    <meta:print-date>2019-02-05T20:26:26.409361738</meta:print-date>
    <meta:document-statistic meta:table-count="1" meta:image-count="0" meta:object-count="0" meta:page-count="1" meta:paragraph-count="45" meta:word-count="184" meta:character-count="1442" meta:non-whitespace-character-count="1096"/>
  </office:meta>
</office:document-meta>
</file>