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e7" style:family="table">
      <style:table-properties style:width="17.371cm" fo:margin-left="0.176cm" table:align="left" style:writing-mode="lr-tb"/>
    </style:style>
    <style:style style:name="Table7.A" style:family="table-column">
      <style:table-column-properties style:column-width="1.058cm"/>
    </style:style>
    <style:style style:name="Table7.B" style:family="table-column">
      <style:table-column-properties style:column-width="5.006cm"/>
    </style:style>
    <style:style style:name="Table7.C" style:family="table-column">
      <style:table-column-properties style:column-width="3.44cm"/>
    </style:style>
    <style:style style:name="Table7.D" style:family="table-column">
      <style:table-column-properties style:column-width="1.88cm"/>
    </style:style>
    <style:style style:name="Table7.E" style:family="table-column">
      <style:table-column-properties style:column-width="3.115cm"/>
    </style:style>
    <style:style style:name="Table7.F" style:family="table-column">
      <style:table-column-properties style:column-width="2.872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7.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le7.B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le7.A3" style:family="table-cell" style:data-style-name="N0">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A8" style:family="table-cell" style:data-style-name="N0">
      <style:table-cell-properties style:vertical-align="top" fo:padding-left="0.191cm" fo:padding-right="0.191cm" fo:padding-top="0cm" fo:padding-bottom="0cm" fo:border-left="1pt solid #000000" fo:border-right="none" fo:border-top="none" fo:border-bottom="1pt solid #000000" style:writing-mode="lr-tb"/>
    </style:style>
    <style:style style:name="Table9" style:family="table">
      <style:table-properties style:width="17.59cm" table:align="margins"/>
    </style:style>
    <style:style style:name="Table9.A" style:family="table-column">
      <style:table-column-properties style:column-width="1.201cm" style:rel-column-width="4475*"/>
    </style:style>
    <style:style style:name="Table9.B" style:family="table-column">
      <style:table-column-properties style:column-width="4.891cm" style:rel-column-width="18223*"/>
    </style:style>
    <style:style style:name="Table9.C" style:family="table-column">
      <style:table-column-properties style:column-width="2.611cm" style:rel-column-width="9726*"/>
    </style:style>
    <style:style style:name="Table9.D" style:family="table-column">
      <style:table-column-properties style:column-width="3.5cm" style:rel-column-width="13038*"/>
    </style:style>
    <style:style style:name="Table9.E" style:family="table-column">
      <style:table-column-properties style:column-width="2.402cm" style:rel-column-width="8950*"/>
    </style:style>
    <style:style style:name="Table9.F" style:family="table-column">
      <style:table-column-properties style:column-width="1.602cm" style:rel-column-width="5967*"/>
    </style:style>
    <style:style style:name="Table9.G" style:family="table-column">
      <style:table-column-properties style:column-width="1.385cm" style:rel-column-width="5156*"/>
    </style:style>
    <style:style style:name="Table9.A1" style:family="table-cell">
      <style:table-cell-properties fo:padding="0.097cm" fo:border-left="0.05pt solid #000000" fo:border-right="none" fo:border-top="0.05pt solid #000000" fo:border-bottom="0.05pt solid #000000"/>
    </style:style>
    <style:style style:name="Table9.G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0.751cm"/>
        </style:tab-stops>
      </style:paragraph-properties>
      <style:text-properties style:font-name="Liberation Serif" fo:font-size="14pt" officeooo:paragraph-rsid="001c53b7" style:font-size-asian="14pt" style:font-size-complex="14pt"/>
    </style:style>
    <style:style style:name="P2" style:family="paragraph" style:parent-style-name="Standard">
      <style:text-properties style:font-name="Liberation Serif" fo:font-size="14pt" officeooo:paragraph-rsid="001c53b7" style:font-size-asian="14pt" style:font-size-complex="14pt"/>
    </style:style>
    <style:style style:name="P3" style:family="paragraph" style:parent-style-name="Standard">
      <style:paragraph-properties fo:line-height="115%" fo:text-align="justify" style:justify-single-word="false">
        <style:tab-stops>
          <style:tab-stop style:position="0.751cm"/>
        </style:tab-stops>
      </style:paragraph-properties>
      <style:text-properties style:font-name="Liberation Serif" fo:font-size="14pt" style:text-underline-style="none" fo:font-weight="bold" officeooo:rsid="001455df" officeooo:paragraph-rsid="001c53b7" style:font-name-asian="DejaVu Sans Mono" style:font-size-asian="14pt" style:font-weight-asian="bold" style:font-name-complex="Lohit Devanagari2" style:font-size-complex="14pt" style:font-weight-complex="bold"/>
    </style:style>
    <style:style style:name="P4" style:family="paragraph" style:parent-style-name="Standard">
      <style:paragraph-properties fo:line-height="115%" fo:text-align="justify" style:justify-single-word="false"/>
      <style:text-properties style:font-name="Liberation Serif" fo:font-size="14pt" style:text-underline-style="none" fo:font-weight="bold" officeooo:rsid="001455df" officeooo:paragraph-rsid="001c53b7" style:font-name-asian="DejaVu Sans Mono" style:font-size-asian="14pt" style:font-weight-asian="bold" style:font-name-complex="Lohit Devanagari2" style:font-size-complex="14pt" style:font-weight-complex="bold"/>
    </style:style>
    <style:style style:name="P5" style:family="paragraph" style:parent-style-name="Standard">
      <style:paragraph-properties fo:line-height="115%"/>
      <style:text-properties style:font-name="Liberation Serif" fo:font-size="14pt" style:text-underline-style="none" fo:font-weight="bold" officeooo:rsid="001455df" officeooo:paragraph-rsid="001c53b7" style:font-name-asian="DejaVu Sans Mono" style:font-size-asian="14pt" style:font-weight-asian="bold" style:font-name-complex="Lohit Devanagari2" style:font-size-complex="14pt" style:font-weight-complex="bold"/>
    </style:style>
    <style:style style:name="P6" style:family="paragraph" style:parent-style-name="Standard">
      <style:paragraph-properties fo:text-align="start" style:justify-single-word="false"/>
      <style:text-properties style:font-name="Liberation Serif" style:text-underline-style="solid" style:text-underline-width="auto" style:text-underline-color="font-color" fo:font-weight="bold" officeooo:rsid="001f5e50" officeooo:paragraph-rsid="001c53b7" style:font-weight-asian="bold" style:font-weight-complex="bold"/>
    </style:style>
    <style:style style:name="P7" style:family="paragraph" style:parent-style-name="Standard">
      <style:paragraph-properties fo:text-align="justify" style:justify-single-word="false">
        <style:tab-stops>
          <style:tab-stop style:position="0.751cm"/>
        </style:tab-stops>
      </style:paragraph-properties>
      <style:text-properties fo:font-size="14pt" officeooo:paragraph-rsid="001c53b7" style:font-size-asian="14pt" style:font-size-complex="14pt"/>
    </style:style>
    <style:style style:name="P8" style:family="paragraph" style:parent-style-name="Standard">
      <style:paragraph-properties fo:text-align="justify" style:justify-single-word="false"/>
      <style:text-properties fo:font-size="14pt" officeooo:paragraph-rsid="001c53b7" style:font-size-asian="14pt" style:font-size-complex="14pt"/>
    </style:style>
    <style:style style:name="P9" style:family="paragraph" style:parent-style-name="Standard">
      <style:paragraph-properties fo:text-align="justify" style:justify-single-word="false">
        <style:tab-stops>
          <style:tab-stop style:position="0.751cm"/>
        </style:tab-stops>
      </style:paragraph-properties>
      <style:text-properties fo:font-size="14pt" officeooo:rsid="0027c664" officeooo:paragraph-rsid="001c53b7" style:font-size-asian="14pt" style:font-size-complex="14pt"/>
    </style:style>
    <style:style style:name="P10" style:family="paragraph" style:parent-style-name="Standard">
      <style:paragraph-properties fo:text-align="center" style:justify-single-word="false">
        <style:tab-stops>
          <style:tab-stop style:position="0.751cm"/>
        </style:tab-stops>
      </style:paragraph-properties>
      <style:text-properties fo:font-size="14pt" officeooo:paragraph-rsid="001c53b7" style:font-size-asian="14pt" style:font-size-complex="14pt"/>
    </style:style>
    <style:style style:name="P11" style:family="paragraph" style:parent-style-name="Standard">
      <style:paragraph-properties fo:text-align="start" style:justify-single-word="false">
        <style:tab-stops>
          <style:tab-stop style:position="0.751cm"/>
        </style:tab-stops>
      </style:paragraph-properties>
      <style:text-properties fo:font-size="14pt" officeooo:paragraph-rsid="001c53b7" style:font-size-asian="14pt"/>
    </style:style>
    <style:style style:name="P12" style:family="paragraph" style:parent-style-name="Standard">
      <style:paragraph-properties fo:text-align="start" style:justify-single-word="false">
        <style:tab-stops>
          <style:tab-stop style:position="0.751cm"/>
        </style:tab-stops>
      </style:paragraph-properties>
      <style:text-properties fo:font-size="14pt" officeooo:rsid="004d6519" officeooo:paragraph-rsid="001c53b7" style:font-size-asian="14pt"/>
    </style:style>
    <style:style style:name="P13" style:family="paragraph" style:parent-style-name="Standard">
      <style:paragraph-properties fo:text-align="justify" style:justify-single-word="false">
        <style:tab-stops>
          <style:tab-stop style:position="0.751cm"/>
        </style:tab-stops>
      </style:paragraph-properties>
      <style:text-properties fo:font-size="14pt" officeooo:paragraph-rsid="001c53b7" style:font-size-asian="14pt"/>
    </style:style>
    <style:style style:name="P14" style:family="paragraph" style:parent-style-name="Standard">
      <style:paragraph-properties fo:text-align="justify" style:justify-single-word="false">
        <style:tab-stops>
          <style:tab-stop style:position="0.751cm"/>
        </style:tab-stops>
      </style:paragraph-properties>
      <style:text-properties fo:font-size="14pt" fo:font-weight="bold" officeooo:rsid="002a5875" officeooo:paragraph-rsid="001c53b7" style:font-size-asian="14pt" style:font-weight-asian="bold" style:font-size-complex="14pt" style:font-weight-complex="bold"/>
    </style:style>
    <style:style style:name="P15" style:family="paragraph" style:parent-style-name="Standard">
      <style:paragraph-properties fo:text-align="start" style:justify-single-word="false">
        <style:tab-stops>
          <style:tab-stop style:position="0.751cm"/>
        </style:tab-stops>
      </style:paragraph-properties>
      <style:text-properties fo:font-size="14pt" fo:font-weight="bold" officeooo:rsid="002a5875" officeooo:paragraph-rsid="001c53b7" style:font-size-asian="14pt" style:font-weight-asian="bold" style:font-size-complex="14pt" style:font-weight-complex="bold"/>
    </style:style>
    <style:style style:name="P16" style:family="paragraph" style:parent-style-name="Standard">
      <style:paragraph-properties fo:text-align="start" style:justify-single-word="false">
        <style:tab-stops>
          <style:tab-stop style:position="0.751cm"/>
        </style:tab-stops>
      </style:paragraph-properties>
      <style:text-properties fo:font-size="14pt" fo:font-weight="bold" officeooo:rsid="002d0663" officeooo:paragraph-rsid="001c53b7" style:font-size-asian="14pt" style:font-weight-asian="bold" style:font-size-complex="14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fo:font-size="14pt" fo:font-weight="normal" officeooo:rsid="002a5875" officeooo:paragraph-rsid="001c53b7" style:font-size-asian="14pt" style:font-weight-asian="normal" style:font-size-complex="14pt" style:font-weight-complex="normal"/>
    </style:style>
    <style:style style:name="P18" style:family="paragraph" style:parent-style-name="Standard">
      <style:paragraph-properties fo:text-align="justify" style:justify-single-word="false">
        <style:tab-stops>
          <style:tab-stop style:position="0.751cm"/>
        </style:tab-stops>
      </style:paragraph-properties>
      <style:text-properties fo:font-size="14pt" fo:font-weight="normal" officeooo:rsid="002bb975" officeooo:paragraph-rsid="001c53b7"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c53b7"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f5e50" officeooo:paragraph-rsid="001c53b7" style:font-size-asian="14pt" style:font-weight-asian="bold" style:font-size-complex="14pt" style:font-weight-complex="bold"/>
    </style:style>
    <style:style style:name="P21" style:family="paragraph" style:parent-style-name="Standard">
      <style:text-properties fo:font-size="14pt" style:text-underline-style="solid" style:text-underline-width="auto" style:text-underline-color="font-color" fo:font-weight="bold" officeooo:rsid="001f5e50" officeooo:paragraph-rsid="001c53b7" style:font-size-asian="14pt" style:font-weight-asian="bold" style:font-size-complex="14pt" style:font-weight-complex="bold"/>
    </style:style>
    <style:style style:name="P22" style:family="paragraph" style:parent-style-name="Standard">
      <style:paragraph-properties fo:text-align="justify" style:justify-single-word="false">
        <style:tab-stops>
          <style:tab-stop style:position="0.794cm"/>
        </style:tab-stops>
      </style:paragraph-properties>
      <style:text-properties fo:font-size="13pt" officeooo:paragraph-rsid="001c53b7" style:font-size-asian="13pt" style:font-size-complex="13pt"/>
    </style:style>
    <style:style style:name="P23" style:family="paragraph" style:parent-style-name="Standard">
      <style:paragraph-properties fo:text-align="justify" style:justify-single-word="false"/>
      <style:text-properties fo:font-size="13pt" officeooo:paragraph-rsid="001c53b7" style:font-size-asian="13pt" style:font-size-complex="13pt"/>
    </style:style>
    <style:style style:name="P24" style:family="paragraph" style:parent-style-name="Standard">
      <style:paragraph-properties fo:text-align="justify" style:justify-single-word="false"/>
      <style:text-properties fo:font-size="13pt" officeooo:rsid="0018b155" officeooo:paragraph-rsid="001c53b7" style:font-size-asian="13pt" style:font-size-complex="13pt"/>
    </style:style>
    <style:style style:name="P25" style:family="paragraph" style:parent-style-name="Standard">
      <style:paragraph-properties fo:text-align="justify" style:justify-single-word="false"/>
      <style:text-properties fo:font-size="13pt" officeooo:rsid="00194808" officeooo:paragraph-rsid="001c53b7" style:font-size-asian="13pt" style:font-size-complex="13pt"/>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officeooo:rsid="001f8954" officeooo:paragraph-rsid="001c53b7" style:font-weight-asian="bold" style:font-weight-complex="bold"/>
    </style:style>
    <style:style style:name="P27" style:family="paragraph" style:parent-style-name="Standard">
      <style:text-properties style:text-underline-style="solid" style:text-underline-width="auto" style:text-underline-color="font-color" fo:font-weight="bold" officeooo:paragraph-rsid="001c53b7" style:font-weight-asian="bold" style:font-weight-complex="bold"/>
    </style:style>
    <style:style style:name="P28" style:family="paragraph" style:parent-style-name="Standard">
      <style:paragraph-properties fo:text-align="justify" style:justify-single-word="false">
        <style:tab-stops>
          <style:tab-stop style:position="0.751cm"/>
        </style:tab-stops>
      </style:paragraph-properties>
      <style:text-properties officeooo:paragraph-rsid="001c53b7"/>
    </style:style>
    <style:style style:name="P29" style:family="paragraph" style:parent-style-name="Standard">
      <style:paragraph-properties fo:text-align="justify" style:justify-single-word="false">
        <style:tab-stops>
          <style:tab-stop style:position="0.751cm"/>
        </style:tab-stops>
      </style:paragraph-properties>
      <style:text-properties fo:font-size="16pt" officeooo:paragraph-rsid="001c53b7" style:font-size-asian="16pt"/>
    </style:style>
    <style:style style:name="P30" style:family="paragraph" style:parent-style-name="Standard">
      <style:paragraph-properties fo:text-align="center" style:justify-single-word="false"/>
      <style:text-properties officeooo:paragraph-rsid="001c53b7"/>
    </style:style>
    <style:style style:name="P31" style:family="paragraph" style:parent-style-name="Standard">
      <style:paragraph-properties style:snap-to-layout-grid="false"/>
      <style:text-properties fo:font-size="10pt" officeooo:paragraph-rsid="001c53b7" style:font-size-asian="10pt" style:font-size-complex="10pt"/>
    </style:style>
    <style:style style:name="P32" style:family="paragraph" style:parent-style-name="Standard">
      <style:text-properties officeooo:paragraph-rsid="001c53b7"/>
    </style:style>
    <style:style style:name="P33" style:family="paragraph" style:parent-style-name="Standard">
      <style:paragraph-properties fo:text-align="center" style:justify-single-word="false" fo:break-before="page">
        <style:tab-stops>
          <style:tab-stop style:position="0.751cm"/>
        </style:tab-stops>
      </style:paragraph-properties>
      <style:text-properties fo:font-size="14pt" style:text-underline-style="solid" style:text-underline-width="auto" style:text-underline-color="font-color" fo:font-weight="bold" officeooo:rsid="002a5875" officeooo:paragraph-rsid="001c53b7" style:font-size-asian="14pt" style:font-weight-asian="bold" style:font-size-complex="14pt" style:font-weight-complex="bold"/>
    </style:style>
    <style:style style:name="P34"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c53b7" style:font-size-asian="14pt" style:font-weight-asian="bold" style:font-size-complex="14pt" style:font-weight-complex="bold"/>
    </style:style>
    <style:style style:name="P35"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c53b7" style:font-size-asian="14pt" style:font-weight-asian="bold" style:font-size-complex="14pt" style:font-weight-complex="bold"/>
    </style:style>
    <style:style style:name="P36" style:family="paragraph" style:parent-style-name="Title">
      <style:paragraph-properties fo:text-align="center" style:justify-single-word="false" fo:break-before="page"/>
      <style:text-properties officeooo:paragraph-rsid="001c53b7"/>
    </style:style>
    <style:style style:name="P37" style:family="paragraph" style:parent-style-name="Standard">
      <style:paragraph-properties fo:margin-left="0cm" fo:margin-right="0cm" fo:text-align="justify" style:justify-single-word="false" fo:text-indent="0cm" style:auto-text-indent="false"/>
      <style:text-properties fo:font-size="13pt" fo:font-weight="bold" officeooo:paragraph-rsid="001c53b7" style:font-size-asian="13pt" style:font-weight-asian="bold" style:font-size-complex="13pt" style:font-weight-complex="bold"/>
    </style:style>
    <style:style style:name="P38"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281cm"/>
        </style:tab-stops>
      </style:paragraph-properties>
      <style:text-properties fo:font-size="10pt" officeooo:rsid="000baf79" officeooo:paragraph-rsid="001c53b7" style:font-size-asian="10pt" style:font-size-complex="10pt"/>
    </style:style>
    <style:style style:name="P39"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font-size="10pt" officeooo:rsid="0021c66e" officeooo:paragraph-rsid="001c53b7" style:font-size-asian="10pt" style:font-size-complex="10pt"/>
    </style:style>
    <style:style style:name="P40"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471cm"/>
        </style:tab-stops>
      </style:paragraph-properties>
      <style:text-properties fo:font-size="10pt" fo:font-weight="bold" officeooo:rsid="0021c66e" officeooo:paragraph-rsid="001c53b7" style:font-size-asian="10pt" style:font-weight-asian="bold" style:font-size-complex="10pt" style:font-weight-complex="bold"/>
    </style:style>
    <style:style style:name="P41"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471cm"/>
        </style:tab-stops>
      </style:paragraph-properties>
      <style:text-properties fo:font-size="10pt" fo:font-weight="bold" officeooo:rsid="0021d773" officeooo:paragraph-rsid="001c53b7" style:font-size-asian="10pt" style:font-weight-asian="bold" style:font-size-complex="10pt" style:font-weight-complex="bold"/>
    </style:style>
    <style:style style:name="P42"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bold" officeooo:rsid="00430dcd" officeooo:paragraph-rsid="001c53b7" style:font-name-asian="DejaVu Sans Mono" style:font-size-asian="14pt" style:font-weight-asian="bold" style:font-name-complex="Lohit Devanagari2" style:font-size-complex="14pt" style:font-weight-complex="bold"/>
    </style:style>
    <style:style style:name="P43"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256402" officeooo:paragraph-rsid="001c53b7" style:font-name-asian="DejaVu Sans Mono" style:font-size-asian="14pt" style:font-weight-asian="normal" style:font-name-complex="Lohit Devanagari2" style:font-size-complex="14pt"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3pt" officeooo:paragraph-rsid="001c53b7" style:font-size-asian="13pt" style:font-size-complex="13pt"/>
    </style:style>
    <style:style style:name="P45"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c53b7" style:font-size-asian="13pt" style:font-size-complex="13pt"/>
    </style:style>
    <style:style style:name="P46"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6d9447" officeooo:paragraph-rsid="001c53b7" style:font-size-asian="13pt" style:font-size-complex="13pt"/>
    </style:style>
    <style:style style:name="P47"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77a992" officeooo:paragraph-rsid="001c53b7" style:font-size-asian="13pt" style:font-size-complex="13pt"/>
    </style:style>
    <style:style style:name="P48"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516f78" officeooo:paragraph-rsid="001c53b7" style:font-size-asian="13pt" style:font-size-complex="13pt"/>
    </style:style>
    <style:style style:name="P49" style:family="paragraph" style:parent-style-name="Standard">
      <style:paragraph-properties fo:margin-left="10.16cm" fo:margin-right="0cm" fo:text-align="justify" style:justify-single-word="false" fo:text-indent="1.27cm" style:auto-text-indent="false"/>
      <style:text-properties fo:font-size="13pt" officeooo:paragraph-rsid="001c53b7" style:font-size-asian="13pt" style:font-size-complex="13pt"/>
    </style:style>
    <style:style style:name="P50" style:family="paragraph" style:parent-style-name="Standard">
      <style:paragraph-properties fo:margin-left="10.16cm" fo:margin-right="0cm" fo:text-align="justify" style:justify-single-word="false" fo:text-indent="1.27cm" style:auto-text-indent="false"/>
      <style:text-properties fo:font-size="13pt" fo:font-weight="bold" officeooo:paragraph-rsid="001c53b7" style:font-size-asian="13pt" style:font-weight-asian="bold" style:font-size-complex="13pt" style:font-weight-complex="bold"/>
    </style:style>
    <style:style style:name="P51"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paragraph-rsid="001c53b7" style:font-size-asian="14pt"/>
    </style:style>
    <style:style style:name="P52"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rsid="004d6519" officeooo:paragraph-rsid="001c53b7" style:font-size-asian="14pt"/>
    </style:style>
    <style:style style:name="P53" style:family="paragraph" style:parent-style-name="Standard">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c53b7" style:font-name-asian="DejaVu Sans Mono" style:font-size-asian="14pt" style:font-weight-asian="normal" style:font-name-complex="Lohit Devanagari2" style:font-size-complex="14pt" style:font-weight-complex="normal"/>
    </style:style>
    <style:style style:name="P54" style:family="paragraph" style:parent-style-name="Title">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1892b0" officeooo:paragraph-rsid="001c53b7" style:font-name-asian="DejaVu Sans Mono" style:font-size-asian="14pt" style:font-weight-asian="bold" style:font-name-complex="Lohit Devanagari2" style:font-size-complex="14pt" style:font-weight-complex="bold"/>
    </style:style>
    <style:style style:name="P55"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30dcd" officeooo:paragraph-rsid="001c53b7" style:font-name-asian="DejaVu Sans Mono" style:font-size-asian="14pt" style:font-weight-asian="normal" style:font-name-complex="Lohit Devanagari2" style:font-size-complex="14pt" style:font-weight-complex="normal"/>
    </style:style>
    <style:style style:name="P56"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1c53b7" style:font-name-asian="DejaVu Sans Mono" style:font-size-asian="14pt" style:font-weight-asian="normal" style:font-name-complex="Lohit Devanagari2" style:font-size-complex="14pt" style:font-weight-complex="normal"/>
    </style:style>
    <style:style style:name="P57"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c53b7" style:font-name-asian="DejaVu Sans Mono" style:font-size-asian="14pt" style:font-weight-asian="normal" style:font-name-complex="Lohit Devanagari2" style:font-size-complex="14pt" style:font-weight-complex="normal"/>
    </style:style>
    <style:style style:name="P58"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8442c" officeooo:paragraph-rsid="001c53b7" style:font-name-asian="DejaVu Sans Mono" style:font-size-asian="14pt" style:font-weight-asian="normal" style:font-name-complex="Lohit Devanagari2" style:font-size-complex="14pt" style:font-weight-complex="normal"/>
    </style:style>
    <style:style style:name="P59"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d1b0a" officeooo:paragraph-rsid="001c53b7" style:font-name-asian="DejaVu Sans Mono" style:font-size-asian="14pt" style:font-weight-asian="normal" style:font-name-complex="Lohit Devanagari2" style:font-size-complex="14pt" style:font-weight-complex="normal"/>
    </style:style>
    <style:style style:name="P60" style:family="paragraph" style:parent-style-name="Preformatted_20_Text">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48442c" officeooo:paragraph-rsid="001c53b7" style:font-name-asian="DejaVu Sans Mono" style:font-size-asian="14pt" style:font-weight-asian="bold" style:font-name-complex="Lohit Devanagari2" style:font-size-complex="14pt" style:font-weight-complex="bold"/>
    </style:style>
    <style:style style:name="P61" style:family="paragraph" style:parent-style-name="Preformatted_20_Text">
      <style:paragraph-properties fo:margin-left="1.256cm" fo:margin-right="0cm" fo:text-align="center" style:justify-single-word="false" fo:text-indent="0cm" style:auto-text-indent="false"/>
      <style:text-properties style:font-name="Arial" fo:font-size="15pt" style:text-underline-style="solid" style:text-underline-width="auto" style:text-underline-color="font-color" fo:font-weight="bold" officeooo:paragraph-rsid="001d1bcd" style:font-name-asian="DejaVu Sans Mono" style:font-size-asian="15pt" style:font-weight-asian="bold" style:font-name-complex="Lohit Devanagari2" style:font-size-complex="15pt" style:font-weight-complex="bold"/>
    </style:style>
    <style:style style:name="P62"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1d1bcd" style:font-name-asian="DejaVu Sans Mono" style:font-size-asian="15pt" style:font-weight-asian="normal" style:font-name-complex="Lohit Devanagari2" style:font-size-complex="15pt" style:font-weight-complex="normal"/>
    </style:style>
    <style:style style:name="P63"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paragraph-rsid="001d1bcd" style:font-name-asian="DejaVu Sans Mono" style:font-size-asian="15pt" style:font-weight-asian="bold" style:font-name-complex="Lohit Devanagari2" style:font-size-complex="15pt" style:font-weight-complex="bold"/>
    </style:style>
    <style:style style:name="P64"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rsid="002a5875" officeooo:paragraph-rsid="001d1bcd" style:font-name-asian="DejaVu Sans Mono" style:font-size-asian="15pt" style:font-weight-asian="bold" style:font-name-complex="Lohit Devanagari2" style:font-size-complex="15pt" style:font-weight-complex="bold"/>
    </style:style>
    <style:style style:name="P65" style:family="paragraph" style:parent-style-name="Preformatted_20_Text">
      <style:paragraph-properties fo:margin-left="1.256cm" fo:margin-right="0cm" fo:text-align="center" style:justify-single-word="false" fo:text-indent="0cm" style:auto-text-indent="false"/>
      <style:text-properties style:font-name="Kruti Dev 011" fo:font-size="20pt" style:text-underline-style="solid" style:text-underline-width="auto" style:text-underline-color="font-color" fo:font-weight="bold" officeooo:paragraph-rsid="001d1bcd" style:font-name-asian="DejaVu Sans Mono" style:font-size-asian="20pt" style:font-weight-asian="bold" style:font-name-complex="Lohit Devanagari2" style:font-size-complex="20pt" style:font-weight-complex="bold"/>
    </style:style>
    <style:style style:name="P66"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normal" officeooo:paragraph-rsid="001d1bcd" style:font-name-asian="DejaVu Sans Mono" style:font-size-asian="20pt" style:font-weight-asian="normal" style:font-name-complex="Lohit Devanagari2" style:font-size-complex="20pt" style:font-weight-complex="normal"/>
    </style:style>
    <style:style style:name="P67"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bold" officeooo:paragraph-rsid="001d1bcd" style:font-name-asian="DejaVu Sans Mono" style:font-size-asian="20pt" style:font-weight-asian="bold" style:font-name-complex="Lohit Devanagari2" style:font-size-complex="20pt" style:font-weight-complex="bold"/>
    </style:style>
    <style:style style:name="P68" style:family="paragraph" style:parent-style-name="Preformatted_20_Text">
      <style:paragraph-properties fo:margin-left="1.256cm" fo:margin-right="0cm" fo:text-align="justify" style:justify-single-word="false" fo:text-indent="0cm" style:auto-text-indent="false">
        <style:tab-stops>
          <style:tab-stop style:position="6.443cm"/>
        </style:tab-stops>
      </style:paragraph-properties>
      <style:text-properties style:font-name="Kruti Dev 0101" fo:font-size="20pt" style:text-underline-style="solid" style:text-underline-width="auto" style:text-underline-color="font-color" fo:font-weight="bold" officeooo:paragraph-rsid="001d1bcd" style:font-size-asian="20pt" style:font-weight-asian="bold" style:font-size-complex="20pt" style:font-weight-complex="bold"/>
    </style:style>
    <style:style style:name="P69" style:family="paragraph" style:parent-style-name="Preformatted_20_Text">
      <style:paragraph-properties fo:margin-left="1.256cm" fo:margin-right="0cm" fo:text-align="justify" style:justify-single-word="false" fo:text-indent="0cm" style:auto-text-indent="false"/>
      <style:text-properties style:font-name="Kruti Dev 010" fo:font-size="20pt" style:text-underline-style="solid" style:text-underline-width="auto" style:text-underline-color="font-color" fo:font-weight="bold" officeooo:paragraph-rsid="001d1bcd" style:font-name-asian="DejaVu Sans Mono" style:font-size-asian="20pt" style:font-weight-asian="bold" style:font-name-complex="Lohit Devanagari2" style:font-size-complex="20pt" style:font-weight-complex="bold"/>
    </style:style>
    <style:style style:name="P70" style:family="paragraph" style:parent-style-name="Preformatted_20_Text">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paragraph-rsid="001d1bcd" style:font-name-asian="DejaVu Sans Mono" style:font-size-asian="14pt" style:font-weight-asian="bold" style:font-name-complex="Lohit Devanagari2" style:font-size-complex="14pt" style:font-weight-complex="bold"/>
    </style:style>
    <style:style style:name="P71" style:family="paragraph" style:parent-style-name="Preformatted_20_Text">
      <style:paragraph-properties fo:margin-left="1.256cm" fo:margin-right="0cm" fo:text-align="center" style:justify-single-word="false" fo:text-indent="0cm" style:auto-text-indent="false" fo:break-before="page"/>
      <style:text-properties officeooo:paragraph-rsid="001d1bcd"/>
    </style:style>
    <style:style style:name="P72"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paragraph-rsid="001c53b7" style:font-size-asian="10pt" style:font-weight-asian="bold" style:font-size-complex="10pt"/>
    </style:style>
    <style:style style:name="P73"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134193" officeooo:paragraph-rsid="001c53b7" style:font-size-asian="10pt" style:font-weight-asian="bold" style:font-size-complex="10pt"/>
    </style:style>
    <style:style style:name="P74"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1f38ea" officeooo:paragraph-rsid="001c53b7" style:font-size-asian="10pt" style:font-weight-asian="bold" style:font-size-complex="10pt"/>
    </style:style>
    <style:style style:name="P75"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1a8f86" officeooo:paragraph-rsid="001c53b7" style:font-size-asian="10pt" style:font-weight-asian="bold" style:font-size-complex="10pt"/>
    </style:style>
    <style:style style:name="P76"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0baf79" officeooo:paragraph-rsid="001c53b7" style:font-size-asian="10pt" style:font-weight-asian="bold" style:font-size-complex="10pt"/>
    </style:style>
    <style:style style:name="P77" style:family="paragraph" style:parent-style-name="Standard">
      <style:paragraph-properties fo:margin-left="-0.191cm" fo:margin-right="-0.191cm" fo:text-align="start" style:justify-single-word="false" fo:text-indent="0cm" style:auto-text-indent="false" style:snap-to-layout-grid="false"/>
      <style:text-properties fo:font-size="10pt" fo:font-weight="bold" officeooo:rsid="000baf79" officeooo:paragraph-rsid="001c53b7" style:font-size-asian="10pt" style:font-weight-asian="bold" style:font-size-complex="10pt"/>
    </style:style>
    <style:style style:name="P78" style:family="paragraph" style:parent-style-name="Standard">
      <style:paragraph-properties fo:margin-left="0cm" fo:margin-right="-0.191cm" fo:text-align="center" style:justify-single-word="false" fo:text-indent="0cm" style:auto-text-indent="false" style:snap-to-layout-grid="false"/>
      <style:text-properties fo:font-size="10pt" fo:font-weight="bold" officeooo:paragraph-rsid="001c53b7" style:font-size-asian="10pt" style:font-weight-asian="bold" style:font-size-complex="10pt"/>
    </style:style>
    <style:style style:name="P79" style:family="paragraph" style:parent-style-name="Standard">
      <style:paragraph-properties fo:margin-left="-0.191cm" fo:margin-right="0cm" fo:text-indent="0cm" style:auto-text-indent="false" style:snap-to-layout-grid="false"/>
      <style:text-properties fo:font-size="10pt" officeooo:paragraph-rsid="001c53b7" style:font-size-asian="10pt" style:font-size-complex="10pt"/>
    </style:style>
    <style:style style:name="P80" style:family="paragraph" style:parent-style-name="Standard">
      <style:paragraph-properties fo:margin-left="-0.191cm" fo:margin-right="0cm" fo:text-indent="0cm" style:auto-text-indent="false" style:snap-to-layout-grid="false"/>
      <style:text-properties fo:font-size="10pt" fo:font-weight="bold" officeooo:rsid="000edd6b" officeooo:paragraph-rsid="001c53b7" style:font-size-asian="10pt" style:font-weight-asian="bold" style:font-size-complex="10pt" style:font-weight-complex="bold"/>
    </style:style>
    <style:style style:name="P81" style:family="paragraph" style:parent-style-name="Standard">
      <style:paragraph-properties fo:margin-left="-0.191cm" fo:margin-right="0cm" fo:text-indent="0cm" style:auto-text-indent="false" style:snap-to-layout-grid="false"/>
      <style:text-properties fo:font-size="10pt" fo:font-weight="bold" officeooo:rsid="001714d1" officeooo:paragraph-rsid="001c53b7" style:font-size-asian="10pt" style:font-weight-asian="bold" style:font-size-complex="10pt" style:font-weight-complex="bold"/>
    </style:style>
    <style:style style:name="P82" style:family="paragraph" style:parent-style-name="Standard">
      <style:paragraph-properties fo:margin-left="-0.191cm" fo:margin-right="0cm" fo:text-indent="0cm" style:auto-text-indent="false" style:snap-to-layout-grid="false"/>
      <style:text-properties fo:font-size="10pt" fo:font-weight="bold" officeooo:rsid="001f4d7c" officeooo:paragraph-rsid="001c53b7" style:font-size-asian="10pt" style:font-weight-asian="bold" style:font-size-complex="10pt" style:font-weight-complex="bold"/>
    </style:style>
    <style:style style:name="P83" style:family="paragraph" style:parent-style-name="Standard">
      <style:paragraph-properties fo:margin-left="-0.191cm" fo:margin-right="0cm" fo:text-indent="0cm" style:auto-text-indent="false" style:snap-to-layout-grid="false"/>
      <style:text-properties fo:font-size="10pt" fo:font-weight="bold" officeooo:rsid="00204a22" officeooo:paragraph-rsid="001c53b7" style:font-size-asian="10pt" style:font-weight-asian="bold" style:font-size-complex="10pt" style:font-weight-complex="bold"/>
    </style:style>
    <style:style style:name="P84" style:family="paragraph" style:parent-style-name="Standard">
      <style:paragraph-properties fo:margin-left="-0.191cm" fo:margin-right="-0.189cm" fo:text-align="center" style:justify-single-word="false" fo:text-indent="0cm" style:auto-text-indent="false" style:snap-to-layout-grid="false"/>
      <style:text-properties fo:font-size="10pt" officeooo:paragraph-rsid="001c53b7" style:font-size-asian="10pt" style:font-size-complex="10pt"/>
    </style:style>
    <style:style style:name="P85" style:family="paragraph" style:parent-style-name="Standard">
      <style:paragraph-properties fo:margin-left="-0.191cm" fo:margin-right="-0.189cm" fo:text-align="center" style:justify-single-word="false" fo:text-indent="0cm" style:auto-text-indent="false" style:snap-to-layout-grid="false"/>
      <style:text-properties fo:font-size="10pt" officeooo:rsid="0067239d" officeooo:paragraph-rsid="001c53b7" style:font-size-asian="10pt" style:font-size-complex="10pt"/>
    </style:style>
    <style:style style:name="P86"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2d02c" officeooo:paragraph-rsid="001c53b7" style:font-size-asian="10pt" style:font-size-complex="10pt"/>
    </style:style>
    <style:style style:name="P87"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56a16" officeooo:paragraph-rsid="001c53b7" style:font-size-asian="10pt" style:font-size-complex="10pt"/>
    </style:style>
    <style:style style:name="P88"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b7271" officeooo:paragraph-rsid="001c53b7" style:font-size-asian="10pt" style:font-size-complex="10pt"/>
    </style:style>
    <style:style style:name="P89"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b30b0" officeooo:paragraph-rsid="001c53b7" style:font-size-asian="10pt" style:font-size-complex="10pt"/>
    </style:style>
    <style:style style:name="P90"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9eaf5" officeooo:paragraph-rsid="001c53b7" style:font-size-asian="10pt" style:font-size-complex="10pt"/>
    </style:style>
    <style:style style:name="P91"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478cf" officeooo:paragraph-rsid="001c53b7" style:font-size-asian="10pt" style:font-size-complex="10pt"/>
    </style:style>
    <style:style style:name="P92"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e38c9" officeooo:paragraph-rsid="001c53b7" style:font-size-asian="10pt" style:font-size-complex="10pt"/>
    </style:style>
    <style:style style:name="P93"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96148" officeooo:paragraph-rsid="001c53b7" style:font-size-asian="10pt" style:font-size-complex="10pt"/>
    </style:style>
    <style:style style:name="P94"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878ed" officeooo:paragraph-rsid="001c53b7" style:font-size-asian="10pt" style:font-size-complex="10pt"/>
    </style:style>
    <style:style style:name="P95"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6fc6e" officeooo:paragraph-rsid="001c53b7" style:font-size-asian="10pt" style:font-size-complex="10pt"/>
    </style:style>
    <style:style style:name="P96" style:family="paragraph" style:parent-style-name="Standard">
      <style:paragraph-properties fo:margin-left="-0.191cm" fo:margin-right="-0.189cm" fo:text-align="center" style:justify-single-word="false" fo:text-indent="0cm" style:auto-text-indent="false" style:snap-to-layout-grid="false"/>
      <style:text-properties fo:font-size="10pt" officeooo:rsid="0067b9cd" officeooo:paragraph-rsid="001c53b7" style:font-size-asian="10pt" style:font-size-complex="10pt"/>
    </style:style>
    <style:style style:name="P97" style:family="paragraph" style:parent-style-name="Standard">
      <style:paragraph-properties fo:margin-left="-0.217cm" fo:margin-right="-0.217cm" fo:text-align="center" style:justify-single-word="false" fo:text-indent="0cm" style:auto-text-indent="false" style:snap-to-layout-grid="false"/>
      <style:text-properties fo:font-size="10pt" fo:font-weight="bold" officeooo:rsid="0021c66e" officeooo:paragraph-rsid="001c53b7" style:font-size-asian="10pt" style:font-weight-asian="bold" style:font-size-complex="10pt" style:font-weight-complex="bold"/>
    </style:style>
    <style:style style:name="P98" style:family="paragraph" style:parent-style-name="Standard">
      <style:paragraph-properties fo:margin-left="-0.217cm" fo:margin-right="-0.217cm" fo:text-align="center" style:justify-single-word="false" fo:text-indent="0cm" style:auto-text-indent="false" style:snap-to-layout-grid="false"/>
      <style:text-properties fo:font-size="10pt" fo:font-weight="bold" officeooo:rsid="0021d773" officeooo:paragraph-rsid="001c53b7" style:font-size-asian="10pt" style:font-weight-asian="bold" style:font-size-complex="10pt" style:font-weight-complex="bold"/>
    </style:style>
    <style:style style:name="P99"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1c66e" officeooo:paragraph-rsid="001c53b7" style:font-size-asian="10pt" style:font-size-complex="10pt"/>
    </style:style>
    <style:style style:name="P100"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1d773" officeooo:paragraph-rsid="001c53b7" style:font-size-asian="10pt" style:font-size-complex="10pt"/>
    </style:style>
    <style:style style:name="P101" style:family="paragraph" style:parent-style-name="Standard">
      <style:paragraph-properties fo:margin-left="-0.217cm" fo:margin-right="-0.217cm" fo:text-align="center" style:justify-single-word="false" fo:text-indent="0cm" style:auto-text-indent="false" style:snap-to-layout-grid="false"/>
      <style:text-properties fo:font-size="10pt" officeooo:paragraph-rsid="001c53b7" style:font-size-asian="10pt" style:font-size-complex="10pt"/>
    </style:style>
    <style:style style:name="P102" style:family="paragraph" style:parent-style-name="Standard">
      <style:paragraph-properties fo:margin-left="0cm" fo:margin-right="0cm" fo:text-indent="-0.191cm" style:auto-text-indent="false" style:snap-to-layout-grid="false"/>
      <style:text-properties fo:font-size="10pt" officeooo:paragraph-rsid="001c53b7" style:font-size-asian="10pt" style:font-size-complex="10pt"/>
    </style:style>
    <style:style style:name="P103" style:family="paragraph" style:parent-style-name="Standard">
      <style:paragraph-properties fo:margin-left="-0.191cm" fo:margin-right="-0.217cm" fo:text-align="center" style:justify-single-word="false" fo:text-indent="0cm" style:auto-text-indent="false"/>
      <style:text-properties fo:font-size="10pt" officeooo:paragraph-rsid="001c53b7" style:font-size-asian="10pt" style:font-size-complex="10pt"/>
    </style:style>
    <style:style style:name="P104" style:family="paragraph" style:parent-style-name="Standard">
      <style:paragraph-properties fo:margin-top="0cm" fo:margin-bottom="0cm" loext:contextual-spacing="false" fo:line-height="100%" fo:text-align="center" style:justify-single-word="false"/>
      <style:text-properties fo:color="#000000" style:font-name="Liberation Serif" fo:font-weight="bold" officeooo:paragraph-rsid="001c53b7" style:font-name-asian="Times New Roman" style:language-asian="en" style:country-asian="IN" style:font-weight-asian="bold" style:font-name-complex="Arial1" style:font-weight-complex="bold"/>
    </style:style>
    <style:style style:name="P105" style:family="paragraph" style:parent-style-name="Standard">
      <style:paragraph-properties fo:margin-top="0cm" fo:margin-bottom="0cm" loext:contextual-spacing="false" fo:line-height="100%" fo:text-align="start" style:justify-single-word="false"/>
      <style:text-properties fo:color="#000000" style:font-name="Liberation Serif" fo:font-weight="bold" officeooo:paragraph-rsid="001c53b7" style:font-name-asian="Times New Roman" style:language-asian="en" style:country-asian="IN" style:font-weight-asian="bold" style:font-name-complex="Arial1" style:font-weight-complex="bold"/>
    </style:style>
    <style:style style:name="P106" style:family="paragraph" style:parent-style-name="Standard">
      <style:paragraph-properties fo:margin-top="0cm" fo:margin-bottom="0cm" loext:contextual-spacing="false" fo:line-height="100%"/>
      <style:text-properties fo:color="#000000" style:font-name="Liberation Serif" fo:font-weight="bold" officeooo:paragraph-rsid="001c53b7" style:font-name-asian="Times New Roman" style:language-asian="en" style:country-asian="IN" style:font-weight-asian="bold" style:font-name-complex="Arial1" style:font-weight-complex="bold"/>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Liberation Serif" fo:font-weight="bold" officeooo:rsid="000d4c3b" officeooo:paragraph-rsid="001c53b7" style:font-name-asian="Times New Roman" style:language-asian="en" style:country-asian="IN" style:font-weight-asian="bold" style:font-name-complex="Arial1"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fo:color="#000000" style:font-name="Liberation Serif" officeooo:paragraph-rsid="001c53b7" style:font-name-asian="Times New Roman" style:language-asian="en" style:country-asian="IN" style:font-name-complex="Arial1"/>
    </style:style>
    <style:style style:name="P109" style:family="paragraph" style:parent-style-name="Standard">
      <style:paragraph-properties fo:margin-top="0cm" fo:margin-bottom="0cm" loext:contextual-spacing="false" fo:line-height="100%"/>
      <style:text-properties fo:color="#000000" style:font-name="Liberation Serif" officeooo:paragraph-rsid="001c53b7" style:font-name-asian="Times New Roman" style:language-asian="en" style:country-asian="IN" style:font-name-complex="Arial1"/>
    </style:style>
    <style:style style:name="P110" style:family="paragraph" style:parent-style-name="Standard">
      <style:paragraph-properties fo:margin-top="0cm" fo:margin-bottom="0cm" loext:contextual-spacing="false" fo:line-height="100%" fo:text-align="center" style:justify-single-word="false"/>
      <style:text-properties fo:color="#000000" style:font-name="Liberation Serif" officeooo:rsid="008c5968" officeooo:paragraph-rsid="001c53b7" style:font-name-asian="Times New Roman" style:language-asian="en" style:country-asian="IN" style:font-name-complex="Arial1"/>
    </style:style>
    <style:style style:name="P111" style:family="paragraph" style:parent-style-name="Standard">
      <style:paragraph-properties fo:margin-top="0cm" fo:margin-bottom="0cm" loext:contextual-spacing="false" fo:line-height="100%"/>
      <style:text-properties fo:color="#000000" style:font-name="Liberation Serif" officeooo:rsid="0019a723" officeooo:paragraph-rsid="001c53b7" style:font-name-asian="Times New Roman" style:language-asian="en" style:country-asian="IN" style:font-name-complex="Arial1"/>
    </style:style>
    <style:style style:name="P112" style:family="paragraph" style:parent-style-name="Standard">
      <style:paragraph-properties fo:margin-top="0cm" fo:margin-bottom="0cm" loext:contextual-spacing="false" fo:line-height="100%" fo:text-align="center" style:justify-single-word="false"/>
      <style:text-properties fo:color="#000000" style:font-name="Liberation Serif" officeooo:rsid="00bb1868" officeooo:paragraph-rsid="001c53b7" style:font-name-asian="Times New Roman" style:language-asian="en" style:country-asian="IN" style:font-name-complex="Arial1"/>
    </style:style>
    <style:style style:name="P113" style:family="paragraph" style:parent-style-name="Text_20_body">
      <style:paragraph-properties fo:text-align="start" style:justify-single-word="false"/>
      <style:text-properties fo:font-size="14pt" style:text-underline-style="none" fo:font-weight="normal" officeooo:paragraph-rsid="001c53b7" style:font-size-asian="14pt" style:font-weight-asian="normal" style:font-size-complex="14pt" style:font-weight-complex="normal"/>
    </style:style>
    <style:style style:name="P114" style:family="paragraph" style:parent-style-name="Text_20_body">
      <style:paragraph-properties fo:text-align="start" style:justify-single-word="false"/>
      <style:text-properties fo:font-size="14pt" style:text-underline-style="none" fo:font-weight="normal" officeooo:rsid="002f5345" officeooo:paragraph-rsid="001c53b7" style:font-size-asian="14pt" style:font-weight-asian="normal" style:font-size-complex="14pt" style:font-weight-complex="normal"/>
    </style:style>
    <style:style style:name="P115" style:family="paragraph" style:parent-style-name="Text_20_body">
      <style:paragraph-properties fo:text-align="start" style:justify-single-word="false"/>
      <style:text-properties fo:font-size="14pt" style:text-underline-style="none" fo:font-weight="normal" officeooo:rsid="0030c92e" officeooo:paragraph-rsid="001c53b7" style:font-size-asian="14pt" style:font-weight-asian="normal" style:font-size-complex="14pt" style:font-weight-complex="normal"/>
    </style:style>
    <style:style style:name="P116" style:family="paragraph" style:parent-style-name="Text_20_body">
      <style:paragraph-properties fo:text-align="start" style:justify-single-word="false"/>
      <style:text-properties fo:font-size="14pt" style:text-underline-style="none" fo:font-weight="normal" officeooo:rsid="0032120e" officeooo:paragraph-rsid="001c53b7" style:font-size-asian="14pt" style:font-weight-asian="normal" style:font-size-complex="14pt" style:font-weight-complex="normal"/>
    </style:style>
    <style:style style:name="P117" style:family="paragraph" style:parent-style-name="Text_20_body">
      <style:paragraph-properties fo:text-align="start" style:justify-single-word="false"/>
      <style:text-properties fo:font-size="14pt" style:text-underline-style="none" fo:font-weight="normal" officeooo:rsid="0033827b" officeooo:paragraph-rsid="001c53b7" style:font-size-asian="14pt" style:font-weight-asian="normal" style:font-size-complex="14pt" style:font-weight-complex="normal"/>
    </style:style>
    <style:style style:name="P118" style:family="paragraph" style:parent-style-name="Text_20_body">
      <style:paragraph-properties fo:text-align="justify" style:justify-single-word="false"/>
      <style:text-properties fo:font-size="14pt" style:text-underline-style="none" fo:font-weight="normal" officeooo:rsid="00345392" officeooo:paragraph-rsid="001c53b7" style:font-size-asian="14pt" style:font-weight-asian="normal" style:font-size-complex="14pt" style:font-weight-complex="normal"/>
    </style:style>
    <style:style style:name="P119" style:family="paragraph" style:parent-style-name="Text_20_body">
      <style:paragraph-properties fo:text-align="justify" style:justify-single-word="false"/>
      <style:text-properties fo:font-size="14pt" style:text-underline-style="none" fo:font-weight="normal" officeooo:rsid="00382be5" officeooo:paragraph-rsid="001c53b7" style:font-size-asian="14pt" style:font-weight-asian="normal" style:font-size-complex="14pt" style:font-weight-complex="normal"/>
    </style:style>
    <style:style style:name="P120" style:family="paragraph" style:parent-style-name="Text_20_body">
      <style:paragraph-properties fo:text-align="justify" style:justify-single-word="false"/>
      <style:text-properties fo:font-size="14pt" style:text-underline-style="none" fo:font-weight="normal" officeooo:rsid="0038f953" officeooo:paragraph-rsid="001c53b7" style:font-size-asian="14pt" style:font-weight-asian="normal" style:font-size-complex="14pt" style:font-weight-complex="normal"/>
    </style:style>
    <style:style style:name="P121" style:family="paragraph" style:parent-style-name="Text_20_body">
      <style:paragraph-properties fo:text-align="justify" style:justify-single-word="false"/>
      <style:text-properties fo:font-size="14pt" style:text-underline-style="none" fo:font-weight="normal" officeooo:rsid="003af39d" officeooo:paragraph-rsid="001c53b7" style:font-size-asian="14pt" style:font-weight-asian="normal" style:font-size-complex="14pt" style:font-weight-complex="normal"/>
    </style:style>
    <style:style style:name="P122" style:family="paragraph" style:parent-style-name="Text_20_body">
      <style:paragraph-properties fo:text-align="justify" style:justify-single-word="false"/>
      <style:text-properties fo:font-size="14pt" style:text-underline-style="none" fo:font-weight="normal" officeooo:rsid="003c8a66" officeooo:paragraph-rsid="001c53b7" style:font-size-asian="14pt" style:font-weight-asian="normal" style:font-size-complex="14pt" style:font-weight-complex="normal"/>
    </style:style>
    <style:style style:name="P123" style:family="paragraph" style:parent-style-name="Text_20_body">
      <style:paragraph-properties fo:text-align="justify" style:justify-single-word="false"/>
      <style:text-properties fo:font-size="14pt" style:text-underline-style="none" fo:font-weight="normal" officeooo:rsid="003d626d" officeooo:paragraph-rsid="001c53b7" style:font-size-asian="14pt" style:font-weight-asian="normal" style:font-size-complex="14pt" style:font-weight-complex="normal"/>
    </style:style>
    <style:style style:name="P124" style:family="paragraph" style:parent-style-name="Text_20_body">
      <style:paragraph-properties fo:text-align="justify" style:justify-single-word="false"/>
      <style:text-properties fo:font-size="14pt" style:text-underline-style="none" fo:font-weight="normal" officeooo:rsid="0041c023" officeooo:paragraph-rsid="001c53b7" style:font-size-asian="14pt" style:font-weight-asian="normal" style:font-size-complex="14pt" style:font-weight-complex="normal"/>
    </style:style>
    <style:style style:name="P125" style:family="paragraph" style:parent-style-name="Text_20_body">
      <style:paragraph-properties fo:text-align="justify" style:justify-single-word="false"/>
      <style:text-properties fo:font-size="14pt" style:text-underline-style="none" fo:font-weight="normal" officeooo:rsid="00430dcd" officeooo:paragraph-rsid="001c53b7" style:font-size-asian="14pt" style:font-weight-asian="normal" style:font-size-complex="14pt" style:font-weight-complex="normal"/>
    </style:style>
    <style:style style:name="P126" style:family="paragraph" style:parent-style-name="Text_20_body">
      <style:paragraph-properties fo:text-align="start" style:justify-single-word="false"/>
      <style:text-properties fo:font-size="14pt" style:text-underline-style="none" fo:font-weight="bold" officeooo:rsid="002f5345" officeooo:paragraph-rsid="001c53b7" style:font-size-asian="14pt" style:font-weight-asian="bold" style:font-size-complex="14pt" style:font-weight-complex="bold"/>
    </style:style>
    <style:style style:name="P127" style:family="paragraph" style:parent-style-name="Text_20_body">
      <style:paragraph-properties fo:text-align="start" style:justify-single-word="false"/>
      <style:text-properties fo:font-size="14pt" style:text-underline-style="none" fo:font-weight="bold" officeooo:rsid="0030c92e" officeooo:paragraph-rsid="001c53b7" style:font-size-asian="14pt" style:font-weight-asian="bold" style:font-size-complex="14pt" style:font-weight-complex="bold"/>
    </style:style>
    <style:style style:name="P128" style:family="paragraph" style:parent-style-name="Text_20_body">
      <style:paragraph-properties fo:text-align="start" style:justify-single-word="false"/>
      <style:text-properties fo:font-size="14pt" style:text-underline-style="none" fo:font-weight="bold" officeooo:rsid="0030c9b4" officeooo:paragraph-rsid="001c53b7" style:font-size-asian="14pt" style:font-weight-asian="bold" style:font-size-complex="14pt" style:font-weight-complex="bold"/>
    </style:style>
    <style:style style:name="P129" style:family="paragraph" style:parent-style-name="Text_20_body">
      <style:paragraph-properties fo:text-align="justify" style:justify-single-word="false"/>
      <style:text-properties fo:font-size="14pt" style:text-underline-style="none" fo:font-weight="bold" officeooo:rsid="0030c9b4" officeooo:paragraph-rsid="001c53b7" style:font-size-asian="14pt" style:font-weight-asian="bold" style:font-size-complex="14pt" style:font-weight-complex="bold"/>
    </style:style>
    <style:style style:name="P130" style:family="paragraph" style:parent-style-name="Text_20_body">
      <style:paragraph-properties fo:text-align="justify" style:justify-single-word="false"/>
      <style:text-properties fo:font-size="14pt" style:text-underline-style="none" fo:font-weight="bold" officeooo:rsid="0037486b" officeooo:paragraph-rsid="001c53b7" style:font-size-asian="14pt" style:font-weight-asian="bold" style:font-size-complex="14pt" style:font-weight-complex="bold"/>
    </style:style>
    <style:style style:name="P131" style:family="paragraph" style:parent-style-name="Text_20_body">
      <style:paragraph-properties fo:text-align="justify" style:justify-single-word="false"/>
      <style:text-properties fo:font-size="14pt" style:text-underline-style="none" fo:font-weight="bold" officeooo:rsid="0038f953" officeooo:paragraph-rsid="001c53b7" style:font-size-asian="14pt" style:font-weight-asian="bold" style:font-size-complex="14pt" style:font-weight-complex="bold"/>
    </style:style>
    <style:style style:name="P132" style:family="paragraph" style:parent-style-name="Text_20_body">
      <style:paragraph-properties fo:text-align="justify" style:justify-single-word="false"/>
      <style:text-properties fo:font-size="14pt" style:text-underline-style="none" fo:font-weight="bold" officeooo:rsid="003d626d" officeooo:paragraph-rsid="001c53b7" style:font-size-asian="14pt" style:font-weight-asian="bold" style:font-size-complex="14pt" style:font-weight-complex="bold"/>
    </style:style>
    <style:style style:name="P133" style:family="paragraph" style:parent-style-name="Text_20_body">
      <style:paragraph-properties fo:text-align="justify" style:justify-single-word="false"/>
      <style:text-properties fo:font-size="14pt" style:text-underline-style="none" fo:font-weight="bold" officeooo:rsid="0041c023" officeooo:paragraph-rsid="001c53b7" style:font-size-asian="14pt" style:font-weight-asian="bold" style:font-size-complex="14pt" style:font-weight-complex="bold"/>
    </style:style>
    <style:style style:name="P134" style:family="paragraph" style:parent-style-name="Text_20_body">
      <style:paragraph-properties fo:text-align="justify" style:justify-single-word="false"/>
      <style:text-properties fo:font-size="14pt" style:text-underline-style="none" fo:font-weight="bold" officeooo:rsid="00430dcd" officeooo:paragraph-rsid="001c53b7" style:font-size-asian="14pt" style:font-weight-asian="bold" style:font-size-complex="14pt" style:font-weight-complex="bold"/>
    </style:style>
    <style:style style:name="P135"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c53b7" style:font-size-asian="14pt" style:font-weight-asian="bold" style:font-size-complex="14pt" style:font-weight-complex="bold"/>
    </style:style>
    <style:style style:name="P136" style:family="paragraph" style:parent-style-name="Title">
      <style:text-properties fo:font-size="14pt" style:text-underline-style="solid" style:text-underline-width="auto" style:text-underline-color="font-color" fo:font-weight="bold" officeooo:paragraph-rsid="001c53b7" style:font-size-asian="14pt" style:font-weight-asian="bold" style:font-size-complex="14pt"/>
    </style:style>
    <style:style style:name="P137"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c53b7" style:font-size-asian="14pt" style:font-weight-asian="bold" style:font-size-complex="14pt"/>
    </style:style>
    <style:style style:name="P138"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paragraph-rsid="001c53b7" style:font-size-asian="13pt" style:font-size-complex="13pt"/>
    </style:style>
    <style:style style:name="P139"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rsid="004e834b" officeooo:paragraph-rsid="001c53b7" style:font-size-asian="13pt" style:font-size-complex="13pt"/>
    </style:style>
    <style:style style:name="P140" style:family="paragraph" style:parent-style-name="Table_20_Contents">
      <style:paragraph-properties fo:text-align="center" style:justify-single-word="false"/>
      <style:text-properties style:font-name="Liberation Serif" officeooo:paragraph-rsid="001c53b7"/>
    </style:style>
    <style:style style:name="P141"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c53b7" style:font-size-asian="14pt" style:font-weight-asian="bold"/>
    </style:style>
    <style:style style:name="P142" style:family="paragraph" style:parent-style-name="Heading_20_1">
      <style:paragraph-properties fo:text-align="center" style:justify-single-word="false"/>
      <style:text-properties fo:font-size="14pt" officeooo:paragraph-rsid="001c53b7" style:font-size-asian="14pt"/>
    </style:style>
    <style:style style:name="P143" style:family="paragraph" style:parent-style-name="Heading_20_5">
      <style:paragraph-properties style:snap-to-layout-grid="false"/>
      <style:text-properties fo:font-size="10pt" officeooo:paragraph-rsid="001c53b7" style:font-size-asian="10pt" style:font-size-complex="10pt"/>
    </style:style>
    <style:style style:name="P144"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officeooo:paragraph-rsid="001c53b7"/>
    </style:style>
    <style:style style:name="P145"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fo:font-size="13pt" officeooo:rsid="00297e0c" officeooo:paragraph-rsid="001c53b7" style:font-size-asian="13pt" style:font-size-complex="13pt"/>
    </style:style>
    <style:style style:name="P146"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fo:font-size="13pt" officeooo:paragraph-rsid="001c53b7" style:font-size-asian="13pt" style:font-size-complex="13pt"/>
    </style:style>
    <style:style style:name="P147" style:family="paragraph" style:parent-style-name="Standard" style:list-style-name="WW8Num3">
      <style:paragraph-properties fo:margin-left="0.026cm" fo:margin-right="0cm" fo:text-align="justify" style:justify-single-word="false" fo:text-indent="0cm" style:auto-text-indent="false"/>
      <style:text-properties fo:font-size="13pt" officeooo:paragraph-rsid="001c53b7" style:font-size-asian="13pt" style:font-size-complex="13pt"/>
    </style:style>
    <style:style style:name="P148"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font-size="13pt" officeooo:paragraph-rsid="001c53b7" style:font-size-asian="13pt" style:font-size-complex="13pt"/>
    </style:style>
    <style:style style:name="P149" style:family="paragraph" style:parent-style-name="Standard" style:list-style-name="L1">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c53b7" style:font-size-asian="13pt" style:font-size-complex="13pt"/>
    </style:style>
    <style:style style:name="P150"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471cm"/>
        </style:tab-stops>
      </style:paragraph-properties>
      <style:text-properties fo:font-size="10pt" officeooo:rsid="001ed943" officeooo:paragraph-rsid="001ed943" style:font-size-asian="10pt" style:font-size-complex="10pt"/>
    </style:style>
    <style:style style:name="P151" style:family="paragraph" style:parent-style-name="Standard">
      <style:paragraph-properties fo:margin-left="-0.191cm" fo:margin-right="-0.217cm" fo:text-align="center" style:justify-single-word="false" fo:text-indent="0cm" style:auto-text-indent="false" style:snap-to-layout-grid="false"/>
      <style:text-properties fo:font-size="10pt" officeooo:rsid="001ed943" officeooo:paragraph-rsid="001ed943" style:font-size-asian="10pt" style:font-size-complex="10pt"/>
    </style:style>
    <style:style style:name="P152" style:family="paragraph" style:parent-style-name="Standard">
      <style:paragraph-properties fo:margin-left="-0.217cm" fo:margin-right="-0.217cm" fo:text-align="center" style:justify-single-word="false" fo:text-indent="0cm" style:auto-text-indent="false" style:snap-to-layout-grid="false"/>
      <style:text-properties fo:font-size="10pt" officeooo:rsid="001ed943" officeooo:paragraph-rsid="001ed943" style:font-size-asian="10pt" style:font-size-complex="10pt"/>
    </style:style>
    <style:style style:name="P153" style:family="paragraph" style:parent-style-name="Standard">
      <style:paragraph-properties fo:margin-top="0cm" fo:margin-bottom="0cm" loext:contextual-spacing="false" fo:line-height="100%" fo:text-align="center" style:justify-single-word="false"/>
      <style:text-properties fo:color="#000000" style:font-name="Liberation Serif" officeooo:rsid="001ed943" officeooo:paragraph-rsid="001ed943" style:font-name-asian="Times New Roman" style:language-asian="en" style:country-asian="IN" style:font-name-complex="Arial1"/>
    </style:style>
    <style:style style:name="P154" style:family="paragraph">
      <style:paragraph-properties fo:text-align="center"/>
    </style:style>
    <style:style style:name="P155" style:family="paragraph">
      <loext:graphic-properties draw:fill="none" draw:fill-color="#ffffff"/>
    </style:style>
    <style:style style:name="T1" style:family="text">
      <style:text-properties officeooo:rsid="0049632c"/>
    </style:style>
    <style:style style:name="T2" style:family="text">
      <style:text-properties officeooo:rsid="00256402"/>
    </style:style>
    <style:style style:name="T3" style:family="text">
      <style:text-properties officeooo:rsid="00525669"/>
    </style:style>
    <style:style style:name="T4" style:family="text">
      <style:text-properties officeooo:rsid="008989d3"/>
    </style:style>
    <style:style style:name="T5" style:family="text">
      <style:text-properties officeooo:rsid="007eb7fb"/>
    </style:style>
    <style:style style:name="T6" style:family="text">
      <style:text-properties officeooo:rsid="004954aa"/>
    </style:style>
    <style:style style:name="T7" style:family="text">
      <style:text-properties officeooo:rsid="00299d8e"/>
    </style:style>
    <style:style style:name="T8" style:family="text">
      <style:text-properties officeooo:rsid="002107fe"/>
    </style:style>
    <style:style style:name="T9" style:family="text">
      <style:text-properties officeooo:rsid="0029378c"/>
    </style:style>
    <style:style style:name="T10" style:family="text">
      <style:text-properties officeooo:rsid="005c73e4"/>
    </style:style>
    <style:style style:name="T11" style:family="text">
      <style:text-properties fo:font-weight="normal" style:font-weight-asian="normal" style:font-weight-complex="normal"/>
    </style:style>
    <style:style style:name="T12" style:family="text">
      <style:text-properties fo:font-weight="normal" officeooo:rsid="005669b5" style:font-weight-asian="normal" style:font-weight-complex="normal"/>
    </style:style>
    <style:style style:name="T13" style:family="text">
      <style:text-properties fo:font-weight="normal" officeooo:rsid="00256402" style:font-weight-asian="normal" style:font-weight-complex="normal"/>
    </style:style>
    <style:style style:name="T14" style:family="text">
      <style:text-properties fo:font-weight="normal" officeooo:rsid="005595a1" style:font-weight-asian="normal" style:font-weight-complex="normal"/>
    </style:style>
    <style:style style:name="T15" style:family="text">
      <style:text-properties fo:font-weight="normal" officeooo:rsid="0054f015" style:font-weight-asian="normal" style:font-weight-complex="normal"/>
    </style:style>
    <style:style style:name="T16" style:family="text">
      <style:text-properties fo:font-weight="normal" officeooo:rsid="003aa05c" style:font-weight-asian="normal" style:font-weight-complex="normal"/>
    </style:style>
    <style:style style:name="T17" style:family="text">
      <style:text-properties fo:font-weight="normal" officeooo:rsid="002bb975" style:font-weight-asian="normal" style:font-weight-complex="normal"/>
    </style:style>
    <style:style style:name="T18" style:family="text">
      <style:text-properties fo:font-weight="normal" officeooo:rsid="005568eb" style:font-weight-asian="normal" style:font-weight-complex="normal"/>
    </style:style>
    <style:style style:name="T19" style:family="text">
      <style:text-properties fo:font-weight="normal" officeooo:rsid="003c6eaf" style:font-weight-asian="normal" style:font-weight-complex="normal"/>
    </style:style>
    <style:style style:name="T20" style:family="text">
      <style:text-properties fo:font-weight="normal" officeooo:rsid="0018b155" style:font-weight-asian="normal" style:font-weight-complex="normal"/>
    </style:style>
    <style:style style:name="T21" style:family="text">
      <style:text-properties fo:font-weight="normal" officeooo:rsid="002feb11" style:font-weight-asian="normal" style:font-weight-complex="normal"/>
    </style:style>
    <style:style style:name="T22" style:family="text">
      <style:text-properties fo:font-weight="normal" officeooo:rsid="0032120e" style:font-weight-asian="normal" style:font-weight-complex="normal"/>
    </style:style>
    <style:style style:name="T23" style:family="text">
      <style:text-properties fo:font-weight="normal" officeooo:rsid="0033827b" style:font-weight-asian="normal" style:font-weight-complex="normal"/>
    </style:style>
    <style:style style:name="T24" style:family="text">
      <style:text-properties fo:font-weight="normal" officeooo:rsid="00345392" style:font-weight-asian="normal" style:font-weight-complex="normal"/>
    </style:style>
    <style:style style:name="T25" style:family="text">
      <style:text-properties fo:font-weight="normal" officeooo:rsid="00403c0d" style:font-weight-asian="normal" style:font-weight-complex="normal"/>
    </style:style>
    <style:style style:name="T26" style:family="text">
      <style:text-properties fo:font-weight="normal" officeooo:rsid="003af39d" style:font-weight-asian="normal" style:font-weight-complex="normal"/>
    </style:style>
    <style:style style:name="T27" style:family="text">
      <style:text-properties fo:font-weight="normal" officeooo:rsid="003bf407" style:font-weight-asian="normal" style:font-weight-complex="normal"/>
    </style:style>
    <style:style style:name="T28" style:family="text">
      <style:text-properties fo:font-weight="normal" officeooo:rsid="003c8a66" style:font-weight-asian="normal" style:font-weight-complex="normal"/>
    </style:style>
    <style:style style:name="T29" style:family="text">
      <style:text-properties fo:font-weight="normal" officeooo:rsid="003f09b8" style:font-weight-asian="normal" style:font-weight-complex="normal"/>
    </style:style>
    <style:style style:name="T30" style:family="text">
      <style:text-properties fo:font-weight="normal" officeooo:rsid="00306c84" style:font-weight-asian="normal" style:font-weight-complex="normal"/>
    </style:style>
    <style:style style:name="T31" style:family="text">
      <style:text-properties fo:font-weight="normal" officeooo:rsid="00423a2d" style:font-weight-asian="normal" style:font-weight-complex="normal"/>
    </style:style>
    <style:style style:name="T32" style:family="text">
      <style:text-properties fo:font-weight="normal" officeooo:rsid="004735af" style:font-weight-asian="normal" style:font-weight-complex="normal"/>
    </style:style>
    <style:style style:name="T33" style:family="text">
      <style:text-properties fo:font-weight="normal" officeooo:rsid="00321a3b" style:font-weight-asian="normal" style:font-weight-complex="normal"/>
    </style:style>
    <style:style style:name="T34" style:family="text">
      <style:text-properties fo:font-weight="normal" officeooo:rsid="002c6f99" style:font-weight-asian="normal" style:font-weight-complex="normal"/>
    </style:style>
    <style:style style:name="T35" style:family="text">
      <style:text-properties fo:font-weight="normal" officeooo:rsid="005a71e2" style:font-weight-asian="normal" style:font-weight-complex="normal"/>
    </style:style>
    <style:style style:name="T36" style:family="text">
      <style:text-properties fo:font-weight="normal" officeooo:rsid="005d6e55" style:font-weight-asian="normal" style:font-weight-complex="normal"/>
    </style:style>
    <style:style style:name="T37" style:family="text">
      <style:text-properties officeooo:rsid="002d0663"/>
    </style:style>
    <style:style style:name="T38" style:family="text">
      <style:text-properties officeooo:rsid="003c6eaf"/>
    </style:style>
    <style:style style:name="T39" style:family="text">
      <style:text-properties officeooo:rsid="002feb11"/>
    </style:style>
    <style:style style:name="T40" style:family="text">
      <style:text-properties officeooo:rsid="00403c0d"/>
    </style:style>
    <style:style style:name="T41" style:family="text">
      <style:text-properties officeooo:rsid="0041f186"/>
    </style:style>
    <style:style style:name="T42" style:family="text">
      <style:text-properties officeooo:rsid="00345392"/>
    </style:style>
    <style:style style:name="T43" style:family="text">
      <style:text-properties officeooo:rsid="0035e8bb"/>
    </style:style>
    <style:style style:name="T44" style:family="text">
      <style:text-properties officeooo:rsid="00382be5"/>
    </style:style>
    <style:style style:name="T45" style:family="text">
      <style:text-properties officeooo:rsid="0056b552"/>
    </style:style>
    <style:style style:name="T46" style:family="text">
      <style:text-properties fo:font-weight="bold" style:font-weight-asian="bold" style:font-weight-complex="bold"/>
    </style:style>
    <style:style style:name="T47" style:family="text">
      <style:text-properties fo:font-weight="bold" officeooo:rsid="007b23cb" style:font-weight-asian="bold" style:font-weight-complex="bold"/>
    </style:style>
    <style:style style:name="T48" style:family="text">
      <style:text-properties officeooo:rsid="0018b155"/>
    </style:style>
    <style:style style:name="T49" style:family="text">
      <style:text-properties officeooo:rsid="003c8a66"/>
    </style:style>
    <style:style style:name="T50" style:family="text">
      <style:text-properties officeooo:rsid="003f09b8"/>
    </style:style>
    <style:style style:name="T51" style:family="text">
      <style:text-properties officeooo:rsid="0058b1f0"/>
    </style:style>
    <style:style style:name="T52" style:family="text">
      <style:text-properties officeooo:rsid="0041c1be"/>
    </style:style>
    <style:style style:name="T53" style:family="text">
      <style:text-properties officeooo:rsid="00423a2d"/>
    </style:style>
    <style:style style:name="T54" style:family="text">
      <style:text-properties fo:font-size="14pt" style:font-size-asian="14pt"/>
    </style:style>
    <style:style style:name="T55" style:family="text">
      <style:text-properties fo:font-size="14pt" style:text-underline-style="solid" style:text-underline-width="auto" style:text-underline-color="font-color" fo:font-weight="bold" style:font-size-asian="14pt" style:font-weight-asian="bold"/>
    </style:style>
    <style:style style:name="T56" style:family="text">
      <style:text-properties officeooo:rsid="0014415b"/>
    </style:style>
    <style:style style:name="T57" style:family="text">
      <style:text-properties officeooo:rsid="00157868"/>
    </style:style>
    <style:style style:name="T58" style:family="text">
      <style:text-properties officeooo:rsid="0021128d"/>
    </style:style>
    <style:style style:name="T59" style:family="text">
      <style:text-properties officeooo:rsid="00502dd4"/>
    </style:style>
    <style:style style:name="T60" style:family="text">
      <style:text-properties officeooo:rsid="002d0d00"/>
    </style:style>
    <style:style style:name="T61" style:family="text">
      <style:text-properties fo:font-size="13pt" style:font-size-asian="13pt" style:font-size-complex="13pt"/>
    </style:style>
    <style:style style:name="T62" style:family="text">
      <style:text-properties fo:font-size="13pt" officeooo:rsid="004e834b" style:font-size-asian="13pt" style:font-size-complex="13pt"/>
    </style:style>
    <style:style style:name="T63" style:family="text">
      <style:text-properties fo:font-size="13pt" officeooo:rsid="0014415b" style:font-size-asian="13pt" style:font-size-complex="13pt"/>
    </style:style>
    <style:style style:name="T64" style:family="text">
      <style:text-properties fo:font-size="13pt" officeooo:rsid="000c9b39" style:font-size-asian="13pt" style:font-size-complex="13pt"/>
    </style:style>
    <style:style style:name="T65" style:family="text">
      <style:text-properties fo:font-size="13pt" officeooo:rsid="00297e0c" style:font-size-asian="13pt" style:font-size-complex="13pt"/>
    </style:style>
    <style:style style:name="T66"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67" style:family="text">
      <style:text-properties officeooo:rsid="004e834b"/>
    </style:style>
    <style:style style:name="T68" style:family="text">
      <style:text-properties officeooo:rsid="00194808"/>
    </style:style>
    <style:style style:name="T69" style:family="text">
      <style:text-properties officeooo:rsid="002a9a23"/>
    </style:style>
    <style:style style:name="T70" style:family="text">
      <style:text-properties officeooo:rsid="002bd69d"/>
    </style:style>
    <style:style style:name="T71" style:family="text">
      <style:text-properties officeooo:rsid="002d08b2"/>
    </style:style>
    <style:style style:name="T72" style:family="text">
      <style:text-properties officeooo:rsid="00595395"/>
    </style:style>
    <style:style style:name="T73" style:family="text">
      <style:text-properties officeooo:rsid="0049a642"/>
    </style:style>
    <style:style style:name="T74" style:family="text">
      <style:text-properties officeooo:rsid="004b46cd"/>
    </style:style>
    <style:style style:name="T75" style:family="text">
      <style:text-properties officeooo:rsid="004d6519"/>
    </style:style>
    <style:style style:name="T76" style:family="text">
      <style:text-properties officeooo:rsid="007cc9ae"/>
    </style:style>
    <style:style style:name="T77" style:family="text">
      <style:text-properties officeooo:rsid="005c0866"/>
    </style:style>
    <style:style style:name="T78" style:family="text">
      <style:text-properties fo:font-size="16pt" style:font-size-asian="16pt"/>
    </style:style>
    <style:style style:name="T79" style:family="text">
      <style:text-properties style:font-name="Kruti Dev 011" fo:font-size="20pt" style:text-underline-style="solid" style:text-underline-width="auto" style:text-underline-color="font-color" fo:font-weight="bold" style:font-size-asian="20pt" style:font-weight-asian="bold" style:font-size-complex="20pt" style:font-weight-complex="bold"/>
    </style:style>
    <style:style style:name="T80" style:family="text">
      <style:text-properties style:font-name="Kruti Dev 011" fo:font-size="20pt" style:text-underline-style="solid" style:text-underline-width="auto" style:text-underline-color="font-color" fo:font-weight="bold" style:font-name-asian="DejaVu Sans Mono" style:font-size-asian="20pt" style:font-weight-asian="bold" style:font-name-complex="Lohit Devanagari2" style:font-size-complex="20pt" style:font-weight-complex="bold"/>
    </style:style>
    <style:style style:name="T81" style:family="text">
      <style:text-properties style:font-name="Kruti Dev 011" style:text-underline-style="none" fo:font-weight="normal" style:font-name-asian="DejaVu Sans Mono" style:font-weight-asian="normal" style:font-name-complex="Lohit Devanagari2" style:font-weight-complex="normal"/>
    </style:style>
    <style:style style:name="T82" style:family="text">
      <style:text-properties style:font-name="Kruti Dev 011" style:text-underline-style="none" fo:font-weight="normal" officeooo:rsid="00271f12" style:font-name-asian="DejaVu Sans Mono" style:font-weight-asian="normal" style:font-name-complex="Lohit Devanagari2" style:font-weight-complex="normal"/>
    </style:style>
    <style:style style:name="T83" style:family="text">
      <style:text-properties style:font-name="Kruti Dev 011" style:text-underline-style="none" fo:font-weight="normal" officeooo:rsid="00380136" style:font-name-asian="DejaVu Sans Mono" style:font-weight-asian="normal" style:font-name-complex="Lohit Devanagari2" style:font-weight-complex="normal"/>
    </style:style>
    <style:style style:name="T84" style:family="text">
      <style:text-properties style:font-name="Kruti Dev 011" style:text-underline-style="none" fo:font-weight="normal" officeooo:rsid="005a71e2" style:font-name-asian="DejaVu Sans Mono" style:font-weight-asian="normal" style:font-name-complex="Lohit Devanagari2" style:font-weight-complex="normal"/>
    </style:style>
    <style:style style:name="T85" style:family="text">
      <style:text-properties style:font-name="Kruti Dev 011" style:text-underline-style="none" fo:font-weight="normal" officeooo:rsid="005d6e55" style:font-name-asian="DejaVu Sans Mono" style:font-weight-asian="normal" style:font-name-complex="Lohit Devanagari2" style:font-weight-complex="normal"/>
    </style:style>
    <style:style style:name="T86" style:family="text">
      <style:text-properties style:font-name="Kruti Dev 011" style:text-underline-style="none" fo:font-weight="normal" officeooo:rsid="002d0d00" style:font-name-asian="DejaVu Sans Mono" style:font-weight-asian="normal" style:font-name-complex="Lohit Devanagari2" style:font-weight-complex="normal"/>
    </style:style>
    <style:style style:name="T87" style:family="text">
      <style:text-properties style:font-name="Kruti Dev 011" style:text-underline-style="none" fo:font-weight="normal" officeooo:rsid="0051b76e" style:font-name-asian="DejaVu Sans Mono" style:font-weight-asian="normal" style:font-name-complex="Lohit Devanagari2" style:font-weight-complex="normal"/>
    </style:style>
    <style:style style:name="T88" style:family="text">
      <style:text-properties style:font-name="Kruti Dev 011" style:text-underline-style="none" fo:font-weight="normal" officeooo:rsid="004384e6" style:font-name-asian="DejaVu Sans Mono" style:font-weight-asian="normal" style:font-name-complex="Lohit Devanagari2" style:font-weight-complex="normal"/>
    </style:style>
    <style:style style:name="T89" style:family="text">
      <style:text-properties style:font-name="Kruti Dev 011" style:text-underline-style="none" fo:font-weight="normal" officeooo:rsid="005d5c6f" style:font-name-asian="DejaVu Sans Mono" style:font-weight-asian="normal" style:font-name-complex="Lohit Devanagari2" style:font-weight-complex="normal"/>
    </style:style>
    <style:style style:name="T90" style:family="text">
      <style:text-properties style:font-name="Kruti Dev 011" style:text-underline-style="none" fo:font-weight="normal" officeooo:rsid="003ef57f" style:font-name-asian="DejaVu Sans Mono" style:font-weight-asian="normal" style:font-name-complex="Lohit Devanagari2" style:font-weight-complex="normal"/>
    </style:style>
    <style:style style:name="T91" style:family="text">
      <style:text-properties style:font-name="Kruti Dev 011" style:text-underline-style="none" fo:font-weight="normal" officeooo:rsid="000d07bd" style:font-name-asian="DejaVu Sans Mono" style:font-weight-asian="normal" style:font-name-complex="Lohit Devanagari2" style:font-weight-complex="normal"/>
    </style:style>
    <style:style style:name="T92" style:family="text">
      <style:text-properties style:font-name="Kruti Dev 011" style:text-underline-style="none" fo:font-weight="normal" officeooo:rsid="001350b9" style:font-name-asian="DejaVu Sans Mono" style:font-weight-asian="normal" style:font-name-complex="Lohit Devanagari2" style:font-weight-complex="normal"/>
    </style:style>
    <style:style style:name="T93" style:family="text">
      <style:text-properties style:font-name="Kruti Dev 011" style:text-underline-style="none" fo:font-weight="normal" officeooo:rsid="002588bc" style:font-name-asian="DejaVu Sans Mono" style:font-weight-asian="normal" style:font-name-complex="Lohit Devanagari2" style:font-weight-complex="normal"/>
    </style:style>
    <style:style style:name="T94" style:family="text">
      <style:text-properties style:font-name="Kruti Dev 011" style:text-underline-style="none" fo:font-weight="normal" officeooo:rsid="0072212a" style:font-name-asian="DejaVu Sans Mono" style:font-weight-asian="normal" style:font-name-complex="Lohit Devanagari2" style:font-weight-complex="normal"/>
    </style:style>
    <style:style style:name="T95" style:family="text">
      <style:text-properties style:font-name="Kruti Dev 011" style:text-underline-style="none" fo:font-weight="normal" officeooo:rsid="0065cd66" style:font-name-asian="DejaVu Sans Mono" style:font-weight-asian="normal" style:font-name-complex="Lohit Devanagari2" style:font-weight-complex="normal"/>
    </style:style>
    <style:style style:name="T96" style:family="text">
      <style:text-properties style:font-name="Kruti Dev 011" style:text-underline-style="none" fo:font-weight="normal" style:font-name-asian="DejaVu Sans Mono1" style:font-weight-asian="normal" style:font-name-complex="Kruti Dev 010" style:font-weight-complex="normal"/>
    </style:style>
    <style:style style:name="T97" style:family="text">
      <style:text-properties style:font-name="Kruti Dev 011" fo:font-weight="normal" style:font-name-asian="DejaVu Sans Mono1" style:font-weight-asian="normal" style:font-name-complex="Kruti Dev 010" style:font-weight-complex="normal"/>
    </style:style>
    <style:style style:name="T98" style:family="text">
      <style:text-properties style:font-name="Kruti Dev 011" fo:font-weight="normal" officeooo:rsid="00526969" style:font-name-asian="DejaVu Sans Mono1" style:font-weight-asian="normal" style:font-name-complex="Kruti Dev 010" style:font-weight-complex="normal"/>
    </style:style>
    <style:style style:name="T99" style:family="text">
      <style:text-properties style:font-name="Kruti Dev 011" fo:font-weight="normal" officeooo:rsid="005a71e2" style:font-name-asian="DejaVu Sans Mono1" style:font-weight-asian="normal" style:font-name-complex="Kruti Dev 010" style:font-weight-complex="normal"/>
    </style:style>
    <style:style style:name="T100" style:family="text">
      <style:text-properties style:font-name="Kruti Dev 0111" style:text-underline-style="none" fo:font-weight="normal" officeooo:rsid="00223c82" style:font-name-asian="DejaVu Sans Mono1" style:font-weight-asian="normal" style:font-name-complex="Kruti Dev 010" style:font-weight-complex="normal"/>
    </style:style>
    <style:style style:name="T101" style:family="text">
      <style:text-properties style:font-name="Kruti Dev 0111" officeooo:rsid="002d0d00"/>
    </style:style>
    <style:style style:name="T102" style:family="text">
      <style:text-properties style:font-name="Liberation Serif" fo:font-weight="normal" style:font-name-asian="DejaVu Sans Mono" style:font-weight-asian="normal" style:font-name-complex="Lohit Devanagari2" style:font-weight-complex="normal"/>
    </style:style>
    <style:style style:name="T103" style:family="text">
      <style:text-properties officeooo:rsid="0060d91c"/>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016827c"/>
    </style:style>
    <style:style style:name="T106" style:family="text">
      <style:text-properties style:text-underline-style="solid" style:text-underline-width="auto" style:text-underline-color="font-color" fo:font-weight="bold" officeooo:rsid="001f8954" style:font-weight-asian="bold" style:font-weight-complex="bold"/>
    </style:style>
    <style:style style:name="T107" style:family="text">
      <style:text-properties style:text-underline-style="solid" style:text-underline-width="auto" style:text-underline-color="font-color" fo:font-weight="bold" officeooo:rsid="00134193" style:font-weight-asian="bold" style:font-weight-complex="bold"/>
    </style:style>
    <style:style style:name="T108" style:family="text">
      <style:text-properties style:text-underline-style="solid" style:text-underline-width="auto" style:text-underline-color="font-color" fo:font-weight="bold" officeooo:rsid="00101949" style:font-weight-asian="bold" style:font-weight-complex="bold"/>
    </style:style>
    <style:style style:name="T109" style:family="text">
      <style:text-properties style:text-underline-style="solid" style:text-underline-width="auto" style:text-underline-color="font-color" fo:font-weight="bold" officeooo:rsid="0031f252" style:font-weight-asian="bold" style:font-weight-complex="bold"/>
    </style:style>
    <style:style style:name="T110" style:family="text">
      <style:text-properties officeooo:rsid="0027869e"/>
    </style:style>
    <style:style style:name="T111" style:family="text">
      <style:text-properties officeooo:rsid="0023d1e1"/>
    </style:style>
    <style:style style:name="T112" style:family="text">
      <style:text-properties officeooo:rsid="00826413"/>
    </style:style>
    <style:style style:name="T113" style:family="text">
      <style:text-properties officeooo:rsid="0051b76e"/>
    </style:style>
    <style:style style:name="T114" style:family="text">
      <style:text-properties officeooo:rsid="002ede1d"/>
    </style:style>
    <style:style style:name="T115" style:family="text">
      <style:text-properties officeooo:rsid="001b250e"/>
    </style:style>
    <style:style style:name="T116" style:family="text">
      <style:text-properties officeooo:rsid="00607e90"/>
    </style:style>
    <style:style style:name="T117" style:family="text">
      <style:text-properties officeooo:rsid="005e6580"/>
    </style:style>
    <style:style style:name="T118" style:family="text">
      <style:text-properties officeooo:rsid="003ef57f"/>
    </style:style>
    <style:style style:name="T119" style:family="text">
      <style:text-properties officeooo:rsid="00139bec"/>
    </style:style>
    <style:style style:name="T120" style:family="text">
      <style:text-properties officeooo:rsid="000ecd01"/>
    </style:style>
    <style:style style:name="T121" style:family="text">
      <style:text-properties style:font-name-asian="Arial" style:font-name-complex="Arial"/>
    </style:style>
    <style:style style:name="T122" style:family="text">
      <style:text-properties officeooo:rsid="00254e9b"/>
    </style:style>
    <style:style style:name="T123" style:family="text">
      <style:text-properties officeooo:rsid="002269ac"/>
    </style:style>
    <style:style style:name="T124" style:family="text">
      <style:text-properties officeooo:rsid="0067b9cd"/>
    </style:style>
    <style:style style:name="T125" style:family="text">
      <style:text-properties officeooo:rsid="00626508"/>
    </style:style>
    <style:style style:name="T126" style:family="text">
      <style:text-properties officeooo:rsid="00196148"/>
    </style:style>
    <style:style style:name="T127" style:family="text">
      <style:text-properties officeooo:rsid="00232275"/>
    </style:style>
    <style:style style:name="T128" style:family="text">
      <style:text-properties officeooo:rsid="00205075"/>
    </style:style>
    <style:style style:name="T129" style:family="text">
      <style:text-properties officeooo:rsid="0012c0f9"/>
    </style:style>
    <style:style style:name="T130" style:family="text">
      <style:text-properties officeooo:rsid="001878ed"/>
    </style:style>
    <style:style style:name="T131" style:family="text">
      <style:text-properties officeooo:rsid="0021d773"/>
    </style:style>
    <style:style style:name="T132" style:family="text">
      <style:text-properties officeooo:rsid="0031f252"/>
    </style:style>
    <style:style style:name="T133" style:family="text">
      <style:text-properties officeooo:rsid="0038a6ca"/>
    </style:style>
    <style:style style:name="T134" style:family="text">
      <style:text-properties officeooo:rsid="00ca0b26"/>
    </style:style>
    <style:style style:name="T135" style:family="text">
      <style:text-properties officeooo:rsid="0019a723"/>
    </style:style>
    <style:style style:name="T136" style:family="text">
      <style:text-properties officeooo:rsid="001c53b7"/>
    </style:style>
    <style:style style:name="T137" style:family="text">
      <style:text-properties officeooo:rsid="001ed943"/>
    </style:style>
    <style:style style:name="T138"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style:style style:name="gr1" style:family="graphic">
      <style:graphic-properties draw:stroke="solid" draw:stroke-dash="Ultrafine_20_Dashed" svg:stroke-color="#000000" draw:fill="none" draw:fill-color="#ffffff" fo:min-height="2.59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79">Ekkuuh; mPp U;k;ky; bykgkckn] y[ku</text:span><text:span text:style-name="T80">Å</text:span><text:span text:style-name="T79"> [k.M ihB y[ku</text:span><text:span text:style-name="T80">Å</text:span></text:p>
      <text:p text:style-name="P65"><text:span text:style-name="T35">lkekU; ys[ku lkexzh ,oa dEI;wVj L</text:span><text:span text:style-name="T36">V</text:span><text:span text:style-name="T35">s’kujh </text:span>dh vkiwfrZ gsrq fufonk lwpuk</text:p>
      <text:p text:style-name="P66"/>
      <text:p text:style-name="P68"><text:span text:style-name="T81"><text:s text:c="6"/>,rn }kjk ekuuh; mPp U;k;ky;] y[kuÅ [k.M ihB] y[kuÅ gsrq foRrh; o"kZ 201</text:span><text:span text:style-name="T82">9</text:span><text:span text:style-name="T81">&amp;20</text:span><text:span text:style-name="T82">20</text:span><text:span text:style-name="T81"> esa iz;ksx gksus oky</text:span><text:span text:style-name="T83">s</text:span><text:span text:style-name="T81"> </text:span><text:span text:style-name="T84">lkekU; ys[ku lkexzh ,oa dEI;wVj L</text:span><text:span text:style-name="T85">V</text:span><text:span text:style-name="T84">s’kujh </text:span><text:span text:style-name="T81">dh vkiwfrZ gsrq e</text:span><text:span text:style-name="T86">q</text:span><text:span text:style-name="T81">gjcUn fufonk;sa </text:span><text:span text:style-name="T97">O;</text:span><text:a xlink:type="simple" xlink:href="mailto:kikj%26dj@oSV" text:style-name="Internet_20_link" text:visited-style-name="Visited_20_Internet_20_Link"><text:span text:style-name="Internet_20_link"><text:span text:style-name="T97">kikj</text:span></text:span></text:a><text:a xlink:type="simple" xlink:href="mailto:kikj%26dj@oSV" text:style-name="Internet_20_link" text:visited-style-name="Visited_20_Internet_20_Link"><text:span text:style-name="Internet_20_link"><text:span text:style-name="T97">&amp;dj</text:span></text:span></text:a><text:a xlink:type="simple" xlink:href="mailto:kikj%26dj@oSV" text:style-name="Internet_20_link" text:visited-style-name="Visited_20_Internet_20_Link"><text:span text:style-name="Internet_20_link"><text:span text:style-name="T97">@</text:span></text:span></text:a><text:span text:style-name="Internet_20_link"><text:span text:style-name="T98">th0,l0Vh0</text:span></text:span><text:a xlink:type="simple" xlink:href="mailto:kikj%26dj@oSVrFk" text:style-name="Internet_20_link" text:visited-style-name="Visited_20_Internet_20_Link"><text:span text:style-name="Internet_20_link"><text:span text:style-name="T97"> </text:span></text:span></text:a><text:span text:style-name="Internet_20_link"><text:span text:style-name="T99">esa </text:span></text:span><text:span text:style-name="T96">iathd`r Qek</text:span><text:span text:style-name="T100">Z</text:span><text:span text:style-name="T96">sa</text:span><text:span text:style-name="T81"> <text:s/>}kjk fu/kkZfjr izk#i ij vkeaf=r gSaA bPNqd QeZ fu/kkZfjr izk#i] fu;e ,oa 'krksZa lfgr ekuuh; mPp <text:s/>U;k;ky; y[kuÅ [k.M ihB] y[kuÅ ds ys[ku&amp;lkexzh vuqHkkx ls fdlh <text:s/>Hkh dk;Z fnol esa izkr% 10 cts ls 3 cts vijkUg ds e/; <text:s/>#0 500@&amp; </text:span><text:span text:style-name="T87">¼okilh ;ksX; ugha½ </text:span><text:span text:style-name="T81">dk Hkqxrku dj fnukad </text:span><text:span text:style-name="T88">29</text:span><text:span text:style-name="T81">-0</text:span><text:span text:style-name="T86">3</text:span><text:span text:style-name="T81">-201</text:span><text:span text:style-name="T82">9</text:span><text:span text:style-name="T81"> rd izkIr dj ldrs gSaA fufonk izi= dks ekuuh; mPp U;k;ky; dh vf/kdkfjd osclkbV </text:span><text:span text:style-name="T102">www.allahabadhighcourt.in</text:span><text:span text:style-name="T81"> ls Hkh MkmuyksM fd;k tk ldrk gSA MkmuyksM fd;s x;s fufonk izi= ds lkFk ^ofj"B fuca/kd] mPp U;k;ky;] y[kuÅ [k.M ihB] y[kuÅ ds uke #0 500@&amp; </text:span><text:span text:style-name="T87">¼okilh ;ksX; ugha½</text:span><text:span text:style-name="T81"> ewY; ¼fufonk izi= 'kqYd½ dk fMek.M Mz~k¶V] tksfd y[kuÅ esa Hkqxrku ;ksX; gks layXu gksdj U;k;ky; esa izkIr fd;s tk;saxs </text:span><text:span text:style-name="T89">rFkk ys[ku&amp;lkexzh vuqHkkx ls izkIr fufonk izi= uxn jlhn layXu gks dj <text:s/>U;k;ky; esa tek fd;s tk;saxsA </text:span><text:span text:style-name="T81">fufonk;sa fnukad <text:s text:c="4"/></text:span><text:span text:style-name="T90">30</text:span><text:span text:style-name="T81">-0</text:span><text:span text:style-name="T86">3</text:span><text:span text:style-name="T81">-201</text:span><text:span text:style-name="T82">9</text:span><text:span text:style-name="T81"> vijkUg 2 cts rd ekuuh; mPp U;k;ky;] y[kuÅ [k.M ihB] y[kuÅ] ds ys[ku&amp;lkexzh vuqHkkx easa izkIr dh tk;saxh ,oaa mlh fnu fnukad </text:span><text:span text:style-name="T88">30</text:span><text:span text:style-name="T81">-0</text:span><text:span text:style-name="T86">3</text:span><text:span text:style-name="T81">-201</text:span><text:span text:style-name="T82">9</text:span><text:span text:style-name="T81"> dks vijkUg </text:span><text:span text:style-name="T91">3</text:span><text:span text:style-name="T86">%</text:span><text:span text:style-name="T91">30</text:span><text:span text:style-name="T81"> cts lfefr ds le{k </text:span><text:span text:style-name="T92">fo'ks"k dk;kZf/kdkjh</text:span><text:span text:style-name="T81"> ¼U;k0½ ¼</text:span><text:span text:style-name="T92">LFkkiuk</text:span><text:span text:style-name="T81">½ ¼v/;{k½ ds d{k esa [kksyh tk;saxhA tks fufonknkrk fufonk ds [kqyus ds le; mifLFkr jguk pkgrs gSa] d{k esa le; ls mifLFkr jgsaA </text:span><text:span text:style-name="T93"><text:s/></text:span><text:span text:style-name="T89">U;k;ky; dks </text:span><text:span text:style-name="T94">fdlh </text:span><text:span text:style-name="T89">fufonk dks</text:span><text:span text:style-name="T95">]</text:span><text:span text:style-name="T89"> </text:span><text:span text:style-name="T95">fdlh Hkh le;]</text:span><text:span text:style-name="T89"> fcuk dkj.k crk;sa fujLr djus dk vf/kdkj </text:span><text:span text:style-name="T93">jgsxk</text:span><text:span text:style-name="T89">A</text:span></text:p>
      <text:p text:style-name="P66"/>
      <text:p text:style-name="P66"/>
      <text:p text:style-name="P67"><text:tab/><text:tab/><text:tab/><text:tab/><text:tab/><text:tab/><text:tab/><text:tab/> <text:s text:c="2"/>¼<text:span text:style-name="T60">EkkuosU</text:span><text:span text:style-name="T101">æ</text:span><text:span text:style-name="T60"> fLk</text:span><text:span text:style-name="T101">ag</text:span>½</text:p>
      <text:p text:style-name="P67"><text:s text:c="37"/>ofj"B fuca/kd</text:p>
      <text:p text:style-name="P69"/>
      <text:p text:style-name="P69"/>
      <text:p text:style-name="P70">High Court of Judicature at Allahabad, Lucknow Bench, Lucknow</text:p>
      <text:p text:style-name="P61">Tender Notice</text:p>
      <text:p text:style-name="P61"><text:s/><text:span text:style-name="T103">F</text:span>or supply of General Stationery &amp; Computer Stationery items</text:p>
      <text:p text:style-name="P62"/>
      <text:p text:style-name="P62"><text:tab/>Sealed Tenders on prescribed proforma are invited from the Firms registered under <text:span text:style-name="T104">Trade Tax/</text:span><text:span text:style-name="T105">GS</text:span><text:span text:style-name="T104">T</text:span> for supply of General Stationery &amp; Computer Stationery items to be used in this Court during the financial year 201<text:span text:style-name="T110">9</text:span>-20<text:span text:style-name="T110">20</text:span>. Desirous Firms may obtain the prescribed proforma alongwith Terms &amp; Conditions from the Stationery <text:span text:style-name="T111">Section</text:span> of the Court on any working day between 10:00 am <text:span text:style-name="T112">t</text:span>o 3:00 pm on payment of Rs.500/- only <text:span text:style-name="T113">(non refundable)</text:span>upto <text:s text:c="3"/><text:span text:style-name="T114">29</text:span>.0<text:span text:style-name="T114">3</text:span>.201<text:span text:style-name="T110">9</text:span>. Tender Form can also be downloaded from the official website <text:span text:style-name="T104">www.allahabadhighcourt.in</text:span> of the Allahabad High Court. Downloaded Forms <text:span text:style-name="T115">can</text:span> be submitted alongwith a Demand Draft of Rs. 500/- <text:span text:style-name="T113">(non refundable) </text:span>towards Tender Document Fee in favour of “Senior Registrar, High Court, Lucknow Bench, Lucknow” payable at Lucknow <text:span text:style-name="T116">and</text:span> <text:span text:style-name="T117">the tender document, received from the Stationery Section of High Court Lucknow Bench, Lucknow be submitted alongwith cash receipt of Rs. 500/-(non refundable)</text:span>. The Tender may be submitted latest by <text:span text:style-name="T118">30</text:span>.<text:span text:style-name="T114">03</text:span>.201<text:span text:style-name="T110">9</text:span> upto 2:00 p.m. in the Stationery Section of this Court <text:s/>positively. The Tenders so received shall be opened on <text:span text:style-name="T118">30</text:span>.0<text:span text:style-name="T114">3</text:span>.201<text:span text:style-name="T110">9</text:span> <text:s/>at 3:<text:span text:style-name="T111">3</text:span>0 p.m. before <text:s/>the committee in the Chamber of <text:s/><text:span text:style-name="T119">O.S.D. (J)(E)</text:span> (Chairman) in presence of the authorized representative of the Tenderers who wish to remain present at that time. The Court <text:s text:c="2"/>reserves <text:s/>the <text:s/>right <text:s/>to <text:s/>reject any Tender without assigning any reason.</text:p>
      <text:p text:style-name="P62"/>
      <text:p text:style-name="P62"/>
      <text:p text:style-name="P62"/>
      <text:p text:style-name="P63"><text:s text:c="72"/>(<text:span text:style-name="T114">Manvendra Singh</text:span>)</text:p>
      <text:p text:style-name="P63"><text:s text:c="76"/>Senior Registrar</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2"><draw:frame text:anchor-type="paragraph" draw:z-index="0" draw:name="Shape1" draw:style-name="gr1" draw:text-style-name="P155" svg:width="17.529cm" svg:height="2.594cm" svg:x="0.083cm" svg:y="0.085cm"><draw:text-box><text:p/><text:p text:style-name="P154"><text:span text:style-name="T138">TENDER DOCUMENT FOR SUPPLY OF <text:s/>GENERAL STATIONERY AND COMPUTER STATIONERY ITEMS IN <text:s/>HIGH COURT</text:span></text:p><text:p text:style-name="P154"><text:span text:style-name="T138"><text:s/></text:span><text:span text:style-name="T138">LUCKNOW BENCH, LUCKNOW</text:span></text:p></draw:text-box></draw:frame></text:p>
      <text:p text:style-name="P2"/>
      <text:p text:style-name="P1"/>
      <text:p text:style-name="P7"/>
      <text:p text:style-name="P7"/>
      <text:p text:style-name="P7"/>
      <text:p text:style-name="P7"/>
      <text:p text:style-name="P9"/>
      <text:p text:style-name="P9">DATE OF ISSUE<text:tab/><text:tab/><text:tab/><text:tab/><text:tab/>:<text:tab/> <text:s text:c="3"/><text:span text:style-name="T136">06</text:span>-0<text:span text:style-name="T1">3</text:span> -201<text:span text:style-name="T2">9</text:span></text:p>
      <text:p text:style-name="P7"/>
      <text:p text:style-name="P9">TENDER AVAILABLE FROM<text:tab/><text:tab/>:<text:tab/><text:span text:style-name="T3">1. <text:s/>STATIONERY SECTION OF <text:tab/><text:tab/><text:tab/><text:tab/><text:tab/><text:tab/><text:tab/><text:tab/><text:tab/><text:tab/></text:span>HIGH COURT, LUCKNOW BENCH</text:p>
      <text:p text:style-name="P9"><text:tab/><text:tab/><text:tab/><text:tab/><text:tab/><text:tab/><text:tab/><text:tab/><text:tab/><text:span text:style-name="T3">Ph. 0522-2722501 Ext. 22922</text:span> </text:p>
      <text:p text:style-name="P9"><text:tab/><text:tab/><text:tab/><text:tab/><text:tab/><text:tab/><text:tab/><text:tab/><text:tab/><text:span text:style-name="T4">Ph. 08004905847</text:span></text:p>
      <text:p text:style-name="P9"/>
      <text:p text:style-name="P9"><text:tab/><text:tab/><text:tab/><text:tab/><text:tab/><text:tab/><text:tab/><text:tab/><text:tab/><text:span text:style-name="T3">2.OFFICIAL WEBSITE OF <text:s/><text:tab/><text:tab/><text:tab/><text:tab/><text:tab/><text:tab/><text:tab/><text:tab/><text:tab/><text:tab/><text:tab/>ALLAHABAD <text:s/>HIGH COURT <text:tab/><text:tab/><text:tab/><text:tab/><text:tab/><text:tab/><text:tab/><text:tab/><text:tab/><text:tab/>(</text:span>www.allahabadhighcourt.in<text:span text:style-name="T5">)</text:span></text:p>
      <text:p text:style-name="P7"/>
      <text:p text:style-name="P9">LAST DATE OF SUBMISSION<text:tab/><text:tab/>:<text:tab/>2.00 PM ON <text:s/><text:span text:style-name="T6">30</text:span>.0<text:span text:style-name="T7">3</text:span>.201<text:span text:style-name="T2">9</text:span></text:p>
      <text:p text:style-name="P9"/>
      <text:p text:style-name="P9">DATE OF OPENING<text:tab/><text:tab/><text:tab/><text:tab/>:<text:tab/>3.<text:span text:style-name="T8">3</text:span>0 PM <text:span text:style-name="T9">ON <text:s/>30.03.2019</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32"/>
      <text:p text:style-name="P33"><text:span text:style-name="T10">2. </text:span>Scope of Work</text:p>
      <text:p text:style-name="P10"/>
      <text:p text:style-name="P7"/>
      <text:p text:style-name="P14">2.1 Service<text:span text:style-name="T11"> <text:tab/>Provi</text:span><text:span text:style-name="T12">ding</text:span><text:span text:style-name="T11"> General Stationery and Computer Stationery items as <text:tab/><text:tab/><text:tab/><text:tab/><text:tab/>specified in the description of items </text:span><text:span text:style-name="T12">in Part A and Part B</text:span><text:span text:style-name="T11">.</text:span></text:p>
      <text:p text:style-name="P17"/>
      <text:p text:style-name="P14">2.2 Period of Contract <text:s text:c="2"/><text:span text:style-name="T11">Financial Year 201</text:span><text:span text:style-name="T13">9</text:span><text:span text:style-name="T11">-</text:span><text:span text:style-name="T13">20</text:span></text:p>
      <text:p text:style-name="P17"/>
      <text:p text:style-name="P15">2.3 Quantity &amp; Estimated Cost <text:s text:c="4"/><text:span text:style-name="T11">Estimated quantity of items required is mentioned in <text:tab/><text:tab/><text:tab/><text:tab/><text:tab/><text:tab/> <text:s text:c="6"/>the <text:s/>Description <text:s/>of <text:s/>Items . <text:s/>However <text:s/>it should <text:s text:c="2"/>be <text:tab/><text:tab/><text:tab/><text:tab/><text:tab/><text:tab/> <text:s text:c="16"/>clearly noted <text:s/>that <text:s/>High Court shall place <text:s text:c="2"/>the </text:span><text:span text:style-name="T14">o</text:span><text:span text:style-name="T11">rder <text:tab/><text:tab/> <text:s text:c="46"/>only as per the actual requirement from time to time. <text:tab/><text:tab/> <text:s text:c="46"/>The <text:s/></text:span><text:span text:style-name="T15">e</text:span><text:span text:style-name="T11">stimated <text:s text:c="2"/>value <text:s/>of <text:s text:c="2"/>the <text:s text:c="2"/>works <text:s/>will <text:s/>be <text:s text:c="2"/>Rs. <text:s/><text:tab/> <text:tab/><text:tab/><text:tab/> <text:s text:c="26"/></text:span><text:span text:style-name="T16">7,0</text:span><text:span text:style-name="T17">0,00</text:span><text:span text:style-name="T15">0/-</text:span><text:span text:style-name="T17"> (Approx)</text:span></text:p>
      <text:p text:style-name="P18"/>
      <text:p text:style-name="P16">2.4 Supply Requirement <text:span text:style-name="T11">The supply of item shall be made to this office <text:s text:c="2"/>within <text:s/>3 days <text:tab/><text:tab/><text:tab/><text:tab/><text:tab/> <text:s/>of writte</text:span><text:span text:style-name="T18">n</text:span><text:span text:style-name="T11"> order. In case <text:s text:c="2"/>of emergency, telephonic <text:s/>intimation <text:s/><text:tab/><text:tab/><text:tab/><text:tab/><text:tab/> <text:s/>shall be considered <text:s/>as <text:s/>order and <text:s text:c="2"/>delivery <text:s text:c="2"/>should <text:s/>be <text:s/>made <text:tab/><text:tab/><text:tab/><text:tab/><text:tab/> <text:s/>within 24 hrs accordingly.</text:span></text:p>
      <text:p text:style-name="P136"/>
      <text:p text:style-name="P137"/>
      <text:p text:style-name="P113"><text:tab/><text:tab/><text:span text:style-name="T37">High Court <text:s text:c="2"/>will <text:s/>have <text:s/>the <text:s/>authority <text:s/>to place <text:s/>order <text:s/>for <text:s/>supply <text:s/>of <text:s text:c="2"/>items <text:s text:c="2"/><text:tab/> <text:s text:c="9"/>beyond office hours and on holidays, for which, no additional payment will <text:s/><text:tab/> <text:s text:c="9"/>be made.</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
      <text:p text:style-name="P35"><text:span text:style-name="T37">3. </text:span>Instruction to <text:span text:style-name="T38">Tenderer</text:span></text:p>
      <text:p text:style-name="P135"/>
      <text:p text:style-name="P126">(3.1)<text:tab/>ELIGIBILITY CONDITIONS</text:p>
      <text:p text:style-name="P126"/>
      <text:p text:style-name="P126"><text:tab/>(a)<text:tab/><text:span text:style-name="T11">The </text:span><text:span text:style-name="T19">tenderer </text:span><text:span text:style-name="T11"><text:s/>should <text:s/>be <text:s/>a <text:s/>reputed <text:s/>stationery <text:s/>supplier <text:s/>having well <text:tab/><text:tab/><text:tab/><text:tab/>established office/showroom, located within Lucknow city.</text:span></text:p>
      <text:p text:style-name="P126"><text:span text:style-name="T11"><text:tab/></text:span>(b)<text:tab/><text:span text:style-name="T11">The tenderer should have been registered with Trade Tax/</text:span><text:span text:style-name="T20">GS</text:span><text:span text:style-name="T11">T authorities <text:tab/><text:tab/><text:tab/>and enclose the copy of Registration Certificate.</text:span></text:p>
      <text:p text:style-name="P126"><text:span text:style-name="T11"><text:tab/></text:span><text:span text:style-name="T39">(c)</text:span><text:span text:style-name="T21"><text:tab/>The tenderer should have PAN allotted to him by IT Department(Copy <text:tab/><text:tab/><text:tab/>should be enclosed)</text:span></text:p>
      <text:p text:style-name="P114"/>
      <text:p text:style-name="P127">(3.2)<text:tab/>COST OF <text:span text:style-name="T40">TENDER</text:span></text:p>
      <text:p text:style-name="P127"/>
      <text:p text:style-name="P115"><text:tab/>The tenderer shall bear all costs associated with the preparation and submission of <text:tab/>the <text:s/>tender. <text:s/>High <text:s/>Court <text:s text:c="2"/>Lucknow <text:s text:c="2"/>in <text:s text:c="2"/>no <text:s/>case <text:s/>be <text:s/>responsible <text:s/>for <text:s/>these <text:s/><text:span text:style-name="T41">c</text:span>osts <text:tab/>regardless of the conduct or outcome of the <text:span text:style-name="T40">Tender</text:span> process.</text:p>
      <text:p text:style-name="P115"/>
      <text:p text:style-name="P128">(3.3)<text:tab/><text:span text:style-name="T40">TENDER</text:span> DOCUMENTS</text:p>
      <text:p text:style-name="P128"/>
      <text:p text:style-name="P128">3.3.1<text:tab/><text:span text:style-name="T40">T</text:span><text:span text:style-name="T11">ender Documents includes</text:span></text:p>
      <text:p text:style-name="P128"><text:span text:style-name="T11"><text:tab/><text:tab/></text:span><text:span text:style-name="T22">a.<text:tab/>Notice Inviting Tender</text:span></text:p>
      <text:p text:style-name="P116"><text:tab/><text:tab/>b.<text:tab/>Scope of Work</text:p>
      <text:p text:style-name="P116"><text:tab/><text:tab/>c.<text:tab/>Instructions to tenderer</text:p>
      <text:p text:style-name="P116"><text:tab/><text:tab/>d.<text:tab/>General Conditions of the contract</text:p>
      <text:p text:style-name="P116"><text:tab/><text:tab/>e.<text:tab/><text:span text:style-name="T40">T</text:span>ender Form</text:p>
      <text:p text:style-name="P116"><text:tab/><text:tab/>f.<text:tab/>Authorization letter for attending tender opening</text:p>
      <text:p text:style-name="P128"><text:span text:style-name="T22"><text:tab/><text:tab/></text:span><text:span text:style-name="T23">g.<text:tab/>Earnest Money Deposit</text:span></text:p>
      <text:p text:style-name="P117"/>
      <text:p text:style-name="P129"><text:span text:style-name="T42">3.3.2<text:tab/></text:span><text:span text:style-name="T24">The tenderer is expected to examine all instructions, forms, terms and <text:tab/>specification in the </text:span><text:span text:style-name="T25">T</text:span><text:span text:style-name="T24">ender Document. Failure to furnish all the information <text:tab/>required as per </text:span><text:span text:style-name="T25">T</text:span><text:span text:style-name="T24">ender Document or submission of the tenders not substantially <text:tab/>responsive to the </text:span><text:span text:style-name="T25">T</text:span><text:span text:style-name="T24">ender Document in every respect will be at the tenderer’s risk <text:tab/>and may result in rejection of the tender.</text:span></text:p>
      <text:p text:style-name="P118"/>
      <text:p text:style-name="P118"/>
      <text:p text:style-name="P4"/>
      <text:p text:style-name="P4"/>
      <text:p text:style-name="P130"><text:soft-page-break/><text:span text:style-name="T43">(</text:span>3.4) <text:span text:style-name="T44">AMENDMENT TO TENDER DOCUMENTS</text:span></text:p>
      <text:p text:style-name="P130"/>
      <text:p text:style-name="P130"><text:tab/><text:span text:style-name="T45">Any future corrigenda/amendment shall be uploaded only on the official website of Allahabad High Court </text:span><text:a xlink:type="simple" xlink:href="http://www.allahabadhighcourt.in/" text:style-name="Internet_20_link" text:visited-style-name="Visited_20_Internet_20_Link"><text:span text:style-name="T45">www.allahabadhighcourt.in</text:span></text:a><text:span text:style-name="T45">. Tenderers are advised to visit the website regularly during this period. In case of any query please write to Mr. Umesh Pandey, Section Officer, Stationery Section, High Court Lucknow Bench, Lucknow Mob. 8004905847. </text:span></text:p>
      <text:p text:style-name="P119"/>
      <text:p text:style-name="P131"/>
      <text:p text:style-name="P131"><text:span text:style-name="T44">(</text:span>3.5)<text:tab/>DOCUMENTS COMPRISING THE <text:span text:style-name="T40">TENDER</text:span></text:p>
      <text:p text:style-name="P131"/>
      <text:p text:style-name="P131"><text:tab/><text:span text:style-name="T11">The tender prepared by the tenderer shall comprise the following components</text:span></text:p>
      <text:p text:style-name="P120"/>
      <text:p text:style-name="P131"><text:span text:style-name="T11"><text:tab/>(a)<text:tab/>Documentary evidence in accordance with clause </text:span>3.1<text:span text:style-name="T11"> </text:span><text:span text:style-name="T26">to <text:tab/>establish that the <text:tab/><text:tab/><text:tab/>tenderer is eligible to tender and is qualified to perform the contract if his <text:tab/><text:tab/><text:tab/>tender is accepted.</text:span></text:p>
      <text:p text:style-name="P121"><text:tab/>(b)<text:tab/>EMD furnished is in accordance with clause <text:span text:style-name="T46">3.8.</text:span></text:p>
      <text:p text:style-name="P121"><text:tab/>(c)<text:tab/><text:span text:style-name="T40">T</text:span>ender Form and Price completed in accordance with clause <text:span text:style-name="T46">3.6.</text:span></text:p>
      <text:p text:style-name="P121"><text:tab/>(d)<text:tab/>Copy of Partnership Deed or proprietorship deed or Articles/Memorandum <text:tab/><text:tab/><text:tab/>of Association as the case may be.</text:p>
      <text:p text:style-name="P131"><text:span text:style-name="T26"><text:tab/></text:span><text:span text:style-name="T27">(e)<text:tab/>The tenderer <text:s/>shall <text:s/>furnish <text:s/>the <text:s/>particulars <text:s/>of <text:s/>his <text:s/>past <text:s/>performance with <text:tab/><text:tab/><text:tab/>PSUs/Government Departments/Scheduled Banks/Reputed firms etc.</text:span></text:p>
      <text:p text:style-name="P131"><text:span text:style-name="T27"><text:tab/></text:span><text:span text:style-name="T28">(f)<text:tab/>PAN/TIN/CIN/</text:span><text:span text:style-name="T20">GST</text:span><text:span text:style-name="T28"> <text:s/>of firm/company.</text:span></text:p>
      <text:p text:style-name="P122"><text:tab/>(j)<text:tab/>Sales Tax/Service Tax/<text:span text:style-name="T48">GST</text:span> Registration number of firm/company.</text:p>
      <text:p text:style-name="P122"/>
      <text:p text:style-name="P132"><text:span text:style-name="T49">(</text:span>3.6)<text:tab/><text:span text:style-name="T40">TENDER</text:span> FORM</text:p>
      <text:p text:style-name="P132"/>
      <text:p text:style-name="P132"><text:tab/><text:span text:style-name="T11">The tenderer shall complete the </text:span><text:span text:style-name="T25">T</text:span><text:span text:style-name="T11">ender Form as per Form I of Section III and the <text:tab/>appropriate price part A for General Stationery and part B for Computer <text:tab/>Stationery furnished in the tender document covering the items to be supplied.</text:span></text:p>
      <text:p text:style-name="P132">(3.7)<text:tab/>PRICE <text:span text:style-name="T40">TENDER</text:span></text:p>
      <text:p text:style-name="P132"><text:span text:style-name="T11"><text:tab/></text:span>(a)<text:span text:style-name="T11"><text:tab/>The <text:s/>supply <text:s/>of <text:s/>the <text:s/>items <text:s/>shall <text:s/>strictly <text:s/>be <text:s/>as <text:s/>per <text:s/>the <text:s/>requirement <text:s/>and <text:tab/><text:tab/><text:tab/>specifications.</text:span></text:p>
      <text:p text:style-name="P132"><text:span text:style-name="T11"><text:tab/></text:span>(b)<text:tab/><text:span text:style-name="T11">Prices will <text:s/>be <text:s/>fixed <text:s/>and inclusive of taxes and statutory duties applicable, <text:tab/><text:tab/>packing, forwarding, freight, insurance and other charges as applicable.</text:span></text:p>
      <text:p text:style-name="P123"/>
      <text:p text:style-name="P4"/>
      <text:p text:style-name="P123"><text:soft-page-break/></text:p>
      <text:p text:style-name="P132"><text:span text:style-name="T11"><text:tab/></text:span><text:span text:style-name="T50">(c)</text:span><text:span text:style-name="T29"><text:tab/>The rates quoted by the selected firm and approved by this Hon’ble Court <text:tab/><text:tab/><text:tab/>shall <text:s/>remain <text:s/>valid <text:s/>throughout <text:s/>the <text:s/>period <text:s/>of the contract and requests to <text:tab/><text:tab/><text:tab/>increase the rates for any item(s) during the period of the contract shall not <text:tab/><text:tab/><text:tab/>be considered.</text:span></text:p>
      <text:p text:style-name="P133"/>
      <text:p text:style-name="P133"/>
      <text:p text:style-name="P133"><text:span text:style-name="T50">(</text:span>3.8)<text:tab/>EARNEST MONEY DEPOSIT (EMD)</text:p>
      <text:p text:style-name="P133"/>
      <text:p text:style-name="P133"><text:tab/>3.8.1<text:tab/><text:span text:style-name="T11">The tenderer shall furnish, as <text:s/>part <text:s/>of <text:s/>his <text:s/>tender, <text:s/>a tender earnest <text:s/>money <text:tab/><text:tab/><text:tab/>of Rs.20,000/- in <text:s/>the <text:s/>form <text:s/>of <text:s/>Demand <text:s/>Draft <text:s/>drawn <text:s/>in <text:s/>favour of </text:span>Senior <text:tab/><text:tab/>Registrar, High <text:s/>Court <text:s/>of <text:s/>Judicature <text:s/>at <text:s/>Allahabad, <text:s/>Lucknow <text:s/>Bench, <text:tab/><text:tab/>Lucknow<text:span text:style-name="T11">.</text:span></text:p>
      <text:p text:style-name="P133"/>
      <text:p text:style-name="P133">(3.9)<text:tab/>FORMAT AND SIG<text:span text:style-name="T51">N</text:span>ING OF <text:span text:style-name="T52">TENDER</text:span></text:p>
      <text:p text:style-name="P133"/>
      <text:p text:style-name="P133"><text:tab/>3.9.1<text:tab/><text:span text:style-name="T11">The <text:s/>original <text:s/>tender <text:s/>shall <text:s/>be <text:s/>signed <text:s/>by <text:s text:c="2"/>the <text:s/>tenderer <text:s/>or <text:s/>a <text:s/>person <text:s/>duly <text:tab/><text:tab/><text:tab/>authorized </text:span><text:span text:style-name="T30">by him </text:span><text:span text:style-name="T11">on each page to bind the tenderer for the contract.</text:span></text:p>
      <text:p text:style-name="P133"><text:span text:style-name="T11"><text:tab/></text:span>3.9.2<text:tab/><text:span text:style-name="T11">The overwriting/erasures in the tender made by the tenderer shall be signed <text:tab/><text:tab/><text:tab/>by the person signed the tender. Unsigned over writing/erasures shall not be <text:tab/><text:tab/>considered.</text:span></text:p>
      <text:p text:style-name="P133"/>
      <text:p text:style-name="P133">(3.10)<text:tab/>SUBMISSION OF <text:span text:style-name="T52">TENDER</text:span>S</text:p>
      <text:p text:style-name="P133"/>
      <text:p text:style-name="P133"><text:tab/>(a)<text:tab/><text:span text:style-name="T52">T</text:span><text:span text:style-name="T31">ender must be <text:s/>submitted in one outer envelope having name, address and <text:tab/><text:tab/>phone number of tenderer. The <text:s/>cover <text:s/>should <text:s/>be superscripted as</text:span><text:span text:style-name="T53"> “ Tender <text:tab/><text:tab/>for <text:s text:c="2"/>supply <text:s/>of <text:s text:c="2"/>General <text:s/>Stationery <text:s text:c="2"/>and <text:s/>Computer <text:s/>Stationery <text:s/>to <text:s/>be <text:tab/><text:tab/>opened on <text:tab/>30 /03 /2019”</text:span><text:span text:style-name="T31">. The tenders should be <text:s/>submitted <text:s text:c="2"/>duly <text:s text:c="3"/>sealed <text:tab/><text:tab/>and <text:s text:c="3"/>addressed <text:s text:c="4"/>to <text:s text:c="4"/></text:span><text:span text:style-name="T53">The <text:s text:c="3"/></text:span><text:s/>Senior <text:s text:c="3"/>Registrar, <text:s text:c="3"/>High <text:s text:c="4"/>Court <text:s text:c="5"/>of <text:s text:c="2"/><text:tab/><text:tab/>Judicature <text:s/>at Allahabad, Lucknow Bench, Lucknow</text:p>
      <text:p text:style-name="P124"/>
      <text:p text:style-name="P134">(3.11)<text:tab/> <text:s text:c="2"/><text:span text:style-name="T52">TENDER</text:span> OPENING <text:span text:style-name="T11">ON </text:span><text:span text:style-name="T32">30</text:span><text:span text:style-name="T11">/0</text:span><text:span text:style-name="T33">3</text:span><text:span text:style-name="T11">/201</text:span><text:span text:style-name="T34">9</text:span></text:p>
      <text:p text:style-name="P125"/>
      <text:p text:style-name="P42">(3.12) <text:s/>PERIOD OF VALIDITY OF <text:span text:style-name="T52">TENDER</text:span>S <text:span text:style-name="T11"><text:s/>Financial Year 201</text:span><text:span text:style-name="T13">9</text:span><text:span text:style-name="T11">-</text:span><text:span text:style-name="T13">20</text:span></text:p>
      <text:p text:style-name="P43"/>
      <text:p text:style-name="P43"/>
      <text:p text:style-name="P5"/>
      <text:p text:style-name="P36"><text:span text:style-name="T54">HIGH COURT OF JUDICATURE AT ALLAHABAD, LUCKNOW </text:span><text:span text:style-name="T55">BENCH, LUCKNOW</text:span></text:p>
      <text:h text:style-name="P141" text:outline-level="1"/>
      <text:h text:style-name="P142" text:outline-level="1">Terms &amp; Conditions of Tender</text:h>
      <text:p text:style-name="P8"/>
      <text:p text:style-name="P138">1.<text:tab/>The <text:s/>Tenderer <text:s text:c="2"/>shall <text:s text:c="2"/>send <text:s/>the samples with <text:s/>their <text:s/>Brand <text:s/>names <text:s/>of <text:s/><text:span text:style-name="T56">Stationery </text:span>items <text:tab/><text:tab/><text:tab/>along <text:s text:c="3"/>with <text:tab/> their <text:s text:c="4"/>Tender <text:s text:c="3"/>in <text:s text:c="2"/>a <text:s text:c="2"/>sealed <text:s text:c="2"/>packet. <text:s text:c="2"/>Tenders <text:s/>not <text:s/>supported <text:s/>by <text:s/>the <text:s/><text:tab/><text:tab/><text:tab/>samples <text:s/>with <text:s/>their <text:tab/>Brand names <text:s/>will <text:s/>not <text:s/>be considered. <text:s/><text:span text:style-name="T57">For <text:s/>Computer <text:s/>Stationery, <text:tab/><text:tab/><text:tab/>Brand name should be clearly mentioned along with rates.</text:span></text:p>
      <text:p text:style-name="P138"/>
      <text:p text:style-name="P138">2.<text:tab/>The <text:s/>Tenderer <text:s/>must <text:s/>be <text:s/>having <text:s/>a <text:s/>local <text:s/>sales <text:s/>and <text:s/>maintenance <text:s/>service support office <text:tab/><text:tab/><text:tab/><text:span text:style-name="T58">since</text:span> last three years at Lucknow.</text:p>
      <text:p text:style-name="P138"/>
      <text:p text:style-name="P139">3.<text:tab/>The Tenderer may obtain the Tender<text:span text:style-name="T51"> Document </text:span><text:s/>alongwith Term &amp; Conditions <text:s text:c="3"/>fro<text:span text:style-name="T59">m</text:span> <text:tab/><text:tab/><text:tab/>the office of Section Officer <text:s/>(Stationery) <text:s/>of the <text:s/>court <text:s/>on <text:s/>any working <text:s/>day <text:s/>between <text:tab/><text:tab/><text:tab/>10.00AM to 3.00PM on payment of Rs. 500/- only(non refundable) up to <text:span text:style-name="T60">29</text:span>.0<text:span text:style-name="T60">3</text:span>.201<text:span text:style-name="T2">9 </text:span>. <text:tab/><text:tab/><text:tab/>Tender <text:s text:c="3"/><text:span text:style-name="T59">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51">Forms <text:tab/><text:tab/><text:tab/>received from Stationery <text:s/>Section <text:s/>Of <text:s text:c="3"/>High Court <text:s/>Lucknow <text:s text:c="2"/>Bench, <text:s/>Lucknow</text:span> <text:s text:c="3"/>be <text:tab/><text:tab/><text:tab/>submitted alongwith a Demand Draft/Cash receipt of Rs, 500/-(non refundable) as per <text:tab/><text:tab/><text:tab/>rules towards Tender Document Fee in favour of “ Senior Registrar, <text:s/>High Court <text:s text:c="2"/>of <text:tab/><text:tab/><text:tab/>Judicature at Allahabad. Lucknow Bench, Lucknow”</text:p>
      <text:p text:style-name="P44"/>
      <text:list xml:id="list4521826234159561699" text:style-name="WW8Num3">
        <text:list-header>
          <text:p text:style-name="P144"><text:span text:style-name="T62">4</text:span><text:span text:style-name="T61">. <text:s text:c="4"/><text:tab/>The <text:s/>Tenderer <text:s/>shall <text:s/>deposit <text:s/>the <text:s/>Earnest <text:s text:c="2"/>Money <text:s/>of Rs. </text:span><text:span text:style-name="T63">2</text:span><text:span text:style-name="T61">0,000/- </text:span><text:span text:style-name="T66"><text:s/></text:span><text:span text:style-name="T61">in the form of <text:tab/>a <text:s/></text:span><text:span text:style-name="T64">Fixed Deposit of a Nationalized Bank/</text:span><text:span text:style-name="T61">Bank <text:tab/>Draft <text:tab/>/ Banker’s <text:s/>Cheque <text:s/>payable at <text:tab/>Lucknow in <text:s/>favour <text:s/>of <text:s/>the <text:s/>“Senior <text:s text:c="2"/>Registrar, <text:s text:c="2"/>High <text:s/>Court, Lucknow <text:s/>Bench, <text:s/><text:tab/>Lucknow” along with their Tenders. </text:span><text:span text:style-name="T65">The earnest money deposited by the unsuccessful <text:tab/>tenderer shall be returnable after finalizing of Tender Process. For the successful <text:tab/>tenderer, the Earnest Money will be returned after depositing the Security Money of Rs. <text:tab/>40,000/- by the Successful Tenderer. </text:span></text:p>
          <text:p text:style-name="P145"/>
          <text:p text:style-name="P146"><text:span text:style-name="T67">5</text:span>. <text:s text:c="5"/><text:tab/>The <text:s/>Security <text:s/>Money of Rs. <text:span text:style-name="T56">4</text:span>0,000/- will be kept <text:span text:style-name="T56">in form of Fixed Deposit of a <text:s/><text:tab/>Nationalized Bank</text:span> for 1<text:span text:style-name="T56">2 </text:span>months with , High Court, <text:s/>Lucknow <text:s/>Bench, <text:s/>Lucknow, <text:s text:c="3"/><text:tab/>which <text:s/>is <text:s/>returnable, <text:s/>after <text:s/>the <text:s/>end <text:s/>of <text:s/>F.Y. 20<text:span text:style-name="T2">19</text:span>-20<text:span text:style-name="T2">20</text:span>.</text:p>
        </text:list-header>
      </text:list>
      <text:p text:style-name="P23"/>
      <text:list xml:id="list154902353718351" text:continue-numbering="true" text:style-name="WW8Num3">
        <text:list-header>
          <text:p text:style-name="P147"><text:span text:style-name="T67">6</text:span>.<text:tab/>The Firms shall charge the rates as accepted by the Court for each item throughout <text:tab/>the financial year 201<text:span text:style-name="T2">9</text:span>-20<text:span text:style-name="T2">20</text:span>. Rates once approved shall not be enhanced within the <text:tab/>financial year.</text:p>
        </text:list-header>
      </text:list>
      <text:p text:style-name="P23"/>
      <text:list xml:id="list154901082899524" text:continue-numbering="true" text:style-name="WW8Num3">
        <text:list-header>
          <text:p text:style-name="P147"><text:span text:style-name="T67">7</text:span>.<text:tab/>The Firms approved shall supply the requisite items within a period of three days <text:tab/>from <text:s/><text:tab/>the date of <text:s/>written <text:s/>Order. <text:s/>In case <text:s/>of any <text:s/>failure <text:s/>in <text:s/>this <text:s/>regard, <text:s/>the <text:s/>Court shall <text:s/><text:tab/>have a right to deduct reasonable amount from Security Money as <text:tab/>penalty.</text:p>
        </text:list-header>
      </text:list>
      <text:p text:style-name="P23"/>
      <text:list xml:id="list154900520229377" text:continue-numbering="true" text:style-name="WW8Num3">
        <text:list-header>
          <text:p text:style-name="P146"><text:span text:style-name="T67">8</text:span>.<text:tab/>The Firms shall arrange the supply of required items through their own conveyance. </text:p>
        </text:list-header>
      </text:list>
      <text:p text:style-name="P23"/>
      <text:p text:style-name="P24">9.<text:tab/><text:span text:style-name="T68">Tenderer shall guarantee that the items supplied to the High Court under this tender shall <text:tab/>be of the best quality as per specification <text:s/>and new (i.e. fresh stock) in all respect. The <text:tab/>items supplied shall in no case be beyond the date of expiry.</text:span></text:p>
      <text:p text:style-name="P25"><text:s/></text:p>
      <text:list xml:id="list154902127958189" text:continue-numbering="true" text:style-name="WW8Num3">
        <text:list-header>
          <text:p text:style-name="P147"><text:span text:style-name="T48">10</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 <text:span text:style-name="T69">of the particular work order</text:span>.</text:p>
        </text:list-header>
      </text:list>
      <text:p text:style-name="P23"/>
      <text:list xml:id="list154901086927338" text:continue-numbering="true" text:style-name="WW8Num3">
        <text:list-header>
          <text:p text:style-name="P148"><text:span text:style-name="T67">11</text:span>.<text:tab/><text:span text:style-name="T70">In case tenderer fails to execute the said work/supply within the stipulated time, High <text:tab/>Court will be at liberty to get the material/items from the open market, without any <text:tab/>notice to the tenderer and any additional cost incurred by High Court for the same shall <text:tab/>be recovered from the tenderer</text:span>. </text:p>
        </text:list-header>
      </text:list>
      <text:p text:style-name="P23"/>
      <text:p text:style-name="P4"/>
      <text:list xml:id="list154901094818839" text:continue-numbering="true" text:style-name="WW8Num3">
        <text:list-header>
          <text:p text:style-name="P146"><text:soft-page-break/>1<text:span text:style-name="T48">2</text:span>.<text:tab/>The <text:s/>offer of tender for supply of General Stationery and Computer Stationery during <text:tab/>F. Y. <text:tab/>201<text:span text:style-name="T2">9</text:span>-<text:span text:style-name="T2">20</text:span> can <text:s/>be <text:s/>canceled <text:s/>at <text:s/>any time <text:tab/>at the discretion of the Court without <text:tab/>assigning <text:s/>any reason.</text:p>
        </text:list-header>
      </text:list>
      <text:p text:style-name="P23"/>
      <text:p text:style-name="P22">1<text:span text:style-name="T48">3</text:span>.<text:tab/><text:tab/>The rates should be quoted including all charges and taxes, nothing extra shall be<text:tab/>paid.</text:p>
      <text:p text:style-name="P22"/>
      <text:p text:style-name="P23"/>
      <text:p text:style-name="P45">1<text:span text:style-name="T48">4</text:span>.<text:tab/><text:tab/>The Court <text:s text:c="2"/>reserves <text:s/>the <text:s/>right <text:s/>to <text:s text:c="2"/>reject any Tender without assigning any reason.</text:p>
      <text:p text:style-name="P45"/>
      <text:p text:style-name="P46">1<text:span text:style-name="T48">5</text:span>.<text:tab/><text:tab/><text:span text:style-name="T71">The Tenderer having no Shop and Registration No. need not to apply</text:span>.</text:p>
      <text:p text:style-name="P46"/>
      <text:p text:style-name="P47">1<text:span text:style-name="T48">6</text:span>.<text:tab/><text:tab/>The Allahabad High Court, Lucknow Bench may at any time terminate the <text:s text:c="2"/>Contract by <text:tab/><text:tab/>giving written notice to the Successful tenderer, without compensation to <text:s/>the Successful <text:tab/><text:tab/>tenderer <text:s text:c="2"/>if <text:s text:c="2"/>the <text:s text:c="2"/>Successful <text:s text:c="2"/>tenderer <text:s/>becomes <text:s/>bankrupt <text:s/>or <text:s/>otherwise <text:s text:c="2"/>insolvent <text:s/>as <text:s/><text:tab/><text:tab/>declared by the <text:s text:c="3"/>competent <text:s/>Court <text:s/>provided that <text:s/>such <text:s/>termination <text:s/>will not <text:s text:c="2"/>prejudice <text:tab/><text:tab/>or effect any right of action or remedy which has accrued or will accrue thereafter to the <text:tab/><text:tab/>Allahabad High Court, Lucknow Bench. </text:p>
      <text:p text:style-name="P45"/>
      <text:p text:style-name="P48">1<text:span text:style-name="T48">7</text:span>.<text:tab/><text:tab/>The copy of PAN Card of tenderer and Trade Tax/<text:span text:style-name="T48">GST</text:span> Registration should be enclosed.</text:p>
      <text:p text:style-name="P45"/>
      <text:list xml:id="list5981930984540980822" text:style-name="L1">
        <text:list-header>
          <text:p text:style-name="P149"><text:span text:style-name="T67">18.</text:span> <text:tab/><text:tab/><text:span text:style-name="T72">The obligation under the Contract Agreement shall be governed in accordance with law <text:tab/><text:tab/><text:tab/>of India. All disputes or differences whatsoever arising between the <text:tab/>Parties, out of or in <text:tab/><text:tab/><text:tab/>relation to meaning, scope or execution of work or failure to execute the same whether <text:tab/><text:tab/><text:tab/>arising during the progress of <text:s text:c="2"/>the <text:s text:c="3"/>work or <text:s text:c="3"/>after the <text:s text:c="2"/>completion <text:s text:c="2"/>or <text:s/>abandonment <text:tab/><text:tab/><text:tab/>thereof or breach thereof, shall be settled amicably. If, however, the Parties are not able <text:tab/><text:tab/><text:tab/>to resolve such dispute or difference amicably, the same shall be referred for Arbitration <text:tab/><text:tab/><text:tab/>to a Sole Arbitrator, <text:s/>the <text:s/>person <text:s/>appointed <text:s/>by <text:s text:c="3"/>Senior Registrar, High Court, Lucknow <text:tab/><text:tab/>Bench, <text:s/>Lucknow. <text:s/>Decision <text:s text:c="2"/>of <text:s text:c="2"/>the <text:s text:c="2"/>Sole <text:s/>Arbitrator <text:s text:c="2"/>shall <text:s text:c="2"/>be <text:s/>binding <text:s/>on <text:s/>both <text:s text:c="2"/>the <text:tab/><text:tab/>Parties. Place <text:s/>of <text:s/>Arbitration <text:s/>shall <text:s/>be <text:s text:c="2"/>Lucknow. The <text:s/>provision <text:s text:c="2"/>of <text:s text:c="3"/>the <text:s text:c="2"/>Arbitration <text:tab/><text:tab/><text:tab/>and Conciliation Act, 1996 shall apply. </text:span></text:p>
        </text:list-header>
      </text:list>
      <text:p text:style-name="P45"/>
      <text:p text:style-name="P45"/>
      <text:p text:style-name="P45"/>
      <text:p text:style-name="P45"/>
      <text:p text:style-name="P49"><text:s text:c="2"/><text:span text:style-name="T46"><text:s text:c="21"/>S</text:span><text:span text:style-name="T47">enior</text:span><text:span text:style-name="T46"> Registrar</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7"/>
      <text:p text:style-name="P5"/>
      <text:p text:style-name="P54"><text:soft-page-break/>HIGH COURT OF JUDICATURE AT ALLAHABAD, LUCKNOW BENCH, LUCKNOW</text:p>
      <text:p text:style-name="P55"/>
      <text:p text:style-name="P55"/>
      <text:p text:style-name="P60"><text:span text:style-name="T52">TENDER</text:span> FORM</text:p>
      <text:p text:style-name="P60"/>
      <text:p text:style-name="P60"/>
      <text:p text:style-name="P60"/>
      <text:p text:style-name="P56">To,</text:p>
      <text:p text:style-name="P56"><text:tab/>The Senior Registrar, </text:p>
      <text:p text:style-name="P56"><text:tab/>High Court of Judicature at Allahabad,</text:p>
      <text:p text:style-name="P56"><text:tab/>Lucknow Bench, Lucknow.</text:p>
      <text:p text:style-name="P56"/>
      <text:p text:style-name="P56">Sir,</text:p>
      <text:p text:style-name="P56"/>
      <text:p text:style-name="P58"><text:tab/><text:span text:style-name="T73">1<text:tab/>We/I, <text:s text:c="2"/>undersigned, offer <text:s/>to <text:s text:c="2"/>supply <text:s text:c="3"/>stationery <text:s text:c="4"/>Items <text:s text:c="4"/>in <text:tab/><text:tab/>conformity with the conditions of contract and specifications.</text:span></text:p>
      <text:p text:style-name="P58"><text:tab/></text:p>
      <text:p text:style-name="P58"><text:tab/><text:span text:style-name="T74">2<text:tab/>If our/my Tender is accepted, we/I will deposit an amount of Rs. <text:tab/><text:tab/>40,000/- in form <text:s/>of <text:s/>a <text:s/>fixed <text:s/>deposit <text:s/>of a Nationalized Bank for <text:tab/><text:tab/>due performance of contract.</text:span></text:p>
      <text:p text:style-name="P58"/>
      <text:p text:style-name="P58"><text:tab/><text:span text:style-name="T74">3<text:tab/>Tender submitted by us is properly sealed and prepared so as <text:s text:c="3"/><text:tab/><text:tab/>to <text:s text:c="2"/>prevent <text:s text:c="2"/>any <text:s text:c="2"/>subsequent <text:s text:c="2"/>alteration <text:s text:c="2"/>and <text:s text:c="3"/>replacement. <text:tab/><text:tab/>We <text:s text:c="2"/>have <text:tab/>submitted <text:s/>EMD <text:s/>of <text:s text:c="5"/>Rs. 20,000/- in <text:s/>the <text:s/>form <text:s/>of <text:tab/><text:tab/>Demand <text:s/>Draft <text:s/>in favour of <text:s text:c="2"/>Senior <text:s/>Registrar, <text:s/>High <text:s/>Court of <text:s text:c="2"/><text:tab/><text:tab/>Judicature at Allahabad, Lucknow Bench, Lucknow.</text:span></text:p>
      <text:p text:style-name="P58"/>
      <text:p text:style-name="P58"/>
      <text:p text:style-name="P58"/>
      <text:p text:style-name="P59">Dated this ………………….Day of………………..201<text:span text:style-name="T2">9</text:span></text:p>
      <text:p text:style-name="P59"/>
      <text:p text:style-name="P59">Signature of ……….</text:p>
      <text:p text:style-name="P59"/>
      <text:p text:style-name="P59">In Capacity of……..</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
      <text:p text:style-name="P34">HIGH COURT OF JUDICATURE AT ALLAHABAD, LUCKNOW BENCH, LUCKNOW</text:p>
      <text:p text:style-name="P19">Tender for supply of Stationery &amp; Computer Stationery items for F.Y. 201<text:span text:style-name="T2">9</text:span>-<text:span text:style-name="T2">20</text:span></text:p>
      <text:p text:style-name="P27"/>
      <text:p text:style-name="P27"/>
      <text:p text:style-name="P51">1.<text:tab/>Firm Name of Tenderer <text:s text:c="20"/>………………………………...</text:p>
      <text:p text:style-name="P51">2.<text:tab/>Name of Proprietor/Partner <text:s text:c="15"/>………………………………...</text:p>
      <text:p text:style-name="P51">3. <text:s text:c="2"/>Address <text:s text:c="44"/>………………………………...</text:p>
      <text:p text:style-name="P51">4.<text:tab/>Phone Nos <text:s text:c="40"/>.…………………………………</text:p>
      <text:p text:style-name="P52">5.<text:tab/>PAN No. <text:s text:c="42"/>…………………………………..</text:p>
      <text:p text:style-name="P52"><text:tab/>(Please enclose Photocopy)<text:tab/></text:p>
      <text:p text:style-name="P51"><text:span text:style-name="T75">6</text:span>.<text:tab/>Trade Tax/Vat Registration No <text:s text:c="9"/>.………………………………...</text:p>
      <text:p text:style-name="P51"><text:tab/>(Please enclose Photocopy)</text:p>
      <text:p text:style-name="P51"><text:span text:style-name="T75">7</text:span>. <text:s text:c="2"/>Details of Earnest Money:-</text:p>
      <text:p text:style-name="P11"><text:tab/><text:tab/><text:tab/><text:tab/> <text:s text:c="6"/>Draft No.<text:tab/><text:tab/>………………………………...</text:p>
      <text:p text:style-name="P11"/>
      <text:p text:style-name="P11"><text:tab/><text:tab/><text:tab/><text:tab/> <text:s text:c="6"/>Drawn on (Bank)<text:tab/>………………………………...</text:p>
      <text:p text:style-name="P11"/>
      <text:p text:style-name="P11"><text:tab/><text:tab/><text:tab/><text:tab/> <text:s text:c="6"/>Date<text:tab/><text:tab/><text:tab/>………………………………...</text:p>
      <text:p text:style-name="P11"/>
      <text:p text:style-name="P11"><text:tab/><text:tab/><text:tab/><text:tab/> <text:s text:c="6"/>Amount<text:tab/><text:tab/>………………………………...</text:p>
      <text:p text:style-name="P11"/>
      <text:p text:style-name="P11"><text:span text:style-name="T75">8</text:span>.<text:tab/> Name of Authori<text:span text:style-name="T76">z</text:span>ed person with phone number ……………………</text:p>
      <text:p text:style-name="P11"><text:tab/><text:tab/><text:tab/><text:tab/><text:tab/> <text:s text:c="30"/>(If any)</text:p>
      <text:p text:style-name="P11"/>
      <text:p text:style-name="P12">9. Experience (Years) <text:s text:c="27"/>…………………………………..</text:p>
      <text:p text:style-name="P12"/>
      <text:p text:style-name="P12">10. List of Major Clients <text:s text:c="22"/>…………………………………..</text:p>
      <text:p text:style-name="P12"><text:tab/>(Enclose Copy of orders/Contracts alongwith items <text:span text:style-name="T77">list</text:span>)</text:p>
      <text:p text:style-name="P12"/>
      <text:p text:style-name="P12">11. Any other Information/Documents …………………………………….</text:p>
      <text:p text:style-name="P12"><text:s text:c="5"/>which may help High Court in assessing</text:p>
      <text:p text:style-name="P12"><text:s text:c="5"/>Tenderer’s capabilities for award of contract</text:p>
      <text:p text:style-name="P13"/>
      <text:p text:style-name="P13"/>
      <text:p text:style-name="P13"/>
      <text:p text:style-name="P28"><text:span text:style-name="T54">Dated:-<text:tab/><text:tab/><text:tab/><text:tab/><text:tab/><text:tab/><text:tab/></text:span><text:span text:style-name="T78"> <text:s text:c="4"/>(Signature of Tenderer)</text:span></text:p>
      <text:p text:style-name="P29"><text:s text:c="91"/>Seal</text:p>
      <text:p text:style-name="P53"/>
      <text:p text:style-name="P32"/>
      <text:p text:style-name="P32"/>
      <text:p text:style-name="P32"/>
      <text:p text:style-name="P32"/>
      <text:p text:style-name="P32"/>
      <text:p text:style-name="P32"/>
      <text:p text:style-name="P5"/>
      <text:p text:style-name="P5"/>
      <text:p text:style-name="P26"><text:soft-page-break/>HIGH COURT OF JUDICATURE AT ALLAHABAD, LUCKNOW BENCH LUCKNOW</text:p>
      <text:p text:style-name="P26">PART-A</text:p>
      <text:p text:style-name="P30"><text:span text:style-name="T106">Tender for General </text:span><text:span text:style-name="T107">Stationery Items </text:span><text:span text:style-name="T106">for Financial Year 201</text:span><text:span text:style-name="T108">9</text:span><text:span text:style-name="T106">-</text:span><text:span text:style-name="T108">20</text:span></text:p>
      <text:p text:style-name="P2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2">S. N.</text:p>
          </table:table-cell>
          <table:table-cell table:style-name="Table7.A1" office:value-type="string">
            <text:h text:style-name="P143" text:outline-level="5">Items</text:h>
          </table:table-cell>
          <table:table-cell table:style-name="Table7.A1" office:value-type="string">
            <text:p text:style-name="P78">Make</text:p>
          </table:table-cell>
          <table:table-cell table:style-name="Table7.A1" office:value-type="string">
            <text:p text:style-name="P73">Projected Demand</text:p>
          </table:table-cell>
          <table:table-cell table:style-name="Table7.A1" office:value-type="string">
            <text:p text:style-name="P74">Rates (Rs.) </text:p>
          </table:table-cell>
          <table:table-cell table:style-name="Table7.F1" office:value-type="string">
            <text:p text:style-name="P75">Brand Name</text:p>
          </table:table-cell>
        </table:table-row>
        <table:table-row table:style-name="Table7.1">
          <table:table-cell table:style-name="Table7.A2" office:value-type="string">
            <text:p text:style-name="P76">A</text:p>
          </table:table-cell>
          <table:table-cell table:style-name="Table7.B2" table:number-columns-spanned="5" office:value-type="string">
            <text:p text:style-name="P77">Adh<text:span text:style-name="T120">e</text:span>sive Flags</text:p>
          </table:table-cell>
          <table:covered-table-cell/>
          <table:covered-table-cell/>
          <table:covered-table-cell/>
          <table:covered-table-cell/>
        </table:table-row>
        <table:table-row table:style-name="Table7.1">
          <table:table-cell table:style-name="Table7.A3" table:number-rows-spanned="4" office:value-type="float" office:value="1">
            <text:p text:style-name="P38">1</text:p>
          </table:table-cell>
          <table:table-cell table:style-name="Table7.A1" office:value-type="string">
            <text:p text:style-name="P32">Adhesive Flag (Post-it-Pad)</text:p>
          </table:table-cell>
          <table:table-cell table:style-name="Table7.A1" table:number-rows-spanned="4" office:value-type="string">
            <text:p text:style-name="P79">Such as Oddy</text:p>
          </table:table-cell>
          <table:table-cell table:style-name="Table7.A1" office:value-type="string">
            <text:p text:style-name="P84"/>
          </table:table-cell>
          <table:table-cell table:style-name="Table7.A1" office:value-type="string">
            <text:p text:style-name="P84"/>
          </table:table-cell>
          <table:table-cell table:style-name="Table7.F1" office:value-type="string">
            <text:p text:style-name="P84"/>
          </table:table-cell>
        </table:table-row>
        <table:table-row table:style-name="Table7.1">
          <table:covered-table-cell/>
          <table:table-cell table:style-name="Table7.A2" office:value-type="string">
            <text:p text:style-name="P31"><text:span text:style-name="T121"><text:s text:c="14"/></text:span>(b) Size 2”x3”</text:p>
          </table:table-cell>
          <table:covered-table-cell/>
          <table:table-cell table:style-name="Table7.A2" office:value-type="string">
            <text:p text:style-name="P85">200</text:p>
          </table:table-cell>
          <table:table-cell table:style-name="Table7.A2" office:value-type="string">
            <text:p text:style-name="P86"/>
          </table:table-cell>
          <table:table-cell table:style-name="Table7.B2" office:value-type="string">
            <text:p text:style-name="P86"/>
          </table:table-cell>
        </table:table-row>
        <table:table-row table:style-name="Table7.1">
          <table:covered-table-cell/>
          <table:table-cell table:style-name="Table7.A2" office:value-type="string">
            <text:p text:style-name="P31"><text:span text:style-name="T121"><text:s text:c="14"/></text:span>(c) Size 3”x4”</text:p>
          </table:table-cell>
          <table:covered-table-cell/>
          <table:table-cell table:style-name="Table7.A2" office:value-type="string">
            <text:p text:style-name="P85">100</text:p>
          </table:table-cell>
          <table:table-cell table:style-name="Table7.A2" office:value-type="string">
            <text:p text:style-name="P86"/>
          </table:table-cell>
          <table:table-cell table:style-name="Table7.B2" office:value-type="string">
            <text:p text:style-name="P86"/>
          </table:table-cell>
        </table:table-row>
        <table:table-row table:style-name="Table7.1">
          <table:covered-table-cell/>
          <table:table-cell table:style-name="Table7.A2" office:value-type="string">
            <text:p text:style-name="P31"><text:span text:style-name="T121"><text:s text:c="14"/></text:span>(d) Size 3”x5”</text:p>
          </table:table-cell>
          <table:covered-table-cell/>
          <table:table-cell table:style-name="Table7.A2" office:value-type="string">
            <text:p text:style-name="P85">100</text:p>
          </table:table-cell>
          <table:table-cell table:style-name="Table7.A2" office:value-type="string">
            <text:p text:style-name="P86"/>
          </table:table-cell>
          <table:table-cell table:style-name="Table7.B2" office:value-type="string">
            <text:p text:style-name="P86"/>
          </table:table-cell>
        </table:table-row>
        <table:table-row table:style-name="Table7.1">
          <table:table-cell table:style-name="Table7.A2" office:value-type="string">
            <text:p text:style-name="P97">D</text:p>
          </table:table-cell>
          <table:table-cell table:style-name="Table7.B2" table:number-columns-spanned="5" office:value-type="string">
            <text:p text:style-name="P80">Paper</text:p>
          </table:table-cell>
          <table:covered-table-cell/>
          <table:covered-table-cell/>
          <table:covered-table-cell/>
          <table:covered-table-cell/>
        </table:table-row>
        <table:table-row table:style-name="Table7.1">
          <table:table-cell table:style-name="Table7.A8" office:value-type="float" office:value="2">
            <text:p text:style-name="P150">2</text:p>
          </table:table-cell>
          <table:table-cell table:style-name="Table7.A2" office:value-type="string">
            <text:p text:style-name="P79">Azure/Ledger Paper 17”x27”, 9<text:span text:style-name="T122">5</text:span> GSM containing 500 sheets in a ream (with cutting as per requirement of the Court) </text:p>
          </table:table-cell>
          <table:table-cell table:style-name="Table7.A2" office:value-type="string">
            <text:p text:style-name="P79">Specially ISI Marked</text:p>
          </table:table-cell>
          <table:table-cell table:style-name="Table7.A2" office:value-type="string">
            <text:p text:style-name="P87"><text:span text:style-name="T123">40</text:span>0 ream</text:p>
          </table:table-cell>
          <table:table-cell table:style-name="Table7.A2" office:value-type="string">
            <text:p text:style-name="P86"/>
          </table:table-cell>
          <table:table-cell table:style-name="Table7.B2" office:value-type="string">
            <text:p text:style-name="P86"/>
          </table:table-cell>
        </table:table-row>
        <table:table-row table:style-name="Table7.1">
          <table:table-cell table:style-name="Table7.A8" office:value-type="float" office:value="3">
            <text:p text:style-name="P39">3</text:p>
          </table:table-cell>
          <table:table-cell table:style-name="Table7.A2" office:value-type="string">
            <text:p text:style-name="P102">Brown Paper Thick Size 36”x46”’</text:p>
          </table:table-cell>
          <table:table-cell table:style-name="Table7.A2" office:value-type="string">
            <text:p text:style-name="P79">Superior Quality</text:p>
          </table:table-cell>
          <table:table-cell table:style-name="Table7.A2" office:value-type="string">
            <text:p text:style-name="P88"><text:span text:style-name="T123">2</text:span> ream</text:p>
          </table:table-cell>
          <table:table-cell table:style-name="Table7.A2" office:value-type="string">
            <text:p text:style-name="P86"/>
          </table:table-cell>
          <table:table-cell table:style-name="Table7.B2" office:value-type="string">
            <text:p text:style-name="P86"/>
          </table:table-cell>
        </table:table-row>
        <table:table-row table:style-name="Table7.1">
          <table:table-cell table:style-name="Table7.A8" office:value-type="float" office:value="4">
            <text:p text:style-name="P99">4</text:p>
          </table:table-cell>
          <table:table-cell table:style-name="Table7.A2" office:value-type="string">
            <text:p text:style-name="P79">Thick White Paper size 17”x27” wt. 8 kg containing 500 sheet in a ream (with cutting as per requirement of the Court)</text:p>
          </table:table-cell>
          <table:table-cell table:style-name="Table7.A2" office:value-type="string">
            <text:p text:style-name="P79">Superior Quality</text:p>
          </table:table-cell>
          <table:table-cell table:style-name="Table7.A2" office:value-type="string">
            <text:p text:style-name="P89">1<text:span text:style-name="T124">5</text:span> Ream</text:p>
          </table:table-cell>
          <table:table-cell table:style-name="Table7.A2" office:value-type="string">
            <text:p text:style-name="P90"/>
          </table:table-cell>
          <table:table-cell table:style-name="Table7.B2" office:value-type="string">
            <text:p text:style-name="P90"/>
          </table:table-cell>
        </table:table-row>
        <table:table-row table:style-name="Table7.1">
          <table:table-cell table:style-name="Table7.A2" office:value-type="string">
            <text:p text:style-name="P40">L</text:p>
          </table:table-cell>
          <table:table-cell table:style-name="Table7.B2" table:number-columns-spanned="5" office:value-type="string">
            <text:p text:style-name="P81">Threads</text:p>
          </table:table-cell>
          <table:covered-table-cell/>
          <table:covered-table-cell/>
          <table:covered-table-cell/>
          <table:covered-table-cell/>
        </table:table-row>
        <table:table-row table:style-name="Table7.1">
          <table:table-cell table:style-name="Table7.A2" office:value-type="string">
            <text:p text:style-name="P151">5</text:p>
            <text:p text:style-name="P103"/>
          </table:table-cell>
          <table:table-cell table:style-name="Table7.A2" office:value-type="string">
            <text:p text:style-name="P79">D.M.C. thread Red Colour </text:p>
            <text:p text:style-name="P79">(Per Lachi 100 gm)</text:p>
          </table:table-cell>
          <table:table-cell table:style-name="Table7.A2" office:value-type="string">
            <text:p text:style-name="P79">Superior Quality</text:p>
          </table:table-cell>
          <table:table-cell table:style-name="Table7.A2" office:value-type="string">
            <text:p text:style-name="P88">200</text:p>
          </table:table-cell>
          <table:table-cell table:style-name="Table7.A2" office:value-type="string">
            <text:p text:style-name="P91"/>
          </table:table-cell>
          <table:table-cell table:style-name="Table7.B2" office:value-type="string">
            <text:p text:style-name="P91"/>
          </table:table-cell>
        </table:table-row>
        <table:table-row table:style-name="Table7.1">
          <table:table-cell table:style-name="Table7.A8" office:value-type="float" office:value="6">
            <text:p text:style-name="P99">6</text:p>
          </table:table-cell>
          <table:table-cell table:style-name="Table7.A2" office:value-type="string">
            <text:p text:style-name="P79">Thread ball coloured as per sample 100gm wt.</text:p>
          </table:table-cell>
          <table:table-cell table:style-name="Table7.A2" office:value-type="string">
            <text:p text:style-name="P79">Superior Quality</text:p>
          </table:table-cell>
          <table:table-cell table:style-name="Table7.A2" office:value-type="string">
            <text:p text:style-name="P92"><text:span text:style-name="T124">55</text:span>00</text:p>
          </table:table-cell>
          <table:table-cell table:style-name="Table7.A2" office:value-type="string">
            <text:p text:style-name="P90"/>
          </table:table-cell>
          <table:table-cell table:style-name="Table7.B2" office:value-type="string">
            <text:p text:style-name="P90"/>
          </table:table-cell>
        </table:table-row>
        <table:table-row table:style-name="Table7.1">
          <table:table-cell table:style-name="Table7.A2" office:value-type="string">
            <text:p text:style-name="P98">P</text:p>
          </table:table-cell>
          <table:table-cell table:style-name="Table7.B2" table:number-columns-spanned="5" office:value-type="string">
            <text:p text:style-name="P82">Slip Pad &amp; Short hand note books</text:p>
          </table:table-cell>
          <table:covered-table-cell/>
          <table:covered-table-cell/>
          <table:covered-table-cell/>
          <table:covered-table-cell/>
        </table:table-row>
        <table:table-row table:style-name="Table7.1">
          <table:table-cell table:style-name="Table7.A8" office:value-type="float" office:value="7">
            <text:p text:style-name="P152">7</text:p>
          </table:table-cell>
          <table:table-cell table:style-name="Table7.A2" office:value-type="string">
            <text:p text:style-name="P79">Slip Book ruled containing <text:s/>100 <text:s/>pages, no. ‘0’ size 12x10.5cm</text:p>
          </table:table-cell>
          <table:table-cell table:style-name="Table7.A2" office:value-type="string">
            <text:p text:style-name="P79">Superior Quality</text:p>
          </table:table-cell>
          <table:table-cell table:style-name="Table7.A2" office:value-type="string">
            <text:p text:style-name="P93"><text:span text:style-name="T124">30</text:span>00</text:p>
          </table:table-cell>
          <table:table-cell table:style-name="Table7.A2" office:value-type="string">
            <text:p text:style-name="P94"/>
          </table:table-cell>
          <table:table-cell table:style-name="Table7.B2" office:value-type="string">
            <text:p text:style-name="P94"/>
          </table:table-cell>
        </table:table-row>
        <table:table-row table:style-name="Table7.1">
          <table:table-cell table:style-name="Table7.A8" office:value-type="float" office:value="8">
            <text:p text:style-name="P100">8</text:p>
          </table:table-cell>
          <table:table-cell table:style-name="Table7.A2" office:value-type="string">
            <text:p text:style-name="P79">Slip Book ruled containing 100 pages, no. ‘00’ size 18x11cm</text:p>
          </table:table-cell>
          <table:table-cell table:style-name="Table7.A2" office:value-type="string">
            <text:p text:style-name="P79">Superior Quality</text:p>
          </table:table-cell>
          <table:table-cell table:style-name="Table7.A2" office:value-type="string">
            <text:p text:style-name="P93"><text:span text:style-name="T125">15</text:span>00</text:p>
          </table:table-cell>
          <table:table-cell table:style-name="Table7.A2" office:value-type="string">
            <text:p text:style-name="P94"/>
          </table:table-cell>
          <table:table-cell table:style-name="Table7.B2" office:value-type="string">
            <text:p text:style-name="P94"/>
          </table:table-cell>
        </table:table-row>
        <table:table-row table:style-name="Table7.1">
          <table:table-cell table:style-name="Table7.A8" office:value-type="float" office:value="9">
            <text:p text:style-name="P152">9</text:p>
          </table:table-cell>
          <table:table-cell table:style-name="Table7.A2" office:value-type="string">
            <text:p text:style-name="P79">Slip Book ruled containing 100 pages, <text:s/>size <text:span text:style-name="T126">11</text:span>x<text:span text:style-name="T126">8.5</text:span>cm</text:p>
          </table:table-cell>
          <table:table-cell table:style-name="Table7.A2" office:value-type="string">
            <text:p text:style-name="P79">Superior Quality</text:p>
          </table:table-cell>
          <table:table-cell table:style-name="Table7.A2" office:value-type="string">
            <text:p text:style-name="P93"><text:span text:style-name="T127">12</text:span>00</text:p>
          </table:table-cell>
          <table:table-cell table:style-name="Table7.A2" office:value-type="string">
            <text:p text:style-name="P94"/>
          </table:table-cell>
          <table:table-cell table:style-name="Table7.B2" office:value-type="string">
            <text:p text:style-name="P94"/>
          </table:table-cell>
        </table:table-row>
        <table:table-row table:style-name="Table7.1">
          <table:table-cell table:style-name="Table7.A8" office:value-type="float" office:value="10">
            <text:p text:style-name="P152">10</text:p>
          </table:table-cell>
          <table:table-cell table:style-name="Table7.A2" office:value-type="string">
            <text:p text:style-name="P79">Shorthand Note Book containing 200 pages<text:span text:style-name="T129">(90GSM)</text:span></text:p>
          </table:table-cell>
          <table:table-cell table:style-name="Table7.A2" office:value-type="string">
            <text:p text:style-name="P79">Superior Quality</text:p>
          </table:table-cell>
          <table:table-cell table:style-name="Table7.A2" office:value-type="string">
            <text:p text:style-name="P93"><text:span text:style-name="T130">25</text:span>00</text:p>
          </table:table-cell>
          <table:table-cell table:style-name="Table7.A2" office:value-type="string">
            <text:p text:style-name="P94"/>
          </table:table-cell>
          <table:table-cell table:style-name="Table7.B2" office:value-type="string">
            <text:p text:style-name="P94"/>
          </table:table-cell>
        </table:table-row>
        <table:table-row table:style-name="Table7.1">
          <table:table-cell table:style-name="Table7.A2" office:value-type="string">
            <text:p text:style-name="P41">Q</text:p>
          </table:table-cell>
          <table:table-cell table:style-name="Table7.B2" table:number-columns-spanned="5" office:value-type="string">
            <text:p text:style-name="P83">Others</text:p>
          </table:table-cell>
          <table:covered-table-cell/>
          <table:covered-table-cell/>
          <table:covered-table-cell/>
          <table:covered-table-cell/>
        </table:table-row>
        <table:table-row table:style-name="Table7.1">
          <table:table-cell table:style-name="Table7.A8" office:value-type="float" office:value="11">
            <text:p text:style-name="P152">11</text:p>
          </table:table-cell>
          <table:table-cell table:style-name="Table7.A2" office:value-type="string">
            <text:p text:style-name="P79">Pin Cushion Superior Quality Magnetic</text:p>
          </table:table-cell>
          <table:table-cell table:style-name="Table7.A2" office:value-type="string">
            <text:p text:style-name="P79">Such as Omega Brand</text:p>
          </table:table-cell>
          <table:table-cell table:style-name="Table7.A2" office:value-type="string">
            <text:p text:style-name="P88">300</text:p>
          </table:table-cell>
          <table:table-cell table:style-name="Table7.A2" office:value-type="string">
            <text:p text:style-name="P95"/>
          </table:table-cell>
          <table:table-cell table:style-name="Table7.B2" office:value-type="string">
            <text:p text:style-name="P95"/>
          </table:table-cell>
        </table:table-row>
        <table:table-row table:style-name="Table7.1">
          <table:table-cell table:style-name="Table7.A8" office:value-type="float" office:value="12">
            <text:p text:style-name="P101">1<text:span text:style-name="T137">2</text:span></text:p>
          </table:table-cell>
          <table:table-cell table:style-name="Table7.A2" office:value-type="string">
            <text:p text:style-name="P79">Table Glass 5mm size 3’x2’</text:p>
          </table:table-cell>
          <table:table-cell table:style-name="Table7.A2" office:value-type="string">
            <text:p text:style-name="P79">Superior Quality</text:p>
          </table:table-cell>
          <table:table-cell table:style-name="Table7.A2" office:value-type="string">
            <text:p text:style-name="P96">60</text:p>
          </table:table-cell>
          <table:table-cell table:style-name="Table7.A2" office:value-type="string">
            <text:p text:style-name="P90"/>
          </table:table-cell>
          <table:table-cell table:style-name="Table7.B2" office:value-type="string">
            <text:p text:style-name="P90"/>
          </table:table-cell>
        </table:table-row>
        <table:table-row table:style-name="Table7.1">
          <table:table-cell table:style-name="Table7.A8" office:value-type="float" office:value="13">
            <text:p text:style-name="P101">1<text:span text:style-name="T137">3</text:span></text:p>
          </table:table-cell>
          <table:table-cell table:style-name="Table7.A2" office:value-type="string">
            <text:p text:style-name="P79">Table Glass 5mm size 2’x1.5’</text:p>
          </table:table-cell>
          <table:table-cell table:style-name="Table7.A2" office:value-type="string">
            <text:p text:style-name="P79">Superior Quality</text:p>
          </table:table-cell>
          <table:table-cell table:style-name="Table7.A2" office:value-type="string">
            <text:p text:style-name="P89"><text:span text:style-name="T124">10</text:span>0</text:p>
          </table:table-cell>
          <table:table-cell table:style-name="Table7.A2" office:value-type="string">
            <text:p text:style-name="P90"/>
          </table:table-cell>
          <table:table-cell table:style-name="Table7.B2" office:value-type="string">
            <text:p text:style-name="P90"/>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
      <text:p text:style-name="P32"/>
      <text:p text:style-name="P32"><text:soft-page-break/></text:p>
      <text:p text:style-name="P26">HIGH COURT OF JUDICATURE AT ALLAHABAD, LUCKNOW BENCH LUCKNOW</text:p>
      <text:p text:style-name="P26">PART-<text:span text:style-name="T132">B</text:span></text:p>
      <text:p text:style-name="P30"><text:span text:style-name="T106">Tender for </text:span><text:span text:style-name="T109">Computer</text:span><text:span text:style-name="T106"> </text:span><text:span text:style-name="T107">Stationery Items </text:span><text:span text:style-name="T106">for Financial Year 201</text:span><text:span text:style-name="T108">9</text:span><text:span text:style-name="T106">-</text:span><text:span text:style-name="T108">20</text:span></text:p>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104">S.N.</text:p>
          </table:table-cell>
          <table:table-cell table:style-name="Table9.A1" office:value-type="string">
            <text:p text:style-name="P104">ITEMS</text:p>
          </table:table-cell>
          <table:table-cell table:style-name="Table9.A1" office:value-type="string">
            <text:p text:style-name="P104">QUANTITY</text:p>
          </table:table-cell>
          <table:table-cell table:style-name="Table9.A1" office:value-type="string">
            <text:p text:style-name="P104">REQUIREMENT<text:line-break/>(PROJECTED)</text:p>
          </table:table-cell>
          <table:table-cell table:style-name="Table9.A1" office:value-type="string">
            <text:p text:style-name="P104">Preferred make or its Equivalent</text:p>
          </table:table-cell>
          <table:table-cell table:style-name="Table9.A1" office:value-type="string">
            <text:p text:style-name="P105"><text:s/>Rate <text:s text:c="8"/><text:line-break/>(in Rs.) <text:s text:c="9"/></text:p>
          </table:table-cell>
          <table:table-cell table:style-name="Table9.G1" office:value-type="string">
            <text:p text:style-name="P105"><text:span text:style-name="T133">Brand</text:span> <text:s text:c="4"/><text:span text:style-name="T133">Name</text:span></text:p>
          </table:table-cell>
        </table:table-row>
        <table:table-row>
          <table:table-cell table:style-name="Table9.A2" office:value-type="string">
            <text:p text:style-name="P107">F</text:p>
          </table:table-cell>
          <table:table-cell table:style-name="Table9.A2" office:value-type="string">
            <text:p text:style-name="P106">Network and Electrical Items</text:p>
          </table:table-cell>
          <table:table-cell table:style-name="Table9.A2" office:value-type="string">
            <text:p text:style-name="P140"/>
          </table:table-cell>
          <table:table-cell table:style-name="Table9.A2" office:value-type="string">
            <text:p text:style-name="P140"/>
          </table:table-cell>
          <table:table-cell table:style-name="Table9.A2" office:value-type="string">
            <text:p text:style-name="P140"/>
          </table:table-cell>
          <table:table-cell table:style-name="Table9.A2" office:value-type="string">
            <text:p text:style-name="P140"/>
          </table:table-cell>
          <table:table-cell table:style-name="Table9.G2" office:value-type="string">
            <text:p text:style-name="P140"/>
          </table:table-cell>
        </table:table-row>
        <table:table-row>
          <table:table-cell table:style-name="Table9.A2" office:value-type="string">
            <text:p text:style-name="P153">1</text:p>
          </table:table-cell>
          <table:table-cell table:style-name="Table9.A2" office:value-type="string">
            <text:p text:style-name="P109">Power Adapter for Dell Latitude E-5420 (90 W)</text:p>
          </table:table-cell>
          <table:table-cell table:style-name="Table9.A2" office:value-type="string">
            <text:p text:style-name="P108">Per Unit</text:p>
          </table:table-cell>
          <table:table-cell table:style-name="Table9.A2" office:value-type="string">
            <text:p text:style-name="P110">2</text:p>
          </table:table-cell>
          <table:table-cell table:style-name="Table9.A2" office:value-type="string">
            <text:p text:style-name="P109">Dell</text:p>
          </table:table-cell>
          <table:table-cell table:style-name="Table9.A2" office:value-type="string">
            <text:p text:style-name="P109"/>
          </table:table-cell>
          <table:table-cell table:style-name="Table9.G2" office:value-type="string">
            <text:p text:style-name="P109"/>
          </table:table-cell>
        </table:table-row>
        <table:table-row>
          <table:table-cell table:style-name="Table9.A2" office:value-type="string">
            <text:p text:style-name="P153">2</text:p>
          </table:table-cell>
          <table:table-cell table:style-name="Table9.A2" office:value-type="string">
            <text:p text:style-name="P111">Power Adaptor for Dell Vostro 3460 Model</text:p>
          </table:table-cell>
          <table:table-cell table:style-name="Table9.A2" office:value-type="string">
            <text:p text:style-name="P108">Per Unit</text:p>
          </table:table-cell>
          <table:table-cell table:style-name="Table9.A2" office:value-type="string">
            <text:p text:style-name="P110">2</text:p>
          </table:table-cell>
          <table:table-cell table:style-name="Table9.A2" office:value-type="string">
            <text:p text:style-name="P111">Dell</text:p>
          </table:table-cell>
          <table:table-cell table:style-name="Table9.A2" office:value-type="string">
            <text:p text:style-name="P109"/>
          </table:table-cell>
          <table:table-cell table:style-name="Table9.G2" office:value-type="string">
            <text:p text:style-name="P109"/>
          </table:table-cell>
        </table:table-row>
        <table:table-row>
          <table:table-cell table:style-name="Table9.A2" office:value-type="string">
            <text:p text:style-name="P107">H</text:p>
          </table:table-cell>
          <table:table-cell table:style-name="Table9.A2" office:value-type="string">
            <text:p text:style-name="P106">Batteries</text:p>
          </table:table-cell>
          <table:table-cell table:style-name="Table9.A2" office:value-type="string">
            <text:p text:style-name="P140"/>
          </table:table-cell>
          <table:table-cell table:style-name="Table9.A2" office:value-type="string">
            <text:p text:style-name="P140"/>
          </table:table-cell>
          <table:table-cell table:style-name="Table9.A2" office:value-type="string">
            <text:p text:style-name="P140"/>
          </table:table-cell>
          <table:table-cell table:style-name="Table9.A2" office:value-type="string">
            <text:p text:style-name="P140"/>
          </table:table-cell>
          <table:table-cell table:style-name="Table9.G2" office:value-type="string">
            <text:p text:style-name="P140"/>
          </table:table-cell>
        </table:table-row>
        <table:table-row>
          <table:table-cell table:style-name="Table9.A2" office:value-type="string">
            <text:p text:style-name="P153">3</text:p>
          </table:table-cell>
          <table:table-cell table:style-name="Table9.A2" office:value-type="string">
            <text:p text:style-name="P109">Notebook Battery for <text:span text:style-name="T135">Dell Latitude E-5420 </text:span>Model</text:p>
          </table:table-cell>
          <table:table-cell table:style-name="Table9.A2" office:value-type="string">
            <text:p text:style-name="P108">Per Unit</text:p>
          </table:table-cell>
          <table:table-cell table:style-name="Table9.A2" office:value-type="string">
            <text:p text:style-name="P112">4</text:p>
          </table:table-cell>
          <table:table-cell table:style-name="Table9.A2" office:value-type="string">
            <text:p text:style-name="P111">Dell</text:p>
          </table:table-cell>
          <table:table-cell table:style-name="Table9.A2" office:value-type="string">
            <text:p text:style-name="P109"/>
          </table:table-cell>
          <table:table-cell table:style-name="Table9.G2" office:value-type="string">
            <text:p text:style-name="P109"/>
          </table:table-cell>
        </table:table-row>
        <table:table-row>
          <table:table-cell table:style-name="Table9.A2" office:value-type="string">
            <text:p text:style-name="P153">4</text:p>
          </table:table-cell>
          <table:table-cell table:style-name="Table9.A2" office:value-type="string">
            <text:p text:style-name="P109">Notebook Battery for <text:span text:style-name="T135">Dell Vostro 3460</text:span> Model</text:p>
            <text:p text:style-name="P109"/>
            <text:p text:style-name="P109"/>
          </table:table-cell>
          <table:table-cell table:style-name="Table9.A2" office:value-type="string">
            <text:p text:style-name="P108">Per Unit</text:p>
          </table:table-cell>
          <table:table-cell table:style-name="Table9.A2" office:value-type="string">
            <text:p text:style-name="P112">4</text:p>
          </table:table-cell>
          <table:table-cell table:style-name="Table9.A2" office:value-type="string">
            <text:p text:style-name="P111">Dell</text:p>
          </table:table-cell>
          <table:table-cell table:style-name="Table9.A2" office:value-type="string">
            <text:p text:style-name="P109"/>
          </table:table-cell>
          <table:table-cell table:style-name="Table9.G2" office:value-type="string">
            <text:p text:style-name="P109"/>
          </table:table-cell>
        </table:table-row>
      </table:table>
      <text:p text:style-name="P6"/>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57.796cm"/>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5:33:37.728586990</meta:creation-date>
    <dc:date>2019-03-05T15:48:44.642708640</dc:date>
    <meta:editing-duration>PT8M4S</meta:editing-duration>
    <meta:editing-cycles>3</meta:editing-cycles>
    <meta:generator>LibreOffice/5.1.6.2$Linux_X86_64 LibreOffice_project/10m0$Build-2</meta:generator>
    <meta:document-statistic meta:table-count="2" meta:image-count="0" meta:object-count="0" meta:page-count="13" meta:paragraph-count="242" meta:word-count="2776" meta:character-count="18775" meta:non-whitespace-character-count="14413"/>
  </office:meta>
</office:document-meta>
</file>