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5625in" fo:margin-left="0.1764in" table:align="left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1.5229in"/>
    </style:style>
    <style:style style:name="Table2.C" style:family="table-column">
      <style:table-column-properties style:column-width="1.3729in"/>
    </style:style>
    <style:style style:name="Table2.D" style:family="table-column">
      <style:table-column-properties style:column-width="2.916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" style:family="table">
      <style:table-properties style:width="6.625in" fo:margin-left="0.0813in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1.5549in"/>
    </style:style>
    <style:style style:name="Table1.C" style:family="table-column">
      <style:table-column-properties style:column-width="1.3729in"/>
    </style:style>
    <style:style style:name="Table1.D" style:family="table-column">
      <style:table-column-properties style:column-width="2.8847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1" style:family="table">
      <style:table-properties style:width="5.8639in" table:align="right"/>
    </style:style>
    <style:style style:name="Table11.A" style:family="table-column">
      <style:table-column-properties style:column-width="0.5597in"/>
    </style:style>
    <style:style style:name="Table11.B" style:family="table-column">
      <style:table-column-properties style:column-width="2.5in"/>
    </style:style>
    <style:style style:name="Table11.C" style:family="table-column">
      <style:table-column-properties style:column-width="2.8042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d24c0d" style:font-size-asian="15.75pt" style:font-weight-asian="normal" style:font-size-complex="18pt" style:font-weight-complex="normal"/>
    </style:style>
    <style:style style:name="P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8ea3c" officeooo:paragraph-rsid="00d24c0d" style:font-size-asian="16pt" style:font-weight-asian="normal" style:font-size-complex="16pt" style:font-weight-complex="normal"/>
    </style:style>
    <style:style style:name="P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92e2e0" officeooo:paragraph-rsid="00d24c0d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5pt" style:text-underline-style="none" fo:font-weight="bold" officeooo:rsid="003c1177" officeooo:paragraph-rsid="009cb37a" style:font-size-asian="15pt" style:font-weight-asian="bold" style:font-size-complex="15pt" style:font-weight-complex="bold"/>
    </style:style>
    <style:style style:name="P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7c9e2" officeooo:paragraph-rsid="009cb37a" style:font-size-asian="15pt" style:font-weight-asian="normal" style:font-size-complex="15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92e2e0" officeooo:paragraph-rsid="009cb37a" style:font-size-asian="15pt" style:font-weight-asian="normal" style:font-size-complex="15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3b026d" officeooo:paragraph-rsid="00d24c0d" style:font-size-asian="16pt" style:font-weight-asian="normal" style:font-size-complex="16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bold" officeooo:rsid="003b026d" officeooo:paragraph-rsid="010d9cfe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5pt" style:text-underline-style="none" fo:font-weight="bold" officeooo:rsid="00650747" officeooo:paragraph-rsid="009cb37a" style:font-size-asian="15pt" style:font-weight-asian="bold" style:font-size-complex="15pt" style:font-weight-complex="bold"/>
    </style:style>
    <style:style style:name="P11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bold" officeooo:rsid="00650747" officeooo:paragraph-rsid="00ff5372" style:font-size-asian="15pt" style:font-weight-asian="bold" style:font-size-complex="15pt" style:font-weight-complex="bold"/>
    </style:style>
    <style:style style:name="P12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bold" officeooo:rsid="00650747" officeooo:paragraph-rsid="01160a45" style:font-size-asian="15pt" style:font-weight-asian="bold" style:font-size-complex="15pt" style:font-weight-complex="bold"/>
    </style:style>
    <style:style style:name="P1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650747" officeooo:paragraph-rsid="0117dc30" style:font-size-asian="15pt" style:font-weight-asian="normal" style:font-size-complex="15pt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fo:font-style="normal" style:text-underline-style="none" fo:font-weight="normal" officeooo:rsid="00650747" officeooo:paragraph-rsid="00c3ff6d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fo:font-style="normal" style:text-underline-style="none" fo:font-weight="normal" officeooo:rsid="00650747" officeooo:paragraph-rsid="009cb37a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ff00cc" style:font-name="Kruti Dev 010" fo:font-size="18pt" style:text-underline-style="none" fo:font-weight="normal" officeooo:rsid="0092e2e0" officeooo:paragraph-rsid="00d6b7ed" style:font-size-asian="15.75pt" style:font-weight-asian="normal" style:font-size-complex="18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f07e4c" style:font-size-asian="15pt" style:font-weight-asian="normal" style:font-size-complex="15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bold" officeooo:rsid="008e53a3" officeooo:paragraph-rsid="009cb37a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d24c0d" style:font-size-asian="15.75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d24c0d" style:font-size-asian="15.75pt" style:font-weight-asian="normal" style:font-size-complex="18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3f2ede" officeooo:paragraph-rsid="00d24c0d" style:font-size-asian="16pt" style:font-weight-asian="normal" style:font-size-complex="16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7013d4" officeooo:paragraph-rsid="00d24c0d" style:font-size-asian="16pt" style:font-weight-asian="normal" style:font-size-complex="16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01577" officeooo:paragraph-rsid="00d24c0d" style:font-size-asian="16pt" style:font-weight-asian="normal" style:font-size-complex="16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ad47b" officeooo:paragraph-rsid="00d24c0d" style:font-size-asian="16pt" style:font-weight-asian="normal" style:font-size-complex="16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963c8" officeooo:paragraph-rsid="00d24c0d" style:font-size-asian="16pt" style:font-weight-asian="normal" style:font-size-complex="16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1f7dc" officeooo:paragraph-rsid="00d24c0d" style:font-size-asian="16pt" style:font-weight-asian="normal" style:font-size-complex="16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ee12a" officeooo:paragraph-rsid="00d24c0d" style:font-size-asian="16pt" style:font-weight-asian="normal" style:font-size-complex="16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509248" officeooo:paragraph-rsid="00d24c0d" style:font-size-asian="16pt" style:font-weight-asian="normal" style:font-size-complex="16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753b84" officeooo:paragraph-rsid="00d24c0d" style:font-size-asian="16pt" style:font-weight-asian="normal" style:font-size-complex="16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3e3459" officeooo:paragraph-rsid="00d24c0d" style:font-size-asian="16pt" style:font-weight-asian="normal" style:font-size-complex="16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538990" officeooo:paragraph-rsid="00d24c0d" style:font-size-asian="16pt" style:font-weight-asian="normal" style:font-size-complex="16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3ae03" officeooo:paragraph-rsid="00d24c0d" style:font-size-asian="16pt" style:font-weight-asian="normal" style:font-size-complex="16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3d486" officeooo:paragraph-rsid="00d24c0d" style:font-size-asian="16pt" style:font-weight-asian="normal" style:font-size-complex="16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68d52e" officeooo:paragraph-rsid="00d24c0d" style:font-size-asian="16pt" style:font-weight-asian="normal" style:font-size-complex="16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8467c" officeooo:paragraph-rsid="00c70007" style:font-size-asian="15pt" style:font-weight-asian="normal" style:font-size-complex="15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bold" officeooo:rsid="008e53a3" officeooo:paragraph-rsid="009cb37a" style:font-size-asian="15pt" style:font-weight-asian="bold" style:font-size-complex="15pt" style:font-weight-complex="bold"/>
    </style:style>
    <style:style style:name="P3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3e3459" officeooo:paragraph-rsid="00d24c0d" style:font-size-asian="16pt" style:font-weight-asian="normal" style:font-size-complex="16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43ae03" officeooo:paragraph-rsid="00d24c0d" style:font-size-asian="16pt" style:font-weight-asian="normal" style:font-size-complex="16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43ae03" officeooo:paragraph-rsid="010d9cfe" style:font-size-asian="16pt" style:font-weight-asian="normal" style:font-size-complex="16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401577" officeooo:paragraph-rsid="00d24c0d" style:font-size-asian="16pt" style:font-weight-asian="normal" style:font-size-complex="16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5faff0" officeooo:paragraph-rsid="00d24c0d" style:font-size-asian="16pt" style:font-weight-asian="normal" style:font-size-complex="16pt" style:font-weight-complex="normal"/>
    </style:style>
    <style:style style:name="P4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68d52e" officeooo:paragraph-rsid="00d24c0d" style:font-size-asian="16pt" style:font-weight-asian="normal" style:font-size-complex="16pt" style:font-weight-complex="normal"/>
    </style:style>
    <style:style style:name="P4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557d28" officeooo:paragraph-rsid="00d24c0d" style:font-size-asian="16pt" style:font-weight-asian="normal" style:font-size-complex="16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753b84" officeooo:paragraph-rsid="00d24c0d" style:font-size-asian="16pt" style:font-weight-asian="normal" style:font-size-complex="16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76dccc" officeooo:paragraph-rsid="00d24c0d" style:font-size-asian="16pt" style:font-weight-asian="normal" style:font-size-complex="16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3e3459" officeooo:paragraph-rsid="00d24c0d" fo:background-color="transparent" style:font-size-asian="16pt" style:font-weight-asian="normal" style:font-size-complex="16pt" style:font-weight-complex="normal"/>
    </style:style>
    <style:style style:name="P47" style:family="paragraph" style:parent-style-name="Standard">
      <loext:graphic-properties draw:fill="none"/>
      <style:paragraph-properties fo:margin-left="0.9807in" fo:margin-right="0in" fo:text-align="start" style:justify-single-word="false" fo:text-indent="-0.5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1352cf" officeooo:paragraph-rsid="00d24c0d" style:font-size-asian="15.75pt" style:font-weight-asian="bold" style:font-size-complex="18pt" style:font-weight-complex="bold"/>
    </style:style>
    <style:style style:name="P48" style:family="paragraph" style:parent-style-name="Standard">
      <loext:graphic-properties draw:fill="none"/>
      <style:paragraph-properties fo:margin-left="0.9807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d24c0d" style:font-size-asian="15.75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9807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bold" officeooo:rsid="00c8fc7c" officeooo:paragraph-rsid="00c8fc7c" style:font-size-asian="15pt" style:font-weight-asian="bold" style:font-size-complex="15pt" style:font-weight-complex="bold"/>
    </style:style>
    <style:style style:name="P50" style:family="paragraph" style:parent-style-name="Standard">
      <loext:graphic-properties draw:fill="none"/>
      <style:paragraph-properties fo:margin-left="0.9807in" fo:margin-right="0in" fo:text-align="justify" style:justify-single-word="false" fo:text-indent="-0.5in" style:auto-text-indent="false" fo:background-color="transparent"/>
      <style:text-properties fo:color="#000000" style:font-name="Kruti Dev 0101" fo:font-size="15pt" fo:font-style="normal" style:text-underline-style="none" fo:font-weight="normal" officeooo:rsid="00650747" officeooo:paragraph-rsid="00bd99b6" style:font-size-asian="15pt" style:font-style-asian="normal" style:font-weight-asian="normal" style:font-size-complex="15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47233d" officeooo:paragraph-rsid="00d24c0d" style:font-size-asian="15.75pt" style:font-weight-asian="bold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45c16e" officeooo:paragraph-rsid="00d24c0d" style:font-size-asian="15.75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1308e4" officeooo:paragraph-rsid="00d24c0d" style:font-size-asian="15.75pt" style:font-weight-asian="bold" style:font-size-complex="1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159d24" officeooo:paragraph-rsid="00d24c0d" style:font-size-asian="15.75pt" style:font-weight-asian="bold" style:font-size-complex="1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45c16e" officeooo:paragraph-rsid="00d24c0d" style:font-size-asian="15.75pt" style:font-weight-asian="normal" style:font-size-complex="18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159d24" officeooo:paragraph-rsid="00d24c0d" style:font-size-asian="15.75pt" style:font-weight-asian="normal" style:font-size-complex="1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159d24" officeooo:paragraph-rsid="0109fc3a" style:font-size-asian="15.75pt" style:font-weight-asian="normal" style:font-size-complex="18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109fc3a" officeooo:paragraph-rsid="0109fc3a" style:font-size-asian="15.75pt" style:font-weight-asian="normal" style:font-size-complex="18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10a43fc" officeooo:paragraph-rsid="010a43fc" style:font-size-asian="15.75pt" style:font-weight-asian="normal" style:font-size-complex="18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16fb0c" officeooo:paragraph-rsid="00d24c0d" style:font-size-asian="15.75pt" style:font-weight-asian="normal" style:font-size-complex="18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10b6d79" officeooo:paragraph-rsid="010b6d79" style:font-size-asian="15.75pt" style:font-weight-asian="normal" style:font-size-complex="18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45c16e" officeooo:paragraph-rsid="00d24c0d" fo:background-color="transparent" style:font-size-asian="15.75pt" style:font-weight-asian="normal" style:font-size-complex="18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45c16e" officeooo:paragraph-rsid="0109a3f3" fo:background-color="transparent" style:font-size-asian="15.75pt" style:font-weight-asian="normal" style:font-size-complex="18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Kruti Dev 0101" fo:font-size="16pt" fo:font-weight="bold" officeooo:rsid="0047233d" officeooo:paragraph-rsid="00d24c0d" style:font-size-asian="16pt" style:font-weight-asian="bold" style:font-size-complex="16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Kruti Dev 0101" fo:font-size="16pt" fo:font-weight="bold" officeooo:rsid="0045c16e" officeooo:paragraph-rsid="00d24c0d" style:font-size-asian="16pt" style:font-weight-asian="bold" style:font-size-complex="16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a0caa5" officeooo:paragraph-rsid="00d24c0d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09a3f3" officeooo:paragraph-rsid="0109a3f3" style:font-size-asian="13pt" style:font-weight-asian="normal" style:font-size-complex="13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7004f2" officeooo:paragraph-rsid="00d24c0d" fo:background-color="transparent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a0caa5" officeooo:paragraph-rsid="00d24c0d" fo:background-color="transparent" style:font-size-asian="13pt" style:font-weight-asian="normal" style:font-size-complex="13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465749" officeooo:paragraph-rsid="00d24c0d" fo:background-color="transparent" style:font-size-asian="13pt" style:font-weight-asian="normal" style:font-size-complex="13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ba751f" officeooo:paragraph-rsid="00d24c0d" fo:background-color="transparent" style:font-size-asian="13pt" style:font-weight-asian="normal" style:font-size-complex="13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314f12" officeooo:paragraph-rsid="00d24c0d" fo:background-color="transparent" style:font-size-asian="13pt" style:font-weight-asian="normal" style:font-size-complex="13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Bitstream Charter" fo:font-size="14pt" fo:font-weight="normal" officeooo:rsid="0047233d" officeooo:paragraph-rsid="00d24c0d" fo:background-color="transparent" style:font-size-asian="14pt" style:font-weight-asian="normal" style:font-size-complex="14pt" style:font-weight-complex="normal"/>
    </style:style>
    <style:style style:name="P74" style:family="paragraph" style:parent-style-name="Standard">
      <style:text-properties fo:color="#000000" style:font-name="Kruti Dev 010" fo:font-size="18pt" style:text-underline-style="none" fo:font-weight="normal" officeooo:rsid="003c1177" officeooo:paragraph-rsid="00d24c0d" style:font-size-asian="15.75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3.922in" fo:margin-right="-0.1866in" fo:text-align="center" style:justify-single-word="false" fo:text-indent="-0.5in" style:auto-text-indent="false" fo:background-color="transparent"/>
      <style:text-properties fo:color="#000000" style:font-name="Kruti Dev 0101" fo:font-size="15pt" style:text-underline-style="none" fo:font-weight="bold" officeooo:rsid="0088467c" officeooo:paragraph-rsid="00c70007" style:font-size-asian="15pt" style:font-weight-asian="bold" style:font-size-complex="15pt" style:font-weight-complex="bold"/>
    </style:style>
    <style:style style:name="P76" style:family="paragraph" style:parent-style-name="Standard">
      <loext:graphic-properties draw:fill="none"/>
      <style:paragraph-properties fo:margin-left="3.922in" fo:margin-right="-0.1866in" fo:text-align="center" style:justify-single-word="false" fo:text-indent="-0.5in" style:auto-text-indent="false" fo:background-color="transparent"/>
      <style:text-properties fo:color="#000000" style:font-name="Kruti Dev 0101" fo:font-size="15pt" style:text-underline-style="none" fo:font-weight="bold" officeooo:rsid="0088467c" officeooo:paragraph-rsid="01066fcb" style:font-size-asian="15pt" style:font-weight-asian="bold" style:font-size-complex="15pt" style:font-weight-complex="bold"/>
    </style:style>
    <style:style style:name="P77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1352cf" officeooo:paragraph-rsid="00d24c0d" style:font-size-asian="15.75pt" style:font-weight-asian="bold" style:font-size-complex="18pt" style:font-weight-complex="bold"/>
    </style:style>
    <style:style style:name="P78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Kruti Dev 0101" fo:font-size="15pt" style:text-underline-style="solid" style:text-underline-width="auto" style:text-underline-color="font-color" fo:font-weight="bold" officeooo:rsid="0084948b" officeooo:paragraph-rsid="009cb37a" style:font-size-asian="15pt" style:font-weight-asian="bold" style:font-size-complex="15pt" style:font-weight-complex="bold"/>
    </style:style>
    <style:style style:name="P79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reak-before="page" fo:background-color="transparent"/>
      <style:text-properties fo:color="#000000" style:font-name="Kruti Dev 0101" fo:font-size="15pt" style:text-underline-style="solid" style:text-underline-width="auto" style:text-underline-color="font-color" fo:font-weight="bold" officeooo:rsid="00398877" officeooo:paragraph-rsid="009cb37a" style:font-size-asian="15pt" style:font-weight-asian="bold" style:font-size-complex="15pt" style:font-weight-complex="bold"/>
    </style:style>
    <style:style style:name="P8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fo:font-style="normal" style:text-underline-style="none" fo:font-weight="normal" officeooo:rsid="0084948b" officeooo:paragraph-rsid="00ff5372" style:font-size-asian="15pt" style:font-style-asian="normal" style:font-weight-asian="normal" style:font-size-complex="15pt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a943c1" officeooo:paragraph-rsid="00d40e74" style:font-size-asian="26pt" style:font-weight-asian="bold" style:font-size-complex="26pt" style:font-weight-complex="bold"/>
    </style:style>
    <style:style style:name="P8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a943c1" officeooo:paragraph-rsid="00d6b7ed" style:font-size-asian="18pt" style:font-weight-asian="bold" style:font-size-complex="18pt" style:font-weight-complex="bold"/>
    </style:style>
    <style:style style:name="P8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40e74" style:font-size-asian="15.75pt" style:font-weight-asian="normal" style:font-size-complex="18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6b7ed" style:font-size-asian="15.75pt" style:font-weight-asian="normal" style:font-size-complex="18pt" style:font-weight-complex="normal"/>
    </style:style>
    <style:style style:name="P8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40e74" style:font-size-asian="15.75pt" style:font-weight-asian="normal" style:font-size-complex="18pt" style:font-weight-complex="normal"/>
    </style:style>
    <style:style style:name="P8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6b7ed" style:font-size-asian="15.75pt" style:font-weight-asian="normal" style:font-size-complex="18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d40e74" style:font-size-asian="15.75pt" style:font-weight-asian="normal" style:font-size-complex="18pt" style:font-weight-complex="normal"/>
    </style:style>
    <style:style style:name="P8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d6b7ed" style:font-size-asian="15.75pt" style:font-weight-asian="normal" style:font-size-complex="18pt" style:font-weight-complex="normal"/>
    </style:style>
    <style:style style:name="P8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d40e74" style:font-size-asian="15.75pt" style:font-weight-asian="normal" style:font-size-complex="18pt" style:font-weight-complex="normal"/>
    </style:style>
    <style:style style:name="P9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e1da03" style:font-size-asian="18pt" style:font-weight-asian="normal" style:font-size-complex="18pt" style:font-weight-complex="normal"/>
    </style:style>
    <style:style style:name="P9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0pt" style:text-underline-style="solid" style:text-underline-width="auto" style:text-underline-color="font-color" fo:font-weight="normal" officeooo:rsid="00aa794e" officeooo:paragraph-rsid="00d40e74" style:font-size-asian="10pt" style:font-weight-asian="normal" style:font-size-complex="10pt" style:font-weight-complex="normal"/>
    </style:style>
    <style:style style:name="P9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4pt" style:text-underline-style="solid" style:text-underline-width="auto" style:text-underline-color="font-color" fo:font-weight="normal" officeooo:rsid="00aa794e" officeooo:paragraph-rsid="00d40e74" style:font-size-asian="14pt" style:font-weight-asian="normal" style:font-size-complex="14pt" style:font-weight-complex="normal"/>
    </style:style>
    <style:style style:name="P9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a794e" officeooo:paragraph-rsid="00d6b7ed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24c0d" style:font-size-asian="15.75pt" style:font-weight-asian="normal" style:font-size-complex="18pt" style:font-weight-complex="normal"/>
    </style:style>
    <style:style style:name="P9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6b7ed" style:font-size-asian="15.75pt" style:font-weight-asian="normal" style:font-size-complex="18pt" style:font-weight-complex="normal"/>
    </style:style>
    <style:style style:name="P9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6b7ed" style:font-size-asian="15.75pt" style:font-weight-asian="normal" style:font-size-complex="18pt" style:font-weight-complex="normal"/>
    </style:style>
    <style:style style:name="P9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d40e74" style:font-size-asian="15.75pt" style:font-weight-asian="normal" style:font-size-complex="18pt" style:font-weight-complex="normal"/>
    </style:style>
    <style:style style:name="P9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d6b7ed" style:font-size-asian="15.75pt" style:font-weight-asian="normal" style:font-size-complex="18pt" style:font-weight-complex="normal"/>
    </style:style>
    <style:style style:name="P9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40e74" style:font-size-asian="15.75pt" style:font-weight-asian="normal" style:font-size-complex="18pt" style:font-weight-complex="normal"/>
    </style:style>
    <style:style style:name="P10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6b7ed" style:font-size-asian="15.75pt" style:font-weight-asian="normal" style:font-size-complex="18pt" style:font-weight-complex="normal"/>
    </style:style>
    <style:style style:name="P10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40e74" style:font-size-asian="15.75pt" style:font-weight-asian="normal" style:font-size-complex="18pt" style:font-weight-complex="normal"/>
    </style:style>
    <style:style style:name="P10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6b7ed" style:font-size-asian="15.75pt" style:font-weight-asian="normal" style:font-size-complex="18pt" style:font-weight-complex="normal"/>
    </style:style>
    <style:style style:name="P10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de084" officeooo:paragraph-rsid="00d40e74" style:font-size-asian="15.75pt" style:font-weight-asian="normal" style:font-size-complex="18pt" style:font-weight-complex="normal"/>
    </style:style>
    <style:style style:name="P10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de084" officeooo:paragraph-rsid="00d6b7ed" style:font-size-asian="15.75pt" style:font-weight-asian="normal" style:font-size-complex="18pt" style:font-weight-complex="normal"/>
    </style:style>
    <style:style style:name="P10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d40e74" style:font-size-asian="15.75pt" style:font-weight-asian="normal" style:font-size-complex="18pt" style:font-weight-complex="normal"/>
    </style:style>
    <style:style style:name="P10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d6b7ed" style:font-size-asian="15.75pt" style:font-weight-asian="normal" style:font-size-complex="18pt" style:font-weight-complex="normal"/>
    </style:style>
    <style:style style:name="P10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d6b7ed" style:font-size-asian="18pt" style:font-weight-asian="normal" style:font-size-complex="18pt" style:font-weight-complex="normal"/>
    </style:style>
    <style:style style:name="P10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6b7ed" style:font-size-asian="18pt" style:font-weight-asian="normal" style:font-size-complex="18pt" style:font-weight-complex="normal"/>
    </style:style>
    <style:style style:name="P109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1bfb0c" officeooo:paragraph-rsid="00d40e74" style:font-size-asian="26pt" style:font-weight-asian="bold" style:font-size-complex="26pt" style:font-weight-complex="bold"/>
    </style:style>
    <style:style style:name="P11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147924" officeooo:paragraph-rsid="00d6b7ed" style:font-size-asian="18pt" style:font-weight-asian="bold" style:font-size-complex="18pt" style:font-weight-complex="bold"/>
    </style:style>
    <style:style style:name="P11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92e2e0" officeooo:paragraph-rsid="00d40e74" style:font-size-asian="26pt" style:font-weight-asian="normal" style:font-size-complex="26pt" style:font-weight-complex="normal"/>
    </style:style>
    <style:style style:name="P11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92e2e0" officeooo:paragraph-rsid="00d6b7ed" style:font-size-asian="18pt" style:font-weight-asian="normal" style:font-size-complex="18pt" style:font-weight-complex="normal"/>
    </style:style>
    <style:style style:name="P11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d40e74" style:font-size-asian="14pt" style:font-weight-asian="normal" style:font-size-complex="14pt" style:font-weight-complex="normal"/>
    </style:style>
    <style:style style:name="P1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d6b7ed" style:font-size-asian="14pt" style:font-weight-asian="normal" style:font-size-complex="14pt" style:font-weight-complex="normal"/>
    </style:style>
    <style:style style:name="P11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c25e71" officeooo:paragraph-rsid="00d40e74" style:font-size-asian="14pt" style:font-weight-asian="normal" style:font-size-complex="14pt" style:font-weight-complex="normal"/>
    </style:style>
    <style:style style:name="P11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ccb9b" officeooo:paragraph-rsid="00d40e74" style:font-size-asian="14pt" style:font-weight-asian="normal" style:font-size-complex="14pt" style:font-weight-complex="normal"/>
    </style:style>
    <style:style style:name="P11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d34b" officeooo:paragraph-rsid="00d40e74" style:font-size-asian="14pt" style:font-weight-asian="normal" style:font-size-complex="14pt" style:font-weight-complex="normal"/>
    </style:style>
    <style:style style:name="P11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d6b7ed" style:font-size-asian="14pt" style:font-weight-asian="normal" style:font-size-complex="14pt" style:font-weight-complex="normal"/>
    </style:style>
    <style:style style:name="P1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0f569" officeooo:paragraph-rsid="00d6b7ed" style:font-size-asian="14pt" style:font-weight-asian="normal" style:font-size-complex="14pt" style:font-weight-complex="normal"/>
    </style:style>
    <style:style style:name="P12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d40e74" style:font-size-asian="12pt" style:font-weight-asian="normal" style:font-size-complex="12pt" style:font-weight-complex="normal"/>
    </style:style>
    <style:style style:name="P12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d6b7ed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ccb9b" officeooo:paragraph-rsid="00d6b7ed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d34b" officeooo:paragraph-rsid="00d6b7ed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aad34b" officeooo:paragraph-rsid="00d40e74" style:font-size-asian="10pt" style:font-weight-asian="normal" style:font-size-complex="10pt" style:font-weight-complex="normal"/>
    </style:style>
    <style:style style:name="P12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Arial" fo:font-size="12pt" style:text-underline-style="none" fo:font-weight="normal" officeooo:rsid="009d5f1d" officeooo:paragraph-rsid="00dd5e8e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Arial" fo:font-size="12pt" style:text-underline-style="none" fo:font-weight="normal" officeooo:rsid="0092e2e0" officeooo:paragraph-rsid="00dd5e8e" style:font-size-asian="12pt" style:font-weight-asian="normal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reak-before="page" fo:background-color="transparent"/>
      <style:text-properties fo:color="#000000" style:font-name="Kruti Dev 010" fo:font-size="18pt" style:text-underline-style="none" fo:font-weight="normal" officeooo:rsid="0092e2e0" officeooo:paragraph-rsid="00d24c0d" style:font-size-asian="15.75pt" style:font-weight-asian="normal" style:font-size-complex="18pt" style:font-weight-complex="normal"/>
    </style:style>
    <style:style style:name="P128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reak-before="page" fo:background-color="transparent"/>
      <style:text-properties fo:color="#000000" style:font-name="Kruti Dev 010" fo:font-size="20pt" style:text-underline-style="none" fo:font-weight="bold" officeooo:rsid="001352cf" officeooo:paragraph-rsid="00d24c0d" style:font-size-asian="15.75pt" style:font-weight-asian="bold" style:font-size-complex="18pt" style:font-weight-complex="bold"/>
    </style:style>
    <style:style style:name="P129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normal" officeooo:rsid="009f2a6a" officeooo:paragraph-rsid="00dd5e8e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2c8253" officeooo:paragraph-rsid="00d24c0d" style:font-size-asian="16pt" style:font-weight-asian="normal" style:font-size-complex="16pt" style:font-weight-complex="normal"/>
    </style:style>
    <style:style style:name="P13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2c8253" officeooo:paragraph-rsid="010d9cfe" style:font-size-asian="16pt" style:font-weight-asian="normal" style:font-size-complex="16pt" style:font-weight-complex="normal"/>
    </style:style>
    <style:style style:name="P132" style:family="paragraph" style:parent-style-name="Standard">
      <loext:graphic-properties draw:fill="none"/>
      <style:paragraph-properties fo:margin-left="0in" fo:margin-right="0in" fo:text-align="justify" style:justify-single-word="false" fo:text-indent="-0.5in" style:auto-text-indent="false" fo:background-color="transparent"/>
      <style:text-properties fo:color="#000000" style:font-name="Arial" fo:font-size="12pt" style:text-underline-style="none" fo:font-weight="normal" officeooo:rsid="009eec64" officeooo:paragraph-rsid="00dd5e8e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b27acf" officeooo:paragraph-rsid="00dd5e8e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a303f8" officeooo:paragraph-rsid="00dd5e8e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a3619c" officeooo:paragraph-rsid="00dd5e8e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125bccb" officeooo:paragraph-rsid="0125bccb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Arial" fo:font-size="12pt" officeooo:rsid="00a303f8" officeooo:paragraph-rsid="00dd5e8e" style:font-size-asian="12pt" style:font-size-complex="12pt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Arial" fo:font-size="12pt" officeooo:rsid="00afd9ff" officeooo:paragraph-rsid="00dd5e8e" style:font-size-asian="12pt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fo:color="#000000" style:font-name="Arial" fo:font-size="12pt" officeooo:rsid="00b27acf" officeooo:paragraph-rsid="00dd5e8e" style:font-size-asian="12pt" style:font-size-complex="12pt"/>
    </style:style>
    <style:style style:name="P140" style:family="paragraph" style:parent-style-name="Table_20_Contents">
      <style:paragraph-properties fo:text-align="justify" style:justify-single-word="false"/>
      <style:text-properties fo:color="#000000" style:font-name="Arial" fo:font-size="12pt" officeooo:rsid="00b2f7c6" officeooo:paragraph-rsid="00dd5e8e" style:font-size-asian="12pt" style:font-size-complex="12pt"/>
    </style:style>
    <style:style style:name="P14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officeooo:rsid="00a0caa5" officeooo:paragraph-rsid="00dd5e8e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style:font-name="Arial" fo:font-size="12pt" fo:font-weight="normal" officeooo:rsid="00a0caa5" officeooo:paragraph-rsid="00dd5e8e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fo:color="#000000" style:font-name="Arial" fo:font-size="12pt" fo:font-weight="normal" officeooo:rsid="00b27acf" officeooo:paragraph-rsid="00dd5e8e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color="#000000" style:font-name="Arial" fo:font-size="12pt" fo:font-weight="normal" officeooo:rsid="00b2f7c6" officeooo:paragraph-rsid="00dd5e8e" style:font-size-asian="12pt" style:font-weight-asian="normal" style:font-size-complex="12pt" style:font-weight-complex="normal"/>
    </style:style>
    <style:style style:name="P145" style:family="paragraph">
      <style:paragraph-properties fo:text-align="center"/>
    </style:style>
    <style:style style:name="P146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84948b"/>
    </style:style>
    <style:style style:name="T3" style:family="text">
      <style:text-properties style:font-name="Kruti Dev 010"/>
    </style:style>
    <style:style style:name="T4" style:family="text">
      <style:text-properties style:font-name="Kruti Dev 010" style:text-underline-style="none"/>
    </style:style>
    <style:style style:name="T5" style:family="text">
      <style:text-properties style:font-name="Kruti Dev 010" style:text-underline-style="none" officeooo:rsid="003c1177"/>
    </style:style>
    <style:style style:name="T6" style:family="text">
      <style:text-properties style:font-name="Kruti Dev 010" style:text-underline-style="none" fo:font-weight="bold" style:font-weight-asian="bold" style:font-weight-complex="bold"/>
    </style:style>
    <style:style style:name="T7" style:family="text">
      <style:text-properties style:font-name="Kruti Dev 010" style:text-underline-style="none" fo:font-weight="bold" officeooo:rsid="00753b84" style:font-weight-asian="bold" style:font-weight-complex="bold"/>
    </style:style>
    <style:style style:name="T8" style:family="text">
      <style:text-properties style:font-name="Kruti Dev 010" style:text-underline-style="none" fo:font-weight="bold" officeooo:rsid="007e777f" style:font-weight-asian="bold" style:font-weight-complex="bold"/>
    </style:style>
    <style:style style:name="T9" style:family="text">
      <style:text-properties style:font-name="Kruti Dev 010" style:text-underline-style="none" fo:font-weight="bold" officeooo:rsid="00c2786e" style:font-weight-asian="bold" style:font-weight-complex="bold"/>
    </style:style>
    <style:style style:name="T10" style:family="text">
      <style:text-properties style:font-name="Kruti Dev 010" style:text-underline-style="none" fo:font-weight="bold" officeooo:rsid="007706c4" style:font-weight-asian="bold" style:font-weight-complex="bold"/>
    </style:style>
    <style:style style:name="T11" style:family="text">
      <style:text-properties style:font-name="Kruti Dev 010" style:text-underline-style="none" fo:font-weight="bold" officeooo:rsid="0096336e" style:font-weight-asian="bold" style:font-weight-complex="bold"/>
    </style:style>
    <style:style style:name="T12" style:family="text">
      <style:text-properties style:font-name="Kruti Dev 010" style:text-underline-style="none" fo:font-weight="bold" officeooo:rsid="008bf1f3" style:font-weight-asian="bold" style:font-weight-complex="bold"/>
    </style:style>
    <style:style style:name="T13" style:family="text">
      <style:text-properties style:font-name="Kruti Dev 010" style:text-underline-style="none" fo:font-weight="bold" officeooo:rsid="00c0b597" style:font-weight-asian="bold" style:font-weight-complex="bold"/>
    </style:style>
    <style:style style:name="T14" style:family="text">
      <style:text-properties style:font-name="Kruti Dev 010" style:text-underline-style="none" fo:font-weight="bold" officeooo:rsid="001a35a3" style:font-weight-asian="bold" style:font-weight-complex="bold"/>
    </style:style>
    <style:style style:name="T15" style:family="text">
      <style:text-properties style:font-name="Kruti Dev 010" style:text-underline-style="none" fo:font-weight="bold" officeooo:rsid="006ee142" style:font-weight-asian="bold" style:font-weight-complex="bold"/>
    </style:style>
    <style:style style:name="T16" style:family="text">
      <style:text-properties style:font-name="Kruti Dev 010" style:text-underline-style="none" fo:font-weight="bold" officeooo:rsid="003e3459" style:font-weight-asian="bold" style:font-weight-complex="bold"/>
    </style:style>
    <style:style style:name="T17" style:family="text">
      <style:text-properties style:font-name="Kruti Dev 010" style:text-underline-style="none" fo:font-weight="bold" officeooo:rsid="001c073d" style:font-weight-asian="bold" style:font-weight-complex="bold"/>
    </style:style>
    <style:style style:name="T18" style:family="text">
      <style:text-properties style:font-name="Kruti Dev 010" style:text-underline-style="none" fo:font-weight="bold" officeooo:rsid="005e7f84" style:font-weight-asian="bold" style:font-weight-complex="bold"/>
    </style:style>
    <style:style style:name="T19" style:family="text">
      <style:text-properties style:font-name="Kruti Dev 010" style:text-underline-style="none" fo:font-weight="bold" officeooo:rsid="005f1a85" style:font-weight-asian="bold" style:font-weight-complex="bold"/>
    </style:style>
    <style:style style:name="T20" style:family="text">
      <style:text-properties style:font-name="Kruti Dev 010" style:text-underline-style="none" fo:font-weight="bold" officeooo:rsid="005192ec" style:font-weight-asian="bold" style:font-weight-complex="bold"/>
    </style:style>
    <style:style style:name="T21" style:family="text">
      <style:text-properties style:font-name="Kruti Dev 010" style:text-underline-style="none" fo:font-weight="bold" officeooo:rsid="003f2ede" style:font-weight-asian="bold" style:font-weight-complex="bold"/>
    </style:style>
    <style:style style:name="T22" style:family="text">
      <style:text-properties style:font-name="Kruti Dev 010" style:text-underline-style="none" fo:font-weight="bold" officeooo:rsid="0048ea3c" style:font-weight-asian="bold" style:font-weight-complex="bold"/>
    </style:style>
    <style:style style:name="T23" style:family="text">
      <style:text-properties style:font-name="Kruti Dev 010" style:text-underline-style="none" fo:font-weight="bold" officeooo:rsid="0057942c" style:font-weight-asian="bold" style:font-weight-complex="bold"/>
    </style:style>
    <style:style style:name="T24" style:family="text">
      <style:text-properties style:font-name="Kruti Dev 010" style:text-underline-style="none" fo:font-weight="bold" officeooo:rsid="00c4ef53" style:font-weight-asian="bold" style:font-weight-complex="bold"/>
    </style:style>
    <style:style style:name="T25" style:family="text">
      <style:text-properties style:font-name="Kruti Dev 010" style:text-underline-style="none" fo:font-weight="bold" officeooo:rsid="0058e21e" style:font-weight-asian="bold" style:font-weight-complex="bold"/>
    </style:style>
    <style:style style:name="T26" style:family="text">
      <style:text-properties style:font-name="Kruti Dev 010" style:text-underline-style="none" fo:font-weight="bold" officeooo:rsid="005bd6fa" style:font-weight-asian="bold" style:font-weight-complex="bold"/>
    </style:style>
    <style:style style:name="T27" style:family="text">
      <style:text-properties style:font-name="Kruti Dev 010" style:text-underline-style="none" fo:font-weight="bold" officeooo:rsid="0068d52e" style:font-weight-asian="bold" style:font-weight-complex="bold"/>
    </style:style>
    <style:style style:name="T28" style:family="text">
      <style:text-properties style:font-name="Kruti Dev 010" style:text-underline-style="none" fo:font-weight="bold" officeooo:rsid="004d2ab1" style:font-weight-asian="bold" style:font-weight-complex="bold"/>
    </style:style>
    <style:style style:name="T29" style:family="text">
      <style:text-properties style:font-name="Kruti Dev 010" style:text-underline-style="none" fo:font-weight="bold" officeooo:rsid="00401577" style:font-weight-asian="bold" style:font-weight-complex="bold"/>
    </style:style>
    <style:style style:name="T30" style:family="text">
      <style:text-properties style:font-name="Kruti Dev 010" style:text-underline-style="none" fo:font-weight="bold" officeooo:rsid="009cb37a" style:font-weight-asian="bold" style:font-weight-complex="bold"/>
    </style:style>
    <style:style style:name="T31" style:family="text">
      <style:text-properties style:font-name="Kruti Dev 010" style:text-underline-style="none" fo:font-weight="bold" officeooo:rsid="005faff0" style:font-weight-asian="bold" style:font-weight-complex="bold"/>
    </style:style>
    <style:style style:name="T32" style:family="text">
      <style:text-properties style:font-name="Kruti Dev 010" style:text-underline-style="none" fo:font-weight="bold" officeooo:rsid="0092e2e0" style:font-weight-asian="bold" style:font-weight-complex="bold"/>
    </style:style>
    <style:style style:name="T33" style:family="text">
      <style:text-properties style:font-name="Kruti Dev 010" style:text-underline-style="none" fo:font-weight="bold" officeooo:rsid="00aad34b" style:font-weight-asian="bold" style:font-weight-complex="bold"/>
    </style:style>
    <style:style style:name="T34" style:family="text">
      <style:text-properties style:font-name="Kruti Dev 010" style:text-underline-style="none" fo:font-weight="bold" officeooo:rsid="00af128c" style:font-weight-asian="bold" style:font-weight-complex="bold"/>
    </style:style>
    <style:style style:name="T35" style:family="text">
      <style:text-properties style:font-name="Kruti Dev 010" style:text-underline-style="none" fo:font-weight="bold" officeooo:rsid="00ebc2e0" style:font-weight-asian="bold" style:font-weight-complex="bold"/>
    </style:style>
    <style:style style:name="T36" style:family="text">
      <style:text-properties style:font-name="Kruti Dev 010" style:text-underline-style="none" fo:font-weight="bold" officeooo:rsid="00ed7e64" style:font-weight-asian="bold" style:font-weight-complex="bold"/>
    </style:style>
    <style:style style:name="T37" style:family="text">
      <style:text-properties style:font-name="Kruti Dev 010" style:text-underline-style="none" fo:font-weight="bold" officeooo:rsid="00f6907e" style:font-weight-asian="bold" style:font-weight-complex="bold"/>
    </style:style>
    <style:style style:name="T38" style:family="text">
      <style:text-properties style:font-name="Kruti Dev 010" style:text-underline-style="none" fo:font-weight="bold" officeooo:rsid="010b6d79" style:font-weight-asian="bold" style:font-weight-complex="bold"/>
    </style:style>
    <style:style style:name="T39" style:family="text">
      <style:text-properties style:font-name="Kruti Dev 010" style:text-underline-style="none" fo:font-weight="bold" fo:background-color="transparent" loext:char-shading-value="0" style:font-weight-asian="bold" style:font-weight-complex="bold"/>
    </style:style>
    <style:style style:name="T40" style:family="text">
      <style:text-properties style:font-name="Kruti Dev 010" style:text-underline-style="none" fo:font-weight="bold" officeooo:rsid="00557d28" fo:background-color="transparent" loext:char-shading-value="0" style:font-weight-asian="bold" style:font-weight-complex="bold"/>
    </style:style>
    <style:style style:name="T41" style:family="text">
      <style:text-properties style:font-name="Kruti Dev 010" style:text-underline-style="none" fo:font-weight="bold" officeooo:rsid="0045c16e" fo:background-color="transparent" loext:char-shading-value="0" style:font-weight-asian="bold" style:font-weight-complex="bold"/>
    </style:style>
    <style:style style:name="T42" style:family="text">
      <style:text-properties style:font-name="Kruti Dev 010" style:text-underline-style="none" fo:font-weight="bold" officeooo:rsid="005f1a85" fo:background-color="transparent" loext:char-shading-value="0" style:font-weight-asian="bold" style:font-weight-complex="bold"/>
    </style:style>
    <style:style style:name="T43" style:family="text">
      <style:text-properties style:font-name="Kruti Dev 010" style:text-underline-style="none" fo:font-weight="bold" officeooo:rsid="003f2ede" fo:background-color="transparent" loext:char-shading-value="0" style:font-weight-asian="bold" style:font-weight-complex="bold"/>
    </style:style>
    <style:style style:name="T44" style:family="text">
      <style:text-properties style:font-name="Kruti Dev 010" style:text-underline-style="none" fo:font-weight="bold" officeooo:rsid="00542a77" fo:background-color="transparent" loext:char-shading-value="0" style:font-weight-asian="bold" style:font-weight-complex="bold"/>
    </style:style>
    <style:style style:name="T45" style:family="text">
      <style:text-properties style:font-name="Kruti Dev 010" style:text-underline-style="none" fo:font-weight="bold" officeooo:rsid="0023336b" fo:background-color="transparent" loext:char-shading-value="0" style:font-weight-asian="bold" style:font-weight-complex="bold"/>
    </style:style>
    <style:style style:name="T46" style:family="text">
      <style:text-properties style:font-name="Kruti Dev 010" style:text-underline-style="none" fo:font-weight="bold" officeooo:rsid="00377adb" fo:background-color="transparent" loext:char-shading-value="0" style:font-weight-asian="bold" style:font-weight-complex="bold"/>
    </style:style>
    <style:style style:name="T47" style:family="text">
      <style:text-properties style:font-name="Kruti Dev 010" style:text-underline-style="none" fo:font-weight="bold" officeooo:rsid="00352b91" fo:background-color="transparent" loext:char-shading-value="0" style:font-weight-asian="bold" style:font-weight-complex="bold"/>
    </style:style>
    <style:style style:name="T48" style:family="text">
      <style:text-properties style:font-name="Kruti Dev 010" style:text-underline-style="none" fo:font-weight="bold" officeooo:rsid="00389cd1" fo:background-color="transparent" loext:char-shading-value="0" style:font-weight-asian="bold" style:font-weight-complex="bold"/>
    </style:style>
    <style:style style:name="T49" style:family="text">
      <style:text-properties style:font-name="Kruti Dev 010" style:text-underline-style="none" officeooo:rsid="00753b84"/>
    </style:style>
    <style:style style:name="T50" style:family="text">
      <style:text-properties style:font-name="Kruti Dev 010" style:text-underline-style="none" officeooo:rsid="007706c4"/>
    </style:style>
    <style:style style:name="T51" style:family="text">
      <style:text-properties style:font-name="Kruti Dev 010" style:text-underline-style="none" officeooo:rsid="0087c9e2"/>
    </style:style>
    <style:style style:name="T52" style:family="text">
      <style:text-properties style:font-name="Kruti Dev 010" style:text-underline-style="none" officeooo:rsid="0088467c"/>
    </style:style>
    <style:style style:name="T53" style:family="text">
      <style:text-properties style:font-name="Kruti Dev 010" style:text-underline-style="none" officeooo:rsid="0092e2e0"/>
    </style:style>
    <style:style style:name="T54" style:family="text">
      <style:text-properties style:font-name="Kruti Dev 010" style:text-underline-style="none" officeooo:rsid="0095cfcc"/>
    </style:style>
    <style:style style:name="T55" style:family="text">
      <style:text-properties style:font-name="Kruti Dev 010" style:text-underline-style="none" officeooo:rsid="0096336e"/>
    </style:style>
    <style:style style:name="T56" style:family="text">
      <style:text-properties style:font-name="Kruti Dev 010" style:text-underline-style="none" officeooo:rsid="00c8fc7c"/>
    </style:style>
    <style:style style:name="T57" style:family="text">
      <style:text-properties style:font-name="Kruti Dev 010" style:text-underline-style="none" officeooo:rsid="00cf6924"/>
    </style:style>
    <style:style style:name="T58" style:family="text">
      <style:text-properties style:font-name="Kruti Dev 010" style:text-underline-style="none" officeooo:rsid="00401577"/>
    </style:style>
    <style:style style:name="T59" style:family="text">
      <style:text-properties style:font-name="Kruti Dev 010" style:text-underline-style="none" officeooo:rsid="00557d28"/>
    </style:style>
    <style:style style:name="T60" style:family="text">
      <style:text-properties style:font-name="Kruti Dev 010" style:text-underline-style="none" officeooo:rsid="00538990"/>
    </style:style>
    <style:style style:name="T61" style:family="text">
      <style:text-properties style:font-name="Kruti Dev 010" style:text-underline-style="none" officeooo:rsid="003f2ede"/>
    </style:style>
    <style:style style:name="T62" style:family="text">
      <style:text-properties style:font-name="Kruti Dev 010" style:text-underline-style="none" officeooo:rsid="004d2ab1"/>
    </style:style>
    <style:style style:name="T63" style:family="text">
      <style:text-properties style:font-name="Kruti Dev 010" style:text-underline-style="none" officeooo:rsid="006ee142"/>
    </style:style>
    <style:style style:name="T64" style:family="text">
      <style:text-properties style:font-name="Kruti Dev 010" style:text-underline-style="none" officeooo:rsid="005e7f84"/>
    </style:style>
    <style:style style:name="T65" style:family="text">
      <style:text-properties style:font-name="Kruti Dev 010" style:text-underline-style="none" officeooo:rsid="003e3459"/>
    </style:style>
    <style:style style:name="T66" style:family="text">
      <style:text-properties style:font-name="Kruti Dev 010" style:text-underline-style="none" officeooo:rsid="0047ab67"/>
    </style:style>
    <style:style style:name="T67" style:family="text">
      <style:text-properties style:font-name="Kruti Dev 010" style:text-underline-style="none" officeooo:rsid="001c073d"/>
    </style:style>
    <style:style style:name="T68" style:family="text">
      <style:text-properties style:font-name="Kruti Dev 010" style:text-underline-style="none" officeooo:rsid="0078560d"/>
    </style:style>
    <style:style style:name="T69" style:family="text">
      <style:text-properties style:font-name="Kruti Dev 010" style:text-underline-style="none" officeooo:rsid="0047233d"/>
    </style:style>
    <style:style style:name="T70" style:family="text">
      <style:text-properties style:font-name="Kruti Dev 010" style:text-underline-style="none" officeooo:rsid="00509248"/>
    </style:style>
    <style:style style:name="T71" style:family="text">
      <style:text-properties style:font-name="Kruti Dev 010" style:text-underline-style="none" officeooo:rsid="009cb37a"/>
    </style:style>
    <style:style style:name="T72" style:family="text">
      <style:text-properties style:font-name="Kruti Dev 010" style:text-underline-style="none" officeooo:rsid="005fb7cd"/>
    </style:style>
    <style:style style:name="T73" style:family="text">
      <style:text-properties style:font-name="Kruti Dev 010" style:text-underline-style="none" officeooo:rsid="002c06b4"/>
    </style:style>
    <style:style style:name="T74" style:family="text">
      <style:text-properties style:font-name="Kruti Dev 010" style:text-underline-style="none" officeooo:rsid="002c61e8"/>
    </style:style>
    <style:style style:name="T75" style:family="text">
      <style:text-properties style:font-name="Kruti Dev 010" style:text-underline-style="none" officeooo:rsid="002c8253"/>
    </style:style>
    <style:style style:name="T76" style:family="text">
      <style:text-properties style:font-name="Kruti Dev 010" style:text-underline-style="none" officeooo:rsid="00640704"/>
    </style:style>
    <style:style style:name="T77" style:family="text">
      <style:text-properties style:font-name="Kruti Dev 010" style:text-underline-style="none" officeooo:rsid="0068d52e"/>
    </style:style>
    <style:style style:name="T78" style:family="text">
      <style:text-properties style:font-name="Kruti Dev 010" style:text-underline-style="none" officeooo:rsid="0084948b"/>
    </style:style>
    <style:style style:name="T79" style:family="text">
      <style:text-properties style:font-name="Kruti Dev 010" style:text-underline-style="none" fo:background-color="transparent" loext:char-shading-value="0"/>
    </style:style>
    <style:style style:name="T80" style:family="text">
      <style:text-properties style:font-name="Kruti Dev 010" style:text-underline-style="none" officeooo:rsid="00557d28" fo:background-color="transparent" loext:char-shading-value="0"/>
    </style:style>
    <style:style style:name="T81" style:family="text">
      <style:text-properties style:font-name="Kruti Dev 010" style:text-underline-style="none" officeooo:rsid="003f2ede" fo:background-color="transparent" loext:char-shading-value="0"/>
    </style:style>
    <style:style style:name="T82" style:family="text">
      <style:text-properties style:font-name="Kruti Dev 010" style:text-underline-style="none" officeooo:rsid="005192ec"/>
    </style:style>
    <style:style style:name="T83" style:family="text">
      <style:text-properties style:font-name="Kruti Dev 010" style:text-underline-style="none" officeooo:rsid="005bd6fa"/>
    </style:style>
    <style:style style:name="T84" style:family="text">
      <style:text-properties style:font-name="Kruti Dev 010" style:text-underline-style="none" officeooo:rsid="005f1a85"/>
    </style:style>
    <style:style style:name="T85" style:family="text">
      <style:text-properties style:font-name="Kruti Dev 010" style:text-underline-style="none" officeooo:rsid="005a8114"/>
    </style:style>
    <style:style style:name="T86" style:family="text">
      <style:text-properties style:font-name="Kruti Dev 010" style:text-underline-style="none" officeooo:rsid="0058e21e"/>
    </style:style>
    <style:style style:name="T87" style:family="text">
      <style:text-properties style:font-name="Kruti Dev 010" style:text-underline-style="none" officeooo:rsid="007b2454"/>
    </style:style>
    <style:style style:name="T88" style:family="text">
      <style:text-properties style:font-name="Kruti Dev 010" style:text-underline-style="none" officeooo:rsid="004ad47b"/>
    </style:style>
    <style:style style:name="T89" style:family="text">
      <style:text-properties style:font-name="Kruti Dev 010" style:text-underline-style="none" officeooo:rsid="0041f7dc"/>
    </style:style>
    <style:style style:name="T90" style:family="text">
      <style:text-properties style:font-name="Kruti Dev 010" style:text-underline-style="none" officeooo:rsid="007cccbc"/>
    </style:style>
    <style:style style:name="T91" style:family="text">
      <style:text-properties style:font-name="Kruti Dev 010" style:text-underline-style="none" officeooo:rsid="007013d4"/>
    </style:style>
    <style:style style:name="T92" style:family="text">
      <style:text-properties style:font-name="Kruti Dev 010" style:text-underline-style="none" officeooo:rsid="0048ea3c"/>
    </style:style>
    <style:style style:name="T93" style:family="text">
      <style:text-properties style:font-name="Kruti Dev 010" style:text-underline-style="none" officeooo:rsid="00999532"/>
    </style:style>
    <style:style style:name="T94" style:family="text">
      <style:text-properties style:font-name="Kruti Dev 010" style:text-underline-style="none" officeooo:rsid="00619d6a"/>
    </style:style>
    <style:style style:name="T95" style:family="text">
      <style:text-properties style:font-name="Kruti Dev 010" style:text-underline-style="none" officeooo:rsid="004ee12a"/>
    </style:style>
    <style:style style:name="T96" style:family="text">
      <style:text-properties style:font-name="Kruti Dev 010" style:text-underline-style="none" officeooo:rsid="0032495b"/>
    </style:style>
    <style:style style:name="T97" style:family="text">
      <style:text-properties style:font-name="Kruti Dev 010" style:text-underline-style="none" officeooo:rsid="0043d486"/>
    </style:style>
    <style:style style:name="T98" style:family="text">
      <style:text-properties style:font-name="Kruti Dev 010" style:text-underline-style="none" officeooo:rsid="00352b91"/>
    </style:style>
    <style:style style:name="T99" style:family="text">
      <style:text-properties style:font-name="Kruti Dev 010" style:text-underline-style="none" officeooo:rsid="002e54ca"/>
    </style:style>
    <style:style style:name="T100" style:family="text">
      <style:text-properties style:font-name="Kruti Dev 010" style:text-underline-style="none" officeooo:rsid="0076dccc"/>
    </style:style>
    <style:style style:name="T101" style:family="text">
      <style:text-properties style:font-name="Kruti Dev 010" style:text-underline-style="none" officeooo:rsid="00565f11"/>
    </style:style>
    <style:style style:name="T102" style:family="text">
      <style:text-properties style:font-name="Kruti Dev 010" style:text-underline-style="none" officeooo:rsid="00834f4d"/>
    </style:style>
    <style:style style:name="T103" style:family="text">
      <style:text-properties style:font-name="Kruti Dev 010" style:text-underline-style="none" officeooo:rsid="004963c8"/>
    </style:style>
    <style:style style:name="T104" style:family="text">
      <style:text-properties style:font-name="Kruti Dev 010" style:text-underline-style="none" officeooo:rsid="0060c7b6"/>
    </style:style>
    <style:style style:name="T105" style:family="text">
      <style:text-properties style:font-name="Kruti Dev 010" style:text-underline-style="none" officeooo:rsid="00af128c"/>
    </style:style>
    <style:style style:name="T106" style:family="text">
      <style:text-properties style:font-name="Kruti Dev 010" style:text-underline-style="none" officeooo:rsid="00accb9b"/>
    </style:style>
    <style:style style:name="T107" style:family="text">
      <style:text-properties style:font-name="Kruti Dev 010" style:text-underline-style="none" officeooo:rsid="00b257b3"/>
    </style:style>
    <style:style style:name="T108" style:family="text">
      <style:text-properties style:font-name="Kruti Dev 010" style:text-underline-style="none" officeooo:rsid="00b0f569"/>
    </style:style>
    <style:style style:name="T109" style:family="text">
      <style:text-properties style:font-name="Kruti Dev 010" style:text-underline-style="none" officeooo:rsid="00aad34b"/>
    </style:style>
    <style:style style:name="T110" style:family="text">
      <style:text-properties style:font-name="Kruti Dev 010" style:text-underline-style="none" officeooo:rsid="0011f748"/>
    </style:style>
    <style:style style:name="T111" style:family="text">
      <style:text-properties style:font-name="Kruti Dev 010" style:text-underline-style="none" officeooo:rsid="010c9092"/>
    </style:style>
    <style:style style:name="T112" style:family="text">
      <style:text-properties style:font-name="Kruti Dev 010" style:text-underline-style="none" officeooo:rsid="010d9cfe"/>
    </style:style>
    <style:style style:name="T113" style:family="text">
      <style:text-properties style:font-name="Kruti Dev 010" style:text-underline-style="none" officeooo:rsid="005faff0"/>
    </style:style>
    <style:style style:name="T114" style:family="text">
      <style:text-properties style:font-name="Kruti Dev 010" style:text-underline-style="none" officeooo:rsid="011c4a33"/>
    </style:style>
    <style:style style:name="T115" style:family="text">
      <style:text-properties style:font-name="Kruti Dev 010" officeooo:rsid="003c1177"/>
    </style:style>
    <style:style style:name="T116" style:family="text">
      <style:text-properties style:font-name="Kruti Dev 010" officeooo:rsid="0087c9e2"/>
    </style:style>
    <style:style style:name="T117" style:family="text">
      <style:text-properties style:font-name="Kruti Dev 010" officeooo:rsid="0088467c"/>
    </style:style>
    <style:style style:name="T118" style:family="text">
      <style:text-properties style:font-name="Kruti Dev 010" officeooo:rsid="0089fbfd"/>
    </style:style>
    <style:style style:name="T119" style:family="text">
      <style:text-properties style:font-name="Kruti Dev 010" fo:font-weight="bold" officeooo:rsid="0084948b" style:font-weight-asian="bold" style:font-weight-complex="bold"/>
    </style:style>
    <style:style style:name="T120" style:family="text">
      <style:text-properties style:font-name="Kruti Dev 010" fo:font-weight="bold" officeooo:rsid="00401577" style:font-weight-asian="bold" style:font-weight-complex="bold"/>
    </style:style>
    <style:style style:name="T121" style:family="text">
      <style:text-properties style:font-name="Kruti Dev 010" fo:font-weight="bold" officeooo:rsid="00154963" style:font-weight-asian="bold" style:font-weight-complex="bold"/>
    </style:style>
    <style:style style:name="T122" style:family="text">
      <style:text-properties style:font-name="Kruti Dev 010" fo:font-weight="bold" officeooo:rsid="00ba50f3" style:font-weight-asian="bold" style:font-weight-complex="bold"/>
    </style:style>
    <style:style style:name="T123" style:family="text">
      <style:text-properties style:font-name="Kruti Dev 010" fo:font-weight="bold" officeooo:rsid="0084948b" fo:background-color="transparent" loext:char-shading-value="0" style:font-weight-asian="bold" style:font-weight-complex="bold"/>
    </style:style>
    <style:style style:name="T124" style:family="text">
      <style:text-properties style:font-name="Kruti Dev 010" fo:font-weight="bold" officeooo:rsid="008e53a3" fo:background-color="transparent" loext:char-shading-value="0" style:font-weight-asian="bold" style:font-weight-complex="bold"/>
    </style:style>
    <style:style style:name="T125" style:family="text">
      <style:text-properties style:font-name="Kruti Dev 010" fo:font-weight="bold" officeooo:rsid="0102ac56" fo:background-color="transparent" loext:char-shading-value="0" style:font-weight-asian="bold" style:font-weight-complex="bold"/>
    </style:style>
    <style:style style:name="T126" style:family="text">
      <style:text-properties style:font-name="Kruti Dev 010" fo:font-weight="bold" officeooo:rsid="0104c6ae" fo:background-color="transparent" loext:char-shading-value="0" style:font-weight-asian="bold" style:font-weight-complex="bold"/>
    </style:style>
    <style:style style:name="T127" style:family="text">
      <style:text-properties style:font-name="Kruti Dev 010" officeooo:rsid="0084948b"/>
    </style:style>
    <style:style style:name="T128" style:family="text">
      <style:text-properties style:font-name="Kruti Dev 010" officeooo:rsid="007e777f"/>
    </style:style>
    <style:style style:name="T129" style:family="text">
      <style:text-properties style:font-name="Kruti Dev 010" officeooo:rsid="00753b84"/>
    </style:style>
    <style:style style:name="T130" style:family="text">
      <style:text-properties style:font-name="Kruti Dev 010" officeooo:rsid="00c2786e"/>
    </style:style>
    <style:style style:name="T131" style:family="text">
      <style:text-properties style:font-name="Kruti Dev 010" fo:font-style="normal" officeooo:rsid="008d4efb" style:font-style-asian="normal" style:font-style-complex="normal"/>
    </style:style>
    <style:style style:name="T132" style:family="text">
      <style:text-properties style:font-name="Kruti Dev 010" fo:font-style="normal" officeooo:rsid="008e53a3" style:font-style-asian="normal" style:font-style-complex="normal"/>
    </style:style>
    <style:style style:name="T133" style:family="text">
      <style:text-properties style:font-name="Kruti Dev 010" fo:font-style="normal" officeooo:rsid="00bd99b6" style:font-style-asian="normal" style:font-style-complex="normal"/>
    </style:style>
    <style:style style:name="T134" style:family="text">
      <style:text-properties style:font-name="Kruti Dev 010" fo:font-style="normal" officeooo:rsid="00bb9dae" style:font-style-asian="normal" style:font-style-complex="normal"/>
    </style:style>
    <style:style style:name="T135" style:family="text">
      <style:text-properties style:font-name="Kruti Dev 010" fo:font-style="normal" officeooo:rsid="00fc3336" style:font-style-asian="normal" style:font-style-complex="normal"/>
    </style:style>
    <style:style style:name="T136" style:family="text">
      <style:text-properties style:font-name="Kruti Dev 010" fo:font-style="normal" officeooo:rsid="00fd9113" style:font-style-asian="normal" style:font-style-complex="normal"/>
    </style:style>
    <style:style style:name="T137" style:family="text">
      <style:text-properties style:font-name="Kruti Dev 010" fo:font-style="normal" officeooo:rsid="00ff5372" style:font-style-asian="normal" style:font-style-complex="normal"/>
    </style:style>
    <style:style style:name="T138" style:family="text">
      <style:text-properties style:font-name="Kruti Dev 010" fo:font-style="normal" officeooo:rsid="0101354d" style:font-style-asian="normal" style:font-style-complex="normal"/>
    </style:style>
    <style:style style:name="T139" style:family="text">
      <style:text-properties style:font-name="Kruti Dev 010" fo:font-style="normal" fo:font-weight="normal" officeooo:rsid="00bd99b6" style:font-style-asian="normal" style:font-weight-asian="normal" style:font-style-complex="normal" style:font-weight-complex="normal"/>
    </style:style>
    <style:style style:name="T140" style:family="text">
      <style:text-properties style:font-name="Kruti Dev 010" fo:font-style="normal" fo:font-weight="normal" officeooo:rsid="00fd9113" style:font-style-asian="normal" style:font-weight-asian="normal" style:font-style-complex="normal" style:font-weight-complex="normal"/>
    </style:style>
    <style:style style:name="T141" style:family="text">
      <style:text-properties style:font-name="Kruti Dev 010" fo:font-style="normal" fo:font-weight="normal" officeooo:rsid="008d4efb" style:font-style-asian="normal" style:font-weight-asian="normal" style:font-style-complex="normal" style:font-weight-complex="normal"/>
    </style:style>
    <style:style style:name="T142" style:family="text">
      <style:text-properties style:font-name="Kruti Dev 010" fo:font-style="normal" fo:font-weight="normal" officeooo:rsid="00ff5372" style:font-style-asian="normal" style:font-weight-asian="normal" style:font-style-complex="normal" style:font-weight-complex="normal"/>
    </style:style>
    <style:style style:name="T143" style:family="text">
      <style:text-properties style:font-name="Kruti Dev 010" fo:font-style="normal" fo:font-weight="normal" officeooo:rsid="00fb8066" style:font-style-asian="normal" style:font-weight-asian="normal" style:font-style-complex="normal" style:font-weight-complex="normal"/>
    </style:style>
    <style:style style:name="T144" style:family="text">
      <style:text-properties style:font-name="Kruti Dev 010" fo:font-style="normal" fo:font-weight="normal" officeooo:rsid="01007967" style:font-style-asian="normal" style:font-weight-asian="normal" style:font-style-complex="normal" style:font-weight-complex="normal"/>
    </style:style>
    <style:style style:name="T145" style:family="text">
      <style:text-properties style:font-name="Kruti Dev 010" fo:font-style="normal" fo:font-weight="normal" officeooo:rsid="0101354d" style:font-style-asian="normal" style:font-weight-asian="normal" style:font-style-complex="normal" style:font-weight-complex="normal"/>
    </style:style>
    <style:style style:name="T146" style:family="text">
      <style:text-properties style:font-name="Kruti Dev 010" fo:font-style="normal" style:text-underline-style="solid" style:text-underline-width="auto" style:text-underline-color="font-color" officeooo:rsid="008e53a3" style:font-style-asian="normal" style:font-style-complex="normal"/>
    </style:style>
    <style:style style:name="T147" style:family="text">
      <style:text-properties style:font-name="Kruti Dev 010" fo:font-style="normal" style:text-underline-style="solid" style:text-underline-width="auto" style:text-underline-color="font-color" officeooo:rsid="00bd99b6" style:font-style-asian="normal" style:font-style-complex="normal"/>
    </style:style>
    <style:style style:name="T148" style:family="text">
      <style:text-properties style:font-name="Kruti Dev 010" fo:font-style="normal" style:text-underline-style="solid" style:text-underline-width="auto" style:text-underline-color="font-color" officeooo:rsid="00ff5372" style:font-style-asian="normal" style:font-style-complex="normal"/>
    </style:style>
    <style:style style:name="T149" style:family="text">
      <style:text-properties style:font-name="Kruti Dev 010" fo:font-size="18pt" officeooo:rsid="001308e4" style:font-size-asian="15.75pt" style:font-size-complex="18pt"/>
    </style:style>
    <style:style style:name="T150" style:family="text">
      <style:text-properties style:font-name="Kruti Dev 010" fo:font-size="18pt" style:text-underline-style="none" officeooo:rsid="00aad34b" style:font-size-asian="18pt" style:font-size-complex="18pt"/>
    </style:style>
    <style:style style:name="T151" style:family="text">
      <style:text-properties style:font-name="Kruti Dev 010" fo:font-size="18pt" style:text-underline-style="none" fo:font-weight="bold" officeooo:rsid="00aad34b" style:font-size-asian="18pt" style:font-weight-asian="bold" style:font-size-complex="18pt" style:font-weight-complex="bold"/>
    </style:style>
    <style:style style:name="T152" style:family="text">
      <style:text-properties style:font-name="Kruti Dev 010" fo:font-size="18pt" style:text-underline-style="none" fo:font-weight="bold" officeooo:rsid="00af128c" style:font-size-asian="18pt" style:font-weight-asian="bold" style:font-size-complex="18pt" style:font-weight-complex="bold"/>
    </style:style>
    <style:style style:name="T153" style:family="text">
      <style:text-properties style:font-name="Kruti Dev 010" officeooo:rsid="0092e2e0"/>
    </style:style>
    <style:style style:name="T154" style:family="text">
      <style:text-properties style:font-name="Kruti Dev 010" fo:font-size="22pt" fo:font-weight="bold" officeooo:rsid="00154963" style:font-weight-asian="bold" style:font-weight-complex="bold"/>
    </style:style>
    <style:style style:name="T155" style:family="text">
      <style:text-properties style:font-name="Kruti Dev 010" fo:font-size="14pt" style:text-underline-style="none" style:font-size-asian="14pt" style:font-size-complex="14pt"/>
    </style:style>
    <style:style style:name="T156" style:family="text">
      <style:text-properties style:font-name="Kruti Dev 010" fo:font-size="14pt" style:text-underline-style="none" officeooo:rsid="00aad34b" style:font-size-asian="14pt" style:font-size-complex="14pt"/>
    </style:style>
    <style:style style:name="T157" style:family="text">
      <style:text-properties style:font-name="Kruti Dev 010" fo:font-size="14pt" style:text-underline-style="none" officeooo:rsid="00b0f569" style:font-size-asian="14pt" style:font-size-complex="14pt"/>
    </style:style>
    <style:style style:name="T158" style:family="text">
      <style:text-properties style:font-name="Kruti Dev 010" fo:font-size="20pt" fo:font-weight="bold" officeooo:rsid="00ba50f3" style:font-weight-asian="bold" style:font-weight-complex="bold"/>
    </style:style>
    <style:style style:name="T159" style:family="text">
      <style:text-properties style:font-name="Kruti Dev 010" fo:font-size="20pt" fo:font-weight="bold" officeooo:rsid="00154963" style:font-weight-asian="bold" style:font-weight-complex="bold"/>
    </style:style>
    <style:style style:name="T160" style:family="text">
      <style:text-properties style:font-name="Kruti Dev 010" officeooo:rsid="01054074"/>
    </style:style>
    <style:style style:name="T161" style:family="text">
      <style:text-properties style:font-name="Kruti Dev 010" officeooo:rsid="00c8fc7c"/>
    </style:style>
    <style:style style:name="T162" style:family="text">
      <style:text-properties officeooo:rsid="0084948b"/>
    </style:style>
    <style:style style:name="T163" style:family="text">
      <style:text-properties style:font-name="Courier New" officeooo:rsid="0086e9bc"/>
    </style:style>
    <style:style style:name="T164" style:family="text">
      <style:text-properties style:font-name="Courier New" fo:font-size="13pt" officeooo:rsid="0086e9bc"/>
    </style:style>
    <style:style style:name="T165" style:family="text">
      <style:text-properties officeooo:rsid="0089fbf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0084948b" style:font-weight-asian="bold" style:font-weight-complex="bold"/>
    </style:style>
    <style:style style:name="T168" style:family="text">
      <style:text-properties fo:font-weight="bold" officeooo:rsid="008e53a3" style:font-weight-asian="bold" style:font-weight-complex="bold"/>
    </style:style>
    <style:style style:name="T169" style:family="text">
      <style:text-properties fo:font-weight="bold" officeooo:rsid="008ffc03" style:font-weight-asian="bold" style:font-weight-complex="bold"/>
    </style:style>
    <style:style style:name="T170" style:family="text">
      <style:text-properties fo:font-weight="bold" officeooo:rsid="00bf783f" style:font-weight-asian="bold" style:font-weight-complex="bold"/>
    </style:style>
    <style:style style:name="T171" style:family="text">
      <style:text-properties fo:font-weight="bold" officeooo:rsid="00f873b2" style:font-weight-asian="bold" style:font-weight-complex="bold"/>
    </style:style>
    <style:style style:name="T172" style:family="text">
      <style:text-properties officeooo:rsid="008e53a3"/>
    </style:style>
    <style:style style:name="T173" style:family="text">
      <style:text-properties officeooo:rsid="00a8bd54"/>
    </style:style>
    <style:style style:name="T174" style:family="text">
      <style:text-properties style:font-name="Arial"/>
    </style:style>
    <style:style style:name="T175" style:family="text">
      <style:text-properties style:font-name="Arial" fo:font-weight="bold" officeooo:rsid="0011ec38" style:font-weight-asian="bold" style:font-weight-complex="bold"/>
    </style:style>
    <style:style style:name="T176" style:family="text">
      <style:text-properties style:font-name="Arial" fo:font-size="9pt" officeooo:rsid="00c25e71" style:font-size-asian="7.84999990463257pt" style:font-size-complex="9pt"/>
    </style:style>
    <style:style style:name="T177" style:family="text">
      <style:text-properties style:font-name="Arial" fo:font-size="9pt" officeooo:rsid="00c34226" style:font-size-asian="7.84999990463257pt" style:font-size-complex="9pt"/>
    </style:style>
    <style:style style:name="T178" style:family="text">
      <style:text-properties style:font-name="Arial" fo:font-size="14pt" officeooo:rsid="00b54952" style:font-size-asian="14pt" style:font-size-complex="14pt"/>
    </style:style>
    <style:style style:name="T179" style:family="text">
      <style:text-properties style:font-name="Arial" fo:font-size="14pt" fo:font-weight="bold" officeooo:rsid="0011ec38" style:font-weight-asian="bold" style:font-weight-complex="bold"/>
    </style:style>
    <style:style style:name="T180" style:family="text">
      <style:text-properties style:font-name="Arial" fo:font-size="16pt" fo:font-weight="bold" officeooo:rsid="0011ec38" style:font-weight-asian="bold" style:font-weight-complex="bold"/>
    </style:style>
    <style:style style:name="T181" style:family="text">
      <style:text-properties fo:font-style="normal" style:font-style-asian="normal" style:font-style-complex="normal"/>
    </style:style>
    <style:style style:name="T182" style:family="text">
      <style:text-properties fo:font-style="normal" officeooo:rsid="0084948b" style:font-style-asian="normal" style:font-style-complex="normal"/>
    </style:style>
    <style:style style:name="T183" style:family="text">
      <style:text-properties fo:font-style="normal" officeooo:rsid="00bb9dae" style:font-style-asian="normal" style:font-style-complex="normal"/>
    </style:style>
    <style:style style:name="T184" style:family="text">
      <style:text-properties fo:font-style="normal" officeooo:rsid="00fa1428" style:font-style-asian="normal" style:font-style-complex="normal"/>
    </style:style>
    <style:style style:name="T185" style:family="text">
      <style:text-properties fo:font-style="normal" officeooo:rsid="00fd9113" style:font-style-asian="normal" style:font-style-complex="normal"/>
    </style:style>
    <style:style style:name="T186" style:family="text">
      <style:text-properties fo:font-style="normal" officeooo:rsid="00bd99b6" style:font-style-asian="normal" style:font-style-complex="normal"/>
    </style:style>
    <style:style style:name="T187" style:family="text">
      <style:text-properties fo:font-style="normal" officeooo:rsid="00ff5372" style:font-style-asian="normal" style:font-style-complex="normal"/>
    </style:style>
    <style:style style:name="T188" style:family="text">
      <style:text-properties fo:font-style="normal" officeooo:rsid="008d4efb" style:font-style-asian="normal" style:font-style-complex="normal"/>
    </style:style>
    <style:style style:name="T189" style:family="text">
      <style:text-properties fo:font-style="normal" officeooo:rsid="01066fcb" style:font-style-asian="normal" style:font-style-complex="normal"/>
    </style:style>
    <style:style style:name="T190" style:family="text">
      <style:text-properties fo:font-style="normal" fo:font-weight="normal" officeooo:rsid="0084948b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8d4efb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88467c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0ff5372" style:font-style-asian="normal" style:font-weight-asian="normal" style:font-style-complex="normal" style:font-weight-complex="normal"/>
    </style:style>
    <style:style style:name="T194" style:family="text">
      <style:text-properties officeooo:rsid="0047ab67"/>
    </style:style>
    <style:style style:name="T195" style:family="text">
      <style:text-properties officeooo:rsid="0088467c"/>
    </style:style>
    <style:style style:name="T196" style:family="text">
      <style:text-properties officeooo:rsid="0092e2e0"/>
    </style:style>
    <style:style style:name="T197" style:family="text">
      <style:text-properties officeooo:rsid="0047233d"/>
    </style:style>
    <style:style style:name="T198" style:family="text">
      <style:text-properties officeooo:rsid="005fb7cd"/>
    </style:style>
    <style:style style:name="T199" style:family="text">
      <style:text-properties style:font-name="Kruti Dev 0101" fo:font-size="18pt" officeooo:rsid="001308e4" style:font-size-asian="15.75pt" style:font-size-complex="18pt"/>
    </style:style>
    <style:style style:name="T200" style:family="text">
      <style:text-properties style:font-name="Kruti Dev 0101" fo:font-size="18pt" officeooo:rsid="0045c16e" style:font-size-asian="15.75pt" style:font-size-complex="18pt"/>
    </style:style>
    <style:style style:name="T201" style:family="text">
      <style:text-properties officeooo:rsid="001308e4"/>
    </style:style>
    <style:style style:name="T202" style:family="text">
      <style:text-properties officeooo:rsid="0014798b"/>
    </style:style>
    <style:style style:name="T203" style:family="text">
      <style:text-properties style:font-name="Bitstream Charter" fo:font-size="12pt" style:text-underline-style="none" fo:font-weight="bold" officeooo:rsid="0013a386" style:font-weight-asian="bold" style:font-weight-complex="bold"/>
    </style:style>
    <style:style style:name="T204" style:family="text">
      <style:text-properties style:font-name="Bitstream Charter" fo:font-size="12pt" style:text-underline-style="none" fo:font-weight="bold" officeooo:rsid="010c9092" style:font-weight-asian="bold" style:font-weight-complex="bold"/>
    </style:style>
    <style:style style:name="T205" style:family="text">
      <style:text-properties officeooo:rsid="00bd22a8"/>
    </style:style>
    <style:style style:name="T206" style:family="text">
      <style:text-properties fo:font-size="14pt" officeooo:rsid="00b54952" style:font-size-asian="14pt" style:font-size-complex="14pt"/>
    </style:style>
    <style:style style:name="T207" style:family="text">
      <style:text-properties fo:font-size="14pt" officeooo:rsid="00ba50f3" style:font-size-asian="14pt" style:font-size-complex="14pt"/>
    </style:style>
    <style:style style:name="T208" style:family="text">
      <style:text-properties fo:font-size="14pt" officeooo:rsid="0017465b" style:font-size-asian="14pt" style:font-size-complex="14pt"/>
    </style:style>
    <style:style style:name="T209" style:family="text">
      <style:text-properties fo:font-size="14pt" officeooo:rsid="00bbb560" style:font-size-asian="14pt" style:font-size-complex="14pt"/>
    </style:style>
    <style:style style:name="T210" style:family="text">
      <style:text-properties style:font-name="Times New Roman" fo:font-size="14pt" officeooo:rsid="00b54952" style:font-name-asian="Times New Roman" style:font-size-asian="14pt" style:font-name-complex="Times New Roman" style:font-size-complex="14pt"/>
    </style:style>
    <style:style style:name="T211" style:family="text">
      <style:text-properties officeooo:rsid="00bbb560"/>
    </style:style>
    <style:style style:name="T212" style:family="text">
      <style:text-properties officeooo:rsid="00c25e71"/>
    </style:style>
    <style:style style:name="T213" style:family="text">
      <style:text-properties officeooo:rsid="00b257b3"/>
    </style:style>
    <style:style style:name="T214" style:family="text">
      <style:text-properties officeooo:rsid="00bde084"/>
    </style:style>
    <style:style style:name="T215" style:family="text">
      <style:text-properties officeooo:rsid="0154661b"/>
    </style:style>
    <style:style style:name="T216" style:family="text">
      <style:text-properties officeooo:rsid="00ba82fe"/>
    </style:style>
    <style:style style:name="T217" style:family="text">
      <style:text-properties officeooo:rsid="00b27acf"/>
    </style:style>
    <style:style style:name="T218" style:family="text">
      <style:text-properties officeooo:rsid="00a3619c"/>
    </style:style>
    <style:style style:name="T219" style:family="text">
      <style:text-properties officeooo:rsid="00f9ddbf"/>
    </style:style>
    <style:style style:name="T220" style:family="text">
      <style:text-properties officeooo:rsid="00b2f7c6"/>
    </style:style>
    <style:style style:name="T221" style:family="text">
      <style:text-properties officeooo:rsid="00afd9ff"/>
    </style:style>
    <style:style style:name="T222" style:family="text">
      <style:text-properties officeooo:rsid="00fe8284"/>
    </style:style>
    <style:style style:name="T2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4" style:family="text">
      <style:text-properties style:text-underline-style="solid" style:text-underline-width="auto" style:text-underline-color="font-color" fo:font-weight="bold" officeooo:rsid="0153f244" style:font-weight-asian="bold" style:font-weight-complex="bold"/>
    </style:style>
    <style:style style:name="T225" style:family="text">
      <style:text-properties style:text-underline-style="solid" style:text-underline-width="auto" style:text-underline-color="font-color" fo:font-weight="bold" officeooo:rsid="00a303f8" style:font-weight-asian="bold" style:font-weight-complex="bold"/>
    </style:style>
    <style:style style:name="T226" style:family="text">
      <style:text-properties officeooo:rsid="00f5b686"/>
    </style:style>
    <style:style style:name="T227" style:family="text">
      <style:text-properties officeooo:rsid="0084948b" fo:background-color="transparent" loext:char-shading-value="0"/>
    </style:style>
    <style:style style:name="T228" style:family="text">
      <style:text-properties officeooo:rsid="01066fcb"/>
    </style:style>
    <style:style style:name="T229" style:family="text">
      <style:text-properties officeooo:rsid="0109a3f3"/>
    </style:style>
    <style:style style:name="T230" style:family="text">
      <style:text-properties officeooo:rsid="0109fc3a"/>
    </style:style>
    <style:style style:name="T231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94">ekuuh; </text:span>mPp U;k;ky;<text:span text:style-name="T195">] </text:span>y[ku<text:span text:style-name="T115">Å</text:span> <text:span text:style-name="T196">[k.MihB] y[ku</text:span><text:span text:style-name="T115">Å</text:span></text:p>
      <text:p text:style-name="P5"/>
      <text:p text:style-name="P78"><text:span text:style-name="T165">uhykeh </text:span>lwpuk</text:p>
      <text:p text:style-name="P10"/>
      <text:p text:style-name="P10"/>
      <text:p text:style-name="P49">uhykeh dh frfFk<text:tab/><text:tab/>%<text:tab/>fnukad 28-03-201<text:span text:style-name="T226">9</text:span></text:p>
      <text:p text:style-name="P49"/>
      <text:p text:style-name="P49">uhykeh dk LFkku<text:tab/><text:tab/>%<text:tab/><text:span text:style-name="T174">M- Block</text:span></text:p>
      <text:p text:style-name="P49"><text:span text:style-name="T174"><text:tab/><text:tab/><text:tab/><text:tab/><text:tab/></text:span><text:span text:style-name="T162">mPp U;k;ky;] xkserh uxj] <text:s/>y[ku</text:span><text:span text:style-name="T127">Å</text:span></text:p>
      <text:p text:style-name="P10"/>
      <text:p text:style-name="P10"/>
      <text:p text:style-name="P11"><text:tab/><text:span text:style-name="T181"><text:tab/></text:span><text:span text:style-name="T190">loZlk/kkj.k dks lwfpr fd;k tkrk gS fd </text:span><text:span text:style-name="T182">^,e* <text:s/>Cykd</text:span><text:span text:style-name="T190"> <text:s/>esa fLFkfr </text:span><text:span text:style-name="T184">0</text:span><text:span text:style-name="T185">8</text:span><text:span text:style-name="T183"> nqdkusa % </text:span><text:span text:style-name="T132">Hkw</text:span><text:span text:style-name="T133">&amp;</text:span><text:span text:style-name="T132">ry </text:span><text:span text:style-name="T136">ij</text:span><text:span text:style-name="T132"> </text:span><text:span text:style-name="T136">6</text:span><text:span text:style-name="T134"> nqdkusa </text:span><text:span text:style-name="T141">¼</text:span><text:span text:style-name="T139">1 Vs~oy ,sts.V] 1 iSFkkWykWth] 1 feYd cwFk ijkx] </text:span><text:span text:style-name="T140">1</text:span><text:span text:style-name="T139"> Qsl twl ,oa Qy] </text:span><text:span text:style-name="T140">2</text:span><text:span text:style-name="T139"> QksVksdkWih½ </text:span><text:span text:style-name="T133">,oa izFke </text:span><text:span text:style-name="T132">ry</text:span><text:span text:style-name="T133"> </text:span><text:span text:style-name="T137">ij</text:span><text:span text:style-name="T132"> </text:span><text:span text:style-name="T135">2</text:span><text:span text:style-name="T134"> nqdkusa </text:span><text:span text:style-name="T141">¼</text:span><text:span text:style-name="T143">1</text:span><text:span text:style-name="T139"> QksVksxzkQh] 1 b.VjusV dSQs½ </text:span><text:span text:style-name="T190">dks </text:span><text:span text:style-name="T182">okf"kZd vuqKfIr</text:span><text:span text:style-name="T190"> ij fn;s tkus gsrq </text:span><text:span text:style-name="T191">uhykeh esa Hkkx ysus ds </text:span><text:span text:style-name="T192">bPNqd O;fDR;ksa ls </text:span><text:span text:style-name="T190">vkosnu i= vkeaf=r fd;s tkrs gSA </text:span></text:p>
      <text:p text:style-name="P80"/>
      <text:p text:style-name="P12"><text:span text:style-name="T190"><text:tab/><text:tab/></text:span><text:span text:style-name="T193">blh ds lkFk </text:span><text:span text:style-name="T187">06</text:span><text:span text:style-name="T182"> dsfcuksa % </text:span><text:span text:style-name="T146">Hkw</text:span><text:span text:style-name="T147">&amp;</text:span><text:span text:style-name="T146">ry</text:span><text:span text:style-name="T147"> </text:span><text:span text:style-name="T148">ij</text:span><text:span text:style-name="T132"> </text:span><text:span text:style-name="T138">05</text:span><text:span text:style-name="T131"> dsfcu </text:span><text:span text:style-name="T141">¼</text:span><text:span text:style-name="T142">1 cS.M@xkmu@dksV </text:span><text:span text:style-name="T144">lsyj</text:span><text:span text:style-name="T142">]</text:span><text:span text:style-name="T141"> </text:span><text:span text:style-name="T144">2</text:span><text:span text:style-name="T139"> LVs’kujh lsyj] <text:s/></text:span><text:span text:style-name="T144">0</text:span><text:span text:style-name="T145">2</text:span><text:span text:style-name="T139"> VkbfiLV½ </text:span><text:span text:style-name="T133">,oa izFke </text:span><text:span text:style-name="T132">ry </text:span><text:span text:style-name="T137">ij</text:span><text:span text:style-name="T132"> </text:span><text:span text:style-name="T138">0</text:span><text:span text:style-name="T133">1 dsfcu</text:span><text:span text:style-name="T134"> </text:span><text:span text:style-name="T141">¼</text:span><text:span text:style-name="T145">01</text:span><text:span text:style-name="T139"> VkbZfiLV½ </text:span><text:span text:style-name="T190">dks </text:span><text:span text:style-name="T182">okf"kZd vuqKfIr</text:span><text:span text:style-name="T190"> ij fn;s tkus gsrq </text:span><text:span text:style-name="T191">uhykeh esa Hkkx ysus ds </text:span><text:span text:style-name="T192">bPNqd O;fDR;ksa ls </text:span><text:span text:style-name="T190">vkosnu i= vkeaf=r fd;s tkrs gSA </text:span></text:p>
      <text:p text:style-name="P50"/>
      <text:p text:style-name="P14"><text:span text:style-name="T162"><text:tab/><text:tab/>mijksDr of.kZr </text:span><text:span text:style-name="T167">nqdkuksa ,</text:span><text:span text:style-name="T170">oa dsfcuksa</text:span><text:span text:style-name="T167"> </text:span><text:span text:style-name="T162">dh </text:span><text:span text:style-name="T167">uhykeh fnukad </text:span><text:span text:style-name="T170">2</text:span><text:span text:style-name="T167">8-0</text:span><text:span text:style-name="T170">3</text:span><text:span text:style-name="T167">-201</text:span><text:span text:style-name="T171">9</text:span><text:span text:style-name="T167"> </text:span><text:span text:style-name="T123">¼</text:span><text:span text:style-name="T126">xq:</text:span><text:span text:style-name="T125">okj</text:span><text:span text:style-name="T124">½</text:span><text:span text:style-name="T227"> </text:span><text:span text:style-name="T162">dks </text:span><text:span text:style-name="T168">izkr% </text:span><text:span text:style-name="T169">11-00 </text:span><text:span text:style-name="T168">cts</text:span><text:span text:style-name="T172"> </text:span><text:span text:style-name="T167">ekuuh; mPp U;k;ky;] xkserh uxj] y[ku</text:span><text:span text:style-name="T119">Å </text:span><text:span text:style-name="T167">^,e* Cykd</text:span><text:span text:style-name="T119"> </text:span><text:span text:style-name="T167">ifjlj</text:span><text:span text:style-name="T162"> esa dh tk;sxhA nqdkuksa <text:s/>ds mi;ksx o uhykeh ls lEcfU/kr fu;e o 'krsZ vkosnu i= ds lkFk layXu gS ftUgs bPNqd O;fDr }kjk ekuuh; mPp U;k;ky; ds ^ikl lsD’ku* esa fu/kkZfjr iVy ij fdlh Hkh dk;Z fnol esa fnukad </text:span><text:span text:style-name="T128">27</text:span><text:span text:style-name="T129">-</text:span><text:span text:style-name="T130">03</text:span><text:span text:style-name="T129">-201</text:span><text:span text:style-name="T160">9</text:span><text:span text:style-name="T162"> rd izkr% 10-00 cts ls nksigj 2-00 cts rd :i;s 100-00 dk 'kqYd vnk djds izkIr fd;k tk ldrk gS rFkk iw.kZ :i ls Hkjs vkosnu i= dks fnukad </text:span><text:span text:style-name="T128">27</text:span><text:span text:style-name="T129">-</text:span><text:span text:style-name="T130">03</text:span><text:span text:style-name="T129">-201</text:span><text:span text:style-name="T160">9</text:span><text:span text:style-name="T162"> rd izkr% 10-00 cts ls 'kke 4-00 cts rd ekuuh; mPp U;k;ky; ds ^ikl lsD’ku* esa fu/kkZfjr iVy ij tek fd;k tk ldrk gSA</text:span></text:p>
      <text:p text:style-name="P15"/>
      <text:p text:style-name="P13"><text:span text:style-name="T162"><text:tab/><text:tab/>uhykeh dh fu;e o 'krsZa rFkk vkosnu i= ekuuh; mPPk U;k;ky; ds osclkbV </text:span><text:span text:style-name="T164">www.allahabadhighcourt.in</text:span><text:span text:style-name="T163"> </text:span><text:span text:style-name="T162">ij Hkh miyC/k gS rFkk Mkmu yksM Hkh dh tk ldrh gS] fdUrq MkmuyksM fd;s x;s vkosnu i= ds lkFk ^ofj"B fucU/kd] gkbZ dksVZ] y[ku</text:span><text:span text:style-name="T115">Å* </text:span><text:span text:style-name="T116">ds uke </text:span><text:span text:style-name="T118">:i;s </text:span><text:span text:style-name="T116">100-00 dk fMek.M M</text:span><text:span text:style-name="T117">ª</text:span><text:span text:style-name="T116">k</text:span><text:span text:style-name="T117">¶</text:span><text:span text:style-name="T116">V </text:span><text:span text:style-name="T117">¼vkosnu i= 'kqYd½ </text:span><text:span text:style-name="T161">nqdku@</text:span><text:span text:style-name="T117">dsfcu </text:span><text:span text:style-name="T118">ds lEcU/k esa </text:span><text:span text:style-name="T116">layXu djuk vfuok;Z gksxkA </text:span></text:p>
      <text:p text:style-name="P6"/>
      <text:p text:style-name="P17"><text:span text:style-name="T51"><text:tab/><text:tab/></text:span><text:span text:style-name="T56">nqdkuksa@</text:span><text:span text:style-name="T52">dsfcuksa dh </text:span><text:span text:style-name="T51">uhykeh ds lE</text:span><text:span text:style-name="T52">c</text:span><text:span text:style-name="T51">U/k esa fdlh Hkh izdkj dh tkudkjh e</text:span><text:span text:style-name="T49">kuuh; mPp U;k;ky; <text:s/>ds <text:s/></text:span><text:span text:style-name="T54">xsV u</text:span><text:span text:style-name="T57">Ecj&amp; </text:span><text:span text:style-name="T54">6 ds fudV] Q</text:span><text:span text:style-name="T55">S</text:span><text:span text:style-name="T54">tkckn jksM dh rjQ </text:span><text:span text:style-name="T55">fLFkr </text:span><text:span text:style-name="T7">^ikl lsD’ku*</text:span><text:span text:style-name="T49"> esa fu/kkZfjr iVy ij </text:span><text:span text:style-name="T50">fdlh Hkh dk;Z fnol esa </text:span><text:span text:style-name="T7">fnukad </text:span><text:span text:style-name="T8">27</text:span><text:span text:style-name="T7">-</text:span><text:span text:style-name="T9">03</text:span><text:span text:style-name="T7">-201</text:span><text:span text:style-name="T37">9</text:span><text:span text:style-name="T7"> </text:span><text:span text:style-name="T10">rd izkr% 10-</text:span><text:span text:style-name="T11">00</text:span><text:span text:style-name="T10"> cts ls </text:span><text:span text:style-name="T7">nksigj 2-</text:span><text:span text:style-name="T12">00</text:span><text:span text:style-name="T7"> cts</text:span><text:span text:style-name="T49"> rd izkIr </text:span><text:span text:style-name="T51">dh </text:span><text:span text:style-name="T49">tk ldr</text:span><text:span text:style-name="T51">h</text:span><text:span text:style-name="T49"> gS</text:span><text:span text:style-name="T51">A </text:span><text:span text:style-name="T52">ofj"B fucU/kd] ekuuh; mPp U;k;ky;] <text:s/></text:span><text:span text:style-name="T2">y[ku</text:span><text:span text:style-name="T5">Å </text:span><text:span text:style-name="T52">dks ;g vf/kdkj gksxk fd og fdlh Hkh vkosnu i= dks fcuk dkj.k crk;s vLohdkj vFkok fujLr </text:span><text:span text:style-name="T113">djus dk vf/kdkj gksxkA </text:span></text:p>
      <text:p text:style-name="P7"/>
      <text:p text:style-name="P35"><text:tab/><text:span text:style-name="T173">fnukad 16-03-2019</text:span><text:tab/><text:tab/><text:tab/><text:tab/><text:tab/><text:tab/></text:p>
      <text:p text:style-name="P35"/>
      <text:p text:style-name="P75"/>
      <text:p text:style-name="P76"><text:span text:style-name="T228">fo’ks"k dk;kZf/kdkjh </text:span><text:span text:style-name="T188">¼</text:span><text:span text:style-name="T189">iz’kklu</text:span><text:span text:style-name="T186">½</text:span></text:p>
      <text:p text:style-name="P76">mPp U;k;ky;] <text:span text:style-name="T162">y[kuÅA</text:span></text:p>
      <text:p text:style-name="P36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47">dqy nqdkus &amp; <text:s/><text:span text:style-name="T229">08</text:span></text:p>
      <text:p text:style-name="P4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4">dze la[;k</text:p>
          </table:table-cell>
          <table:table-cell table:style-name="Table2.A1" office:value-type="string">
            <text:p text:style-name="P65">nqdku <text:span text:style-name="T197">la[;k] </text:span><text:span text:style-name="T3">¼</text:span><text:span text:style-name="T197">tSlk fd izR;sd nqdku esa vafdr gS</text:span><text:span text:style-name="T3">½</text:span></text:p>
          </table:table-cell>
          <table:table-cell table:style-name="Table2.A1" office:value-type="string">
            <text:p text:style-name="P65">nqdku dk dqy {ks=Qy</text:p>
            <text:p text:style-name="P65"><text:span text:style-name="T3">¼</text:span>oxZ QhV esa<text:span text:style-name="T3">½</text:span></text:p>
          </table:table-cell>
          <table:table-cell table:style-name="Table2.D1" office:value-type="string">
            <text:p text:style-name="P65">nqdku dk izdkj</text:p>
            <text:p text:style-name="P65"><text:span text:style-name="T3">¼</text:span>ftl gsrq nqdku <text:span text:style-name="T198">vuqKfIr ij </text:span>fn;k tkuk gS<text:span text:style-name="T3">½</text:span></text:p>
          </table:table-cell>
        </table:table-row>
        <table:table-row>
          <table:table-cell table:style-name="Table2.A2" table:number-columns-spanned="4" office:value-type="string">
            <text:p text:style-name="P53">Hkwry</text:p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6">1</text:p>
          </table:table-cell>
          <table:table-cell table:style-name="Table2.A3" office:value-type="string">
            <text:p text:style-name="P66">1</text:p>
          </table:table-cell>
          <table:table-cell table:style-name="Table2.A3" office:value-type="string">
            <text:p text:style-name="P66">174.21</text:p>
          </table:table-cell>
          <table:table-cell table:style-name="Table2.A2" office:value-type="string">
            <text:p text:style-name="P66"><text:span text:style-name="T199">V~soy ,ts.V </text:span><text:span text:style-name="T200">gsrq</text:span></text:p>
            <text:p text:style-name="P66">Travel Agent</text:p>
          </table:table-cell>
        </table:table-row>
        <table:table-row>
          <table:table-cell table:style-name="Table2.A3" office:value-type="string">
            <text:p text:style-name="P66">2</text:p>
          </table:table-cell>
          <table:table-cell table:style-name="Table2.A3" office:value-type="string">
            <text:p text:style-name="P66">2</text:p>
          </table:table-cell>
          <table:table-cell table:style-name="Table2.A3" office:value-type="string">
            <text:p text:style-name="P66">184.99</text:p>
          </table:table-cell>
          <table:table-cell table:style-name="Table2.A2" office:value-type="string">
            <text:p text:style-name="P55"><text:span text:style-name="T201">iSFkkWykth VsLV o dysDlu lsUVj ds lSEisy ,d= djus dh</text:span> nqdku gsrq</text:p>
            <text:p text:style-name="P66">Collection Center of Samples for Pathological Tests</text:p>
          </table:table-cell>
        </table:table-row>
        <table:table-row>
          <table:table-cell table:style-name="Table2.A3" office:value-type="string">
            <text:p text:style-name="P66">3</text:p>
          </table:table-cell>
          <table:table-cell table:style-name="Table2.A3" office:value-type="string">
            <text:p text:style-name="P66">4</text:p>
          </table:table-cell>
          <table:table-cell table:style-name="Table2.A3" office:value-type="string">
            <text:p text:style-name="P66">185.82</text:p>
          </table:table-cell>
          <table:table-cell table:style-name="Table2.A2" office:value-type="string">
            <text:p text:style-name="P66"><text:span text:style-name="T199">feYd cwFk </text:span><text:span text:style-name="T149">¼ijkx½</text:span><text:span text:style-name="T199"> </text:span><text:span text:style-name="T200">gsrq</text:span></text:p>
            <text:p text:style-name="P66"/>
          </table:table-cell>
        </table:table-row>
        <table:table-row>
          <table:table-cell table:style-name="Table2.A3" office:value-type="string">
            <text:p text:style-name="P66">4</text:p>
          </table:table-cell>
          <table:table-cell table:style-name="Table2.A3" office:value-type="string">
            <text:p text:style-name="P66">5</text:p>
          </table:table-cell>
          <table:table-cell table:style-name="Table2.A3" office:value-type="string">
            <text:p text:style-name="P66">189.15</text:p>
          </table:table-cell>
          <table:table-cell table:style-name="Table2.A2" office:value-type="string">
            <text:p text:style-name="P66"><text:span text:style-name="T199">Qszl twl rFkk Qsl dV dh</text:span><text:span text:style-name="T200"> nqdku gsrq</text:span></text:p>
            <text:p text:style-name="P66">Fresh Juice and Fresh Cut Fruits</text:p>
          </table:table-cell>
        </table:table-row>
        <table:table-row>
          <table:table-cell table:style-name="Table2.A3" office:value-type="string">
            <text:p text:style-name="P66">5</text:p>
          </table:table-cell>
          <table:table-cell table:style-name="Table2.A3" office:value-type="string">
            <text:p text:style-name="P67">9</text:p>
          </table:table-cell>
          <table:table-cell table:style-name="Table2.C7" office:value-type="float" office:value="191.66">
            <text:p text:style-name="P67">191.66</text:p>
          </table:table-cell>
          <table:table-cell table:style-name="Table2.A2" office:value-type="string">
            <text:p text:style-name="P63">QksVksdkih nqdku gsrq</text:p>
          </table:table-cell>
        </table:table-row>
        <table:table-row>
          <table:table-cell table:style-name="Table2.A3" office:value-type="string">
            <text:p text:style-name="P66">6</text:p>
          </table:table-cell>
          <table:table-cell table:style-name="Table2.A3" office:value-type="string">
            <text:p text:style-name="P70">16</text:p>
          </table:table-cell>
          <table:table-cell table:style-name="Table2.A3" office:value-type="string">
            <text:p text:style-name="P71">172.00</text:p>
          </table:table-cell>
          <table:table-cell table:style-name="Table2.A2" office:value-type="string">
            <text:p text:style-name="P62">QksVksdkih nqdku gsrq</text:p>
          </table:table-cell>
        </table:table-row>
        <table:table-row>
          <table:table-cell table:style-name="Table2.A2" table:number-columns-spanned="4" office:value-type="string">
            <text:p text:style-name="P53">izFke ry</text:p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7">7</text:p>
          </table:table-cell>
          <table:table-cell table:style-name="Table2.A3" office:value-type="string">
            <text:p text:style-name="P68">101</text:p>
          </table:table-cell>
          <table:table-cell table:style-name="Table2.A3" office:value-type="string">
            <text:p text:style-name="P73">174.21</text:p>
          </table:table-cell>
          <table:table-cell table:style-name="Table2.A2" office:value-type="string">
            <text:p text:style-name="P72"><text:span text:style-name="T199">QksVksxzkQh</text:span><text:span text:style-name="T200"> gsrq</text:span></text:p>
            <text:p text:style-name="P72">Photography</text:p>
          </table:table-cell>
        </table:table-row>
        <table:table-row>
          <table:table-cell table:style-name="Table2.A3" office:value-type="string">
            <text:p text:style-name="P67">8</text:p>
          </table:table-cell>
          <table:table-cell table:style-name="Table2.A3" office:value-type="string">
            <text:p text:style-name="P69">106</text:p>
          </table:table-cell>
          <table:table-cell table:style-name="Table2.A3" office:value-type="string">
            <text:p text:style-name="P69">182.50</text:p>
          </table:table-cell>
          <table:table-cell table:style-name="Table2.A2" office:value-type="string">
            <text:p text:style-name="P69"><text:span text:style-name="T199">b.VjusV dSQs</text:span><text:span text:style-name="T200"> </text:span><text:span text:style-name="T149">¼fcuk rkj ds dusDlu½</text:span></text:p>
            <text:p text:style-name="P69">Internet Cafe for E-Mail / Scanned Mail / Digital Signature [without wired connection (through dongle /any other wireless mode) </text:p>
          </table:table-cell>
        </table:table-row>
      </table:table>
      <text:p text:style-name="P2"/>
      <text:p text:style-name="P128"/>
      <text:p text:style-name="P77"><text:span text:style-name="T1"><text:s/></text:span>dqy <text:span text:style-name="T202">dsfcu</text:span> &amp; <text:s/><text:span text:style-name="T230">6</text:span></text:p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1">dze la[;k</text:p>
          </table:table-cell>
          <table:table-cell table:style-name="Table1.A1" office:value-type="string">
            <text:p text:style-name="P52">nqdku <text:span text:style-name="T197">la[;k] </text:span><text:span text:style-name="T3">¼</text:span><text:span text:style-name="T197">tSlk fd izR;sd nqdku esa vafdr gS</text:span><text:span text:style-name="T3">½</text:span></text:p>
          </table:table-cell>
          <table:table-cell table:style-name="Table1.A1" office:value-type="string">
            <text:p text:style-name="P52">nqdku dk dqy {ks=Qy</text:p>
            <text:p text:style-name="P52"><text:span text:style-name="T3">¼</text:span>oxZ QhV esa<text:span text:style-name="T3">½</text:span></text:p>
          </table:table-cell>
          <table:table-cell table:style-name="Table1.D1" office:value-type="string">
            <text:p text:style-name="P52">nqdku dk izdkj</text:p>
            <text:p text:style-name="P52"><text:span text:style-name="T3">¼</text:span>ftl gsrq nqdku <text:span text:style-name="T198">vuqKfIr ij </text:span>fn;k tkuk gS<text:span text:style-name="T3">½</text:span></text:p>
          </table:table-cell>
        </table:table-row>
        <table:table-row>
          <table:table-cell table:style-name="Table1.A2" table:number-columns-spanned="4" office:value-type="string">
            <text:p text:style-name="P54">Hkwry</text:p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56">1</text:p>
          </table:table-cell>
          <table:table-cell table:style-name="Table1.A3" office:value-type="string">
            <text:p text:style-name="P58">20</text:p>
          </table:table-cell>
          <table:table-cell table:style-name="Table1.A3" office:value-type="string">
            <text:p text:style-name="P58">57</text:p>
          </table:table-cell>
          <table:table-cell table:style-name="Table1.A2" office:value-type="string">
            <text:p text:style-name="P58">cS.M@xkmu@dksV lsyj</text:p>
          </table:table-cell>
        </table:table-row>
        <table:table-row>
          <table:table-cell table:style-name="Table1.A3" office:value-type="string">
            <text:p text:style-name="P56">2</text:p>
          </table:table-cell>
          <table:table-cell table:style-name="Table1.A3" office:value-type="string">
            <text:p text:style-name="P56">21</text:p>
          </table:table-cell>
          <table:table-cell table:style-name="Table1.A3" office:value-type="string">
            <text:p text:style-name="P56">38</text:p>
          </table:table-cell>
          <table:table-cell table:style-name="Table1.A2" office:value-type="string">
            <text:p text:style-name="P56">LVs’kujh lsyj</text:p>
          </table:table-cell>
        </table:table-row>
        <table:table-row>
          <table:table-cell table:style-name="Table1.A3" office:value-type="string">
            <text:p text:style-name="P56">3</text:p>
          </table:table-cell>
          <table:table-cell table:style-name="Table1.A3" office:value-type="string">
            <text:p text:style-name="P56">2<text:span text:style-name="T230">2</text:span></text:p>
          </table:table-cell>
          <table:table-cell table:style-name="Table1.A3" office:value-type="string">
            <text:p text:style-name="P56">38</text:p>
          </table:table-cell>
          <table:table-cell table:style-name="Table1.A2" office:value-type="string">
            <text:p text:style-name="P57">LVs’kujh lsyj</text:p>
          </table:table-cell>
        </table:table-row>
        <table:table-row>
          <table:table-cell table:style-name="Table1.A3" office:value-type="string">
            <text:p text:style-name="P56">4</text:p>
          </table:table-cell>
          <table:table-cell table:style-name="Table1.A3" office:value-type="string">
            <text:p text:style-name="P58">33</text:p>
          </table:table-cell>
          <table:table-cell table:style-name="Table1.A3" office:value-type="string">
            <text:p text:style-name="P56">38</text:p>
          </table:table-cell>
          <table:table-cell table:style-name="Table1.A2" office:value-type="string">
            <text:p text:style-name="P56">VkbZfiLV</text:p>
          </table:table-cell>
        </table:table-row>
        <table:table-row>
          <table:table-cell table:style-name="Table1.A3" office:value-type="string">
            <text:p text:style-name="P59">5</text:p>
          </table:table-cell>
          <table:table-cell table:style-name="Table1.A3" office:value-type="string">
            <text:p text:style-name="P56">47</text:p>
          </table:table-cell>
          <table:table-cell table:style-name="Table1.A3" office:value-type="string">
            <text:p text:style-name="P56">38-52</text:p>
          </table:table-cell>
          <table:table-cell table:style-name="Table1.A2" office:value-type="string">
            <text:p text:style-name="P56">VkbZfiLV</text:p>
          </table:table-cell>
        </table:table-row>
        <table:table-row>
          <table:table-cell table:style-name="Table1.A2" table:number-columns-spanned="4" office:value-type="string">
            <text:p text:style-name="P54">izFke ry </text:p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1">6</text:p>
          </table:table-cell>
          <table:table-cell table:style-name="Table1.A3" office:value-type="string">
            <text:p text:style-name="P60">124</text:p>
          </table:table-cell>
          <table:table-cell table:style-name="Table1.A3" office:value-type="string">
            <text:p text:style-name="P56">38</text:p>
          </table:table-cell>
          <table:table-cell table:style-name="Table1.A2" office:value-type="string">
            <text:p text:style-name="P56">VkbZfiLV</text:p>
          </table:table-cell>
        </table:table-row>
      </table:table>
      <text:p text:style-name="P74"/>
      <text:p text:style-name="P74"/>
      <text:p text:style-name="P19">uhykeh dh 'krsZa</text:p>
      <text:p text:style-name="P20"/>
      <text:p text:style-name="P37"><text:span text:style-name="T4">1-<text:tab/></text:span><text:span text:style-name="T58">nqdku</text:span><text:span text:style-name="T59">asa</text:span><text:span text:style-name="T60">]</text:span><text:span text:style-name="T61"> <text:s/></text:span><text:span text:style-name="T62">^</text:span><text:span text:style-name="T61">tgkW gS tSlh gS* <text:s/>dh <text:s/>fLFkfr <text:s/>esa fnukad </text:span><text:span text:style-name="T13">0</text:span><text:span text:style-name="T14">1</text:span><text:span text:style-name="T13">-04-201</text:span><text:span text:style-name="T38">9</text:span><text:span text:style-name="T13"> ls fnukad <text:s text:c="5"/></text:span><text:span text:style-name="T15">31-0</text:span><text:span text:style-name="T35">3</text:span><text:span text:style-name="T15">-20</text:span><text:span text:style-name="T38">20</text:span><text:span text:style-name="T63"> rd</text:span><text:span text:style-name="T61"> </text:span><text:span text:style-name="T64">vuqKfIr </text:span><text:span text:style-name="T61">ij nsus gsrq uhyke dh tk;saxhA</text:span></text:p>
      <text:p text:style-name="P21"/>
      <text:p text:style-name="P43"><text:span text:style-name="T4">2-<text:tab/></text:span><text:span text:style-name="T16">nqdkuksa</text:span><text:span text:style-name="T65"> ds fy;s cksyh cksyus okys </text:span><text:span text:style-name="T66">O;fDr </text:span><text:span text:style-name="T65">dks uhykeh esa Hkkx ysus gsrq </text:span><text:span text:style-name="T16">vfxze tekur jkf’k :0 20]000</text:span><text:span text:style-name="T17">@&amp; </text:span><text:span text:style-name="T67">,oa <text:s/></text:span><text:span text:style-name="T17">dsfcuksa</text:span><text:span text:style-name="T65"> ds fy;s cksyh cksyus okys </text:span><text:span text:style-name="T66">O;fDr </text:span><text:span text:style-name="T65">dks uhykeh esa Hkkx ysus gsrq </text:span><text:span text:style-name="T16">vfxze tekur jkf’k :0 </text:span><text:span text:style-name="T17">5</text:span><text:span text:style-name="T16">]000</text:span><text:span text:style-name="T17">@&amp; </text:span><text:span text:style-name="T65">udn tek dju</text:span><text:span text:style-name="T68">h</text:span><text:span text:style-name="T65"> gksx</text:span><text:span text:style-name="T68">h</text:span><text:span text:style-name="T69">]</text:span><text:span text:style-name="T65"> tks uhykeh lekIr gksus ij</text:span><text:span text:style-name="T70">] uhykeh esa vlQy O;fDr dks</text:span><text:span text:style-name="T65"> fu;ekuqlkj okfil dj </text:span><text:span text:style-name="T68">nh tk;sxh</text:span><text:span text:style-name="T70"> rFkk uhykeh esa lQy O;fDr</text:span><text:span text:style-name="T65"> </text:span><text:span text:style-name="T70">ds ekeys esa </text:span><text:span text:style-name="T71">vfxze </text:span><text:span text:style-name="T70">tekur jkf’k mlds </text:span><text:span text:style-name="T64">vuqKfIr</text:span><text:span text:style-name="T70"> '</text:span><text:span text:style-name="T72">kqYd </text:span><text:span text:style-name="T70">esa lek;ksftr dj yh tk;sxhA </text:span></text:p>
      <text:p text:style-name="P28"/>
      <text:p text:style-name="P44"><text:span text:style-name="T73">3</text:span><text:span text:style-name="T4">-<text:tab/>uhykeh esa Hkkx ysus gsrq izR;sd bPNqd O;fDr dks fu/kkZfjr vkosnu</text:span><text:span text:style-name="T50">&amp;</text:span><text:span text:style-name="T4">i= ij] ftldk ewY; :i;s 100-00 izfr vkosnu i= gksxk] vkosnu djuk gksxk </text:span><text:span text:style-name="T50">tksfd </text:span><text:span text:style-name="T4">ekuuh; mPp U;k;ky; ds ^ikl lsD’ku* esa fu/kkZfjr iVy ij </text:span><text:span text:style-name="T50">fdlh Hkh dk;Z fnol esa </text:span><text:span text:style-name="T4">fnukad </text:span><text:span text:style-name="T203">27.3.201</text:span><text:span text:style-name="T204">9</text:span><text:span text:style-name="T4"> </text:span><text:span text:style-name="T68">rd </text:span><text:span text:style-name="T50">izkr% 10-</text:span><text:span text:style-name="T53">00</text:span><text:span text:style-name="T50"> cts ls </text:span><text:span text:style-name="T4">nksigj 2-</text:span><text:span text:style-name="T53">00</text:span><text:span text:style-name="T4"> cts rd</text:span><text:span text:style-name="T50"> </text:span><text:span text:style-name="T4">izkIr fd;</text:span><text:span text:style-name="T68">s</text:span><text:span text:style-name="T4"> tk ldr</text:span><text:span text:style-name="T68">s</text:span><text:span text:style-name="T4"> gS rFkk iw.kZ :i ls Hkj</text:span><text:span text:style-name="T68">s tk</text:span><text:span text:style-name="T4">us ds i’pkr~ bu vkosnu i=ksa dks fnukad </text:span><text:span text:style-name="T203">27.3.201</text:span><text:span text:style-name="T204">9</text:span><text:span text:style-name="T4"> </text:span><text:span text:style-name="T68">r</text:span><text:span text:style-name="T4">d </text:span><text:span text:style-name="T50">izkr% 10-</text:span><text:span text:style-name="T53">00</text:span><text:span text:style-name="T50"> cts ls </text:span><text:span text:style-name="T4">'kke 4-</text:span><text:span text:style-name="T50">00</text:span><text:span text:style-name="T4"> rd ekuuh; mPp U;k;ky; ds ^ikl lsD’ku* esa fu/kkZfjr iVy ij tek fd;k tk ldrk gSA </text:span></text:p>
      <text:p text:style-name="P29"/>
      <text:p text:style-name="P45"><text:span text:style-name="T74">4</text:span><text:span text:style-name="T4">-<text:tab/>uhykeh ds lE</text:span><text:span text:style-name="T71">c</text:span><text:span text:style-name="T4">U/k esa fdlh Hkh izdkj dh tkudkjh e</text:span><text:span text:style-name="T49">kuuh; mPp U;k;ky; ds <text:s/>^ikl lsD’ku* <text:s/>esa fu/kkZfjr iVy ij </text:span><text:span text:style-name="T50">fdlh Hkh dk;Z fnol esa </text:span><text:span text:style-name="T49">fnukad </text:span><text:span text:style-name="T203">27.3.201</text:span><text:span text:style-name="T204">9</text:span><text:span text:style-name="T49"> </text:span><text:span text:style-name="T50">rd izkr% 10-</text:span><text:span text:style-name="T53">00</text:span><text:span text:style-name="T50"> cts ls </text:span><text:span text:style-name="T49">nksigj 2-</text:span><text:span text:style-name="T53">00</text:span><text:span text:style-name="T49"> cts rd izkIr </text:span><text:span text:style-name="T4">dh </text:span><text:span text:style-name="T49">tk ldr</text:span><text:span text:style-name="T4">h</text:span><text:span text:style-name="T49"> gS</text:span><text:span text:style-name="T4">A</text:span></text:p>
      <text:p text:style-name="P30"/>
      <text:p text:style-name="P130"/>
      <text:p text:style-name="P130"><text:soft-page-break/></text:p>
      <text:p text:style-name="P37"><text:span text:style-name="T75">5</text:span><text:span text:style-name="T4">-<text:tab/>uhyke gksus okyh nqdkuksa dks uhykeh </text:span><text:span text:style-name="T64">okys fnu </text:span><text:span text:style-name="T76">uhykeh ds le; ls </text:span><text:span text:style-name="T18">2 ?k.Vs iwoZ</text:span><text:span text:style-name="T4"> xsV uEcj </text:span><text:span text:style-name="T77">6</text:span><text:span text:style-name="T4"> ls fu;ekuqlkj ikl@vuqefr izkIr dj] </text:span><text:span text:style-name="T78">ekuuh; mPp U;k;ky; </text:span><text:span text:style-name="T4">esa fLFkr ^,e* Cykd esa ns[kk tk ldrk gS </text:span><text:span text:style-name="T66">rFkk</text:span><text:span text:style-name="T4"> cksyh cksyus okys </text:span><text:span text:style-name="T66">O;fDr </text:span><text:span text:style-name="T4">dk ;g Lo;a mRrjnkf;Ro gksxk fd og cksyh yxkus ls iwoZ mDr nqdkuksa dk iw.kZ fujh{k.k dj ysA</text:span></text:p>
      <text:p text:style-name="P30"/>
      <text:p text:style-name="P40"><text:span text:style-name="T75">6</text:span><text:span text:style-name="T4">-<text:tab/></text:span><text:span text:style-name="T6">fdlh Hkh nqdku</text:span><text:span text:style-name="T4"> </text:span><text:span text:style-name="T79">dh cksyh gsrq </text:span><text:span text:style-name="T39">U;wure fu/kkZfjr </text:span><text:span text:style-name="T40">ewY;</text:span><text:span text:style-name="T80"> </text:span><text:span text:style-name="T41">¼</text:span><text:span text:style-name="T42">vuqKfIr 'kqYd</text:span><text:span text:style-name="T43">½</text:span><text:span text:style-name="T81"> </text:span><text:span text:style-name="T39">:0 </text:span><text:span text:style-name="T44">2]</text:span><text:span text:style-name="T45">3</text:span><text:span text:style-name="T46">0</text:span><text:span text:style-name="T44">]000</text:span><text:span text:style-name="T39">-00</text:span><text:span text:style-name="T79"> gSA </text:span><text:span text:style-name="T39">fdlh Hkh </text:span><text:span text:style-name="T47">dsfcu</text:span><text:span text:style-name="T79"> dh cksyh gsrq </text:span><text:span text:style-name="T39">U;wure fu/kkZfjr </text:span><text:span text:style-name="T40">ewY;</text:span><text:span text:style-name="T80"> </text:span><text:span text:style-name="T41">¼</text:span><text:span text:style-name="T42">vuqKfIr 'kqYd</text:span><text:span text:style-name="T43">½</text:span><text:span text:style-name="T81"> </text:span><text:span text:style-name="T39">:0 </text:span><text:span text:style-name="T44">2</text:span><text:span text:style-name="T48">0</text:span><text:span text:style-name="T47">]</text:span><text:span text:style-name="T44">00</text:span><text:span text:style-name="T39">0</text:span><text:span text:style-name="T47">@&amp; </text:span><text:span text:style-name="T79"><text:s/>gSA</text:span></text:p>
      <text:p text:style-name="P31"/>
      <text:p text:style-name="P37"><text:span text:style-name="T75">7</text:span><text:span text:style-name="T4">-<text:tab/>ftl <text:s/>cksyhnkrk <text:s/>dh <text:s/>vfUre <text:s/>cksyh <text:s/>Lohdkj dh tk;sxh</text:span><text:span text:style-name="T66">]</text:span><text:span text:style-name="T4"> mls cksyh dh </text:span><text:span text:style-name="T19">2</text:span><text:span text:style-name="T6">5 izfr’kr /kujkf’k </text:span><text:span text:style-name="T20">¼vfxze tekur /kujkf’k lek;ksftr djus ds i’pkr~ 'ks"k /kujkf’k½</text:span><text:span text:style-name="T82"> <text:s/></text:span><text:span text:style-name="T83">rqjUr </text:span><text:span text:style-name="T4">tek djuh gksxh] ;fn cksyh cksyus okys O;fDr }kjk </text:span><text:span text:style-name="T84">25</text:span><text:span text:style-name="T4"> izfr’kr /kujkf’k </text:span><text:span text:style-name="T83">rqjUr </text:span><text:span text:style-name="T4">tek ugh dh tkrh gS rks cksyh </text:span><text:span text:style-name="T62">Lor% </text:span><text:span text:style-name="T4">f</text:span><text:span text:style-name="T62">u</text:span><text:span text:style-name="T4">jLr le&gt;h tk;sxh o tekur dh vfxze /kujkf’k tCr dj yh tk;sxhA </text:span><text:span text:style-name="T84">bl fLFkfr esa </text:span><text:span text:style-name="T76">uhykeh </text:span><text:span text:style-name="T84">lfefr dks ;g vf/kdkj gksxk fd og vf/kdre cksyh </text:span><text:span text:style-name="T72">ls </text:span><text:span text:style-name="T84">nwljs uEcj dh ck</text:span><text:span text:style-name="T72">s</text:span><text:span text:style-name="T84">yh yxkus okys O;fDr dks lEcfU/kr nqdku </text:span><text:span text:style-name="T72">dks </text:span><text:span text:style-name="T84">vuqKfIr </text:span><text:span text:style-name="T72">ij nsus </text:span><text:span text:style-name="T84">gsrq vkeaf=r dj ldrk gS rFkk </text:span><text:span text:style-name="T72">bl izdkj vkeaf=r fd;s tkus okys O</text:span><text:span text:style-name="T84">;fDr }kjk viuh cksyh ds vuqlkj mijksDr 'krksZa dks ikyu fd;k tk;sxkA <text:s/></text:span><text:span text:style-name="T4"><text:s/></text:span></text:p>
      <text:p text:style-name="P30"/>
      <text:p text:style-name="P37"><text:span text:style-name="T75">8</text:span><text:span text:style-name="T62">-<text:tab/></text:span><text:span text:style-name="T21">'ks"k </text:span><text:span text:style-name="T19">7</text:span><text:span text:style-name="T6">5 izfr’kr </text:span><text:span text:style-name="T21">/kujkf’k </text:span><text:span text:style-name="T22">lQy O;fDr dks </text:span><text:span text:style-name="T23">uhykeh dh fnukad ls </text:span><text:span text:style-name="T36">1</text:span><text:span text:style-name="T24">5</text:span><text:span text:style-name="T21"> </text:span><text:span text:style-name="T25">dk;</text:span><text:span text:style-name="T26">Z</text:span><text:span text:style-name="T25"> </text:span><text:span text:style-name="T7">fnol dh </text:span><text:span text:style-name="T25">vof/k ds </text:span><text:span text:style-name="T22">vUnj </text:span><text:span text:style-name="T21">tek djuh gksxh] vU;Fkk cksyh fujLr djds </text:span><text:span text:style-name="T22">vfxze <text:s/>tekur <text:s/>dh <text:s/>/kujkf’k <text:s/></text:span><text:span text:style-name="T21">tCr <text:s/>dj yh tk;sxh </text:span><text:span text:style-name="T27">rFkk </text:span><text:span text:style-name="T28">igys ls tek </text:span><text:span text:style-name="T19">2</text:span><text:span text:style-name="T28">5 izfr’kr /kujkf’k </text:span><text:span text:style-name="T27">Hkh uhykeh lfefr ds foosdkuqlkj tCr dh tk ldrh gSA </text:span><text:span text:style-name="T84"><text:s text:c="2"/></text:span><text:span text:style-name="T4"><text:s/></text:span></text:p>
      <text:p text:style-name="P21"/>
      <text:p text:style-name="P37"><text:span text:style-name="T75">09</text:span><text:span text:style-name="T61">-<text:tab/>uhykeh dh x;h </text:span><text:span text:style-name="T58">nqdku</text:span><text:span text:style-name="T61"> </text:span><text:span text:style-name="T85">dk dCtk </text:span><text:span text:style-name="T61">mPpre cksyh cksyus okys O;fDr dks rHkh fn;k tk;sxk</text:span><text:span text:style-name="T86">]</text:span><text:span text:style-name="T61"> tcfd mlus </text:span><text:span text:style-name="T58">nqdku</text:span><text:span text:style-name="T61"> </text:span><text:span text:style-name="T59">ds </text:span><text:span text:style-name="T84">vuqKifIr 'kqYd</text:span><text:span text:style-name="T59"> </text:span><text:span text:style-name="T61">dk iwjk Hkqxrku dj fn;k gksA</text:span></text:p>
      <text:p text:style-name="P21"/>
      <text:p text:style-name="P40"><text:span text:style-name="T87">1</text:span><text:span text:style-name="T75">0</text:span><text:span text:style-name="T88">-</text:span><text:span text:style-name="T4"><text:tab/>ck</text:span><text:span text:style-name="T89">s</text:span><text:span text:style-name="T4">yh esa lQy O;fDr dks nqdku </text:span><text:span text:style-name="T49">y</text:span><text:span text:style-name="T4">sus ls iwoZ </text:span><text:span text:style-name="T49">ekuuh; mPp U;k;ky; </text:span><text:span text:style-name="T4">ds lkFk ,</text:span><text:span text:style-name="T89">d o"kZ ds fy;s :</text:span><text:span text:style-name="T49">i;s 100-00 ds ukWu T;wfMf’k;y LVSEi isij ij </text:span><text:span text:style-name="T89">vuqKfZIr vuqca/k </text:span><text:span text:style-name="T90">ij </text:span><text:span text:style-name="T4">gLrk{kj djus gkssxsaA </text:span></text:p>
      <text:p text:style-name="P23"/>
      <text:p text:style-name="P37"><text:span text:style-name="T91">1</text:span><text:span text:style-name="T75">1</text:span><text:span text:style-name="T89">-<text:tab/>cksy</text:span><text:span text:style-name="T88">h</text:span><text:span text:style-name="T89"> esa <text:s/>lQy <text:s/></text:span><text:span text:style-name="T92">ftl </text:span><text:span text:style-name="T89">O;fDr </text:span><text:span text:style-name="T92">dks </text:span><text:span text:style-name="T59">nqdku</text:span><text:span text:style-name="T89"> nh tk;</text:span><text:span text:style-name="T93">sxh</text:span><text:span text:style-name="T92">]</text:span><text:span text:style-name="T89"> og O;fDr fnukad 31-03-20</text:span><text:span text:style-name="T111">20</text:span><text:span text:style-name="T89"> rd </text:span><text:span text:style-name="T59">nqdku</text:span><text:span text:style-name="T89"> ls viuk lkeku gVk dj jkf= 12-00 cts rd ;k mlls igys </text:span><text:span text:style-name="T59">nqdku</text:span><text:span text:style-name="T89"> [kkyh dj nsxkA</text:span></text:p>
      <text:p text:style-name="P26"/>
      <text:p text:style-name="P38"><text:span text:style-name="T94">1</text:span><text:span text:style-name="T75">2</text:span><text:span text:style-name="T89">-<text:tab/></text:span><text:span text:style-name="T4">ftl mn~ns’; </text:span><text:span text:style-name="T92">gsrq </text:span><text:span text:style-name="T59">nqdku</text:span><text:span text:style-name="T4"> dh uhykeh dh tk;sxh] og </text:span><text:span text:style-name="T59">nqdku</text:span><text:span text:style-name="T4"> mlh mn~ns’; gsrq iz;ksx dh tk;sxh] vU; fdlh izdkj ls ughA</text:span></text:p>
      <text:p text:style-name="P32"/>
      <text:p text:style-name="P38"><text:span text:style-name="T95">1</text:span><text:span text:style-name="T75">3</text:span><text:span text:style-name="T4">-<text:tab/>cksyh esa lQy O;fDr </text:span><text:span text:style-name="T59">nqdku</text:span><text:span text:style-name="T4"> dks LoPN o lkQ fLFkfr esa j[ksxkA cksyh esa lQy O;fDr </text:span><text:span text:style-name="T59">nqdku</text:span><text:span text:style-name="T4"> esa dwM+knku j[ksxk rFkk dwM+k</text:span><text:span text:style-name="T92">&amp;</text:span><text:span text:style-name="T4">dpjk mlh dwM+knku es MkysxkA</text:span></text:p>
      <text:p text:style-name="P32"/>
      <text:p text:style-name="P38"><text:span text:style-name="T88">1</text:span><text:span text:style-name="T96">4</text:span><text:span text:style-name="T97">-<text:tab/></text:span><text:span text:style-name="T4">cksyh esa lQy O;fDr </text:span><text:span text:style-name="T59">nqdku</text:span><text:span text:style-name="T4"> </text:span><text:span text:style-name="T97">dh HkkSfrd fLFkfr esa fdlh Hkh izdkj dk dksbZ </text:span><text:span text:style-name="T92">LFkk;h </text:span><text:span text:style-name="T97">ifjorZu ugh djsxk vkSj u gh </text:span><text:span text:style-name="T59">nqdku</text:span><text:span text:style-name="T66"> dks </text:span><text:span text:style-name="T97">dksbZ uqdlku igqpk;sxkA</text:span></text:p>
      <text:p text:style-name="P33"/>
      <text:p text:style-name="P38"><text:span text:style-name="T88">1</text:span><text:span text:style-name="T96">5</text:span><text:span text:style-name="T4">-<text:tab/></text:span><text:span text:style-name="T59">nqdku</text:span><text:span text:style-name="T4"> esa j[ks tkus okys lkeku dh lqj{kk dh ftEesnkjh Lo;a nqdku j[kus okyh dh gksxh rFkk </text:span><text:span text:style-name="T78">ekuuh; mPp U;k;ky;</text:span><text:span text:style-name="T4"> fdlh Hkh n’kk esa pkjh] lsa/k] vkx ;k </text:span><text:span text:style-name="T66">fdlh <text:s text:c="3"/>vU; ?kVuk</text:span><text:span text:style-name="T4">] ;fn dksbZ gks] ds fy;s mRrjnk;h ugh gksxkA</text:span></text:p>
      <text:p text:style-name="P32"/>
      <text:p text:style-name="P131"/>
      <text:p text:style-name="P131"><text:soft-page-break/></text:p>
      <text:p text:style-name="P39"><text:span text:style-name="T75">1</text:span><text:span text:style-name="T96">6</text:span><text:span text:style-name="T4">-<text:tab/></text:span><text:span text:style-name="T59">nqdku</text:span><text:span text:style-name="T71">ksa</text:span><text:span text:style-name="T4"> d</text:span><text:span text:style-name="T71">k</text:span><text:span text:style-name="T4"> lapkyu l</text:span><text:span text:style-name="T86">q</text:span><text:span text:style-name="T4">cg </text:span><text:span text:style-name="T84">9-</text:span><text:span text:style-name="T93">00</text:span><text:span text:style-name="T4"> cts ls 'kke </text:span><text:span text:style-name="T84">7-</text:span><text:span text:style-name="T93">00 </text:span><text:span text:style-name="T98">izR;ds dk;Z fnol dks </text:span><text:span text:style-name="T4">l</text:span><text:span text:style-name="T86">q</text:span><text:span text:style-name="T4">cg </text:span><text:span text:style-name="T84">9-</text:span><text:span text:style-name="T93">00</text:span><text:span text:style-name="T4"> cts ls 'kke </text:span><text:span text:style-name="T84">7-</text:span><text:span text:style-name="T93">00 </text:span><text:span text:style-name="T4">rd fd;k </text:span><text:span text:style-name="T59">tk ldsxk</text:span><text:span text:style-name="T4">A</text:span></text:p>
      <text:p text:style-name="P131"/>
      <text:p text:style-name="P39"><text:span text:style-name="T75">1</text:span><text:span text:style-name="T96">7</text:span><text:span text:style-name="T61">-<text:tab/></text:span><text:span text:style-name="T59">nqdku</text:span><text:span text:style-name="T61"> es iz;ksx dh tkus okyh fctyh ds fy;s vyx ls ,</text:span><text:span text:style-name="T62">d </text:span><text:span text:style-name="T61">lc&amp;ehVj yxk gqvk gS rFkk nqdku ysus okys O;fDr dks ehVj dh jhfMax ds vuqlkj izfr ekg m0 iz0 esa izpfyr fctyh nj ds vuqlkj mPp U;k;ky; ds </text:span><text:span text:style-name="T62">dS’k </text:span><text:span text:style-name="T61">foHkkx esa tek djuk gksxkA</text:span></text:p>
      <text:p text:style-name="P21"/>
      <text:p text:style-name="P38"><text:span text:style-name="T99">1</text:span><text:span text:style-name="T96">8</text:span><text:span text:style-name="T4">-<text:tab/>nqdkuksa esa lkekU; fctyh dusD’ku f</text:span><text:span text:style-name="T62">n</text:span><text:span text:style-name="T4">;k x;k gS ;fn dksbZ O;fDr fdlh fo’ks"k izdkj dh fctyh </text:span><text:span text:style-name="T66">ds mi</text:span><text:span text:style-name="T100">d</text:span><text:span text:style-name="T66">j.k yxkuk pkgrk gS </text:span><text:span text:style-name="T4">rks og Lo;a vius [kpsZ ij bl izdkj d</text:span><text:span text:style-name="T71">k</text:span><text:span text:style-name="T4"> izca/k dj ldrk gSA bl fLFkfr esa nqdku dks [kkyh djrs le; mls vius }kjk yxk;s x;s fctyh ds midj.k vkfn dks gVkuk gksxk </text:span><text:span text:style-name="T100">rFkk ,sls midj.k dks gVkrs le; Hkou dks fdlh Hkh izdkj dh {kfr ugh dkfjr dh tk;sxhA</text:span></text:p>
      <text:p text:style-name="P21"/>
      <text:p text:style-name="P37"><text:span text:style-name="T96">19</text:span><text:span text:style-name="T61">-<text:tab/>,</text:span><text:span text:style-name="T58">d O;fDr dks dsoy ,d gh nqdku </text:span><text:span text:style-name="T84">vuqKfIr ij </text:span><text:span text:style-name="T58">nh tk;sxhA fdlh Hkh O;fDr dks ,d ls vf/kd nqdku </text:span><text:span text:style-name="T84">vuqKfIr</text:span><text:span text:style-name="T58"> </text:span><text:span text:style-name="T84">ij </text:span><text:span text:style-name="T58">ugh nh tk;sxhA</text:span></text:p>
      <text:p text:style-name="P22"/>
      <text:p text:style-name="P37"><text:span text:style-name="T91">2</text:span><text:span text:style-name="T96">0</text:span><text:span text:style-name="T58">-<text:tab/>ftl O;fDr </text:span><text:span text:style-name="T101">d</text:span><text:span text:style-name="T58">ks nqdku </text:span><text:span text:style-name="T84">vuqKfIr</text:span><text:span text:style-name="T58"> </text:span><text:span text:style-name="T84">ij</text:span><text:span text:style-name="T58"> nh tk;sxh</text:span><text:span text:style-name="T59">]</text:span><text:span text:style-name="T58"> og </text:span><text:span text:style-name="T59">Lo;a mldk mi;ksx djsxk rFkk </text:span><text:span text:style-name="T58">vU; fdlh O;fDr dk og nqdku </text:span><text:span text:style-name="T84">lapkyu gsrq </text:span><text:span text:style-name="T58">ugh nsxkA</text:span></text:p>
      <text:p text:style-name="P23"/>
      <text:p text:style-name="P40"><text:span text:style-name="T101">2</text:span><text:span text:style-name="T96">1</text:span><text:span text:style-name="T4">-<text:tab/></text:span><text:span text:style-name="T89">cksyh esa lQy O;fDr </text:span><text:span text:style-name="T84">vuqKfIr</text:span><text:span text:style-name="T89"> ij nqdku </text:span><text:span text:style-name="T77">izkIr djus </text:span><text:span text:style-name="T89">ds i’pkr~ fdlh vU; O;fDr dks nqdku gLrka</text:span><text:span text:style-name="T86">rfjr </text:span><text:span text:style-name="T89">ugh dj ldrk gSA</text:span></text:p>
      <text:p text:style-name="P24"/>
      <text:p text:style-name="P37"><text:span text:style-name="T88">2</text:span><text:span text:style-name="T96">2</text:span><text:span text:style-name="T58">-<text:tab/></text:span><text:span text:style-name="T29">QksVk</text:span><text:span text:style-name="T19">s</text:span><text:span text:style-name="T29">dkih dh nqdku ds lEcU/k esa dksbZ Hkh O;fDr</text:span><text:span text:style-name="T30">]</text:span><text:span text:style-name="T29"> ftldks nqqdku </text:span><text:span text:style-name="T31">vuqKfIr ij </text:span><text:span text:style-name="T29">nh tkrh gS] og nqdku esa vf/kdre </text:span><text:span text:style-name="T120">rhu QksVksdkih e’khu gh j[k ldrk gS</text:span><text:span text:style-name="T29">A </text:span></text:p>
      <text:p text:style-name="P23"/>
      <text:p text:style-name="P38"><text:span text:style-name="T101">2</text:span><text:span text:style-name="T96">3</text:span><text:span text:style-name="T4">-<text:tab/></text:span><text:span text:style-name="T102">ekuuh; mPp U;k;ky; </text:span><text:span text:style-name="T4">iz’kklu dks fcuk fdlh iwoZ lwpuk ds fdlh Hkh dk;Zfnol esa dk;kZof/k </text:span><text:span text:style-name="T59">ds nkSjku </text:span><text:span text:style-name="T4">fdlh Hkh nqdku </text:span><text:span text:style-name="T59">ds </text:span><text:span text:style-name="T4">LFky dk </text:span><text:span text:style-name="T59">HkkSfrd </text:span><text:span text:style-name="T4">fujh{k.k djus dk vf/kdkj gksxkA</text:span></text:p>
      <text:p text:style-name="P25"/>
      <text:p text:style-name="P41"><text:span text:style-name="T103">2</text:span><text:span text:style-name="T96">4</text:span><text:span text:style-name="T4">-<text:tab/>;</text:span><text:span text:style-name="T72">fn vuqKfIr/kk</text:span><text:span text:style-name="T104">jh</text:span><text:span text:style-name="T72"> }kjk </text:span><text:span text:style-name="T4">mijksDr fu/kkZfjr 'krksZa dk vuqikyu ugh </text:span><text:span text:style-name="T72">fd;k tkrk gS rks </text:span><text:span text:style-name="T4">mPp U;k;ky; iz’kklu dks vuqKfIr </text:span><text:span text:style-name="T72">vuqca/k </text:span><text:span text:style-name="T4">fujLr djus dk vf/kdkj gksxkA </text:span></text:p>
      <text:p text:style-name="P26"/>
      <text:p text:style-name="P37"><text:span text:style-name="T101">2</text:span><text:span text:style-name="T96">5</text:span><text:span text:style-name="T61">-<text:tab/>uhy</text:span><text:span text:style-name="T59">k</text:span><text:span text:style-name="T61">eh lfefr dks ;g vf/kdkj gksxk fd og fdlh Hkh cksyh dks fcuk dkj.k <text:s/>crk;s <text:s/></text:span><text:span text:style-name="T59">v</text:span><text:span text:style-name="T61">Lohdkj dj ns] vfUre cksyh dh Lohd`fr l{ke vf/kdkjh </text:span><text:span text:style-name="T59">}</text:span><text:span text:style-name="T61">kjk Lohd`fr ds v/khu gksxhA</text:span></text:p>
      <text:p text:style-name="P27"/>
      <text:p text:style-name="P46"><text:span text:style-name="T99">2</text:span><text:span text:style-name="T96">6</text:span><text:span text:style-name="T61">-<text:tab/>uhykeh ds lEcU/k esa fdlh Hkh izdkj dh dkuwuh dk;Zokgh dk </text:span><text:span text:style-name="T98">U;kf;d</text:span><text:span text:style-name="T61"> {ks=kf/kdkj y[ku</text:span><text:span text:style-name="T5">Å </text:span><text:span text:style-name="T61">gksxkA </text:span></text:p>
      <text:p text:style-name="P26"/>
      <text:p text:style-name="P42"><text:span text:style-name="T96">27</text:span><text:span text:style-name="T4">-<text:tab/>uhykeh ds Bhd iwoZ uhykeh lfefr }kjk vU; fu;e o 'krksZa dh tkudkjh nh tk;sxhA</text:span></text:p>
      <text:p text:style-name="P34"/>
      <text:p text:style-name="P8"><text:span text:style-name="T5"><text:s/><text:tab/><text:tab/><text:tab/><text:tab/> <text:tab/><text:tab/><text:tab/><text:tab/> <text:s text:c="4"/></text:span><text:span text:style-name="T22">vkKk ls</text:span><text:span text:style-name="T32">]</text:span></text:p>
      <text:p text:style-name="P3"/>
      <text:p text:style-name="P3"/>
      <text:p text:style-name="P9"><text:span text:style-name="T92"><text:tab/><text:tab/><text:tab/><text:tab/><text:tab/><text:tab/><text:tab/> <text:s/></text:span><text:span text:style-name="T112">fo’ks"k dk;kZf/kdkjh ¼iz’kklu½</text:span></text:p>
      <text:p text:style-name="P8"><text:span text:style-name="T103"><text:tab/><text:tab/><text:tab/><text:tab/><text:tab/><text:tab/><text:tab/> <text:s text:c="6"/></text:span><text:span text:style-name="T53">mPp U;k;ky;] y[kuÅA</text:span></text:p>
      <text:p text:style-name="P4"/>
      <text:p text:style-name="P94"><text:soft-page-break/></text:p>
      <text:p text:style-name="P109"><draw:frame text:anchor-type="paragraph" draw:z-index="0" draw:name="Shape1" draw:style-name="gr1" draw:text-style-name="P146" svg:width="1.5004in" svg:height="1.5732in" svg:x="4.8835in" svg:y="-0.2366in"><draw:text-box><text:p text:style-name="P145"><text:span text:style-name="T231"/></text:p><text:p text:style-name="P145"><text:span text:style-name="T231">vkosnudrkZ </text:span></text:p><text:p text:style-name="P145"><text:span text:style-name="T231">dk </text:span></text:p><text:p text:style-name="P145"><text:span text:style-name="T231">Loizekf.kr</text:span></text:p><text:p text:style-name="P145"><text:span text:style-name="T231">QksVksxzkQ</text:span></text:p></draw:text-box></draw:frame>dsfcu gsrq</text:p>
      <text:p text:style-name="P111"/>
      <text:p text:style-name="P81"><text:span text:style-name="T153">v</text:span><text:span text:style-name="T3">kosnu i=</text:span></text:p>
      <text:p text:style-name="P97"/>
      <text:p text:style-name="P97"/>
      <text:p text:style-name="P99">ekuuh; mPp U;k;ky;] xkserh uxj] y[kuÅ ds ^<text:span text:style-name="T179">M - Block</text:span>* esa fLFkr</text:p>
      <text:p text:style-name="P83"><text:span text:style-name="T121">dsfcu</text:span><text:span text:style-name="T6"> </text:span><text:span text:style-name="T4">dks okf"kZd vuqKfIr ij ysus gsrq </text:span><text:span text:style-name="T106">vkosnu i=</text:span></text:p>
      <text:p text:style-name="P97"/>
      <text:p text:style-name="P101">1-<text:tab/><text:span text:style-name="T205">nqdku dh Js.kh<text:tab/><text:tab/><text:tab/>% </text:span></text:p>
      <text:p text:style-name="P101"><text:span text:style-name="T206"><text:tab/>¼tks ykxw gks ml </text:span><text:span text:style-name="T207">ij</text:span><text:span text:style-name="T206"> fVd </text:span><text:span text:style-name="T210">√</text:span><text:span text:style-name="T206"> dj ns½<text:tab/> </text:span><text:span text:style-name="T176">(</text:span><text:span text:style-name="T177">1</text:span><text:span text:style-name="T176">)</text:span><text:span text:style-name="T206"><text:tab/></text:span><text:span text:style-name="T208">LVs’kujh lsyj </text:span><text:span text:style-name="T206">gsrq </text:span><text:span text:style-name="T178"><text:tab/><text:tab/><text:tab/>____</text:span></text:p>
      <text:p text:style-name="P113"><text:tab/><text:tab/><text:tab/><text:tab/><text:tab/><text:tab/> <text:span text:style-name="T176">(</text:span><text:span text:style-name="T177">2</text:span><text:span text:style-name="T176">)</text:span><text:tab/><text:span text:style-name="T211">ykW cqd lsyj </text:span>gsrq<text:tab/><text:span text:style-name="T174"><text:tab/><text:tab/>____</text:span></text:p>
      <text:p text:style-name="P113"><text:tab/><text:tab/><text:tab/><text:tab/><text:tab/><text:tab/> <text:span text:style-name="T176">(</text:span><text:span text:style-name="T177">3</text:span><text:span text:style-name="T176">)</text:span><text:tab/><text:span text:style-name="T212">VkbZfiLV </text:span>gsrq<text:span text:style-name="T174"><text:tab/><text:tab/><text:tab/><text:tab/>____</text:span></text:p>
      <text:p text:style-name="P113"><text:tab/><text:tab/><text:tab/><text:tab/><text:tab/><text:tab/> <text:span text:style-name="T176">(</text:span><text:span text:style-name="T177">4</text:span><text:span text:style-name="T176">)</text:span><text:tab/><text:span text:style-name="T212">ykbZ puk ,oa ikWidkZu gsrq</text:span><text:tab/><text:tab/><text:span text:style-name="T174">____</text:span></text:p>
      <text:p text:style-name="P113"><text:tab/><text:tab/><text:tab/><text:tab/><text:tab/><text:tab/> <text:span text:style-name="T176">(</text:span><text:span text:style-name="T177">5</text:span><text:span text:style-name="T176">)<text:tab/></text:span><text:span text:style-name="T212">dEI;wVj lfoZl ls.Vj@</text:span></text:p>
      <text:p text:style-name="P113"><text:span text:style-name="T212"><text:tab/><text:tab/><text:tab/><text:tab/><text:tab/><text:tab/><text:tab/>dEI;wVj LVs’kujh dsfcu </text:span>gsrq<text:tab/><text:tab/><text:span text:style-name="T174">____</text:span></text:p>
      <text:p text:style-name="P115"><text:tab/><text:tab/><text:tab/><text:tab/><text:tab/><text:tab/> <text:tab/><text:tab/><text:tab/><text:tab/><text:tab/><text:tab/><text:tab/></text:p>
      <text:p text:style-name="P101"><text:span text:style-name="T213">2-<text:tab/>izkFkhZ </text:span>dk uke<text:span text:style-name="T214">@QeZ dk uke<text:tab/></text:span>%</text:p>
      <text:p text:style-name="P120"><text:tab/><text:span text:style-name="T214">¼ftlds uke vkosnu fd;k tkuk gS½</text:span></text:p>
      <text:p text:style-name="P120"/>
      <text:p text:style-name="P101"><text:span text:style-name="T213">3</text:span>-<text:tab/>firk@ifr dk uke<text:tab/><text:span text:style-name="T214">@<text:tab/>%</text:span></text:p>
      <text:p text:style-name="P103"><text:tab/>izksijkbVj dk uke</text:p>
      <text:p text:style-name="P101"/>
      <text:p text:style-name="P105"><text:span text:style-name="T213">4</text:span>-<text:tab/>fyax<text:tab/><text:tab/><text:tab/><text:tab/><text:tab/>%</text:p>
      <text:p text:style-name="P101"/>
      <text:p text:style-name="P85"><text:span text:style-name="T107">5</text:span><text:span text:style-name="T4">-<text:tab/>mez<text:tab/><text:tab/><text:tab/><text:tab/><text:tab/>%</text:span></text:p>
      <text:p text:style-name="P101"/>
      <text:p text:style-name="P85"><text:span text:style-name="T107">6</text:span><text:span text:style-name="T4">-<text:tab/>irk<text:tab/><text:tab/><text:tab/><text:tab/><text:tab/>%</text:span></text:p>
      <text:p text:style-name="P101"/>
      <text:p text:style-name="P87"><text:span text:style-name="T107">7</text:span><text:span text:style-name="T4">-<text:tab/>jk"Vªh;rk<text:tab/><text:tab/><text:tab/><text:tab/>%</text:span></text:p>
      <text:p text:style-name="P105"/>
      <text:p text:style-name="P85"><text:span text:style-name="T107">8</text:span><text:span text:style-name="T4">-<text:tab/>;fn vkosnu i= osc lkbV ls %<text:tab/></text:span></text:p>
      <text:p text:style-name="P101"><text:tab/>Mkmu yksM fd;k x;k gS rks <text:tab/></text:p>
      <text:p text:style-name="P101"/>
      <text:p text:style-name="P91"><text:span text:style-name="T106"><text:tab/></text:span><text:span text:style-name="T155">fMek.M Mªk</text:span><text:span text:style-name="T156">¶V </text:span><text:span text:style-name="T157">tkjh djus okys </text:span></text:p>
      <text:p text:style-name="P92"><text:span text:style-name="T108"><text:tab/></text:span><text:span text:style-name="T106">cSad dk uke </text:span></text:p>
      <text:p text:style-name="P116"/>
      <text:p text:style-name="P92"><text:span text:style-name="T4"><text:tab/>fMek.M Mªk</text:span><text:span text:style-name="T109">¶V dh jde<text:tab/><text:tab/></text:span></text:p>
      <text:p text:style-name="P117"/>
      <text:p text:style-name="P92"><text:span text:style-name="T109"><text:tab/>fMek.M </text:span><text:span text:style-name="T4">Mªk</text:span><text:span text:style-name="T109">¶V dh la[;k</text:span></text:p>
      <text:p text:style-name="P117"/>
      <text:p text:style-name="P92"><text:span text:style-name="T109"><text:tab/>fMek.M Mªk¶V dh </text:span><text:span text:style-name="T108">frfFk</text:span></text:p>
      <text:p text:style-name="P124"/>
      <text:p text:style-name="P85"><text:span text:style-name="T105">fnukad <text:s/>%</text:span><text:span text:style-name="T109"><text:tab/></text:span><text:span text:style-name="T110">@03@201</text:span><text:span text:style-name="T114">9</text:span><text:span text:style-name="T109"><text:tab/><text:tab/><text:tab/><text:tab/><text:tab/></text:span><text:span text:style-name="T34">vkosnudrkZ ds <text:tab/><text:tab/><text:tab/><text:tab/><text:tab/><text:tab/><text:tab/><text:tab/><text:tab/> <text:s/>gLrk{kj</text:span></text:p>
      <text:p text:style-name="P89"><text:span text:style-name="T105">l</text:span><text:span text:style-name="T53">ayXud</text:span></text:p>
      <text:p text:style-name="P94"/>
      <text:p text:style-name="P127"/>
      <text:p text:style-name="P94"/>
      <text:p text:style-name="P96"><draw:frame text:anchor-type="paragraph" draw:z-index="1" draw:name="Shape1" draw:style-name="gr1" draw:text-style-name="P146" svg:width="1.5004in" svg:height="1.5732in" svg:x="4.8835in" svg:y="-0.2366in"><draw:text-box><text:p text:style-name="P145"><text:span text:style-name="T231"/></text:p><text:p text:style-name="P145"><text:span text:style-name="T231">vkosnudrkZ </text:span></text:p><text:p text:style-name="P145"><text:span text:style-name="T231">dk </text:span></text:p><text:p text:style-name="P145"><text:span text:style-name="T231">Loizekf.kr</text:span></text:p><text:p text:style-name="P145"><text:span text:style-name="T231">QksVksxzkQ</text:span></text:p></draw:text-box></draw:frame></text:p>
      <text:p text:style-name="P110">nqdku gsrq</text:p>
      <text:p text:style-name="P112"/>
      <text:p text:style-name="P82"><text:span text:style-name="T153">v</text:span><text:span text:style-name="T3">kosnu i=</text:span></text:p>
      <text:p text:style-name="P107"/>
      <text:p text:style-name="P100">ekuuh; mPp U;k;ky;] xkserh uxj] y[kuÅ ds ^<text:span text:style-name="T179">M - Block</text:span>* esa fLFkr</text:p>
      <text:p text:style-name="P84"><text:span text:style-name="T122">nqdku</text:span><text:span text:style-name="T6"> </text:span><text:span text:style-name="T4">dks okf"kZd vuqKfIr ij ysus gsrq </text:span><text:span text:style-name="T106">vkosnu i=</text:span></text:p>
      <text:p text:style-name="P98"/>
      <text:p text:style-name="P102">1-<text:tab/><text:span text:style-name="T205">nqdku dh Js.kh<text:tab/><text:tab/><text:tab/>% </text:span></text:p>
      <text:p text:style-name="P102"><text:span text:style-name="T206"><text:tab/>¼tks ykxw gks ml </text:span><text:span text:style-name="T207">ij</text:span><text:span text:style-name="T206"> fVd </text:span><text:span text:style-name="T210">√</text:span><text:span text:style-name="T206"> dj ns½<text:tab/> </text:span><text:span text:style-name="T176">(</text:span><text:span text:style-name="T177">1</text:span><text:span text:style-name="T176">)</text:span><text:span text:style-name="T206"><text:tab/></text:span><text:span text:style-name="T209">QksVksdkih </text:span><text:span text:style-name="T206">gsrq </text:span><text:span text:style-name="T178"><text:tab/><text:tab/><text:tab/><text:tab/>____</text:span></text:p>
      <text:p text:style-name="P114"><text:tab/><text:tab/><text:tab/><text:tab/><text:tab/><text:tab/> <text:span text:style-name="T176">(</text:span><text:span text:style-name="T177">2</text:span><text:span text:style-name="T176">)</text:span><text:tab/><text:span text:style-name="T211">QksVksxzkQh </text:span>gsrq<text:tab/><text:span text:style-name="T174"><text:tab/><text:tab/><text:tab/>____</text:span></text:p>
      <text:p text:style-name="P114"><text:tab/><text:tab/><text:tab/><text:tab/><text:tab/><text:tab/> <text:span text:style-name="T176">(</text:span><text:span text:style-name="T177">3</text:span><text:span text:style-name="T176">)</text:span><text:tab/><text:span text:style-name="T212">Vªsosy ,ts.V </text:span>gsrq<text:span text:style-name="T174"><text:tab/><text:tab/><text:tab/>____</text:span></text:p>
      <text:p text:style-name="P114"><text:tab/><text:tab/><text:tab/><text:tab/><text:tab/><text:tab/> <text:span text:style-name="T176">(</text:span><text:span text:style-name="T177">4</text:span><text:span text:style-name="T176">)</text:span><text:tab/><text:span text:style-name="T212">dysD’ku ls.Vj vkWQ lSEiy QkWj <text:tab/></text:span></text:p>
      <text:p text:style-name="P114"><text:span text:style-name="T212"><text:tab/><text:tab/><text:tab/><text:tab/><text:tab/><text:tab/><text:tab/>iSFkkykWftdy VsLV </text:span>gsrq<text:tab/><text:tab/><text:tab/><text:span text:style-name="T174">____</text:span></text:p>
      <text:p text:style-name="P114"><text:tab/><text:tab/><text:tab/><text:tab/><text:tab/><text:tab/> <text:span text:style-name="T176">(</text:span><text:span text:style-name="T177">5</text:span><text:span text:style-name="T176">)<text:tab/></text:span><text:span text:style-name="T212">feYd cwFk ¼ijkx½ </text:span>gsrq<text:tab/><text:tab/><text:tab/><text:span text:style-name="T174">____</text:span></text:p>
      <text:p text:style-name="P114"><text:span text:style-name="T212"><text:tab/><text:tab/><text:tab/><text:tab/><text:tab/><text:tab/> </text:span><text:span text:style-name="T176">(</text:span><text:span text:style-name="T177">6</text:span><text:span text:style-name="T176">)<text:tab/></text:span><text:span text:style-name="T212">Qzsl twl ,.M Qsl dV QzwV~l </text:span>gsrq<text:tab/><text:span text:style-name="T174">____</text:span></text:p>
      <text:p text:style-name="P114"><text:span text:style-name="T212"><text:tab/><text:tab/><text:tab/><text:tab/><text:tab/><text:tab/> </text:span><text:span text:style-name="T176">(</text:span><text:span text:style-name="T177">7</text:span><text:span text:style-name="T176">)</text:span><text:span text:style-name="T212"><text:tab/>bUVjusV dSQs </text:span>gsrq<text:tab/><text:tab/><text:tab/><text:span text:style-name="T174">____</text:span></text:p>
      <text:p text:style-name="P114"><text:span text:style-name="T212"><text:tab/><text:tab/><text:tab/><text:tab/><text:tab/><text:tab/> </text:span><text:span text:style-name="T176">(</text:span><text:span text:style-name="T177">8</text:span><text:span text:style-name="T176">)</text:span><text:span text:style-name="T212"><text:tab/>esfMflu 'kkWi </text:span>gsrq<text:tab/><text:tab/><text:tab/><text:span text:style-name="T174">____</text:span></text:p>
      <text:p text:style-name="P118"><text:tab/><text:tab/><text:tab/><text:tab/><text:tab/><text:tab/><text:tab/></text:p>
      <text:p text:style-name="P102"><text:span text:style-name="T213">2-<text:tab/>izkFkhZ </text:span>dk uke<text:span text:style-name="T214">@QeZ dk uke<text:tab/></text:span>%</text:p>
      <text:p text:style-name="P121"><text:tab/><text:span text:style-name="T214">¼ftlds uke vkosnu fd;k tkuk gS½</text:span></text:p>
      <text:p text:style-name="P121"/>
      <text:p text:style-name="P102"><text:span text:style-name="T213">3</text:span>-<text:tab/>firk@ifr dk uke<text:tab/><text:span text:style-name="T214">@<text:tab/>%</text:span></text:p>
      <text:p text:style-name="P104"><text:tab/>izksijkbVj dk uke</text:p>
      <text:p text:style-name="P102"/>
      <text:p text:style-name="P106"><text:span text:style-name="T213">4</text:span>-<text:tab/>fyax<text:tab/><text:tab/><text:tab/><text:tab/><text:tab/>%</text:p>
      <text:p text:style-name="P102"/>
      <text:p text:style-name="P86"><text:span text:style-name="T107">5</text:span><text:span text:style-name="T4">-<text:tab/>mez<text:tab/><text:tab/><text:tab/><text:tab/><text:tab/>%</text:span></text:p>
      <text:p text:style-name="P102"/>
      <text:p text:style-name="P86"><text:span text:style-name="T107">6</text:span><text:span text:style-name="T4">-<text:tab/>irk<text:tab/><text:tab/><text:tab/><text:tab/><text:tab/>%</text:span></text:p>
      <text:p text:style-name="P102"/>
      <text:p text:style-name="P88"><text:span text:style-name="T107">7</text:span><text:span text:style-name="T4">-<text:tab/>jk"Vªh;rk<text:tab/><text:tab/><text:tab/><text:tab/>%</text:span></text:p>
      <text:p text:style-name="P122"/>
      <text:p text:style-name="P93"><text:span text:style-name="T107">8</text:span><text:span text:style-name="T4">-<text:tab/>;fn vkosnu i= osc lkbV ls %<text:tab/></text:span></text:p>
      <text:p text:style-name="P121"><text:tab/>Mkmu yksM fd;k x;k gS rks <text:tab/></text:p>
      <text:p text:style-name="P121"/>
      <text:p text:style-name="P93"><text:span text:style-name="T106"><text:tab/></text:span><text:span text:style-name="T4">fMek.M Mªk</text:span><text:span text:style-name="T109">¶V </text:span><text:span text:style-name="T108">tkjh djus okys </text:span></text:p>
      <text:p text:style-name="P93"><text:span text:style-name="T108"><text:tab/></text:span><text:span text:style-name="T106">cSad dk uke </text:span></text:p>
      <text:p text:style-name="P122"/>
      <text:p text:style-name="P93"><text:span text:style-name="T4"><text:tab/>fMek.M Mªk</text:span><text:span text:style-name="T109">¶V dh jde<text:tab/><text:tab/></text:span></text:p>
      <text:p text:style-name="P123"/>
      <text:p text:style-name="P93"><text:span text:style-name="T109"><text:tab/>fMek.M </text:span><text:span text:style-name="T4">Mªk</text:span><text:span text:style-name="T109">¶V dh la[;k</text:span></text:p>
      <text:p text:style-name="P123"/>
      <text:p text:style-name="P93"><text:span text:style-name="T109"><text:tab/>fMek.M Mªk¶V dh </text:span><text:span text:style-name="T108">frfFk</text:span></text:p>
      <text:p text:style-name="P119"/>
      <text:p text:style-name="P90"><text:span text:style-name="T105">fnukad <text:s/>%</text:span><text:span text:style-name="T109"><text:tab/></text:span><text:span text:style-name="T110">@03@201</text:span><text:span text:style-name="T114">9</text:span><text:span text:style-name="T109"><text:tab/><text:tab/><text:tab/><text:tab/> <text:s text:c="2"/></text:span><text:span text:style-name="T33"><text:tab/> <text:s text:c="2"/></text:span><text:span text:style-name="T34">vkosnudrkZ ds <text:tab/><text:tab/><text:tab/><text:tab/><text:tab/> <text:s text:c="2"/><text:tab/><text:tab/><text:tab/> <text:s text:c="5"/>gLrk{kj</text:span></text:p>
      <text:p text:style-name="P90"><text:span text:style-name="T105">l</text:span><text:span text:style-name="T53">ayXud</text:span></text:p>
      <text:p text:style-name="P108"/>
      <text:p text:style-name="P95"><text:soft-page-break/></text:p>
      <text:p text:style-name="P129"><text:span text:style-name="T224">Special </text:span><text:span text:style-name="T225">Terms &amp; Conditions of auction of </text:span><text:span text:style-name="T223">Shops and Cabins</text:span><text:span text:style-name="T166"> :</text:span></text:p>
      <text:p text:style-name="P132"/>
      <text:p text:style-name="P132"><text:tab/><text:tab/><text:tab/>The <text:span text:style-name="T215">special </text:span>terms &amp; conditions for auction of shops and cabins :</text:p>
      <text:p text:style-name="P125"><text:tab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33">Sl.No.</text:p>
          </table:table-cell>
          <table:table-cell table:style-name="Table11.A1" office:value-type="string">
            <text:p text:style-name="P133">Type &amp; Purpose </text:p>
          </table:table-cell>
          <table:table-cell table:style-name="Table11.C1" office:value-type="string">
            <text:p text:style-name="P133">Terms &amp; Conditions.</text:p>
          </table:table-cell>
        </table:table-row>
        <table:table-row>
          <table:table-cell table:style-name="Table11.A2" office:value-type="string">
            <text:p text:style-name="P134">1.</text:p>
          </table:table-cell>
          <table:table-cell table:style-name="Table11.A2" office:value-type="string">
            <text:p text:style-name="P137">For Photocopy, Photography, <text:span text:style-name="T216">Typist, stationery seller and Law Book Sellers</text:span></text:p>
          </table:table-cell>
          <table:table-cell table:style-name="Table11.C2" office:value-type="string">
            <text:p text:style-name="P137">All the terms &amp; conditions which were prevailing during the last auction <text:span text:style-name="T217">in the year 2017 </text:span>will remain <text:span text:style-name="T218">same.</text:span></text:p>
            <text:p text:style-name="P137"/>
          </table:table-cell>
        </table:table-row>
        <table:table-row>
          <table:table-cell table:style-name="Table11.A2" office:value-type="string">
            <text:p text:style-name="P135">2.</text:p>
          </table:table-cell>
          <table:table-cell table:style-name="Table11.A2" office:value-type="string">
            <text:p text:style-name="P141">Collection Center of Samples for Pathological Tests</text:p>
          </table:table-cell>
          <table:table-cell table:style-name="Table11.C2" office:value-type="string">
            <text:p text:style-name="P138"><text:span text:style-name="T217">The License Holder </text:span>will <text:span text:style-name="T219">run his shop</text:span> <text:span text:style-name="T217">as per norms prescribed by Medical Council and also</text:span> ensure that all the biomedical/clinical waste will be disposed off, <text:span text:style-name="T217">daily, </text:span>by the <text:span text:style-name="T217">License Holder as per prescribed norms of the Medical Council.</text:span></text:p>
            <text:p text:style-name="P138"/>
          </table:table-cell>
        </table:table-row>
        <table:table-row>
          <table:table-cell table:style-name="Table11.A2" office:value-type="string">
            <text:p text:style-name="P133">3.</text:p>
          </table:table-cell>
          <table:table-cell table:style-name="Table11.A2" office:value-type="string">
            <text:p text:style-name="P142">Milk Booth (Parag)</text:p>
          </table:table-cell>
          <table:table-cell table:style-name="Table11.C2" office:value-type="string">
            <text:p text:style-name="P139">The License Holder shall keep the dustbin and ensure cleanliness in and around the Shop. </text:p>
            <text:p text:style-name="P139"/>
          </table:table-cell>
        </table:table-row>
        <table:table-row>
          <table:table-cell table:style-name="Table11.A2" office:value-type="string">
            <text:p text:style-name="P133">4.</text:p>
          </table:table-cell>
          <table:table-cell table:style-name="Table11.A2" office:value-type="string">
            <text:p text:style-name="P143">Travel Agent / Internet Cafe / <text:span text:style-name="T220">Computer Servicer Centre / Computer Stationery </text:span></text:p>
          </table:table-cell>
          <table:table-cell table:style-name="Table11.C2" office:value-type="string">
            <text:p text:style-name="P139">The License Holder shall arrange for internet connection on his own (through dongle or any other device). High Court will not provide any kind of wired connection. <text:s/></text:p>
            <text:p text:style-name="P139"/>
          </table:table-cell>
        </table:table-row>
        <table:table-row>
          <table:table-cell table:style-name="Table11.A2" office:value-type="string">
            <text:p text:style-name="P136">5</text:p>
          </table:table-cell>
          <table:table-cell table:style-name="Table11.A2" office:value-type="string">
            <text:p text:style-name="P143">Fresh Juice and Fresh Cut Fruits</text:p>
          </table:table-cell>
          <table:table-cell table:style-name="Table11.C2" office:value-type="string">
            <text:p text:style-name="P139">The License Holder shall ensure only fresh juice and fresh cut fruits are served in the Shop. </text:p>
            <text:p text:style-name="P139"/>
          </table:table-cell>
        </table:table-row>
      </table:table>
      <text:p text:style-name="P125"/>
      <text:p text:style-name="P12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0.75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12H19M21S</meta:editing-duration>
    <meta:editing-cycles>170</meta:editing-cycles>
    <meta:generator>LibreOffice/5.1.4.2$Linux_X86_64 LibreOffice_project/10m0$Build-2</meta:generator>
    <dc:date>2019-03-16T18:25:25.348936923</dc:date>
    <meta:print-date>2019-03-16T18:25:13.168111206</meta:print-date>
    <meta:document-statistic meta:table-count="3" meta:image-count="0" meta:object-count="0" meta:page-count="8" meta:paragraph-count="205" meta:word-count="2204" meta:character-count="11702" meta:non-whitespace-character-count="9360"/>
    <meta:template xlink:type="simple" xlink:actuate="onRequest" xlink:title="mytemplet" xlink:href="../../../../.config/libreoffice/4/user/template/mytemplet.ott" meta:date="2017-01-09T22:04:42.120364586"/>
  </office:meta>
</office:document-meta>
</file>