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6.279cm" table:align="right"/>
    </style:style>
    <style:style style:name="Table85.A" style:family="table-column">
      <style:table-column-properties style:column-width="1.492cm"/>
    </style:style>
    <style:style style:name="Table85.B" style:family="table-column">
      <style:table-column-properties style:column-width="5.897cm"/>
    </style:style>
    <style:style style:name="Table85.C" style:family="table-column">
      <style:table-column-properties style:column-width="4.385cm"/>
    </style:style>
    <style:style style:name="Table85.D" style:family="table-column">
      <style:table-column-properties style:column-width="4.505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1004663" officeooo:paragraph-rsid="0005ad7f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004663" officeooo:paragraph-rsid="0005ad7f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32e992e" officeooo:paragraph-rsid="0005ad7f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3fd3ed" officeooo:paragraph-rsid="0005ad7f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3pt" officeooo:rsid="01004663" officeooo:paragraph-rsid="0005ad7f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05ad7f" style:font-size-asian="13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3pt" officeooo:rsid="032e992e" officeooo:paragraph-rsid="0005ad7f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3pt" fo:font-weight="normal" officeooo:rsid="013fd3ed" officeooo:paragraph-rsid="0005ad7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5ad7f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5ad7f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05ad7f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5ad7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5ad7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5ad7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5ad7f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5ad7f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5ad7f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5ad7f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5ad7f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34416e3" style:font-size-asian="13pt" style:font-size-complex="13pt"/>
    </style:style>
    <style:style style:name="T4" style:family="text">
      <style:text-properties officeooo:rsid="0330a311"/>
    </style:style>
    <style:style style:name="T5" style:family="text">
      <style:text-properties officeooo:rsid="034416e3"/>
    </style:style>
    <style:style style:name="T6" style:family="text">
      <style:text-properties officeooo:rsid="032e992e"/>
    </style:style>
    <style:style style:name="T7" style:family="text">
      <style:text-properties officeooo:rsid="012055e8"/>
    </style:style>
    <style:style style:name="T8" style:family="text">
      <style:text-properties officeooo:rsid="0113f25a"/>
    </style:style>
    <style:style style:name="T9" style:family="text">
      <style:text-properties officeooo:rsid="013fd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">QUOTATION</text:span></text:p>
      <text:p text:style-name="P18"/>
      <text:p text:style-name="P19"><text:tab/><text:span text:style-name="T2">Quotations for the supply of </text:span><text:span text:style-name="T3">Paper/Meeting stand (A4 size)</text:span><text:span text:style-name="T2"> are herewith invited by the order of Learned Senior Registrar, Allahabad High Court, Lucknow Bench, Lucknow. </text:span></text:p>
      <text:p text:style-name="P12"/>
      <text:p text:style-name="P12"><text:tab/>In this regard, <text:span text:style-name="T4">i</text:span>nterested firm or person may contact to Section Officer (Stationery) <text:s/>on <text:s/>his <text:s/>Mobile <text:s/>No. 8004905847 <text:s/>during <text:s/><text:span text:style-name="T5">o</text:span>ffice Hours.</text:p>
      <text:p text:style-name="P12"><text:tab/></text:p>
      <text:p text:style-name="P12"><text:tab/>Quotation <text:span text:style-name="T4">for supply of Paper/Meeting stand(A4 size) with sample as described may be </text:span><text:s/>submitted from <text:span text:style-name="T6">29</text:span>.<text:span text:style-name="T6">11</text:span>.2018 to <text:span text:style-name="T5">01</text:span>.<text:span text:style-name="T6">12</text:span>.2018 on any working day from 10:00 am to 04:00 pm. </text:p>
      <text:p text:style-name="P12"><text:tab/><text:tab/><text:tab/><text:tab/><text:tab/></text:p>
      <text:p text:style-name="P16">Proforma</text:p>
      <text:p text:style-name="P17"/>
      <text:p text:style-name="P13">Name of Firm<text:tab/><text:tab/><text:tab/><text:tab/><text:tab/>……………………………………….</text:p>
      <text:p text:style-name="P13"/>
      <text:p text:style-name="P13">Name of Proprietor<text:tab/><text:tab/><text:tab/><text:tab/> <text:s text:c="10"/>……………………………………….</text:p>
      <text:p text:style-name="P13"/>
      <text:p text:style-name="P13">Address<text:tab/><text:tab/><text:tab/><text:tab/><text:tab/><text:tab/>……………………………………….</text:p>
      <text:p text:style-name="P13"><text:tab/><text:tab/><text:tab/><text:tab/><text:tab/><text:tab/><text:tab/>……………………………………….</text:p>
      <text:p text:style-name="P13"><text:tab/><text:tab/><text:tab/><text:tab/><text:tab/><text:tab/><text:tab/>……………………………………….</text:p>
      <text:p text:style-name="P13">Registration No. of G.S.T.<text:tab/><text:tab/><text:tab/> <text:s text:c="10"/>……………………………………….</text:p>
      <text:p text:style-name="P13"/>
      <text:p text:style-name="P14">Name of Authorized Person <text:tab/><text:tab/><text:tab/>……………………………………….</text:p>
      <text:p text:style-name="P14"><text:s/>with Phone/Mobile No.</text:p>
      <text:p text:style-name="P13"><text:tab/></text:p>
      <text:p text:style-name="P13"/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">Sl. No.</text:p>
          </table:table-cell>
          <table:table-cell table:style-name="Table85.A1" office:value-type="string">
            <text:p text:style-name="P3">Name of Item</text:p>
          </table:table-cell>
          <table:table-cell table:style-name="Table85.A1" office:value-type="string">
            <text:p text:style-name="P2"><text:span text:style-name="T7">Required </text:span>Quantity (in N<text:span text:style-name="T8">o.)</text:span></text:p>
          </table:table-cell>
          <table:table-cell table:style-name="Table85.D1" office:value-type="string">
            <text:p text:style-name="P4">Rates: Each P<text:span text:style-name="T6">en Holder</text:span> Including All taxes</text:p>
          </table:table-cell>
        </table:table-row>
        <table:table-row>
          <table:table-cell table:style-name="Table85.A2" office:value-type="string">
            <text:p text:style-name="P5">1.</text:p>
          </table:table-cell>
          <table:table-cell table:style-name="Table85.A2" office:value-type="string">
            <text:p text:style-name="P8">P<text:span text:style-name="T5">aper/Meeting Stand(A4 size)</text:span></text:p>
          </table:table-cell>
          <table:table-cell table:style-name="Table85.A2" office:value-type="string">
            <text:p text:style-name="P7"><text:span text:style-name="T5">4</text:span>0</text:p>
          </table:table-cell>
          <table:table-cell table:style-name="Table85.D2" office:value-type="string">
            <text:p text:style-name="P6"/>
          </table:table-cell>
        </table:table-row>
      </table:table>
      <text:p text:style-name="P15"/>
      <text:p text:style-name="P15"/>
      <text:p text:style-name="P15"><text:tab/><text:tab/><text:tab/><text:tab/><text:tab/><text:tab/><text:tab/><text:tab/><text:span text:style-name="T9">Signature …………………….</text:span></text:p>
      <text:p text:style-name="P15"/>
      <text:p text:style-name="P15"><text:tab/><text:tab/><text:tab/><text:tab/><text:tab/><text:tab/><text:tab/><text:tab/><text:span text:style-name="T9">Name…………………………</text:span></text:p>
      <text:p text:style-name="P15"/>
      <text:p text:style-name="P15"><text:tab/><text:tab/><text:tab/><text:tab/><text:tab/><text:tab/><text:tab/><text:tab/><text:span text:style-name="T9">Designation…………………..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5:52:31.249194529</meta:creation-date>
    <dc:date>2018-11-29T15:54:11.441937964</dc:date>
    <meta:editing-duration>PT1M40S</meta:editing-duration>
    <meta:editing-cycles>1</meta:editing-cycles>
    <meta:generator>LibreOffice/5.1.6.2$Linux_X86_64 LibreOffice_project/10m0$Build-2</meta:generator>
    <meta:document-statistic meta:table-count="1" meta:image-count="0" meta:object-count="0" meta:page-count="1" meta:paragraph-count="26" meta:word-count="126" meta:character-count="985" meta:non-whitespace-character-count="784"/>
  </office:meta>
</office:document-meta>
</file>