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4430c" style:font-weight-asian="bold" style:font-weight-complex="bold"/>
    </style:style>
    <style:style style:name="P2" style:family="paragraph" style:parent-style-name="Standard">
      <style:paragraph-properties fo:text-align="justify" style:justify-single-word="false"/>
      <style:text-properties officeooo:rsid="000122bf" officeooo:paragraph-rsid="0004430c"/>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4430c"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5pt" style:text-underline-style="none" fo:font-weight="normal" officeooo:rsid="00033438" officeooo:paragraph-rsid="0004430c" style:font-size-asian="15pt" style:font-weight-asian="normal" style:font-size-complex="15pt" style:font-weight-complex="normal"/>
    </style:style>
    <style:style style:name="P5" style:family="paragraph" style:parent-style-name="Standard">
      <style:paragraph-properties fo:text-align="start" style:justify-single-word="false"/>
      <style:text-properties fo:font-size="15pt" style:text-underline-style="none" fo:font-weight="normal" officeooo:rsid="0004b197" officeooo:paragraph-rsid="0004430c" style:font-size-asian="15pt" style:font-weight-asian="normal" style:font-size-complex="15pt" style:font-weight-complex="normal"/>
    </style:style>
    <style:style style:name="T1" style:family="text">
      <style:text-properties officeooo:rsid="002d22e1"/>
    </style:style>
    <style:style style:name="T2" style:family="text">
      <style:text-properties officeooo:rsid="00086902"/>
    </style:style>
    <style:style style:name="T3" style:family="text">
      <style:text-properties officeooo:rsid="00013724"/>
    </style:style>
    <style:style style:name="T4" style:family="text">
      <style:text-properties officeooo:rsid="002e218f"/>
    </style:style>
    <style:style style:name="T5" style:family="text">
      <style:text-properties officeooo:rsid="00033438"/>
    </style:style>
    <style:style style:name="T6" style:family="text">
      <style:text-properties officeooo:rsid="0004430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OTATION</text:p>
      <text:p text:style-name="P2"/>
      <text:p text:style-name="P2">Quotations for Annual Maintenance <text:span text:style-name="T1">Contract</text:span> (<text:span text:style-name="T1">AMC</text:span>) of <text:s/><text:span text:style-name="T1">FAX</text:span> Machine <text:span text:style-name="T6">Panasonic Model KXFT-983 is </text:span><text:s/>hereby invited by the order of Learned Senior Registrar, High Court Lucknow Bench, Lucknow. </text:p>
      <text:p text:style-name="P2"><text:s/><text:tab/></text:p>
      <text:p text:style-name="P2"><text:tab/><text:span text:style-name="T3">The machine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05.04.2019 to 09.04.2019 till 02:00PM</text:span></text:p>
      <text:p text:style-name="P2"/>
      <text:p text:style-name="P2"/>
      <text:p text:style-name="P2"/>
      <text:p text:style-name="P3">Proforma </text:p>
      <text:p text:style-name="P3"/>
      <text:p text:style-name="P4">Name of Firm <text:s text:c="31"/>….……………………………………………..</text:p>
      <text:p text:style-name="P4"/>
      <text:p text:style-name="P4">Name of Proprietor <text:s text:c="23"/>...……………………………………………</text:p>
      <text:p text:style-name="P4"/>
      <text:p text:style-name="P4">Address <text:s text:c="41"/>.………………………………………………</text:p>
      <text:p text:style-name="P4"/>
      <text:p text:style-name="P4"><text:tab/><text:tab/><text:tab/><text:tab/><text:tab/> <text:s text:c="7"/>..……………………………………………..</text:p>
      <text:p text:style-name="P4"/>
      <text:p text:style-name="P4">Registration No. G.S.T. <text:s text:c="16"/>..……………………………………………..<text:tab/><text:tab/><text:tab/><text:tab/><text:tab/><text:tab/></text:p>
      <text:p text:style-name="P4">Name of Authorized person with <text:s/></text:p>
      <text:p text:style-name="P4">phone number <text:s text:c="29"/>…………………………………………………. </text:p>
      <text:p text:style-name="P4"/>
      <text:p text:style-name="P5">Rates <text:span text:style-name="T4">of AMC</text:span> including </text:p>
      <text:p text:style-name="P5">all taxes <text:s text:c="37"/><text:span text:style-name="T5"><text:s/>…………………………………………………. </text:span></text:p>
      <text:p text:style-name="P5"/>
      <text:p text:style-name="P5"/>
      <text:p text:style-name="P5"/>
      <text:p text:style-name="P5"><text:tab/><text:tab/><text:tab/><text:tab/><text:tab/><text:tab/><text:tab/><text:tab/><text:tab/><text:tab/><text:tab/><text:tab/><text:tab/><text:tab/><text:tab/><text:tab/> <text:s text:c="33"/>Signature……………………………….</text:p>
      <text:p text:style-name="P5"/>
      <text:p text:style-name="P5"><text:tab/><text:tab/><text:tab/><text:tab/><text:tab/><text:tab/><text:tab/><text:tab/><text:tab/><text:tab/><text:tab/><text:tab/><text:tab/><text:tab/><text:tab/> <text:s text:c="43"/><text:span text:style-name="T1">N</text:span>ame…………………………………….</text:p>
      <text:p text:style-name="P5"/>
      <text:p text:style-name="P5"><text:s text:c="66"/><text:tab/><text:tab/><text:tab/><text:tab/><text:tab/><text:tab/><text:tab/><text:tab/><text:tab/><text:tab/> <text:s text:c="33"/>Designation……………………………..</text:p>
      <text:p text:style-name="P5"/>
      <text:p text:style-name="P5"/>
      <text:p text:style-name="P5"><text:s text:c="52"/>On behalf of ( Company Seal)……….<text:tab/></text:p>
      <text:p text:style-name="P5"/>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20:44:15.115804789</meta:creation-date>
    <dc:date>2019-04-04T20:48:24.278165551</dc:date>
    <meta:editing-duration>PT4M9S</meta:editing-duration>
    <meta:editing-cycles>2</meta:editing-cycles>
    <meta:generator>LibreOffice/5.1.6.2$Linux_X86_64 LibreOffice_project/10m0$Build-2</meta:generator>
    <meta:document-statistic meta:table-count="0" meta:image-count="0" meta:object-count="0" meta:page-count="1" meta:paragraph-count="18" meta:word-count="123" meta:character-count="1400" meta:non-whitespace-character-count="813"/>
  </office:meta>
</office:document-meta>
</file>