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rsid="000122bf" officeooo:paragraph-rsid="000700f2" style:font-weight-asian="bold" style:font-weight-complex="bold"/>
    </style:style>
    <style:style style:name="P2" style:family="paragraph" style:parent-style-name="Standard">
      <style:paragraph-properties fo:text-align="justify" style:justify-single-word="false"/>
      <style:text-properties officeooo:rsid="000122bf" officeooo:paragraph-rsid="000700f2"/>
    </style:style>
    <style:style style:name="P3" style:family="paragraph" style:parent-style-name="Standard">
      <style:paragraph-properties fo:text-align="center" style:justify-single-word="false"/>
      <style:text-properties fo:font-size="15pt" style:text-underline-style="solid" style:text-underline-width="auto" style:text-underline-color="font-color" fo:font-weight="bold" officeooo:rsid="00033438" officeooo:paragraph-rsid="000700f2" style:font-size-asian="15pt" style:font-weight-asian="bold" style:font-size-complex="15pt" style:font-weight-complex="bold"/>
    </style:style>
    <style:style style:name="P4" style:family="paragraph" style:parent-style-name="Standard">
      <style:paragraph-properties fo:text-align="start" style:justify-single-word="false"/>
      <style:text-properties fo:font-size="15pt" style:text-underline-style="none" fo:font-weight="normal" officeooo:rsid="00033438" officeooo:paragraph-rsid="000700f2" style:font-size-asian="15pt" style:font-weight-asian="normal" style:font-size-complex="15pt" style:font-weight-complex="normal"/>
    </style:style>
    <style:style style:name="P5" style:family="paragraph" style:parent-style-name="Standard">
      <style:paragraph-properties fo:text-align="start" style:justify-single-word="false"/>
      <style:text-properties fo:font-size="15pt" style:text-underline-style="none" fo:font-weight="normal" officeooo:rsid="0004b197" officeooo:paragraph-rsid="000700f2" style:font-size-asian="15pt" style:font-weight-asian="normal" style:font-size-complex="15pt" style:font-weight-complex="normal"/>
    </style:style>
    <style:style style:name="T1" style:family="text">
      <style:text-properties officeooo:rsid="002d22e1"/>
    </style:style>
    <style:style style:name="T2" style:family="text">
      <style:text-properties officeooo:rsid="0004430c"/>
    </style:style>
    <style:style style:name="T3" style:family="text">
      <style:text-properties officeooo:rsid="00013724"/>
    </style:style>
    <style:style style:name="T4" style:family="text">
      <style:text-properties officeooo:rsid="002e218f"/>
    </style:style>
    <style:style style:name="T5" style:family="text">
      <style:text-properties officeooo:rsid="0003343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OTATION</text:p>
      <text:p text:style-name="P2"/>
      <text:p text:style-name="P2">Quotations for Annual Maintenance <text:span text:style-name="T1">Contract</text:span> (<text:span text:style-name="T1">AMC</text:span>) of <text:s/><text:span text:style-name="T1">FAX</text:span> Machine <text:span text:style-name="T2">Panasonic Model KXFT-983 is </text:span><text:s/>hereby invited by the order of Learned Senior Registrar, High Court Lucknow Bench, Lucknow. </text:p>
      <text:p text:style-name="P2"><text:s/><text:tab/></text:p>
      <text:p text:style-name="P2"><text:tab/><text:span text:style-name="T3">The machine may be inspected on any working day from 10:00 AM to 04:00PM at High Court of Judicature at Allahabad, Lucknow Bench, Lucknow. In this regard, Interested firm or person may contact to Section Officer Stationery on his Mobile No 8004905847 during Office Hours. Quotation may be submitted from 06.04.2019 to 10.04.2019 till 02:00PM</text:span></text:p>
      <text:p text:style-name="P2"/>
      <text:p text:style-name="P2"/>
      <text:p text:style-name="P2"/>
      <text:p text:style-name="P3">Proforma </text:p>
      <text:p text:style-name="P3"/>
      <text:p text:style-name="P4">Name of Firm <text:s text:c="31"/>….……………………………………………..</text:p>
      <text:p text:style-name="P4"/>
      <text:p text:style-name="P4">Name of Proprietor <text:s text:c="23"/>...……………………………………………</text:p>
      <text:p text:style-name="P4"/>
      <text:p text:style-name="P4">Address <text:s text:c="41"/>.………………………………………………</text:p>
      <text:p text:style-name="P4"/>
      <text:p text:style-name="P4"><text:tab/><text:tab/><text:tab/><text:tab/><text:tab/> <text:s text:c="7"/>..……………………………………………..</text:p>
      <text:p text:style-name="P4"/>
      <text:p text:style-name="P4">Registration No. G.S.T. <text:s text:c="16"/>..……………………………………………..<text:tab/><text:tab/><text:tab/><text:tab/><text:tab/><text:tab/></text:p>
      <text:p text:style-name="P4">Name of Authorized person with <text:s/></text:p>
      <text:p text:style-name="P4">phone number <text:s text:c="29"/>…………………………………………………. </text:p>
      <text:p text:style-name="P4"/>
      <text:p text:style-name="P5">Rates <text:span text:style-name="T4">of AMC</text:span> including </text:p>
      <text:p text:style-name="P5">all taxes <text:s text:c="37"/><text:span text:style-name="T5"><text:s/>…………………………………………………. </text:span></text:p>
      <text:p text:style-name="P5"/>
      <text:p text:style-name="P5"/>
      <text:p text:style-name="P5"/>
      <text:p text:style-name="P5"><text:tab/><text:tab/><text:tab/><text:tab/><text:tab/><text:tab/><text:tab/><text:tab/><text:tab/><text:tab/><text:tab/><text:tab/><text:tab/><text:tab/><text:tab/><text:tab/> <text:s text:c="33"/>Signature……………………………….</text:p>
      <text:p text:style-name="P5"/>
      <text:p text:style-name="P5"><text:tab/><text:tab/><text:tab/><text:tab/><text:tab/><text:tab/><text:tab/><text:tab/><text:tab/><text:tab/><text:tab/><text:tab/><text:tab/><text:tab/><text:tab/> <text:s text:c="43"/><text:span text:style-name="T1">N</text:span>ame…………………………………….</text:p>
      <text:p text:style-name="P5"/>
      <text:p text:style-name="P5"><text:s text:c="66"/><text:tab/><text:tab/><text:tab/><text:tab/><text:tab/><text:tab/><text:tab/><text:tab/><text:tab/><text:tab/> <text:s text:c="33"/>Designation……………………………..</text:p>
      <text:p text:style-name="P5"/>
      <text:p text:style-name="P5"/>
      <text:p text:style-name="P5"><text:s text:c="52"/>On behalf of ( Company Seal)……….<text:tab/></text:p>
      <text:p text:style-name="P5"/>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5.56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6T21:49:35.741622238</meta:creation-date>
    <dc:date>2019-04-06T21:51:12.978881498</dc:date>
    <meta:editing-duration>PT1M37S</meta:editing-duration>
    <meta:editing-cycles>1</meta:editing-cycles>
    <meta:document-statistic meta:table-count="0" meta:image-count="0" meta:object-count="0" meta:page-count="1" meta:paragraph-count="18" meta:word-count="123" meta:character-count="1400" meta:non-whitespace-character-count="813"/>
    <meta:generator>LibreOffice/5.1.6.2$Linux_X86_64 LibreOffice_project/10m0$Build-2</meta:generator>
  </office:meta>
</office:document-meta>
</file>