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4b197" officeooo:paragraph-rsid="00157523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33438" officeooo:paragraph-rsid="00157523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33438" officeooo:paragraph-rsid="00157523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122bf" officeooo:paragraph-rsid="0015752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122bf" officeooo:paragraph-rsid="00157523"/>
    </style:style>
    <style:style style:name="T1" style:family="text">
      <style:text-properties officeooo:rsid="00086902"/>
    </style:style>
    <style:style style:name="T2" style:family="text">
      <style:text-properties officeooo:rsid="00013724"/>
    </style:style>
    <style:style style:name="T3" style:family="text">
      <style:text-properties officeooo:rsid="00033438"/>
    </style:style>
    <style:style style:name="T4" style:family="text">
      <style:text-properties officeooo:rsid="001575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OTATION</text:p>
      <text:p text:style-name="P5"/>
      <text:p text:style-name="P5">Quotations for Full Annual Service and Maintenance Agreement (FASMA) of <text:span text:style-name="T4">p</text:span>hotocopier Machine Sharp <text:span text:style-name="T4">Digital Multifunction Machine</text:span> <text:span text:style-name="T1">AR-6020</text:span> are hereby invited by the order of Learned Senior Registrar, High Court Lucknow Bench, Lucknow. </text:p>
      <text:p text:style-name="P5"><text:s/><text:tab/></text:p>
      <text:p text:style-name="P5"><text:tab/><text:span text:style-name="T2">The machine may be inspected on any working day from 10:00 AM to 04:00PM. In this regard, Interested firm or person may contact to Section Officer Stationery on his Mobile No 8004905847 during Office Hours. Quotation may be submitted from 06.04.2019 to 10.04.2019 till 04:00PM</text:span></text:p>
      <text:p text:style-name="P5"/>
      <text:p text:style-name="P5"/>
      <text:p text:style-name="P5"/>
      <text:p text:style-name="P3">Proforma </text:p>
      <text:p text:style-name="P3"/>
      <text:p text:style-name="P2">Name of Firm <text:s text:c="31"/>….……………………………………………..</text:p>
      <text:p text:style-name="P2"/>
      <text:p text:style-name="P2">Name of Proprietor <text:s text:c="23"/>...………………………………………………</text:p>
      <text:p text:style-name="P2"/>
      <text:p text:style-name="P2">Address <text:s text:c="41"/>.…………………………………………………</text:p>
      <text:p text:style-name="P2"/>
      <text:p text:style-name="P2"><text:tab/><text:tab/><text:tab/><text:tab/><text:tab/> <text:s text:c="7"/>..………………………………………………..</text:p>
      <text:p text:style-name="P2"/>
      <text:p text:style-name="P2">Registration No. G.S.T. <text:s text:c="16"/>..………………………………………………..<text:tab/><text:tab/><text:tab/><text:tab/><text:tab/><text:tab/></text:p>
      <text:p text:style-name="P2">Name of Authorized person with <text:s/></text:p>
      <text:p text:style-name="P2">phone number <text:s text:c="30"/>…………………………………………………. </text:p>
      <text:p text:style-name="P2"/>
      <text:p text:style-name="P1">Rates per Copy including </text:p>
      <text:p text:style-name="P1">all taxes <text:s text:c="39"/><text:span text:style-name="T3"><text:s/>…………………………………………………. </text:span></text:p>
      <text:p text:style-name="P1"/>
      <text:p text:style-name="P1"/>
      <text:p text:style-name="P1"/>
      <text:p text:style-name="P1"><text:tab/><text:tab/><text:tab/><text:tab/><text:tab/><text:tab/><text:tab/>Signature ……………………………….</text:p>
      <text:p text:style-name="P1"/>
      <text:p text:style-name="P1"><text:tab/><text:tab/><text:tab/><text:tab/><text:tab/><text:tab/><text:tab/>Name…………………………………….</text:p>
      <text:p text:style-name="P1"/>
      <text:p text:style-name="P1"><text:s text:c="66"/>Designation ……………………………..</text:p>
      <text:p text:style-name="P1"/>
      <text:p text:style-name="P1"><text:s text:c="65"/>On behalf of ( Company Seal) ………….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21:40:45.269293509</meta:creation-date>
    <dc:date>2019-04-06T21:47:20.027152253</dc:date>
    <meta:editing-duration>PT6M3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121" meta:character-count="1268" meta:non-whitespace-character-count="808"/>
  </office:meta>
</office:document-meta>
</file>