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808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08085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08085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008085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080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paragraph-rsid="00008085" style:font-weight-asian="bold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5pt" style:text-underline-style="none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T4" style:family="text">
      <style:text-properties officeooo:rsid="00008085"/>
    </style:style>
    <style:style style:name="T5" style:family="text">
      <style:text-properties style:font-name="Times New Roman" fo:font-size="14pt" style:text-underline-style="none" fo:font-weight="normal" officeooo:rsid="080b756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style:text-underline-style="none" fo:font-weight="normal" officeooo:rsid="080b756b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Times New Roman" fo:font-size="14pt" fo:font-style="normal" style:text-underline-style="none" fo:font-weight="normal" officeooo:rsid="0b7bdb4a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0% 100%" style:font-name="Times New Roman" fo:font-size="14pt" fo:font-style="normal" style:text-underline-style="none" fo:font-weight="normal" officeooo:rsid="0b73a0c9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position="0% 100%" style:font-name="Times New Roman" fo:font-size="12pt" fo:font-style="normal" style:text-underline-style="none" fo:font-weight="normal" officeooo:rsid="0b7bdb4a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style:font-name="Times New Roman" fo:font-size="12pt" fo:font-style="normal" style:text-underline-style="none" fo:font-weight="normal" officeooo:rsid="0b73a0c9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UOTATION</text:p>
      <text:p text:style-name="P2"/>
      <text:p text:style-name="P2">Quotations for Full Annual Service and Maintenance Agreement (FASMA) of <text:span text:style-name="T4">two</text:span> photocopier Machine<text:span text:style-name="T4">s</text:span> Sharp <text:span text:style-name="T4">Model AR-6031 N</text:span> are hereby invited by the order of Learned Senior Registrar, High Court Lucknow Bench, Lucknow. </text:p>
      <text:p text:style-name="P2"><text:span text:style-name="T1"><text:s/></text:span><text:tab/></text:p>
      <text:p text:style-name="P2"><text:tab/>The machine<text:span text:style-name="T4">s</text:span> may be inspected on any working day from 10:00 AM to 04:00PM. In this regard, Interested firm or person may contact to <text:span text:style-name="T4">Assistant Registrar(</text:span>Stationery<text:span text:style-name="T4">)</text:span> on his Mobile No 800490<text:span text:style-name="T4">5706</text:span> during Office Hours. Quotation may be submitted from <text:span text:style-name="T4">17</text:span>.<text:span text:style-name="T4">12</text:span>.2019 to <text:span text:style-name="T4">20</text:span>.<text:span text:style-name="T4">12</text:span>.2019 till 0<text:span text:style-name="T4">2</text:span>:00PM</text:p>
      <text:p text:style-name="P2"/>
      <text:p text:style-name="P2"/>
      <text:p text:style-name="P2"/>
      <text:p text:style-name="P4">Proforma </text:p>
      <text:p text:style-name="P4"/>
      <text:p text:style-name="P6">Name of Firm <text:s text:c="31"/>….……………………………………………..</text:p>
      <text:p text:style-name="P6"/>
      <text:p text:style-name="P6">Name of Proprietor <text:s text:c="23"/>...………………………………………………</text:p>
      <text:p text:style-name="P6"/>
      <text:p text:style-name="P6">Address <text:s text:c="41"/>.…………………………………………………</text:p>
      <text:p text:style-name="P6"/>
      <text:p text:style-name="P6"><text:tab/><text:tab/><text:tab/><text:tab/><text:tab/> <text:s text:c="7"/>..………………………………………………..</text:p>
      <text:p text:style-name="P6"/>
      <text:p text:style-name="P6">Registration No. G.S.T. <text:s text:c="16"/>..………………………………………………..<text:tab/><text:tab/><text:tab/><text:tab/><text:tab/><text:tab/></text:p>
      <text:p text:style-name="P6">Name of Authorized person with <text:s/></text:p>
      <text:p text:style-name="P6">phone number <text:s text:c="30"/>…………………………………………………. </text:p>
      <text:p text:style-name="P6"/>
      <text:p text:style-name="P6">Rates per Copy including </text:p>
      <text:p text:style-name="P8"><text:span text:style-name="T2">all taxes <text:s text:c="40"/>…………………………………………………. </text:span></text:p>
      <text:p text:style-name="P6"/>
      <text:p text:style-name="P6"/>
      <text:p text:style-name="P6"/>
      <text:p text:style-name="P6"><text:tab/><text:tab/><text:tab/><text:tab/><text:tab/><text:tab/><text:tab/>Signature ……………………………….</text:p>
      <text:p text:style-name="P6"/>
      <text:p text:style-name="P6"><text:tab/><text:tab/><text:tab/><text:tab/><text:tab/><text:tab/><text:tab/>Name…………………………………….</text:p>
      <text:p text:style-name="P6"/>
      <text:p text:style-name="P8"><text:span text:style-name="T3"><text:s text:c="66"/></text:span><text:span text:style-name="T2">Designation ……………………………..</text:span></text:p>
      <text:p text:style-name="P6"/>
      <text:p text:style-name="P8"><text:span text:style-name="T3"><text:s text:c="65"/></text:span><text:span text:style-name="T2">On behalf of ( Company Seal) ………….<text:tab/></text:span></text:p>
      <text:p text:style-name="P6"/>
      <text:p text:style-name="P1"/>
      <text:p text:style-name="P1"><text:soft-page-break/>QUOTATION</text:p>
      <text:p text:style-name="P3"/>
      <text:p text:style-name="P3">Quotations for Full Annual Service and Maintenance Agreement (FASMA) of photocopier Machine <text:span text:style-name="T6">Ricoh Model No. MP2014</text:span> are hereby invited by the order of Learned Senior Registrar, High Court Lucknow Bench, Lucknow. </text:p>
      <text:p text:style-name="P3"><text:span text:style-name="T1"><text:s/></text:span><text:tab/></text:p>
      <text:p text:style-name="P3"><text:tab/>The machine may be inspected on any working day from 10:00 AM to 04:00PM. In this regard, Interested firm or person may contact to <text:span text:style-name="T4">Assistant Registrar(</text:span>Stationery<text:span text:style-name="T4">)</text:span> on his Mobile No 8004905<text:span text:style-name="T4">706</text:span> during Office Hours. Quotation may be submitted from <text:span text:style-name="T4">17</text:span>.<text:span text:style-name="T4">12</text:span>.2019 to <text:span text:style-name="T4">20</text:span>.<text:span text:style-name="T4">12</text:span>.2019 till 0<text:span text:style-name="T4">2</text:span>:00PM</text:p>
      <text:p text:style-name="P3"/>
      <text:p text:style-name="P3"/>
      <text:p text:style-name="P3"/>
      <text:p text:style-name="P5">Proforma </text:p>
      <text:p text:style-name="P5"/>
      <text:p text:style-name="P7">Name of Firm <text:s text:c="31"/>….……………………………………………..</text:p>
      <text:p text:style-name="P7"/>
      <text:p text:style-name="P7">Name of Proprietor <text:s text:c="23"/>...………………………………………………</text:p>
      <text:p text:style-name="P7"/>
      <text:p text:style-name="P7">Address <text:s text:c="41"/>.…………………………………………………</text:p>
      <text:p text:style-name="P7"/>
      <text:p text:style-name="P7"><text:tab/><text:tab/><text:tab/><text:tab/><text:tab/> <text:s text:c="7"/>..………………………………………………..</text:p>
      <text:p text:style-name="P7"/>
      <text:p text:style-name="P7">Registration No. G.S.T. <text:s text:c="16"/>..………………………………………………..<text:tab/><text:tab/><text:tab/><text:tab/><text:tab/><text:tab/></text:p>
      <text:p text:style-name="P7">Name of Authorized person with <text:s/></text:p>
      <text:p text:style-name="P7">phone number <text:s text:c="30"/>…………………………………………………. </text:p>
      <text:p text:style-name="P7"/>
      <text:p text:style-name="P7">Rates per Copy including </text:p>
      <text:p text:style-name="P9"><text:span text:style-name="T2">all taxes <text:s text:c="40"/>…………………………………………………. </text:span></text:p>
      <text:p text:style-name="P7"/>
      <text:p text:style-name="P7"/>
      <text:p text:style-name="P7"/>
      <text:p text:style-name="P7"><text:tab/><text:tab/><text:tab/><text:tab/><text:tab/><text:tab/><text:tab/>Signature ……………………………….</text:p>
      <text:p text:style-name="P7"/>
      <text:p text:style-name="P7"><text:tab/><text:tab/><text:tab/><text:tab/><text:tab/><text:tab/><text:tab/>Name…………………………………….</text:p>
      <text:p text:style-name="P7"/>
      <text:p text:style-name="P9"><text:span text:style-name="T3"><text:s text:c="66"/></text:span><text:span text:style-name="T2">Designation ……………………………..</text:span></text:p>
      <text:p text:style-name="P7"/>
      <text:p text:style-name="P9"><text:span text:style-name="T3"><text:s text:c="65"/></text:span><text:span text:style-name="T2">On behalf of ( Company Seal) ………….<text:tab/></text:span></text:p>
      <text:p text:style-name="P7"/>
      <text:p text:style-name="P7"/>
      <text:p text:style-name="P11">QUOTATION</text:p>
      <text:p text:style-name="P3"/>
      <text:p text:style-name="P3">Quotations for Full Annual Service and Maintenance Agreement (FASMA) of photocopier Machine <text:span text:style-name="T9">Sharp</text:span><text:span text:style-name="T10"> Model AR 5618</text:span> are hereby invited by the order of Learned Senior Registrar, High Court Lucknow Bench, Lucknow. </text:p>
      <text:p text:style-name="P3"><text:span text:style-name="T1"><text:s/></text:span><text:tab/></text:p>
      <text:p text:style-name="P3"><text:tab/>The machine may be inspected on any working day from 10:00 AM to 04:00PM. In this regard, Interested firm or person may contact to <text:span text:style-name="T4">Assistant Registrar(</text:span>Stationery<text:span text:style-name="T4">)</text:span> on his Mobile No 800490<text:span text:style-name="T4">5706</text:span> during Office Hours. Quotation may be submitted from <text:span text:style-name="T4">17</text:span>.<text:span text:style-name="T4">12</text:span>.2019 to <text:span text:style-name="T4">20</text:span>.<text:span text:style-name="T4">12</text:span>.2019 till 0<text:span text:style-name="T4">2</text:span>:00PM</text:p>
      <text:p text:style-name="P3"/>
      <text:p text:style-name="P3"/>
      <text:p text:style-name="P3"/>
      <text:p text:style-name="P5">Proforma </text:p>
      <text:p text:style-name="P5"/>
      <text:p text:style-name="P7">Name of Firm <text:s text:c="31"/>….……………………………………………..</text:p>
      <text:p text:style-name="P7"/>
      <text:p text:style-name="P7">Name of Proprietor <text:s text:c="23"/>...………………………………………………</text:p>
      <text:p text:style-name="P7"/>
      <text:p text:style-name="P7">Address <text:s text:c="41"/>.…………………………………………………</text:p>
      <text:p text:style-name="P7"/>
      <text:p text:style-name="P7"><text:tab/><text:tab/><text:tab/><text:tab/><text:tab/> <text:s text:c="7"/>..………………………………………………..</text:p>
      <text:p text:style-name="P7"/>
      <text:p text:style-name="P7">Registration No. G.S.T. <text:s text:c="16"/>..………………………………………………..<text:tab/><text:tab/><text:tab/><text:tab/><text:tab/><text:tab/></text:p>
      <text:p text:style-name="P7">Name of Authorized person with <text:s/></text:p>
      <text:p text:style-name="P7">phone number <text:s text:c="30"/>…………………………………………………. </text:p>
      <text:p text:style-name="P7"/>
      <text:p text:style-name="P7">Rates per Copy including </text:p>
      <text:p text:style-name="P9"><text:span text:style-name="T2">all taxes <text:s text:c="40"/>…………………………………………………. </text:span></text:p>
      <text:p text:style-name="P7"/>
      <text:p text:style-name="P7"/>
      <text:p text:style-name="P7"/>
      <text:p text:style-name="P7"><text:tab/><text:tab/><text:tab/><text:tab/><text:tab/><text:tab/><text:tab/>Signature ……………………………….</text:p>
      <text:p text:style-name="P7"/>
      <text:p text:style-name="P7"><text:tab/><text:tab/><text:tab/><text:tab/><text:tab/><text:tab/><text:tab/>Name…………………………………….</text:p>
      <text:p text:style-name="P7"/>
      <text:p text:style-name="P9"><text:span text:style-name="T3"><text:s text:c="66"/></text:span><text:span text:style-name="T2">Designation ……………………………..</text:span></text:p>
      <text:p text:style-name="P7"/>
      <text:p text:style-name="P9"><text:span text:style-name="T3"><text:s text:c="65"/></text:span><text:span text:style-name="T2">On behalf of ( Company Seal) ………….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1" style:font-family-asian="'Noto Sans CJK SC Regular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1:40:45.269293500</meta:creation-date>
    <dc:date>2019-12-17T17:03:32.207880169</dc:date>
    <meta:editing-cycles>9</meta:editing-cycles>
    <meta:editing-duration>PT20M38S</meta:editing-duration>
    <meta:generator>LibreOffice/5.1.6.2$Linux_X86_64 LibreOffice_project/10m0$Build-2</meta:generator>
    <meta:document-statistic meta:table-count="0" meta:image-count="0" meta:object-count="0" meta:page-count="3" meta:paragraph-count="54" meta:word-count="358" meta:character-count="3758" meta:non-whitespace-character-count="2383"/>
  </office:meta>
</office:document-meta>
</file>