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6.409in" table:align="right"/>
    </style:style>
    <style:style style:name="Table85.A" style:family="table-column">
      <style:table-column-properties style:column-width="0.5875in"/>
    </style:style>
    <style:style style:name="Table85.B" style:family="table-column">
      <style:table-column-properties style:column-width="2.3215in"/>
    </style:style>
    <style:style style:name="Table85.C" style:family="table-column">
      <style:table-column-properties style:column-width="1.7264in"/>
    </style:style>
    <style:style style:name="Table85.D" style:family="table-column">
      <style:table-column-properties style:column-width="1.7736in"/>
    </style:style>
    <style:style style:name="Table8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5.D1" style:family="table-cell">
      <style:table-cell-properties fo:padding="0.0382in" fo:border="0.05pt solid #000000"/>
    </style:style>
    <style:style style:name="Table85.A2" style:family="table-cell">
      <style:table-cell-properties fo:padding="0.0382in" fo:border-left="0.05pt solid #000000" fo:border-right="none" fo:border-top="none" fo:border-bottom="0.05pt solid #000000"/>
    </style:style>
    <style:style style:name="Table85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04717f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0d969e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1004663" officeooo:paragraph-rsid="000abcec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004663" officeooo:paragraph-rsid="000abcec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32e992e" officeooo:paragraph-rsid="000abcec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3fd3ed" officeooo:paragraph-rsid="000abcec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3pt" officeooo:rsid="01004663" officeooo:paragraph-rsid="000abcec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3pt" officeooo:rsid="01004663" officeooo:paragraph-rsid="000abcec" style:font-size-asian="13pt" style:font-size-complex="13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00d969e" officeooo:paragraph-rsid="000d969e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rsid="0104717f" officeooo:paragraph-rsid="0011d328" style:font-size-asian="13pt" style:font-weight-asian="bold" style:font-size-complex="13pt" style:font-weight-complex="bold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d969e" style:font-size-asian="13pt" style:font-size-complex="13pt"/>
    </style:style>
    <style:style style:name="T4" style:family="text">
      <style:text-properties fo:font-size="13pt" officeooo:rsid="0011324c" style:font-size-asian="13pt" style:font-size-complex="13pt"/>
    </style:style>
    <style:style style:name="T5" style:family="text">
      <style:text-properties officeooo:rsid="0330a311"/>
    </style:style>
    <style:style style:name="T6" style:family="text">
      <style:text-properties officeooo:rsid="034416e3"/>
    </style:style>
    <style:style style:name="T7" style:family="text">
      <style:text-properties officeooo:rsid="012055e8"/>
    </style:style>
    <style:style style:name="T8" style:family="text">
      <style:text-properties officeooo:rsid="0113f25a"/>
    </style:style>
    <style:style style:name="T9" style:family="text">
      <style:text-properties officeooo:rsid="013fd3ed"/>
    </style:style>
    <style:style style:name="T10" style:family="text">
      <style:text-properties officeooo:rsid="000abcec"/>
    </style:style>
    <style:style style:name="T11" style:family="text">
      <style:text-properties officeooo:rsid="000d969e"/>
    </style:style>
    <style:style style:name="T12" style:family="text">
      <style:text-properties officeooo:rsid="0011324c"/>
    </style:style>
    <style:style style:name="T13" style:family="text">
      <style:text-properties fo:font-size="15pt" fo:font-weight="normal" officeooo:rsid="0004b197" style:font-size-asian="15pt" style:font-weight-asian="normal" style:font-size-complex="15pt" style:font-weight-complex="normal"/>
    </style:style>
    <style:style style:name="T14" style:family="text">
      <style:text-properties fo:font-size="15pt" officeooo:rsid="0004b197" style:font-size-asian="15pt" style:font-size-complex="15pt"/>
    </style:style>
    <style:style style:name="T15" style:family="text">
      <style:text-properties fo:font-weight="normal" officeooo:rsid="0004b197" style:font-weight-asian="normal" style:font-weight-complex="normal"/>
    </style:style>
    <style:style style:name="T16" style:family="text">
      <style:text-properties officeooo:rsid="0004b1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1"/>
      <text:p text:style-name="P12"><text:tab/><text:span text:style-name="T2">Quotations for the supply of </text:span><text:span text:style-name="T3">5000 nos. Sketch Pen Red/Black</text:span><text:span text:style-name="T2"> are here</text:span><text:span text:style-name="T4">by</text:span><text:span text:style-name="T2"> invited by the order of Learned Senior Registrar, Allahabad High Court, Lucknow Bench, Lucknow. </text:span></text:p>
      <text:p text:style-name="P4"/>
      <text:p text:style-name="P4"><text:tab/>In this regard, <text:span text:style-name="T5">i</text:span>nterested firm or person may contact to Section Officer (Stationery) <text:s/>on <text:s/>his <text:s/>Mobile <text:s/>No. 8004905<text:span text:style-name="T12">603</text:span> <text:s/>during <text:s/><text:span text:style-name="T6">o</text:span>ffice Hours.</text:p>
      <text:p text:style-name="P4"><text:tab/></text:p>
      <text:p text:style-name="P5"><text:tab/>Quotation <text:span text:style-name="T5">for supply of 5000 nos. Sketch Pen Red/Black with sample as described may be </text:span><text:s/>submitted from <text:span text:style-name="T12">12.06.2020</text:span> to <text:span text:style-name="T12">16.06.2020</text:span> on any working day from 10:00 am to 04:00 pm. </text:p>
      <text:p text:style-name="P4"><text:tab/><text:tab/><text:tab/><text:tab/><text:tab/></text:p>
      <text:p text:style-name="P9">Proforma</text:p>
      <text:p text:style-name="P10"/>
      <text:p text:style-name="P6">Name of Firm<text:tab/><text:tab/><text:tab/><text:tab/><text:tab/>……………………………………….</text:p>
      <text:p text:style-name="P6"/>
      <text:p text:style-name="P6">Name of Proprietor<text:tab/><text:tab/><text:tab/><text:tab/> <text:s text:c="10"/>……………………………………….</text:p>
      <text:p text:style-name="P6"/>
      <text:p text:style-name="P6">Address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Registration No. of G.S.T.<text:tab/><text:tab/><text:tab/> <text:s text:c="10"/>……………………………………….</text:p>
      <text:p text:style-name="P6"/>
      <text:p text:style-name="P7">Name of Authorized Person <text:tab/><text:tab/><text:tab/>……………………………………….</text:p>
      <text:p text:style-name="P7"><text:s/>with Phone/Mobile No.</text:p>
      <text:p text:style-name="P6"><text:tab/></text:p>
      <text:p text:style-name="P6"/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3">Sl. No.</text:p>
          </table:table-cell>
          <table:table-cell table:style-name="Table85.A1" office:value-type="string">
            <text:p text:style-name="P15">Name of Item</text:p>
          </table:table-cell>
          <table:table-cell table:style-name="Table85.A1" office:value-type="string">
            <text:p text:style-name="P14"><text:span text:style-name="T7">Required </text:span>Quantity (in N<text:span text:style-name="T8">o.)</text:span></text:p>
          </table:table-cell>
          <table:table-cell table:style-name="Table85.D1" office:value-type="string">
            <text:p text:style-name="P16">Rates: Each <text:span text:style-name="T11">Sketch Pen(</text:span>Inclu<text:span text:style-name="T11">sive of</text:span> All taxes<text:span text:style-name="T11">)</text:span></text:p>
          </table:table-cell>
        </table:table-row>
        <table:table-row>
          <table:table-cell table:style-name="Table85.A2" office:value-type="string">
            <text:p text:style-name="P17">1.</text:p>
          </table:table-cell>
          <table:table-cell table:style-name="Table85.A2" office:value-type="string">
            <text:p text:style-name="P19"><text:s/>Sketch Pen Red/Black</text:p>
          </table:table-cell>
          <table:table-cell table:style-name="Table85.A2" office:value-type="string">
            <text:p text:style-name="P19">5000 nos.</text:p>
          </table:table-cell>
          <table:table-cell table:style-name="Table85.D2" office:value-type="string">
            <text:p text:style-name="P18"/>
          </table:table-cell>
        </table:table-row>
      </table:table>
      <text:p text:style-name="P8"/>
      <text:p text:style-name="P8"/>
      <text:p text:style-name="P8"><text:tab/><text:tab/><text:tab/><text:tab/><text:tab/><text:tab/><text:tab/><text:tab/><text:span text:style-name="T9">Signature …………………….</text:span></text:p>
      <text:p text:style-name="P8"/>
      <text:p text:style-name="P8"><text:tab/><text:tab/><text:tab/><text:tab/><text:tab/><text:tab/><text:tab/><text:tab/><text:span text:style-name="T9">Name…………………………</text:span></text:p>
      <text:p text:style-name="P8"/>
      <text:p text:style-name="P8"><text:tab/><text:tab/><text:tab/><text:tab/><text:tab/><text:tab/><text:tab/><text:tab/><text:span text:style-name="T9">Designation…………………..</text:span></text:p>
      <text:p text:style-name="P8"><text:s text:c="26"/></text:p>
      <text:p text:style-name="P21"><text:s text:c="80"/><text:span text:style-name="T15"><text:s text:c="7"/></text:span><text:span text:style-name="T16">On behalf of ( Company Seal)……….</text:span><text:span text:style-name="T14"><text:tab/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20-06-12T14:49:54.095024298</dc:date>
    <meta:editing-duration>PT19M51S</meta:editing-duration>
    <meta:editing-cycles>4</meta:editing-cycles>
    <meta:generator>LibreOffice/6.0.7.3$Linux_X86_64 LibreOffice_project/00m0$Build-3</meta:generator>
    <meta:print-date>2019-07-09T18:53:46.190411801</meta:print-date>
    <meta:document-statistic meta:table-count="1" meta:image-count="0" meta:object-count="0" meta:page-count="1" meta:paragraph-count="28" meta:word-count="136" meta:character-count="1136" meta:non-whitespace-character-count="811"/>
  </office:meta>
</office:document-meta>
</file>