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5.9951in" fo:margin-left="0.5014in" table:align="left" style:writing-mode="lr-tb"/>
    </style:style>
    <style:style style:name="Table1.A" style:family="table-column">
      <style:table-column-properties style:column-width="0.4361in"/>
    </style:style>
    <style:style style:name="Table1.B" style:family="table-column">
      <style:table-column-properties style:column-width="0.5729in"/>
    </style:style>
    <style:style style:name="Table1.C" style:family="table-column">
      <style:table-column-properties style:column-width="1.3021in"/>
    </style:style>
    <style:style style:name="Table1.D" style:family="table-column">
      <style:table-column-properties style:column-width="2.8778in"/>
    </style:style>
    <style:style style:name="Table1.E" style:family="table-column">
      <style:table-column-properties style:column-width="0.8063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37" style:family="table">
      <style:table-properties style:width="5.9972in" fo:margin-left="0.491in" table:align="left" style:writing-mode="lr-tb"/>
    </style:style>
    <style:style style:name="Table37.A" style:family="table-column">
      <style:table-column-properties style:column-width="0.491in"/>
    </style:style>
    <style:style style:name="Table37.B" style:family="table-column">
      <style:table-column-properties style:column-width="0.5653in"/>
    </style:style>
    <style:style style:name="Table37.C" style:family="table-column">
      <style:table-column-properties style:column-width="1.2528in"/>
    </style:style>
    <style:style style:name="Table37.D" style:family="table-column">
      <style:table-column-properties style:column-width="2.8694in"/>
    </style:style>
    <style:style style:name="Table37.E" style:family="table-column">
      <style:table-column-properties style:column-width="0.8188in"/>
    </style:style>
    <style:style style:name="Table37.A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E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8pt" style:text-underline-style="solid" style:text-underline-width="auto" style:text-underline-color="font-color" fo:font-weight="bold" officeooo:paragraph-rsid="0019232a" style:font-size-asian="18pt" style:font-weight-asian="bold" style:font-name-complex="Kruti Dev 0101" style:font-size-complex="18pt" style:font-weight-complex="bold"/>
    </style:style>
    <style:style style:name="P2" style:family="paragraph" style:parent-style-name="Standard">
      <style:paragraph-properties fo:margin-left="0in" fo:margin-right="0in" fo:text-align="start" style:justify-single-word="false" fo:text-indent="0in" style:auto-text-indent="false"/>
      <style:text-properties fo:color="#000000" style:font-name="Kruti Dev 010" fo:font-size="18pt" fo:language="en" fo:country="US" fo:font-style="normal" style:text-underline-style="none" fo:font-weight="normal"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end" style:justify-single-word="false" fo:orphans="2" fo:widows="2" fo:hyphenation-ladder-count="no-limit" fo:text-indent="0in" style:auto-text-indent="false" style:text-autospace="ideograph-alpha" style:punctuation-wrap="hanging" style:line-break="strict" style:writing-mode="lr-tb"/>
      <style:text-properties fo:color="#000000" style:font-name="Arial" fo:font-size="12pt" fo:language="en" fo:country="US" fo:font-style="normal" style:text-underline-style="none" fo:font-weight="bold"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in" fo:margin-right="0in" fo:line-height="100%" fo:text-align="center" style:justify-single-word="false" fo:text-indent="0in" style:auto-text-indent="false" fo:break-before="page"/>
      <style:text-properties style:use-window-font-color="true" style:font-name="Arial" fo:font-size="13pt" style:text-underline-style="solid" style:text-underline-width="auto" style:text-underline-color="font-color" fo:font-weight="bold" officeooo:paragraph-rsid="00173459" fo:background-color="transparent" style:font-size-asian="13pt" style:font-weight-asian="bold" style:font-name-complex="Arial" style:font-size-complex="13pt" style:font-weight-complex="bold"/>
    </style:style>
    <style:style style:name="P5" style:family="paragraph" style:parent-style-name="Standard">
      <style:paragraph-properties fo:margin-left="0.5in" fo:margin-right="0in" fo:text-align="center" style:justify-single-word="false" fo:text-indent="-0.5in" style:auto-text-indent="false"/>
    </style:style>
    <style:style style:name="P6" style:family="paragraph" style:parent-style-name="Standard">
      <style:paragraph-properties fo:margin-left="0.5in" fo:margin-right="0in" fo:text-align="justify" style:justify-single-word="false" fo:text-indent="-0.5in" style:auto-text-indent="false"/>
      <style:text-properties style:use-window-font-color="true" style:font-name="Kruti Dev 010" fo:font-size="15pt" style:text-underline-style="none" fo:font-weight="normal" officeooo:paragraph-rsid="0019232a" style:font-size-asian="15pt" style:font-weight-asian="normal" style:font-name-complex="Kruti Dev 010" style:font-size-complex="15pt" style:font-weight-complex="normal"/>
    </style:style>
    <style:style style:name="P7"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8pt" style:text-underline-style="none" fo:font-weight="bold" officeooo:paragraph-rsid="0019232a" style:font-size-asian="18pt" style:font-weight-asian="bold" style:font-name-complex="Kruti Dev 010" style:font-size-complex="18pt" style:font-weight-complex="bold"/>
    </style:style>
    <style:style style:name="P8"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019232a" style:font-size-asian="15pt" style:font-weight-asian="bold" style:font-name-complex="Kruti Dev 0101" style:font-size-complex="15pt" style:font-weight-complex="bold"/>
    </style:style>
    <style:style style:name="P9" style:family="paragraph" style:parent-style-name="Standard">
      <style:paragraph-properties fo:margin-left="0.5in" fo:margin-right="0in" fo:text-align="justify" style:justify-single-word="false" fo:text-indent="-0.5in" style:auto-text-indent="false"/>
      <style:text-properties style:use-window-font-color="true" style:font-name="Kruti Dev 0101" fo:font-size="15pt" fo:font-style="normal" style:text-underline-style="none" fo:font-weight="normal" officeooo:paragraph-rsid="0019232a" style:font-size-asian="15pt" style:font-style-asian="normal" style:font-weight-asian="normal" style:font-name-complex="Kruti Dev 0101" style:font-size-complex="15pt" style:font-style-complex="normal" style:font-weight-complex="normal"/>
    </style:style>
    <style:style style:name="P10"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8pt" style:text-underline-style="none" fo:font-weight="bold" officeooo:paragraph-rsid="0019232a" style:font-size-asian="18pt" style:font-weight-asian="bold" style:font-name-complex="Kruti Dev 0101" style:font-size-complex="18pt" style:font-weight-complex="bold"/>
    </style:style>
    <style:style style:name="P11" style:family="paragraph" style:parent-style-name="Standard">
      <style:paragraph-properties fo:margin-left="0.5in" fo:margin-right="0in" fo:text-align="justify" style:justify-single-word="false" fo:text-indent="-0.5in" style:auto-text-indent="false"/>
      <style:text-properties style:use-window-font-color="true" officeooo:paragraph-rsid="0019232a"/>
    </style:style>
    <style:style style:name="P12" style:family="paragraph" style:parent-style-name="Standard">
      <style:paragraph-properties fo:margin-left="0.5in" fo:margin-right="0in" fo:text-align="start" style:justify-single-word="false" fo:text-indent="-0.5in" style:auto-text-indent="false"/>
      <style:text-properties fo:color="#000000" style:font-name="Arial" fo:font-size="14pt" fo:language="en" fo:country="US" fo:font-style="normal" style:text-underline-style="none" fo:font-weight="normal" fo:background-color="#ffffff" style:font-name-asian="Times New Roman1" style:font-size-asian="14pt" style:language-asian="zxx" style:country-asian="none" style:font-style-asian="normal" style:font-weight-asian="normal" style:font-name-complex="Arial" style:font-size-complex="18pt" style:language-complex="ar" style:country-complex="SA" style:font-style-complex="normal" style:font-weight-complex="normal"/>
    </style:style>
    <style:style style:name="P13"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4"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16" style:family="paragraph" style:parent-style-name="Standard">
      <style:paragraph-properties fo:margin-left="0.5in" fo:margin-right="0in" fo:text-align="justify"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17"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style:font-size-asian="20pt" style:font-weight-asian="bold" style:font-name-complex="Kruti Dev 010" style:font-size-complex="20pt" style:font-weight-complex="bold"/>
    </style:style>
    <style:style style:name="P18"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style:font-size-asian="20pt" style:font-weight-asian="bold" style:font-name-complex="Kruti Dev 010" style:font-size-complex="20pt" style:font-weight-complex="bold"/>
    </style:style>
    <style:style style:name="P19"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style:font-size-asian="20pt" style:font-weight-asian="normal" style:font-name-complex="Kruti Dev 010" style:font-size-complex="20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P21"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style:font-size-asian="9pt" style:font-weight-asian="normal" style:font-name-complex="Kruti Dev 010" style:font-size-complex="15pt" style:font-weight-complex="normal"/>
    </style:style>
    <style:style style:name="P22"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style:font-size-asian="7pt" style:font-weight-asian="normal" style:font-name-complex="Kruti Dev 010" style:font-size-complex="15pt" style:font-weight-complex="normal"/>
    </style:style>
    <style:style style:name="P23" style:family="paragraph" style:parent-style-name="Standard">
      <style:paragraph-properties fo:margin-left="0.5in" fo:margin-right="0in" fo:text-align="start" style:justify-single-word="false" fo:text-indent="-0.5in" style:auto-text-indent="false"/>
      <style:text-properties fo:color="#000000" style:font-name="Kruti Dev 010" fo:font-size="3pt" style:text-underline-style="none" fo:font-weight="normal" style:font-size-asian="3pt" style:font-weight-asian="normal" style:font-name-complex="Kruti Dev 010" style:font-size-complex="15pt"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fo:color="#000000" style:font-name="Kruti Dev 010" fo:font-size="14pt" style:text-underline-style="none" fo:font-weight="normal" style:font-size-asian="14pt" style:font-weight-asian="normal" style:font-name-complex="Kruti Dev 010" style:font-size-complex="14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style:font-size-asian="15pt" style:font-weight-asian="normal" style:font-name-complex="Kruti Dev 0101"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style>
    <style:style style:name="P27" style:family="paragraph" style:parent-style-name="Standard">
      <style:paragraph-properties fo:margin-left="0.5in" fo:margin-right="0in" fo:text-align="start" style:justify-single-word="false" fo:text-indent="-0.5in" style:auto-text-indent="false"/>
      <style:text-properties officeooo:paragraph-rsid="001a886e"/>
    </style:style>
    <style:style style:name="P28" style:family="paragraph" style:parent-style-name="Standard">
      <style:paragraph-properties fo:margin-left="0.5in" fo:margin-right="0in" fo:text-align="start" style:justify-single-word="false" fo:text-indent="-0.5in" style:auto-text-indent="false" fo:break-before="page"/>
      <style:text-properties fo:color="#000000" style:font-name="Kruti Dev 0101" fo:font-size="18pt" style:text-underline-style="solid" style:text-underline-width="auto" style:text-underline-color="font-color" fo:font-weight="normal" style:font-size-asian="18pt" style:font-weight-asian="normal" style:font-name-complex="Kruti Dev 0101" style:font-size-complex="18pt" style:font-weight-complex="normal"/>
    </style:style>
    <style:style style:name="P29" style:family="paragraph" style:parent-style-name="Standard">
      <loext:graphic-properties draw:fill="none"/>
      <style:paragraph-properties fo:margin-left="0.5in" fo:margin-right="0in" fo:margin-top="0in" fo:margin-bottom="0in" loext:contextual-spacing="false" fo:line-height="100%" fo:text-align="center" style:justify-single-word="false" fo:text-indent="-0.5in" style:auto-text-indent="false" fo:background-color="transparent">
        <style:tab-stops>
          <style:tab-stop style:position="5.198in" style:type="right"/>
        </style:tab-stops>
      </style:paragraph-properties>
      <style:text-properties style:use-window-font-color="true" style:font-name="Arial" fo:font-size="13pt" fo:language="en" fo:country="US" fo:font-style="normal" style:text-underline-style="none" fo:font-weight="normal" officeooo:rsid="01ebba93" officeooo:paragraph-rsid="001d2944" fo:background-color="transparent" style:font-name-asian="Times New Roman1"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30"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019232a" style:font-size-asian="15pt" style:font-weight-asian="bold" style:font-name-complex="Kruti Dev 0101" style:font-size-complex="15pt" style:font-weight-complex="bold"/>
    </style:style>
    <style:style style:name="P31" style:family="paragraph" style:parent-style-name="Standard">
      <style:paragraph-properties fo:margin-left="0.9807in" fo:margin-right="0in" fo:line-height="115%" fo:text-align="justify" style:justify-single-word="false" fo:text-indent="-0.5in" style:auto-text-indent="false"/>
      <style:text-properties style:use-window-font-color="true" style:font-name="Arial" fo:font-size="13pt" officeooo:paragraph-rsid="00173459" fo:background-color="transparent" style:font-size-asian="13pt" style:font-size-complex="13pt"/>
    </style:style>
    <style:style style:name="P32" style:family="paragraph" style:parent-style-name="Standard">
      <style:paragraph-properties fo:margin-left="0.9807in" fo:margin-right="0in" fo:line-height="115%" fo:text-align="justify" style:justify-single-word="false" fo:text-indent="-0.5in" style:auto-text-indent="false"/>
      <style:text-properties style:use-window-font-color="true" style:font-name="Arial" fo:font-size="13pt" officeooo:paragraph-rsid="00173459" fo:background-color="transparent" style:font-size-asian="13pt" style:font-name-complex="Arial" style:font-size-complex="13pt"/>
    </style:style>
    <style:style style:name="P33" style:family="paragraph" style:parent-style-name="Standard">
      <style:paragraph-properties fo:margin-left="0.9807in" fo:margin-right="0in" fo:line-height="115%" fo:text-align="justify" style:justify-single-word="false" fo:text-indent="-0.5in" style:auto-text-indent="false"/>
      <style:text-properties style:use-window-font-color="true" style:font-name="Arial" fo:font-size="13pt" style:text-underline-style="none" fo:font-weight="normal" officeooo:paragraph-rsid="00173459" fo:background-color="transparent" style:font-size-asian="13pt" style:font-weight-asian="normal" style:font-name-complex="Arial" style:font-size-complex="13pt" style:font-weight-complex="normal"/>
    </style:style>
    <style:style style:name="P34" style:family="paragraph" style:parent-style-name="Standard">
      <style:paragraph-properties fo:margin-left="0.9807in" fo:margin-right="0in" fo:text-align="justify" style:justify-single-word="false" fo:text-indent="-0.5in" style:auto-text-indent="false"/>
      <style:text-properties style:use-window-font-color="true" officeooo:paragraph-rsid="0019232a"/>
    </style:style>
    <style:style style:name="P35" style:family="paragraph" style:parent-style-name="Standard">
      <style:paragraph-properties fo:margin-left="0.9807in" fo:margin-right="0in" fo:line-height="115%" fo:text-align="justify" style:justify-single-word="false" fo:text-indent="-0.5in" style:auto-text-indent="false"/>
      <style:text-properties officeooo:paragraph-rsid="00173459"/>
    </style:style>
    <style:style style:name="P36" style:family="paragraph" style:parent-style-name="Standard">
      <style:paragraph-properties fo:margin-left="0.9807in" fo:margin-right="0in" fo:margin-top="0in" fo:margin-bottom="0in" loext:contextual-spacing="false" fo:line-height="115%" fo:text-align="justify" style:justify-single-word="false" fo:text-indent="-0.5in" style:auto-text-indent="false"/>
      <style:text-properties style:use-window-font-color="true" style:font-name="Arial" fo:font-size="13pt" officeooo:paragraph-rsid="00173459" fo:background-color="transparent" style:font-size-asian="13pt" style:font-name-complex="Arial" style:font-size-complex="13pt"/>
    </style:style>
    <style:style style:name="P37" style:family="paragraph" style:parent-style-name="Standard">
      <style:paragraph-properties fo:margin-left="0.9807in" fo:margin-right="0in" fo:line-height="115%" fo:text-align="justify" style:justify-single-word="false" fo:text-indent="-0.5in" style:auto-text-indent="false" style:writing-mode="lr-tb"/>
      <style:text-properties style:use-window-font-color="true" style:font-name="Arial" fo:font-size="13pt" officeooo:paragraph-rsid="00173459" fo:background-color="transparent" style:font-size-asian="13pt" style:font-name-complex="Arial" style:font-size-complex="13pt"/>
    </style:style>
    <style:style style:name="P38"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019232a" style:font-size-asian="15pt" style:font-weight-asian="normal" style:font-name-complex="Kruti Dev 010" style:font-size-complex="15pt" style:font-weight-complex="normal"/>
    </style:style>
    <style:style style:name="P39" style:family="paragraph" style:parent-style-name="Standard">
      <style:paragraph-properties fo:margin-left="0.5in" fo:margin-right="-0.1866in" fo:margin-top="0in" fo:margin-bottom="0in" loext:contextual-spacing="false" fo:line-height="100%" fo:text-align="justify" style:justify-single-word="false" fo:text-indent="-0.5in" style:auto-text-indent="false"/>
      <style:text-properties style:use-window-font-color="true" style:font-name="Arial" fo:font-size="12pt" fo:language="en" fo:country="US" fo:font-style="normal" style:text-underline-style="none" fo:font-weight="bold"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0" style:family="paragraph" style:parent-style-name="Standard">
      <loext:graphic-properties draw:fill="none"/>
      <style:paragraph-properties fo:margin-left="0.5in" fo:margin-right="-0.1866in" fo:margin-top="0in" fo:margin-bottom="0in" loext:contextual-spacing="false" fo:line-height="100%" fo:text-align="justify" style:justify-single-word="false" fo:text-indent="-0.5in" style:auto-text-indent="false" fo:background-color="transparent"/>
      <style:text-properties style:use-window-font-color="true" style:font-name="Kruti Dev 010" fo:font-size="15pt" fo:language="en" fo:country="US" fo:font-style="normal" style:text-underline-style="none" fo:font-weight="bold" officeooo:rsid="00a9413e" officeooo:paragraph-rsid="0019232a" fo:background-color="#ffffff"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41" style:family="paragraph" style:parent-style-name="Standard">
      <style:paragraph-properties fo:margin-left="3.922in" fo:margin-right="-0.1866in" fo:text-align="center" style:justify-single-word="false" fo:text-indent="-0.5in" style:auto-text-indent="false"/>
      <style:text-properties style:use-window-font-color="true" fo:font-size="16pt" officeooo:paragraph-rsid="0019232a" style:font-size-asian="16pt" style:font-size-complex="16pt"/>
    </style:style>
    <style:style style:name="P42" style:family="paragraph" style:parent-style-name="Standard">
      <style:paragraph-properties fo:margin-left="3.922in" fo:margin-right="-0.1866in" fo:text-align="center" style:justify-single-word="false" fo:text-indent="-0.5in" style:auto-text-indent="false"/>
      <style:text-properties style:use-window-font-color="true" style:font-name="Kruti Dev 0101" fo:font-size="15pt" style:text-underline-style="none" fo:font-weight="bold" officeooo:paragraph-rsid="0019232a" style:font-size-asian="15pt" style:font-weight-asian="bold" style:font-name-complex="Kruti Dev 0101" style:font-size-complex="15pt" style:font-weight-complex="bold"/>
    </style:style>
    <style:style style:name="P43" style:family="paragraph" style:parent-style-name="Standard">
      <style:paragraph-properties fo:margin-left="1in" fo:margin-right="0in" fo:text-align="start" style:justify-single-word="false" fo:text-indent="-1in" style:auto-text-indent="false"/>
    </style:style>
    <style:style style:name="P44" style:family="paragraph" style:parent-style-name="Standard">
      <style:paragraph-properties fo:margin-left="1.5in" fo:margin-right="0in" fo:text-align="start" style:justify-single-word="false" fo:text-indent="-1in" style:auto-text-indent="false"/>
      <style:text-properties fo:color="#000000" style:font-name="Kruti Dev 010" fo:font-size="15pt" style:text-underline-style="none" fo:font-weight="normal" style:font-name-asian="Kruti Dev 010" style:font-size-asian="15pt" style:font-weight-asian="normal" style:font-name-complex="Kruti Dev 010" style:font-size-complex="15pt" style:font-weight-complex="normal"/>
    </style:style>
    <style:style style:name="P45" style:family="paragraph" style:parent-style-name="Standard">
      <style:paragraph-properties fo:margin-left="3.922in" fo:margin-right="0in" fo:text-align="center" style:justify-single-word="false" fo:text-indent="-0.5in" style:auto-text-indent="false"/>
      <style:text-properties style:use-window-font-color="true" style:font-name="Kruti Dev 010" fo:font-size="16pt" style:text-underline-style="none" fo:font-weight="bold" officeooo:paragraph-rsid="00173459" style:font-size-asian="16pt" style:font-weight-asian="bold" style:font-name-complex="Kruti Dev 010" style:font-size-complex="16pt" style:font-weight-complex="bold"/>
    </style:style>
    <style:style style:name="P46"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fo:language="en" fo:country="US" fo:font-style="normal" style:text-underline-style="none" fo:font-weight="normal" officeooo:paragraph-rsid="00173459" fo:background-color="#ffffff" style:font-name-asian="Times New Roman1" style:font-size-asian="16pt" style:language-asian="zxx" style:country-asian="none" style:font-style-asian="normal" style:font-weight-asian="normal" style:font-name-complex="Kruti Dev 010" style:font-size-complex="16pt" style:language-complex="ar" style:country-complex="SA" style:font-style-complex="normal" style:font-weight-complex="normal"/>
    </style:style>
    <style:style style:name="P47" style:family="paragraph" style:parent-style-name="Standard">
      <style:paragraph-properties fo:margin-left="3.922in" fo:margin-right="0in" fo:text-align="center" style:justify-single-word="false" fo:text-indent="-0.5in" style:auto-text-indent="false"/>
      <style:text-properties fo:color="#000000" style:font-name="Kruti Dev 010" fo:font-size="16pt" style:text-underline-style="none" fo:font-weight="normal" officeooo:paragraph-rsid="00173459" style:font-size-asian="16pt" style:font-weight-asian="normal" style:font-name-complex="Kruti Dev 010" style:font-size-complex="16pt" style:font-weight-complex="normal"/>
    </style:style>
    <style:style style:name="P48" style:family="paragraph" style:parent-style-name="Standard">
      <style:paragraph-properties fo:margin-left="1.4709in" fo:margin-right="-0.1866in" fo:text-align="start" style:justify-single-word="false" fo:text-indent="-0.5in" style:auto-text-indent="false"/>
      <style:text-properties fo:color="#000000" style:font-name="Kruti Dev 010" fo:font-size="18pt" style:text-underline-style="none" fo:font-weight="normal" officeooo:paragraph-rsid="00173459" style:font-size-asian="18pt" style:font-weight-asian="normal" style:font-name-complex="Kruti Dev 010" style:font-size-complex="18pt" style:font-weight-complex="normal"/>
    </style:style>
    <style:style style:name="P49" style:family="paragraph" style:parent-style-name="Standard">
      <style:paragraph-properties fo:margin-left="1.4709in" fo:margin-right="-0.1866in" fo:text-align="justify" style:justify-single-word="false" fo:text-indent="-0.5in" style:auto-text-indent="false"/>
      <style:text-properties fo:color="#000000" style:font-name="Kruti Dev 010" fo:font-size="16pt" style:text-underline-style="none" fo:font-weight="normal" officeooo:paragraph-rsid="00173459" style:font-size-asian="16pt" style:font-weight-asian="normal" style:font-name-complex="Kruti Dev 010" style:font-size-complex="16pt" style:font-weight-complex="normal"/>
    </style:style>
    <style:style style:name="P50" style:family="paragraph" style:parent-style-name="Standard">
      <style:paragraph-properties fo:margin-left="0.9807in" fo:margin-right="-0.1866in" fo:text-align="justify" style:justify-single-word="false" fo:text-indent="-0.5in" style:auto-text-indent="false"/>
      <style:text-properties officeooo:paragraph-rsid="00173459"/>
    </style:style>
    <style:style style:name="P51" style:family="paragraph" style:parent-style-name="Standard">
      <style:paragraph-properties fo:margin-left="0.9807in" fo:margin-right="-0.1866in" fo:text-align="justify" style:justify-single-word="false" fo:text-indent="-0.5in" style:auto-text-indent="false"/>
      <style:text-properties officeooo:paragraph-rsid="001f1901"/>
    </style:style>
    <style:style style:name="P52" style:family="paragraph" style:parent-style-name="Standard">
      <style:paragraph-properties fo:margin-left="0.9807in" fo:margin-right="-0.1866in" fo:text-align="justify" style:justify-single-word="false" fo:text-indent="-0.5in" style:auto-text-indent="false"/>
      <style:text-properties fo:color="#000000" style:font-name="Kruti Dev 010" fo:font-size="16pt" style:text-underline-style="none" fo:font-weight="normal" officeooo:paragraph-rsid="00173459" style:font-size-asian="16pt" style:font-weight-asian="normal" style:font-name-complex="Kruti Dev 010" style:font-size-complex="16pt" style:font-weight-complex="normal"/>
    </style:style>
    <style:style style:name="P53" style:family="paragraph" style:parent-style-name="Standard">
      <style:paragraph-properties fo:margin-left="0.9807in" fo:margin-right="-0.1866in" fo:text-align="justify" style:justify-single-word="false" fo:text-indent="-0.5in" style:auto-text-indent="false"/>
      <style:text-properties fo:color="#000000" style:font-name="Kruti Dev 010" fo:font-size="16pt" style:text-underline-style="none" fo:font-weight="normal" officeooo:paragraph-rsid="001f1901" style:font-size-asian="16pt" style:font-weight-asian="normal" style:font-name-complex="Kruti Dev 010" style:font-size-complex="16pt" style:font-weight-complex="normal"/>
    </style:style>
    <style:style style:name="P54" style:family="paragraph" style:parent-style-name="Standard">
      <style:paragraph-properties fo:margin-left="0.9807in" fo:margin-right="-0.1866in" fo:text-align="justify" style:justify-single-word="false" fo:text-indent="-0.5in" style:auto-text-indent="false"/>
      <style:text-properties style:font-name="Kruti Dev 0101" fo:font-size="16pt" officeooo:paragraph-rsid="00173459" style:font-size-asian="16pt" style:font-size-complex="16pt"/>
    </style:style>
    <style:style style:name="P55" style:family="paragraph" style:parent-style-name="Standard">
      <style:paragraph-properties fo:margin-left="0.9807in" fo:margin-right="-0.1866in" fo:text-align="justify" style:justify-single-word="false" fo:text-indent="-0.5in" style:auto-text-indent="false"/>
      <style:text-properties style:use-window-font-color="true" style:font-name="Kruti Dev 010" fo:font-size="16pt" style:text-underline-style="none" fo:font-weight="normal" officeooo:paragraph-rsid="00173459" style:font-size-asian="16pt" style:font-weight-asian="normal" style:font-name-complex="Kruti Dev 010" style:font-size-complex="16pt" style:font-weight-complex="normal"/>
    </style:style>
    <style:style style:name="P56" style:family="paragraph" style:parent-style-name="Standard">
      <style:paragraph-properties fo:margin-left="1.4709in" fo:margin-right="0in" fo:line-height="115%" fo:text-align="justify" style:justify-single-word="false" fo:text-indent="-0.5in" style:auto-text-indent="false"/>
    </style:style>
    <style:style style:name="P57" style:family="paragraph" style:parent-style-name="Standard">
      <style:paragraph-properties fo:margin-left="0.9807in" fo:margin-right="0in" fo:line-height="115%" fo:text-align="center" style:justify-single-word="false" fo:text-indent="0in" style:auto-text-indent="false"/>
      <style:text-properties style:use-window-font-color="true" style:font-name="Arial" fo:font-size="13pt" style:text-underline-style="solid" style:text-underline-width="auto" style:text-underline-color="font-color" fo:font-weight="bold" officeooo:paragraph-rsid="00173459" fo:background-color="transparent" style:font-size-asian="13pt" style:font-weight-asian="bold" style:font-name-complex="Arial" style:font-size-complex="13pt" style:font-weight-complex="bold"/>
    </style:style>
    <style:style style:name="P58" style:family="paragraph" style:parent-style-name="Standard">
      <style:paragraph-properties fo:margin-left="0.9709in" fo:margin-right="0in" fo:line-height="115%" fo:text-align="justify" style:justify-single-word="false" fo:text-indent="0in" style:auto-text-indent="false"/>
      <style:text-properties fo:color="#000000" style:font-name="Arial" fo:font-size="12pt" fo:language="en" fo:country="US" fo:font-style="normal" style:text-underline-style="none"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9" style:family="paragraph" style:parent-style-name="Text_20_body">
      <style:paragraph-properties fo:margin-left="2.4516in" fo:margin-right="0.5618in" fo:margin-top="0in" fo:margin-bottom="0in" loext:contextual-spacing="false" fo:line-height="100%" fo:text-align="justify" style:justify-single-word="false" fo:text-indent="0in" style:auto-text-indent="false"/>
      <style:text-properties style:use-window-font-color="true" style:font-name="Kruti Dev 010" fo:font-size="16pt" fo:language="en" fo:country="US" fo:font-style="normal" style:text-underline-style="solid" style:text-underline-width="auto" style:text-underline-color="font-color" fo:font-weight="bold" officeooo:paragraph-rsid="0019232a" fo:background-color="#ffffff" style:font-name-asian="Times New Roman1" style:font-size-asian="16pt" style:language-asian="zxx" style:country-asian="none" style:font-style-asian="normal" style:font-weight-asian="bold" style:font-name-complex="Kruti Dev 010" style:font-size-complex="16pt" style:language-complex="ar" style:country-complex="SA" style:font-style-complex="normal" style:font-weight-complex="bold"/>
    </style:style>
    <style:style style:name="P60" style:family="paragraph" style:parent-style-name="Standard">
      <style:paragraph-properties fo:margin-left="0in" fo:margin-right="0.5618in" fo:margin-top="0in" fo:margin-bottom="0in" loext:contextual-spacing="false" fo:line-height="100%" fo:text-align="justify" style:justify-single-word="false" fo:text-indent="0in" style:auto-text-indent="false"/>
      <style:text-properties fo:color="#000000" style:font-name="Arial" fo:font-size="12pt" fo:language="en" fo:country="US" fo:font-style="normal" style:text-underline-style="none"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1"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style:text-underline-style="solid" style:text-underline-width="auto" style:text-underline-color="font-color" fo:font-weight="bold" officeooo:rsid="0012a3c2" officeooo:paragraph-rsid="001d2944" fo:background-color="transparent" style:font-size-asian="11pt" style:font-weight-asian="bold" style:font-size-complex="11pt" style:font-weight-complex="bold"/>
    </style:style>
    <style:style style:name="P62"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12a3c2" officeooo:paragraph-rsid="001d2944" fo:background-color="transparent" style:font-size-asian="11pt" style:font-weight-asian="normal" style:font-size-complex="11pt" style:font-weight-complex="normal"/>
    </style:style>
    <style:style style:name="P63"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b21462" officeooo:paragraph-rsid="001d2944" fo:background-color="transparent" style:font-size-asian="11pt" style:font-weight-asian="normal" style:font-size-complex="11pt" style:font-weight-complex="normal"/>
    </style:style>
    <style:style style:name="P64"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4f2ef7" officeooo:paragraph-rsid="001d2944" fo:background-color="transparent" style:font-size-asian="11pt" style:font-weight-asian="normal" style:font-size-complex="11pt" style:font-weight-complex="normal"/>
    </style:style>
    <style:style style:name="P65"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28b37a" officeooo:paragraph-rsid="001d2944" fo:background-color="transparent" style:font-size-asian="11pt" style:font-weight-asian="normal" style:font-size-complex="11pt" style:font-weight-complex="normal"/>
    </style:style>
    <style:style style:name="P66"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1de7aa9" officeooo:paragraph-rsid="001d2944" fo:background-color="transparent" style:font-size-asian="11pt" style:font-weight-asian="normal" style:font-size-complex="11pt" style:font-weight-complex="normal"/>
    </style:style>
    <style:style style:name="P67"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1dfb974" officeooo:paragraph-rsid="001d2944" fo:background-color="transparent" style:font-size-asian="11pt" style:font-weight-asian="normal" style:font-size-complex="11pt" style:font-weight-complex="normal"/>
    </style:style>
    <style:style style:name="P68"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4fe8bd" officeooo:paragraph-rsid="001d2944" fo:background-color="transparent" style:font-size-asian="11pt" style:font-weight-asian="normal" style:font-size-complex="11pt" style:font-weight-complex="normal"/>
    </style:style>
    <style:style style:name="P69"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28d6f4" officeooo:paragraph-rsid="001d2944" fo:background-color="transparent" style:font-size-asian="11pt" style:font-weight-asian="normal" style:font-size-complex="11pt" style:font-weight-complex="normal"/>
    </style:style>
    <style:style style:name="P70"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b2c535" officeooo:paragraph-rsid="001d2944" fo:background-color="transparent" style:font-size-asian="11pt" style:font-weight-asian="normal" style:font-size-complex="11pt" style:font-weight-complex="normal"/>
    </style:style>
    <style:style style:name="P71"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c90017" officeooo:paragraph-rsid="001d2944" fo:background-color="transparent" style:font-size-asian="11pt" style:font-weight-asian="normal" style:font-size-complex="11pt" style:font-weight-complex="normal"/>
    </style:style>
    <style:style style:name="P72"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normal" officeooo:rsid="00cacfda" officeooo:paragraph-rsid="001d2944" fo:background-color="transparent" style:font-size-asian="11pt" style:font-weight-asian="normal" style:font-size-complex="11pt" style:font-weight-complex="normal"/>
    </style:style>
    <style:style style:name="P73"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bold" officeooo:rsid="00bdc7ae" officeooo:paragraph-rsid="001d2944" fo:background-color="transparent" style:font-size-asian="11pt" style:font-style-asian="normal" style:font-weight-asian="bold" style:font-size-complex="11pt" style:font-style-complex="normal" style:font-weight-complex="bold"/>
    </style:style>
    <style:style style:name="P74"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bold" officeooo:rsid="0028b37a" officeooo:paragraph-rsid="001d2944" fo:background-color="transparent" style:font-size-asian="11pt" style:font-style-asian="normal" style:font-weight-asian="bold" style:font-size-complex="11pt" style:font-style-complex="normal" style:font-weight-complex="bold"/>
    </style:style>
    <style:style style:name="P75"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bold" officeooo:rsid="00860411" officeooo:paragraph-rsid="001d2944" fo:background-color="transparent" style:font-size-asian="11pt" style:font-style-asian="normal" style:font-weight-asian="bold" style:font-size-complex="11pt" style:font-style-complex="normal" style:font-weight-complex="bold"/>
    </style:style>
    <style:style style:name="P76"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e407f7" officeooo:paragraph-rsid="001d2944" fo:background-color="transparent" style:font-size-asian="11pt" style:font-style-asian="normal" style:font-weight-asian="normal" style:font-size-complex="11pt" style:font-style-complex="normal" style:font-weight-complex="normal"/>
    </style:style>
    <style:style style:name="P77"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45c16e" officeooo:paragraph-rsid="001d2944" fo:background-color="transparent" style:font-size-asian="11pt" style:font-style-asian="normal" style:font-weight-asian="normal" style:font-size-complex="11pt" style:font-style-complex="normal" style:font-weight-complex="normal"/>
    </style:style>
    <style:style style:name="P78"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a0caa5" officeooo:paragraph-rsid="001d2944" fo:background-color="transparent" style:font-size-asian="11pt" style:font-style-asian="normal" style:font-weight-asian="normal" style:font-size-complex="11pt" style:font-style-complex="normal" style:font-weight-complex="normal"/>
    </style:style>
    <style:style style:name="P79" style:family="paragraph" style:parent-style-name="Table_20_Contents">
      <style:paragraph-properties fo:margin-top="0in" fo:margin-bottom="0in" loext:contextual-spacing="false" fo:line-height="100%" fo:text-align="justify" style:justify-single-word="false"/>
      <style:text-properties style:use-window-font-color="true" style:font-name="Arial" fo:font-size="11pt" fo:font-style="normal" fo:font-weight="normal" officeooo:rsid="00a0caa5" officeooo:paragraph-rsid="001d2944" fo:background-color="transparent" style:font-size-asian="11pt" style:font-style-asian="normal" style:font-weight-asian="normal" style:font-size-complex="11pt" style:font-style-complex="normal" style:font-weight-complex="normal"/>
    </style:style>
    <style:style style:name="P80"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c8e521" officeooo:paragraph-rsid="001d2944" fo:background-color="transparent" style:font-size-asian="11pt" style:font-style-asian="normal" style:font-weight-asian="normal" style:font-size-complex="11pt" style:font-style-complex="normal" style:font-weight-complex="normal"/>
    </style:style>
    <style:style style:name="P81"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1e4461b" officeooo:paragraph-rsid="001d2944" fo:background-color="transparent" style:font-size-asian="11pt" style:font-style-asian="normal" style:font-weight-asian="normal" style:font-size-complex="11pt" style:font-style-complex="normal" style:font-weight-complex="normal"/>
    </style:style>
    <style:style style:name="P82"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bdc7ae" officeooo:paragraph-rsid="001d2944" fo:background-color="transparent" style:font-size-asian="11pt" style:font-style-asian="normal" style:font-weight-asian="normal" style:font-size-complex="11pt" style:font-style-complex="normal" style:font-weight-complex="normal"/>
    </style:style>
    <style:style style:name="P83"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2c40c7" officeooo:paragraph-rsid="001d2944" fo:background-color="transparent" style:font-size-asian="11pt" style:font-style-asian="normal" style:font-weight-asian="normal" style:font-size-complex="11pt" style:font-style-complex="normal" style:font-weight-complex="normal"/>
    </style:style>
    <style:style style:name="P84"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2c1866" officeooo:paragraph-rsid="001d2944" fo:background-color="transparent" style:font-size-asian="11pt" style:font-style-asian="normal" style:font-weight-asian="normal" style:font-size-complex="11pt" style:font-style-complex="normal" style:font-weight-complex="normal"/>
    </style:style>
    <style:style style:name="P85"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1e04069" officeooo:paragraph-rsid="001d2944" fo:background-color="transparent" style:font-size-asian="11pt" style:font-style-asian="normal" style:font-weight-asian="normal" style:font-size-complex="11pt" style:font-style-complex="normal" style:font-weight-complex="normal"/>
    </style:style>
    <style:style style:name="P86"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bf74c6" officeooo:paragraph-rsid="001d2944" fo:background-color="transparent" style:font-size-asian="11pt" style:font-style-asian="normal" style:font-weight-asian="normal" style:font-size-complex="11pt" style:font-style-complex="normal" style:font-weight-complex="normal"/>
    </style:style>
    <style:style style:name="P87"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b21462" officeooo:paragraph-rsid="001d2944" fo:background-color="transparent" style:font-size-asian="11pt" style:font-style-asian="normal" style:font-weight-asian="normal" style:font-size-complex="11pt" style:font-style-complex="normal" style:font-weight-complex="normal"/>
    </style:style>
    <style:style style:name="P88"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bold" officeooo:rsid="00bdc7ae" officeooo:paragraph-rsid="001d2944" fo:background-color="transparent" style:font-size-asian="11pt" style:font-weight-asian="bold" style:font-size-complex="11pt" style:font-weight-complex="bold"/>
    </style:style>
    <style:style style:name="P89" style:family="paragraph" style:parent-style-name="Table_20_Contents">
      <style:paragraph-properties fo:margin-top="0in" fo:margin-bottom="0in" loext:contextual-spacing="false" fo:line-height="100%" fo:text-align="center" style:justify-single-word="false"/>
      <style:text-properties style:use-window-font-color="true" style:font-name="Arial" fo:font-size="11pt" fo:font-weight="bold" officeooo:rsid="0028b37a" officeooo:paragraph-rsid="001d2944" fo:background-color="transparent" style:font-size-asian="11pt" style:font-weight-asian="bold" style:font-size-complex="11pt" style:font-weight-complex="bold"/>
    </style:style>
    <style:style style:name="P90" style:family="paragraph" style:parent-style-name="Standard">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9b8717c" officeooo:paragraph-rsid="001d2944" fo:background-color="transparent" style:font-size-asian="11pt" style:font-style-asian="normal" style:font-weight-asian="normal" style:font-size-complex="11pt" style:font-style-complex="normal" style:font-weight-complex="normal"/>
    </style:style>
    <style:style style:name="P91" style:family="paragraph" style:parent-style-name="Standard">
      <style:paragraph-properties fo:margin-top="0in" fo:margin-bottom="0in" loext:contextual-spacing="false" fo:line-height="100%" fo:text-align="center" style:justify-single-word="false"/>
      <style:text-properties style:use-window-font-color="true" style:font-name="Arial" fo:font-size="11pt" fo:font-style="normal" fo:font-weight="normal" officeooo:rsid="001c6f33" officeooo:paragraph-rsid="001d2944" fo:background-color="transparent" style:font-size-asian="11pt" style:font-style-asian="normal" style:font-weight-asian="normal" style:font-size-complex="11pt" style:font-style-complex="normal" style:font-weight-complex="normal"/>
    </style:style>
    <style:style style:name="P92" style:family="paragraph" style:parent-style-name="Standard">
      <loext:graphic-properties draw:fill="none"/>
      <style:paragraph-properties fo:margin-left="0.4902in" fo:margin-right="0in" fo:margin-top="0in" fo:margin-bottom="0in" loext:contextual-spacing="false" fo:line-height="100%" fo:text-align="justify" style:justify-single-word="false" fo:text-indent="0in" style:auto-text-indent="false" fo:break-before="page" fo:background-color="transparent">
        <style:tab-stops>
          <style:tab-stop style:position="0.4882in"/>
          <style:tab-stop style:position="5.198in" style:type="right"/>
        </style:tab-stops>
      </style:paragraph-properties>
      <style:text-properties fo:color="#000000" style:font-name="Arial" fo:font-size="12pt" fo:language="en" fo:country="US" fo:font-style="normal" style:text-underline-style="none" fo:font-weight="bold" officeooo:rsid="00274521" officeooo:paragraph-rsid="001d2944" fo:background-color="#ffffff" style:font-name-asian="Times New Roman1" style:font-size-asian="12pt" style:language-asian="zxx" style:country-asian="none" style:font-style-asian="normal" style:font-weight-asian="bold" style:font-name-complex="Kruti Dev 010" style:font-size-complex="12pt" style:language-complex="ar" style:country-complex="SA" style:font-style-complex="normal" style:font-weight-complex="bold"/>
    </style:style>
    <style:style style:name="P93" style:family="paragraph" style:parent-style-name="Standard">
      <loext:graphic-properties draw:fill="none"/>
      <style:paragraph-properties fo:margin-left="0in" fo:margin-right="0.0618in" fo:margin-top="0in" fo:margin-bottom="0in" loext:contextual-spacing="false" fo:line-height="100%" fo:text-align="justify" style:justify-single-word="false" fo:text-indent="0in" style:auto-text-indent="false" fo:background-color="transparent">
        <style:tab-stops>
          <style:tab-stop style:position="5.198in" style:type="right"/>
        </style:tab-stops>
      </style:paragraph-properties>
      <style:text-properties fo:color="#000000" style:font-name="Arial" fo:font-size="12pt" fo:language="en" fo:country="US" fo:font-style="normal" style:text-underline-style="none" fo:font-weight="bold" officeooo:rsid="00274521" officeooo:paragraph-rsid="001d2944" fo:background-color="#ffffff" style:font-name-asian="Times New Roman1" style:font-size-asian="12pt" style:language-asian="zxx" style:country-asian="none" style:font-style-asian="normal" style:font-weight-asian="bold" style:font-name-complex="Kruti Dev 010" style:font-size-complex="12pt" style:language-complex="ar" style:country-complex="SA" style:font-style-complex="normal" style:font-weight-complex="bold"/>
    </style:style>
    <style:style style:name="P94" style:family="paragraph" style:parent-style-name="Standard">
      <loext:graphic-properties draw:fill="none"/>
      <style:paragraph-properties fo:margin-left="0.4902in" fo:margin-right="0.0618in" fo:margin-top="0in" fo:margin-bottom="0in" loext:contextual-spacing="false" fo:line-height="100%" fo:text-align="center" style:justify-single-word="false" fo:text-indent="0in" style:auto-text-indent="false" fo:background-color="transparent">
        <style:tab-stops>
          <style:tab-stop style:position="5.198in" style:type="right"/>
        </style:tab-stops>
      </style:paragraph-properties>
      <style:text-properties fo:color="#000000" style:font-name="Arial" fo:font-size="12pt" fo:language="en" fo:country="US" fo:font-style="normal" style:text-underline-style="none" fo:font-weight="bold" officeooo:rsid="00274521" officeooo:paragraph-rsid="001d2944" fo:background-color="#ffffff" style:font-name-asian="Times New Roman1" style:font-size-asian="12pt" style:language-asian="zxx" style:country-asian="none" style:font-style-asian="normal" style:font-weight-asian="bold" style:font-name-complex="Kruti Dev 010" style:font-size-complex="12pt" style:language-complex="ar" style:country-complex="SA" style:font-style-complex="normal" style:font-weight-complex="bold"/>
    </style:style>
    <style:style style:name="P95" style:family="paragraph" style:parent-style-name="Standard">
      <loext:graphic-properties draw:fill="none"/>
      <style:paragraph-properties fo:margin-left="0.4902in" fo:margin-right="0.0618in" fo:margin-top="0in" fo:margin-bottom="0in" loext:contextual-spacing="false" fo:line-height="100%" fo:text-align="justify" style:justify-single-word="false" fo:text-indent="0in" style:auto-text-indent="false" fo:background-color="transparent">
        <style:tab-stops>
          <style:tab-stop style:position="5.198in" style:type="right"/>
        </style:tab-stops>
      </style:paragraph-properties>
      <style:text-properties fo:color="#000000" style:font-name="Arial" fo:font-size="12pt" fo:language="en" fo:country="US" fo:font-style="normal" style:text-underline-style="none" fo:font-weight="bold" officeooo:rsid="00274521" officeooo:paragraph-rsid="001d2944" fo:background-color="#ffffff" style:font-name-asian="Times New Roman1" style:font-size-asian="12pt" style:language-asian="zxx" style:country-asian="none" style:font-style-asian="normal" style:font-weight-asian="bold" style:font-name-complex="Kruti Dev 010" style:font-size-complex="12pt" style:language-complex="ar" style:country-complex="SA" style:font-style-complex="normal" style:font-weight-complex="bold"/>
    </style:style>
    <style:style style:name="P96" style:family="paragraph" style:parent-style-name="Standard">
      <loext:graphic-properties draw:fill="none"/>
      <style:paragraph-properties fo:margin-left="1in" fo:margin-right="0.0618in" fo:margin-top="0in" fo:margin-bottom="0in" loext:contextual-spacing="false" fo:line-height="100%" fo:text-align="justify" style:justify-single-word="false" fo:text-indent="0in" style:auto-text-indent="false" fo:background-color="transparent">
        <style:tab-stops>
          <style:tab-stop style:position="5.198in" style:type="right"/>
        </style:tab-stops>
      </style:paragraph-properties>
      <style:text-properties fo:color="#000000" style:font-name="Arial" fo:font-size="12pt" fo:language="en" fo:country="US" fo:font-style="normal" style:text-underline-style="none" fo:font-weight="bold" officeooo:rsid="00274521" officeooo:paragraph-rsid="001d2944" fo:background-color="#ffffff" style:font-name-asian="Times New Roman1" style:font-size-asian="12pt" style:language-asian="zxx" style:country-asian="none" style:font-style-asian="normal" style:font-weight-asian="bold" style:font-name-complex="Kruti Dev 010" style:font-size-complex="12pt" style:language-complex="ar" style:country-complex="SA" style:font-style-complex="normal" style:font-weight-complex="bold"/>
    </style:style>
    <style:style style:name="P97" style:family="paragraph" style:parent-style-name="Standard" style:master-page-name="">
      <style:paragraph-properties fo:margin-left="0.9709in" fo:margin-right="-0.1866in" fo:text-align="center" style:justify-single-word="false" fo:text-indent="0in" style:auto-text-indent="false" style:page-number="auto" fo:break-before="page"/>
      <style:text-properties fo:color="#000000" style:font-name="Kruti Dev 010" fo:font-size="18pt" style:text-underline-style="solid" style:text-underline-width="auto" style:text-underline-color="font-color" fo:font-weight="bold" officeooo:paragraph-rsid="00173459" style:font-size-asian="18pt" style:font-weight-asian="bold" style:font-name-complex="Kruti Dev 010" style:font-size-complex="18pt" style:font-weight-complex="bold"/>
    </style:style>
    <style:style style:name="P98" style:family="paragraph" style:parent-style-name="Standard" style:master-page-name="Standard">
      <style:paragraph-properties fo:margin-left="0in" fo:margin-right="0in" fo:text-align="center" style:justify-single-word="false" fo:text-indent="0in" style:auto-text-indent="false" style:page-number="auto" fo:break-before="page"/>
      <style:text-properties style:use-window-font-color="true" fo:font-size="18pt" officeooo:paragraph-rsid="0019232a" style:font-size-asian="18pt" style:font-size-complex="18pt"/>
    </style:style>
    <style:style style:name="P99" style:family="paragraph" style:parent-style-name="Standard" style:master-page-name="Convert_20_1">
      <style:paragraph-properties fo:margin-left="0.5in" fo:margin-right="0in" fo:text-align="start" style:justify-single-word="false" fo:text-indent="-0.5in" style:auto-text-indent="false" style:page-number="auto" fo:break-before="page"/>
      <style:text-properties fo:color="#000000" style:font-name="Kruti Dev 010" fo:font-size="18pt" fo:language="en" fo:country="US" fo:font-style="normal" style:text-underline-style="none" fo:font-weight="normal"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00" style:family="paragraph" style:parent-style-name="Standard">
      <style:paragraph-properties fo:margin-left="0.5in" fo:margin-right="0in" fo:text-align="justify" style:justify-single-word="false" fo:text-indent="-0.5in" style:auto-text-indent="false"/>
      <style:text-properties style:use-window-font-color="true" officeooo:paragraph-rsid="0019232a"/>
    </style:style>
    <style:style style:name="P101" style:family="paragraph" style:parent-style-name="Standard">
      <style:paragraph-properties fo:margin-left="0.5in" fo:margin-right="0in" fo:line-height="100%" fo:text-align="justify" style:justify-single-word="false" fo:text-indent="-0.5in" style:auto-text-indent="false"/>
      <style:text-properties style:use-window-font-color="true" officeooo:paragraph-rsid="0019232a"/>
    </style:style>
    <style:style style:name="P102" style:family="paragraph" style:parent-style-name="Standard">
      <style:paragraph-properties fo:margin-left="0.9807in" fo:margin-right="-0.1866in" fo:text-align="justify" style:justify-single-word="false" fo:text-indent="-0.5in" style:auto-text-indent="false"/>
      <style:text-properties fo:color="#000000" style:font-name="Kruti Dev 010" fo:font-size="16pt" style:text-underline-style="none" fo:font-weight="normal" officeooo:rsid="023e02a2" officeooo:paragraph-rsid="0020922c" style:font-size-asian="16pt" style:font-weight-asian="normal" style:font-name-complex="Kruti Dev 010" style:font-size-complex="16pt" style:font-weight-complex="normal"/>
    </style:style>
    <style:style style:name="P103" style:family="paragraph" style:parent-style-name="Standard">
      <style:paragraph-properties fo:margin-left="0.5in" fo:margin-right="-0.1866in" fo:text-align="justify" style:justify-single-word="false" fo:text-indent="-0.5in" style:auto-text-indent="false"/>
      <style:text-properties style:use-window-font-color="true" style:font-name="Kruti Dev 0101" fo:font-size="14pt" style:text-underline-style="none" fo:font-weight="bold" officeooo:paragraph-rsid="0027b09c" style:font-size-asian="14pt" style:font-weight-asian="bold" style:font-name-complex="Kruti Dev 0101" style:font-size-complex="14pt" style:font-weight-complex="bold"/>
    </style:style>
    <style:style style:name="P104" style:family="paragraph" style:parent-style-name="Standard">
      <style:paragraph-properties fo:margin-left="0.5in" fo:margin-right="-0.1866in" fo:text-align="justify" style:justify-single-word="false" fo:text-indent="-0.5in" style:auto-text-indent="false"/>
      <style:text-properties style:use-window-font-color="true" style:font-name="Kruti Dev 0101" fo:font-size="14pt" style:text-underline-style="none" fo:font-weight="bold" officeooo:paragraph-rsid="0027fc55" style:font-size-asian="14pt" style:font-weight-asian="bold" style:font-name-complex="Kruti Dev 0101" style:font-size-complex="14pt" style:font-weight-complex="bold"/>
    </style:style>
    <style:style style:name="P105" style:family="paragraph" style:parent-style-name="Standard" style:master-page-name="">
      <loext:graphic-properties draw:fill="none"/>
      <style:paragraph-properties fo:margin-left="2.4366in" fo:margin-right="0.0618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06" style:family="paragraph">
      <style:paragraph-properties fo:text-align="center" style:text-autospace="ideograph-alpha" style:punctuation-wrap="hanging" style:line-break="strict" style:writing-mode="lr-tb"/>
    </style:style>
    <style:style style:name="P107"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style:use-window-font-color="true" style:font-name="Kruti Dev 0101" fo:font-size="15pt" fo:language="en" fo:country="US" fo:font-style="normal" style:text-underline-style="none" fo:font-weight="normal" fo:background-color="#ffffff" loext:char-shading-value="0" style:font-name-asian="Times New Roman1" style:font-size-asian="15pt" style:language-asian="zxx" style:country-asian="none" style:font-style-asian="normal" style:font-weight-asian="normal" style:font-name-complex="Kruti Dev 0101" style:font-size-complex="15pt" style:language-complex="ar" style:country-complex="SA" style:font-style-complex="normal" style:font-weight-complex="normal"/>
    </style:style>
    <style:style style:name="T2" style:family="text">
      <style:text-properties style:use-window-font-color="true" style:font-name="Kruti Dev 0101" fo:font-size="15pt" fo:language="en" fo:country="US" fo:font-style="normal" style:text-underline-style="solid" style:text-underline-width="auto" style:text-underline-color="font-color" fo:font-weight="bold" fo:background-color="#ffffff" loext:char-shading-value="0"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T3"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4" style:family="text">
      <style:text-properties style:use-window-font-color="true" style:font-name="Kruti Dev 010" fo:font-size="15pt" fo:language="en" fo:country="US" fo:font-style="normal" style:text-underline-style="solid" style:text-underline-width="auto" style:text-underline-color="font-color" fo:font-weight="bold" fo:background-color="#ffffff" loext:char-shading-value="0"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T5" style:family="text">
      <style:text-properties style:use-window-font-color="true" style:font-name="Kruti Dev 010" fo:font-size="14pt" style:text-underline-style="none" fo:font-weight="normal" style:font-size-asian="14pt" style:font-weight-asian="normal" style:font-name-complex="Kruti Dev 010" style:font-size-complex="14pt" style:font-weight-complex="normal"/>
    </style:style>
    <style:style style:name="T6" style:family="text">
      <style:text-properties style:use-window-font-color="true" style:font-name="Kruti Dev 010" fo:font-size="14pt" fo:font-style="normal" style:text-underline-style="none" fo:font-weight="normal" style:font-size-asian="14pt" style:font-style-asian="normal" style:font-weight-asian="normal" style:font-name-complex="Kruti Dev 010" style:font-size-complex="14pt" style:font-style-complex="normal" style:font-weight-complex="normal"/>
    </style:style>
    <style:style style:name="T7" style:family="text">
      <style:text-properties style:use-window-font-color="true" style:font-name="Kruti Dev 010" fo:font-size="14pt" fo:font-style="normal" style:text-underline-style="none" fo:font-weight="normal" officeooo:rsid="0208f7f8" style:font-size-asian="14pt" style:font-style-asian="normal" style:font-weight-asian="normal" style:font-name-complex="Kruti Dev 010" style:font-size-complex="14pt" style:font-style-complex="normal" style:font-weight-complex="normal"/>
    </style:style>
    <style:style style:name="T8" style:family="text">
      <style:text-properties style:use-window-font-color="true" style:font-name="Kruti Dev 010" fo:font-size="14pt" fo:font-style="normal" style:text-underline-style="none" fo:font-weight="normal" officeooo:rsid="0209383f" style:font-size-asian="14pt" style:font-style-asian="normal" style:font-weight-asian="normal" style:font-name-complex="Kruti Dev 010" style:font-size-complex="14pt" style:font-style-complex="normal" style:font-weight-complex="normal"/>
    </style:style>
    <style:style style:name="T9"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10"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11"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12"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13"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14" style:family="text">
      <style:text-properties style:use-window-font-color="true" style:font-name="Arial" fo:font-size="9pt" style:text-underline-style="none" fo:font-weight="normal" style:font-size-asian="9pt" style:font-weight-asian="normal" style:font-name-complex="Arial" style:font-size-complex="9pt" style:font-weight-complex="normal"/>
    </style:style>
    <style:style style:name="T15" style:family="text">
      <style:text-properties style:use-window-font-color="true" style:font-name="Arial" fo:font-size="14pt" style:text-underline-style="none" fo:font-weight="normal" style:font-size-asian="14pt" style:font-weight-asian="normal" style:font-name-complex="Arial" style:font-size-complex="14pt" style:font-weight-complex="normal"/>
    </style:style>
    <style:style style:name="T16" style:family="text">
      <style:text-properties style:use-window-font-color="true" style:font-name="Arial" fo:font-size="13pt" fo:language="en" fo:country="US"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style:use-window-font-color="true" style:font-name="Arial" fo:font-size="13pt" fo:font-style="normal" fo:font-weight="normal" fo:background-color="transparent" loext:char-shading-value="0" style:font-name-asian="Times New Roman1" style:font-size-asian="13pt" style:font-style-asian="normal" style:font-weight-asian="normal" style:font-name-complex="Arial" style:font-size-complex="13pt" style:font-style-complex="normal" style:font-weight-complex="normal"/>
    </style:style>
    <style:style style:name="T18" style:family="text">
      <style:text-properties style:use-window-font-color="true" style:font-name="Courier New" fo:font-size="13pt" fo:language="en" fo:country="US" fo:font-style="normal" style:text-underline-style="none" fo:font-weight="bold" fo:background-color="#ffffff" loext:char-shading-value="0" style:font-name-asian="Times New Roman1" style:font-size-asian="13pt" style:language-asian="zxx" style:country-asian="none" style:font-style-asian="normal" style:font-weight-asian="bold" style:font-name-complex="Courier New" style:font-size-complex="15pt" style:language-complex="ar" style:country-complex="SA" style:font-style-complex="normal" style:font-weight-complex="bold"/>
    </style:style>
    <style:style style:name="T19" style:family="text">
      <style:text-properties style:use-window-font-color="true" style:font-name="Courier New" fo:font-size="15pt" fo:language="en" fo:country="US" fo:font-style="normal" style:text-underline-style="none" fo:font-weight="normal" fo:background-color="#ffffff" loext:char-shading-value="0" style:font-name-asian="Times New Roman1" style:font-size-asian="15pt" style:language-asian="zxx" style:country-asian="none" style:font-style-asian="normal" style:font-weight-asian="normal" style:font-name-complex="Courier New" style:font-size-complex="15pt" style:language-complex="ar" style:country-complex="SA" style:font-style-complex="normal" style:font-weight-complex="normal"/>
    </style:style>
    <style:style style:name="T20" style:family="text">
      <style:text-properties style:use-window-font-color="true" style:font-name="Times New Roman" fo:font-size="15pt" style:text-underline-style="none" fo:font-weight="normal" style:font-name-asian="Times New Roman" style:font-size-asian="15pt" style:font-weight-asian="normal" style:font-name-complex="Times New Roman" style:font-size-complex="15pt" style:font-weight-complex="normal"/>
    </style:style>
    <style:style style:name="T21" style:family="text">
      <style:text-properties style:use-window-font-color="true" style:text-line-through-style="none" style:text-line-through-type="none" style:text-position="0% 100%" fo:font-size="13pt" fo:letter-spacing="-0.0043in" fo:font-weight="normal" officeooo:rsid="00bc973b" fo:background-color="transparent" loext:char-shading-value="0" style:font-size-asian="13pt" style:font-weight-asian="normal" style:font-name-complex="Times New Roman1" style:font-size-complex="13pt" style:font-weight-complex="normal" style:text-scale="100%"/>
    </style:style>
    <style:style style:name="T22" style:family="text">
      <style:text-properties style:use-window-font-color="true" style:text-line-through-style="none" style:text-line-through-type="none" style:text-position="0% 100%" fo:font-size="13pt" fo:letter-spacing="-0.0043in" fo:font-weight="normal" officeooo:rsid="00abfbdf" fo:background-color="transparent" loext:char-shading-value="0" style:font-size-asian="13pt" style:font-weight-asian="normal" style:font-name-complex="Times New Roman1" style:font-size-complex="13pt" style:font-weight-complex="normal" style:text-scale="100%"/>
    </style:style>
    <style:style style:name="T23" style:family="text">
      <style:text-properties style:use-window-font-color="true" style:text-line-through-style="none" style:text-line-through-type="none" style:text-position="0% 100%" fo:font-size="13pt" fo:letter-spacing="-0.0043in" fo:font-weight="normal" officeooo:rsid="00ad1909" fo:background-color="transparent" loext:char-shading-value="0" style:font-size-asian="13pt" style:font-weight-asian="normal" style:font-name-complex="Times New Roman1" style:font-size-complex="13pt" style:font-weight-complex="normal" style:text-scale="100%"/>
    </style:style>
    <style:style style:name="T24" style:family="text">
      <style:text-properties style:use-window-font-color="true" style:text-line-through-style="none" style:text-line-through-type="none" style:text-position="0% 100%" fo:font-size="13pt" fo:letter-spacing="-0.0043in" fo:font-weight="normal" officeooo:rsid="00af677a" fo:background-color="transparent" loext:char-shading-value="0" style:font-size-asian="13pt" style:font-weight-asian="normal" style:font-name-complex="Times New Roman1" style:font-size-complex="13pt" style:font-weight-complex="normal" style:text-scale="100%"/>
    </style:style>
    <style:style style:name="T25" style:family="text">
      <style:text-properties style:use-window-font-color="true" style:text-line-through-style="none" style:text-line-through-type="none" style:text-position="0% 100%" fo:font-size="13pt" fo:letter-spacing="-0.0043in" fo:font-weight="normal" officeooo:rsid="039402fa" fo:background-color="transparent" loext:char-shading-value="0" style:font-size-asian="13pt" style:font-weight-asian="normal" style:font-name-complex="Times New Roman1" style:font-size-complex="13pt" style:font-weight-complex="normal" style:text-scale="100%"/>
    </style:style>
    <style:style style:name="T26" style:family="text">
      <style:text-properties style:use-window-font-color="true" style:text-line-through-style="none" style:text-line-through-type="none" style:text-position="0% 100%" fo:font-size="13pt" fo:letter-spacing="-0.0043in" style:text-underline-style="solid" style:text-underline-width="auto" style:text-underline-color="font-color" officeooo:rsid="01331457" fo:background-color="transparent" loext:char-shading-value="0" style:font-size-asian="13pt" style:font-name-complex="Times New Roman1" style:font-size-complex="13pt" style:text-scale="100%"/>
    </style:style>
    <style:style style:name="T27" style:family="text">
      <style:text-properties style:use-window-font-color="true" style:text-line-through-style="none" style:text-line-through-type="none" style:text-position="0% 100%" fo:font-size="13pt" fo:letter-spacing="-0.0043in" style:text-underline-style="solid" style:text-underline-width="auto" style:text-underline-color="font-color" officeooo:rsid="020645a3" fo:background-color="transparent" loext:char-shading-value="0" style:font-size-asian="13pt" style:font-name-complex="Times New Roman1" style:font-size-complex="13pt" style:text-scale="100%"/>
    </style:style>
    <style:style style:name="T28" style:family="text">
      <style:text-properties style:use-window-font-color="true" style:text-line-through-style="none" style:text-line-through-type="none" style:text-position="0% 100%" fo:font-size="13pt" fo:letter-spacing="-0.0043in" style:text-underline-style="solid" style:text-underline-width="auto" style:text-underline-color="font-color" officeooo:rsid="01e4461b" fo:background-color="transparent" loext:char-shading-value="0" style:font-size-asian="13pt" style:font-name-complex="Times New Roman1" style:font-size-complex="13pt" style:text-scale="100%"/>
    </style:style>
    <style:style style:name="T29" style:family="text">
      <style:text-properties style:use-window-font-color="true" style:text-line-through-style="none" style:text-line-through-type="none" style:text-position="0% 100%" fo:font-size="13pt" fo:letter-spacing="-0.0043in" style:text-underline-style="solid" style:text-underline-width="auto" style:text-underline-color="font-color" officeooo:rsid="012c6284" fo:background-color="transparent" loext:char-shading-value="0" style:font-size-asian="13pt" style:font-name-complex="Times New Roman1" style:font-size-complex="13pt" style:text-scale="100%"/>
    </style:style>
    <style:style style:name="T30" style:family="text">
      <style:text-properties style:use-window-font-color="true" style:text-line-through-style="none" style:text-line-through-type="none" style:text-position="0% 100%" fo:font-size="13pt" fo:letter-spacing="-0.0043in" style:text-underline-style="solid" style:text-underline-width="auto" style:text-underline-color="font-color" officeooo:rsid="012c6284" fo:background-color="transparent" loext:char-shading-value="0" style:font-size-asian="13pt" style:font-size-complex="13pt" style:text-scale="100%"/>
    </style:style>
    <style:style style:name="T31" style:family="text">
      <style:text-properties style:use-window-font-color="true" style:text-line-through-style="none" style:text-line-through-type="none" style:text-position="0% 100%" style:font-name="Arial" fo:font-size="13pt" fo:letter-spacing="-0.0043in" fo:font-weight="normal" officeooo:rsid="00e2fcbd" fo:background-color="transparent" loext:char-shading-value="0" style:font-size-asian="13pt" style:font-weight-asian="normal" style:font-name-complex="Times New Roman1" style:font-size-complex="13pt" style:font-weight-complex="normal" style:text-scale="100%"/>
    </style:style>
    <style:style style:name="T32" style:family="text">
      <style:text-properties style:use-window-font-color="true" style:text-line-through-style="none" style:text-line-through-type="none" style:text-position="0% 100%" style:font-name="Arial" fo:font-size="13pt" fo:letter-spacing="-0.0043in" fo:font-weight="normal" officeooo:rsid="039402fa" fo:background-color="transparent" loext:char-shading-value="0" style:font-size-asian="13pt" style:font-weight-asian="normal" style:font-name-complex="Times New Roman1" style:font-size-complex="13pt" style:font-weight-complex="normal" style:text-scale="100%"/>
    </style:style>
    <style:style style:name="T33" style:family="text">
      <style:text-properties style:use-window-font-color="true" style:text-line-through-style="none" style:text-line-through-type="none" style:text-position="0% 100%" style:font-name="Arial" fo:font-size="13pt" fo:letter-spacing="-0.0043in" style:text-underline-style="solid" style:text-underline-width="auto" style:text-underline-color="font-color" fo:font-weight="bold" officeooo:rsid="012c6284" fo:background-color="transparent" loext:char-shading-value="0" style:font-size-asian="13pt" style:font-weight-asian="bold" style:font-size-complex="13pt" style:font-weight-complex="bold" style:text-scale="100%"/>
    </style:style>
    <style:style style:name="T34" style:family="text">
      <style:text-properties fo:font-weight="bold" style:font-weight-asian="bold" style:font-name-complex="Arial" style:font-weight-complex="bold"/>
    </style:style>
    <style:style style:name="T35" style:family="text">
      <style:text-properties fo:font-weight="bold" officeooo:rsid="01f11945" style:font-weight-asian="bold" style:font-name-complex="Arial" style:font-weight-complex="bold"/>
    </style:style>
    <style:style style:name="T36" style:family="text">
      <style:text-properties style:text-underline-style="none" fo:font-weight="normal" style:font-weight-asian="normal" style:font-name-complex="Arial" style:font-weight-complex="normal"/>
    </style:style>
    <style:style style:name="T37" style:family="text">
      <style:text-properties style:text-underline-style="none" fo:font-weight="bold" style:font-weight-asian="bold" style:font-name-complex="Arial" style:font-weight-complex="bold"/>
    </style:style>
    <style:style style:name="T38" style:family="text">
      <style:text-properties style:text-underline-style="none" fo:font-weight="bold" officeooo:rsid="021109ca" style:font-weight-asian="bold" style:font-name-complex="Arial" style:font-weight-complex="bold"/>
    </style:style>
    <style:style style:name="T39"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40"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41" style:family="text">
      <style:text-properties fo:color="#000000" style:font-name="Kruti Dev 010" fo:font-size="16pt" style:text-underline-style="none" fo:font-weight="normal" officeooo:rsid="02153a6a" style:font-size-asian="16pt" style:font-weight-asian="normal" style:font-name-complex="Kruti Dev 010" style:font-size-complex="16pt" style:font-weight-complex="normal"/>
    </style:style>
    <style:style style:name="T42" style:family="text">
      <style:text-properties fo:color="#000000" style:font-name="Kruti Dev 010" fo:font-size="16pt" style:text-underline-style="none" fo:font-weight="normal" style:font-name-asian="Tahoma1" style:font-size-asian="16pt" style:font-weight-asian="normal" style:font-name-complex="Kruti Dev 010" style:font-size-complex="16pt" style:font-weight-complex="normal"/>
    </style:style>
    <style:style style:name="T43" style:family="text">
      <style:text-properties fo:color="#000000" style:font-name="Kruti Dev 010" fo:font-size="16pt" style:text-underline-style="none" fo:font-weight="normal" fo:background-color="transparent" loext:char-shading-value="0" style:font-size-asian="16pt" style:font-weight-asian="normal" style:font-name-complex="Kruti Dev 010" style:font-size-complex="16pt" style:font-weight-complex="normal"/>
    </style:style>
    <style:style style:name="T44" style:family="text">
      <style:text-properties fo:color="#000000" style:font-name="Kruti Dev 010" fo:font-size="16pt" style:text-underline-style="none" fo:font-weight="normal" officeooo:rsid="023ccfcf" fo:background-color="transparent" loext:char-shading-value="0" style:font-size-asian="16pt" style:font-weight-asian="normal" style:font-name-complex="Kruti Dev 010" style:font-size-complex="16pt" style:font-weight-complex="normal"/>
    </style:style>
    <style:style style:name="T45" style:family="text">
      <style:text-properties fo:color="#000000" style:font-name="Kruti Dev 010" fo:font-size="16pt" style:text-underline-style="none" fo:font-weight="normal" officeooo:rsid="023d2353" fo:background-color="transparent" loext:char-shading-value="0" style:font-size-asian="16pt" style:font-weight-asian="normal" style:font-name-complex="Kruti Dev 010" style:font-size-complex="16pt" style:font-weight-complex="normal"/>
    </style:style>
    <style:style style:name="T46"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47" style:family="text">
      <style:text-properties fo:color="#000000" style:font-name="Kruti Dev 010" fo:font-size="16pt" style:text-underline-style="none" fo:font-weight="bold" officeooo:rsid="0221aa30" style:font-size-asian="16pt" style:font-weight-asian="bold" style:font-name-complex="Kruti Dev 010" style:font-size-complex="16pt" style:font-weight-complex="bold"/>
    </style:style>
    <style:style style:name="T48" style:family="text">
      <style:text-properties fo:color="#000000" style:font-name="Kruti Dev 010" fo:font-size="16pt" style:text-underline-style="none" fo:font-weight="bold" officeooo:rsid="02153a6a" style:font-size-asian="16pt" style:font-weight-asian="bold" style:font-name-complex="Kruti Dev 010" style:font-size-complex="16pt" style:font-weight-complex="bold"/>
    </style:style>
    <style:style style:name="T49" style:family="text">
      <style:text-properties fo:color="#000000" style:font-name="Kruti Dev 010" fo:font-size="16pt" style:text-underline-style="none" fo:font-weight="bold" fo:background-color="transparent" loext:char-shading-value="0" style:font-size-asian="16pt" style:font-weight-asian="bold" style:font-name-complex="Kruti Dev 010" style:font-size-complex="16pt" style:font-weight-complex="bold"/>
    </style:style>
    <style:style style:name="T50" style:family="text">
      <style:text-properties fo:color="#000000" style:font-name="Kruti Dev 010" fo:font-size="16pt" style:text-underline-style="none" fo:font-weight="bold" officeooo:rsid="0221aa30" fo:background-color="transparent" loext:char-shading-value="0" style:font-size-asian="16pt" style:font-weight-asian="bold" style:font-name-complex="Kruti Dev 010" style:font-size-complex="16pt" style:font-weight-complex="bold"/>
    </style:style>
    <style:style style:name="T51" style:family="text">
      <style:text-properties fo:color="#000000" style:font-name="Kruti Dev 010" fo:font-size="16pt" style:text-underline-style="solid" style:text-underline-width="auto" style:text-underline-color="font-color" fo:font-weight="normal" style:font-size-asian="16pt" style:font-weight-asian="normal" style:font-name-complex="Kruti Dev 010" style:font-size-complex="16pt" style:font-weight-complex="normal"/>
    </style:style>
    <style:style style:name="T52"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53" style:family="text">
      <style:text-properties fo:color="#000000" style:font-name="Kruti Dev 010" fo:font-size="15pt" style:text-underline-style="none" fo:font-weight="normal" officeooo:rsid="001a886e" style:font-size-asian="15pt" style:font-weight-asian="normal" style:font-name-complex="Kruti Dev 010" style:font-size-complex="15pt" style:font-weight-complex="normal"/>
    </style:style>
    <style:style style:name="T54" style:family="text">
      <style:text-properties fo:color="#000000" style:font-name="Kruti Dev 010" fo:font-size="15pt" style:text-underline-style="none" fo:font-weight="normal" officeooo:rsid="001c7e74" style:font-size-asian="15pt" style:font-weight-asian="normal" style:font-name-complex="Kruti Dev 010" style:font-size-complex="15pt" style:font-weight-complex="normal"/>
    </style:style>
    <style:style style:name="T55"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56" style:family="text">
      <style:text-properties fo:color="#000000" style:font-name="Kruti Dev 010" fo:font-size="14pt" style:text-underline-style="none" fo:font-weight="normal" style:font-size-asian="14pt" style:font-weight-asian="normal" style:font-name-complex="Kruti Dev 010" style:font-size-complex="14pt" style:font-weight-complex="normal"/>
    </style:style>
    <style:style style:name="T57" style:family="text">
      <style:text-properties fo:color="#000000" style:font-name="Arial" fo:font-size="12pt" fo:language="en" fo:country="US" fo:font-style="normal" style:text-underline-style="none"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anguage="en" fo:country="US" fo:font-style="normal" style:text-underline-style="none" fo:font-weight="bold" fo:background-color="#ffffff"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9"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60" style:family="text">
      <style:text-properties fo:color="#000000" style:font-name="Kruti Dev 0101" fo:font-size="16pt" fo:font-style="normal" style:text-underline-style="none" fo:font-weight="bold" style:font-size-asian="16pt" style:font-style-asian="normal" style:font-weight-asian="bold" style:font-name-complex="Kruti Dev 010" style:font-size-complex="16pt" style:font-style-complex="normal" style:font-weight-complex="bold"/>
    </style:style>
    <style:style style:name="T61" style:family="text">
      <style:text-properties fo:color="#000000" style:font-name="Kruti Dev 0101" fo:font-size="16pt" fo:font-style="normal" style:text-underline-style="none" fo:font-weight="bold" officeooo:rsid="0221aa30" style:font-size-asian="16pt" style:font-style-asian="normal" style:font-weight-asian="bold" style:font-name-complex="Kruti Dev 010" style:font-size-complex="16pt" style:font-style-complex="normal" style:font-weight-complex="bold"/>
    </style:style>
    <style:style style:name="T62" style:family="text">
      <style:text-properties fo:color="#000000" style:font-name="Kruti Dev 0101" fo:font-size="16pt" fo:font-style="normal" style:text-underline-style="none" fo:font-weight="normal" style:font-size-asian="16pt" style:font-style-asian="normal" style:font-weight-asian="normal" style:font-name-complex="Kruti Dev 010" style:font-size-complex="16pt" style:font-style-complex="normal" style:font-weight-complex="normal"/>
    </style:style>
    <style:style style:name="T63" style:family="text">
      <style:text-properties fo:color="#000000" style:font-name="Kruti Dev 0101" fo:font-size="16pt" style:text-underline-style="none" fo:font-weight="bold" style:font-size-asian="16pt" style:font-weight-asian="bold" style:font-name-complex="Kruti Dev 010" style:font-size-complex="16pt" style:font-weight-complex="bold"/>
    </style:style>
    <style:style style:name="T64" style:family="text">
      <style:text-properties fo:color="#000000" style:font-name="Kruti Dev 0101" fo:font-size="16pt" style:text-underline-style="none" fo:font-weight="bold" officeooo:rsid="0221aa30" style:font-size-asian="16pt" style:font-weight-asian="bold" style:font-name-complex="Kruti Dev 010" style:font-size-complex="16pt" style:font-weight-complex="bold"/>
    </style:style>
    <style:style style:name="T65" style:family="text">
      <style:text-properties fo:color="#000000" style:font-name="Kruti Dev 0101" fo:font-size="16pt" style:text-underline-style="none" fo:font-weight="normal" style:font-size-asian="16pt" style:font-weight-asian="normal" style:font-name-complex="Kruti Dev 010" style:font-size-complex="16pt" style:font-weight-complex="normal"/>
    </style:style>
    <style:style style:name="T66" style:family="text">
      <style:text-properties fo:color="#000000" style:text-underline-style="none" fo:font-weight="normal" style:font-weight-asian="normal" style:font-name-complex="Kruti Dev 010" style:font-weight-complex="normal"/>
    </style:style>
    <style:style style:name="T67" style:family="text">
      <style:text-properties fo:color="#000000" style:text-underline-style="none" fo:font-weight="normal" style:font-weight-asian="normal" style:font-name-complex="Bitstream Charter" style:font-weight-complex="normal"/>
    </style:style>
    <style:style style:name="T68" style:family="text">
      <style:text-properties fo:color="#000000" style:text-underline-style="none" fo:font-weight="bold" style:font-weight-asian="bold" style:font-name-complex="Kruti Dev 010" style:font-weight-complex="bold"/>
    </style:style>
    <style:style style:name="T69" style:family="text">
      <style:text-properties fo:color="#000000" style:text-underline-style="none" fo:font-weight="bold" officeooo:rsid="0221aa30" style:font-weight-asian="bold" style:font-name-complex="Kruti Dev 010" style:font-weight-complex="bold"/>
    </style:style>
    <style:style style:name="T70" style:family="text">
      <style:text-properties fo:color="#ff3333" style:font-name="Kruti Dev 010" fo:font-size="14pt" style:text-underline-style="none" fo:font-weight="normal" style:font-size-asian="14pt" style:font-weight-asian="normal" style:font-name-complex="Kruti Dev 010" style:font-size-complex="14pt" style:font-weight-complex="normal"/>
    </style:style>
    <style:style style:name="T71" style:family="text">
      <style:text-properties officeooo:rsid="02158e69"/>
    </style:style>
    <style:style style:name="T72" style:family="text">
      <style:text-properties officeooo:rsid="02153a6a"/>
    </style:style>
    <style:style style:name="T73" style:family="text">
      <style:text-properties style:font-name-complex="Arial"/>
    </style:style>
    <style:style style:name="T74" style:family="text">
      <style:text-properties officeooo:rsid="01f11945"/>
    </style:style>
    <style:style style:name="T75" style:family="text">
      <style:text-properties officeooo:rsid="021109ca"/>
    </style:style>
    <style:style style:name="T76" style:family="text">
      <style:text-properties style:text-underline-style="solid" style:text-underline-width="auto" style:text-underline-color="font-color" fo:font-weight="bold" style:font-weight-asian="bold" style:font-name-complex="Arial" style:font-weight-complex="bold"/>
    </style:style>
    <style:style style:name="T77" style:family="text">
      <style:text-properties fo:font-style="italic" style:text-underline-style="none" fo:font-weight="bold" style:font-style-asian="italic" style:font-weight-asian="bold" style:font-name-complex="Arial" style:font-style-complex="italic" style:font-weight-complex="bold"/>
    </style:style>
    <style:style style:name="T78" style:family="text">
      <style:text-properties fo:font-style="italic" style:text-underline-style="none" fo:font-weight="bold" officeooo:rsid="021109ca" style:font-style-asian="italic" style:font-weight-asian="bold" style:font-name-complex="Arial" style:font-style-complex="italic" style:font-weight-complex="bold"/>
    </style:style>
    <style:style style:name="T79" style:family="text">
      <style:text-properties officeooo:rsid="0212ca3a"/>
    </style:style>
    <style:style style:name="T80" style:family="text">
      <style:text-properties style:font-name="Arial" fo:font-size="13pt" officeooo:rsid="0018cc34"/>
    </style:style>
    <style:style style:name="T81" style:family="text">
      <style:text-properties style:font-name="Arial" fo:font-size="13pt" officeooo:rsid="0201e482"/>
    </style:style>
    <style:style style:name="T82" style:family="text">
      <style:text-properties style:font-name="Arial" fo:font-size="13pt" style:text-underline-style="none" fo:font-weight="bold" style:font-size-asian="15pt" style:font-weight-asian="bold" style:font-name-complex="Arial" style:font-size-complex="15pt" style:font-weight-complex="bold"/>
    </style:style>
    <style:style style:name="T83" style:family="text">
      <style:text-properties style:font-name="Arial" fo:font-size="15pt" style:text-underline-style="none" fo:font-weight="bold" style:font-size-asian="15pt" style:font-weight-asian="bold" style:font-name-complex="Arial" style:font-size-complex="15pt" style:font-weight-complex="bold"/>
    </style:style>
    <style:style style:name="T84"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85" style:family="text">
      <style:text-properties style:font-name="Kruti Dev 0101" fo:font-size="15pt" style:text-underline-style="none" fo:font-weight="bold" style:font-size-asian="15pt" style:font-weight-asian="bold" style:font-name-complex="Kruti Dev 0101" style:font-size-complex="15pt" style:font-weight-complex="bold"/>
    </style:style>
    <style:style style:name="T86"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87" style:family="text">
      <style:text-properties style:font-name="Kruti Dev 0101"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88" style:family="text">
      <style:text-properties style:font-name="Kruti Dev 0101" fo:font-size="15pt" fo:font-style="normal" style:text-underline-style="none" fo:font-weight="bold" officeooo:rsid="0208f7f8" style:font-size-asian="15pt" style:font-style-asian="normal" style:font-weight-asian="bold" style:font-name-complex="Kruti Dev 0101" style:font-size-complex="15pt" style:font-style-complex="normal" style:font-weight-complex="bold"/>
    </style:style>
    <style:style style:name="T89" style:family="text">
      <style:text-properties style:font-name="Kruti Dev 0101"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90" style:family="text">
      <style:text-properties style:font-name="Kruti Dev 0101" fo:font-size="15pt" fo:font-style="normal" style:text-underline-style="none" fo:font-weight="bold" officeooo:rsid="02045f1d" style:font-size-asian="15pt" style:font-style-asian="normal" style:font-weight-asian="bold" style:font-name-complex="Kruti Dev 0101" style:font-size-complex="15pt" style:font-style-complex="normal" style:font-weight-complex="bold"/>
    </style:style>
    <style:style style:name="T91" style:family="text">
      <style:text-properties style:font-name="Kruti Dev 0101" fo:font-size="15pt" fo:font-style="normal" style:text-underline-style="none" fo:font-weight="bold" officeooo:rsid="0018cc34" style:font-size-asian="15pt" style:font-style-asian="normal" style:font-weight-asian="bold" style:font-name-complex="Kruti Dev 0101" style:font-size-complex="15pt" style:font-style-complex="normal" style:font-weight-complex="bold"/>
    </style:style>
    <style:style style:name="T92" style:family="text">
      <style:text-properties style:font-name="Kruti Dev 0101" fo:font-size="15pt" fo:font-style="normal" style:text-underline-style="none" fo:font-weight="bold" officeooo:rsid="0209383f" style:font-size-asian="15pt" style:font-style-asian="normal" style:font-weight-asian="bold" style:font-name-complex="Kruti Dev 0101" style:font-size-complex="15pt" style:font-style-complex="normal" style:font-weight-complex="bold"/>
    </style:style>
    <style:style style:name="T93" style:family="text">
      <style:text-properties style:font-name="Kruti Dev 0101" fo:font-size="15pt" fo:font-style="normal" style:text-underline-style="none" fo:font-weight="bold" officeooo:rsid="001a6133" style:font-size-asian="15pt" style:font-style-asian="normal" style:font-weight-asian="bold" style:font-name-complex="Kruti Dev 0101" style:font-size-complex="15pt" style:font-style-complex="normal" style:font-weight-complex="bold"/>
    </style:style>
    <style:style style:name="T94" style:family="text">
      <style:text-properties style:font-name="Kruti Dev 0101" fo:font-size="15pt" fo:font-style="normal" style:text-underline-style="none" fo:font-weight="bold" officeooo:rsid="001a9fff" style:font-size-asian="15pt" style:font-style-asian="normal" style:font-weight-asian="bold" style:font-name-complex="Kruti Dev 0101" style:font-size-complex="15pt" style:font-style-complex="normal" style:font-weight-complex="bold"/>
    </style:style>
    <style:style style:name="T95" style:family="text">
      <style:text-properties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96" style:family="text">
      <style:text-properties style:font-name="Kruti Dev 0101"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97" style:family="text">
      <style:text-properties style:font-name="Kruti Dev 0101" fo:font-size="15pt" fo:font-style="normal" style:text-underline-style="none" fo:font-weight="normal" officeooo:rsid="001a6133" style:font-size-asian="15pt" style:font-style-asian="normal" style:font-weight-asian="normal" style:font-name-complex="Kruti Dev 0101" style:font-size-complex="15pt" style:font-style-complex="normal" style:font-weight-complex="normal"/>
    </style:style>
    <style:style style:name="T98" style:family="text">
      <style:text-properties style:font-name="Kruti Dev 0101" style:text-underline-style="none" fo:font-weight="bold" style:font-weight-asian="bold" style:font-name-complex="Kruti Dev 0101" style:font-weight-complex="bold"/>
    </style:style>
    <style:style style:name="T99" style:family="text">
      <style:text-properties style:font-name="Kruti Dev 0101" style:text-underline-style="none" fo:font-weight="bold" officeooo:rsid="0323775c" style:font-weight-asian="bold" style:font-name-complex="Kruti Dev 0101" style:font-weight-complex="bold"/>
    </style:style>
    <style:style style:name="T100"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101"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102"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103" style:family="text">
      <style:text-properties style:font-name="Kruti Dev 010" fo:font-size="15pt" style:text-underline-style="none" fo:font-weight="bold" style:font-size-asian="15pt" style:font-weight-asian="bold" style:font-name-complex="Kruti Dev 010" style:font-size-complex="15pt" style:font-weight-complex="bold"/>
    </style:style>
    <style:style style:name="T104"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105" style:family="text">
      <style:text-properties style:font-name="Kruti Dev 010" fo:font-size="15pt" style:text-underline-style="none" fo:font-weight="normal" officeooo:rsid="0230c41c" style:font-size-asian="15pt" style:font-weight-asian="normal" style:font-name-complex="Kruti Dev 010" style:font-size-complex="15pt" style:font-weight-complex="normal"/>
    </style:style>
    <style:style style:name="T106" style:family="text">
      <style:text-properties style:font-name="Kruti Dev 010" fo:font-size="15pt" fo:font-style="normal" style:text-underline-style="none" fo:font-weight="bold" style:font-size-asian="15pt" style:font-style-asian="normal" style:font-weight-asian="bold" style:font-name-complex="Kruti Dev 010" style:font-size-complex="15pt" style:font-style-complex="normal" style:font-weight-complex="bold"/>
    </style:style>
    <style:style style:name="T107" style:family="text">
      <style:text-properties style:font-name="Kruti Dev 010" fo:font-size="15pt" fo:font-style="normal" style:text-underline-style="none" fo:font-weight="bold" officeooo:rsid="0208f7f8" style:font-size-asian="15pt" style:font-style-asian="normal" style:font-weight-asian="bold" style:font-name-complex="Kruti Dev 010" style:font-size-complex="15pt" style:font-style-complex="normal" style:font-weight-complex="bold"/>
    </style:style>
    <style:style style:name="T108" style:family="text">
      <style:text-properties style:font-name="Kruti Dev 010" fo:font-size="15pt" fo:font-style="normal" style:text-underline-style="none" fo:font-weight="bold" officeooo:rsid="0018cc34" style:font-size-asian="15pt" style:font-style-asian="normal" style:font-weight-asian="bold" style:font-name-complex="Kruti Dev 010" style:font-size-complex="15pt" style:font-style-complex="normal" style:font-weight-complex="bold"/>
    </style:style>
    <style:style style:name="T109" style:family="text">
      <style:text-properties style:font-name="Kruti Dev 010" fo:font-size="15pt" fo:font-style="normal" style:text-underline-style="none" fo:font-weight="bold" officeooo:rsid="02045f1d" style:font-size-asian="15pt" style:font-style-asian="normal" style:font-weight-asian="bold" style:font-name-complex="Kruti Dev 010" style:font-size-complex="15pt" style:font-style-complex="normal" style:font-weight-complex="bold"/>
    </style:style>
    <style:style style:name="T110" style:family="text">
      <style:text-properties style:font-name="Kruti Dev 010"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111" style:family="text">
      <style:text-properties style:font-name="Kruti Dev 010" fo:font-size="15pt" fo:font-style="normal" style:text-underline-style="none" fo:font-weight="normal" officeooo:rsid="03209857" style:font-size-asian="15pt" style:font-style-asian="normal" style:font-weight-asian="normal" style:font-name-complex="Kruti Dev 010" style:font-size-complex="15pt" style:font-style-complex="normal" style:font-weight-complex="normal"/>
    </style:style>
    <style:style style:name="T112" style:family="text">
      <style:text-properties style:font-name="Kruti Dev 010" fo:font-size="15pt" fo:font-style="normal" style:text-underline-style="none" fo:font-weight="normal" officeooo:rsid="0208f7f8" style:font-size-asian="15pt" style:font-style-asian="normal" style:font-weight-asian="normal" style:font-name-complex="Kruti Dev 010" style:font-size-complex="15pt" style:font-style-complex="normal" style:font-weight-complex="normal"/>
    </style:style>
    <style:style style:name="T113" style:family="text">
      <style:text-properties style:font-name="Kruti Dev 010" fo:font-size="15pt" fo:font-style="normal" style:text-underline-style="none" fo:font-weight="normal" officeooo:rsid="0209383f" style:font-size-asian="15pt" style:font-style-asian="normal" style:font-weight-asian="normal" style:font-name-complex="Kruti Dev 010" style:font-size-complex="15pt" style:font-style-complex="normal" style:font-weight-complex="normal"/>
    </style:style>
    <style:style style:name="T114" style:family="text">
      <style:text-properties style:font-name="Kruti Dev 010" fo:font-size="15pt" fo:font-style="normal" style:text-underline-style="none" fo:font-weight="normal" officeooo:rsid="0018cc34" style:font-size-asian="15pt" style:font-style-asian="normal" style:font-weight-asian="normal" style:font-name-complex="Kruti Dev 010" style:font-size-complex="15pt" style:font-style-complex="normal" style:font-weight-complex="normal"/>
    </style:style>
    <style:style style:name="T115" style:family="text">
      <style:text-properties style:font-name="Kruti Dev 010" fo:font-size="15pt" fo:font-style="normal" style:text-underline-style="none" fo:font-weight="normal" officeooo:rsid="0320cb3f" style:font-size-asian="15pt" style:font-style-asian="normal" style:font-weight-asian="normal" style:font-name-complex="Kruti Dev 010" style:font-size-complex="15pt" style:font-style-complex="normal" style:font-weight-complex="normal"/>
    </style:style>
    <style:style style:name="T116" style:family="text">
      <style:text-properties style:font-name="Courier New" fo:font-size="13pt" style:text-underline-style="none" fo:font-weight="bold" style:font-size-asian="13pt" style:font-weight-asian="bold" style:font-name-complex="Courier New" style:font-size-complex="15pt" style:font-weight-complex="bold"/>
    </style:style>
    <style:style style:name="T117"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118" style:family="text">
      <style:text-properties officeooo:rsid="020cedbd"/>
    </style:style>
    <style:style style:name="T119" style:family="text">
      <style:text-properties officeooo:rsid="001c7e74"/>
    </style:style>
    <style:style style:name="T120" style:family="text">
      <style:text-properties officeooo:rsid="006a5c9d"/>
    </style:style>
    <style:style style:name="T121" style:family="text">
      <style:text-properties officeooo:rsid="00d360a3"/>
    </style:style>
    <style:style style:name="T122" style:family="text">
      <style:text-properties officeooo:rsid="00d5dfc1"/>
    </style:style>
    <style:style style:name="T123" style:family="text">
      <style:text-properties officeooo:rsid="0022e7d1"/>
    </style:style>
    <style:style style:name="T124" style:family="text">
      <style:text-properties officeooo:rsid="023f0bd4"/>
    </style:style>
    <style:style style:name="T125" style:family="text">
      <style:text-properties style:font-name="Arial" officeooo:rsid="00255946"/>
    </style:style>
    <style:style style:name="T126" style:family="text">
      <style:text-properties officeooo:rsid="0022d8b7"/>
    </style:style>
    <style:style style:name="T127"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128"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84">ekuuh; mPp U;k;ky;] y[ku</text:span><text:span text:style-name="T102">Å</text:span><text:span text:style-name="T84"> [k.MihB] y[ku</text:span><text:span text:style-name="T102">Å</text:span></text:p>
      <text:p text:style-name="P7"/>
      <text:p text:style-name="P1">uhykeh lwpuk</text:p>
      <text:p text:style-name="P10"/>
      <text:p text:style-name="P8"/>
      <text:p text:style-name="P30">uhykeh dh frfFk<text:tab/><text:tab/>%<text:tab/>fnukad <text:span text:style-name="T80">2</text:span><text:span text:style-name="T81">6</text:span><text:span text:style-name="T80">.03.202</text:span><text:span text:style-name="T81">1</text:span></text:p>
      <text:p text:style-name="P30"/>
      <text:p text:style-name="P34"><text:span text:style-name="T85">uhykeh dk LFkku<text:tab/><text:tab/>%<text:tab/></text:span><text:span text:style-name="T82">M- Block</text:span></text:p>
      <text:p text:style-name="P34"><text:span text:style-name="T83"><text:tab/><text:tab/><text:tab/><text:tab/><text:tab/></text:span><text:span text:style-name="T85">mPp U;k;ky;] xkserh uxj] <text:s/>y[ku</text:span><text:span text:style-name="T103">Å</text:span></text:p>
      <text:p text:style-name="P8"/>
      <text:p text:style-name="P8"/>
      <text:p text:style-name="P101"><text:span text:style-name="T85"><text:tab/></text:span><text:span text:style-name="T87"><text:tab/></text:span><text:span text:style-name="T95">loZlk/kkj.k dks lwfpr fd;k tkrk gS fd </text:span><text:span text:style-name="T87">^,e* Cykd</text:span><text:span text:style-name="T95"> esa fLFkfr </text:span><text:span text:style-name="T88">09</text:span><text:span text:style-name="T87"> nqdku</text:span><text:span text:style-name="T89">k</text:span><text:span text:style-name="T87">sa % </text:span><text:span text:style-name="T106">Hkw&amp;ry ij </text:span><text:span text:style-name="T107">05</text:span><text:span text:style-name="T106"> nqdkusa </text:span><text:span text:style-name="T110">¼1 feYd cwFk] </text:span><text:span text:style-name="T111">2</text:span><text:span text:style-name="T110"> Q</text:span><text:span text:style-name="T112">z</text:span><text:span text:style-name="T110">s’</text:span><text:span text:style-name="T113">k</text:span><text:span text:style-name="T110"> twl ,oa Qy] </text:span><text:span text:style-name="T112">2</text:span><text:span text:style-name="T110"> QksVksdkWih½ </text:span><text:span text:style-name="T106">,oa izFke ry ij </text:span><text:span text:style-name="T108">4</text:span><text:span text:style-name="T106"> nqdkusa </text:span><text:span text:style-name="T110">¼1 </text:span><text:span text:style-name="T111">esfMflu ’</text:span><text:span text:style-name="T113">kk</text:span><text:span text:style-name="T111">i</text:span><text:span text:style-name="T110">] </text:span><text:span text:style-name="T114">2 QksVksxzkQh </text:span><text:span text:style-name="T111">’</text:span><text:span text:style-name="T113">kk</text:span><text:span text:style-name="T111">i</text:span><text:span text:style-name="T114">]</text:span><text:span text:style-name="T110"> 1 b.VjusV dSQs½ </text:span><text:span text:style-name="T95">,</text:span><text:span text:style-name="T96">oa </text:span><text:span text:style-name="T87">0</text:span><text:span text:style-name="T90">8</text:span><text:span text:style-name="T87"> dsfcuksa % </text:span><text:span text:style-name="T106">Hkw&amp;ry ij 0</text:span><text:span text:style-name="T109">4</text:span><text:span text:style-name="T106"> dsfcu </text:span><text:span text:style-name="T110">¼</text:span><text:span text:style-name="T115">0</text:span><text:span text:style-name="T110">1 cS.M@xkmu@dksV lsyj] </text:span><text:span text:style-name="T115">0</text:span><text:span text:style-name="T112">2</text:span><text:span text:style-name="T110"> LVs’kujh lsyj] </text:span><text:span text:style-name="T115">01</text:span><text:span text:style-name="T110"> VkbfiLV½ ,oa </text:span><text:span text:style-name="T106">izFke ry ij 0</text:span><text:span text:style-name="T109">4</text:span><text:span text:style-name="T106"> dsfcu </text:span><text:span text:style-name="T110">¼</text:span><text:span text:style-name="T115">01 LVSEi oS.Mj] </text:span><text:span text:style-name="T110">01 LVs’kujh lsyj</text:span><text:span text:style-name="T115">] 01 VkbfiLV</text:span><text:span text:style-name="T112">]</text:span><text:span text:style-name="T115"> 01 ykbZ puk ,</text:span><text:span text:style-name="T113">oa ikWidkWuZ</text:span><text:span text:style-name="T115"> lsyj</text:span><text:span text:style-name="T110">½ </text:span><text:span text:style-name="T95">dks </text:span><text:span text:style-name="T87">okf"kZd vuqKfIr</text:span><text:span text:style-name="T95"> ij fn;s tkus gsrq uhykeh esa Hkkx ysus ds bPNqd O;fDR;ksa ls vkosnu i= vkeaf=r fd;s tkrs gSA </text:span></text:p>
      <text:p text:style-name="P9"/>
      <text:p text:style-name="P11"><text:span text:style-name="T95"><text:tab/><text:tab/>mijksDr of.kZr </text:span><text:span text:style-name="T87">nqdkuksa ,oa dsfcuksa </text:span><text:span text:style-name="T95">dh </text:span><text:span text:style-name="T87">uhykeh fnukad </text:span><text:span text:style-name="T91">2</text:span><text:span text:style-name="T92">6</text:span><text:span text:style-name="T91">-03-202</text:span><text:span text:style-name="T92">1</text:span><text:span text:style-name="T87"> </text:span><text:span text:style-name="T106">¼</text:span><text:span text:style-name="T87">’</text:span><text:span text:style-name="T91">kqdzokj</text:span><text:span text:style-name="T106">½</text:span><text:span text:style-name="T95"> dks </text:span><text:span text:style-name="T87">izkr% 11-00 cts</text:span><text:span text:style-name="T95"> </text:span><text:span text:style-name="T87">ekuuh; mPp U;k;ky;] xkserh uxj] y[ku</text:span><text:span text:style-name="T106">Å </text:span><text:span text:style-name="T87">^,e* Cykd</text:span><text:span text:style-name="T106"> </text:span><text:span text:style-name="T87">ifjlj</text:span><text:span text:style-name="T95"> esa dh tk;sxhA nqdkuksa ds mi;ksx o uhykeh ls lEcfU/kr fu;e o 'krsZ vkosnu i= ds lkFk layXu gS ftUgs bPNqd O;fDr }kjk ekuuh; mPp U;k;ky; ds ^ikl lsD’ku* esa fu/kkZfjr iVy ij fdlh Hkh dk;Z fnol esa fnukad </text:span><text:span text:style-name="T61">12</text:span><text:span text:style-name="T60">-03-202</text:span><text:span text:style-name="T61">1</text:span><text:span text:style-name="T60"> </text:span><text:span text:style-name="T62">ls</text:span><text:span text:style-name="T60"> <text:tab/>2</text:span><text:span text:style-name="T61">3</text:span><text:span text:style-name="T60">-03-202</text:span><text:span text:style-name="T61">1 </text:span><text:span text:style-name="T95">rd izkr% </text:span><text:span text:style-name="T97">10</text:span><text:span text:style-name="T95">-00 cts ls nksigj </text:span><text:span text:style-name="T97">2</text:span><text:span text:style-name="T95">-00 cts rd :i;s 100-00 dk 'kqYd vnk djds izkIr fd;k tk ldrk gS rFkk iw.kZ :i ls Hkjs vkosnu i= dks fnukad </text:span><text:span text:style-name="T93">2</text:span><text:span text:style-name="T92">4</text:span><text:span text:style-name="T93">-03-202</text:span><text:span text:style-name="T92">1</text:span><text:span text:style-name="T95"> rd izkr% 10-00 cts ls 'kke </text:span><text:span text:style-name="T97">2</text:span><text:span text:style-name="T95">-00 cts rd ekuuh; mPp U;k;ky; ds ^ikl lsD’ku* esa fu/kkZfjr iVy ij tek fd;k tk ldrk gSA </text:span></text:p>
      <text:p text:style-name="P9"/>
      <text:p text:style-name="P11"><text:span text:style-name="T86"><text:tab/><text:tab/>uhykeh dh fu;e o 'krsZa rFkk vkosnu i= ekuuh; mPPk U;k;ky; ds osclkbV </text:span><text:span text:style-name="T116">www.allahabadhighcourt.in</text:span><text:span text:style-name="T117"> </text:span><text:span text:style-name="T86">ij Hkh miyC/k gS rFkk Mkmu yksM Hkh dh tk ldrh gS] fdUrq MkmuyksM fd;s x;s vkosnu i= ds lkFk ^ofj"B fucU/kd] gkbZ dksVZ] y[ku</text:span><text:span text:style-name="T104">Å* ds uke :i;s 100-00 dk fMek.M Mªk¶V ¼vkosnu i= 'kqYd½ nqdku@dsfcu ds lEcU/k esa layXu djuk vfuok;Z gksxkA </text:span></text:p>
      <text:p text:style-name="P6"/>
      <text:p text:style-name="P11"><text:span text:style-name="T104"><text:tab/><text:tab/>nqdkuksa@dsfcuksa dh uhykeh ds lEcU/k esa fdlh Hkh izdkj dh tkudkjh ekuuh; mPp U;k;ky; ds xsV uEcj&amp; 6 ds fudV] QStkckn jksM dh rjQ fLFkr </text:span><text:span text:style-name="T103">^ikl lsD’ku*</text:span><text:span text:style-name="T104"> esa fu/kkZfjr iVy ij fdlh Hkh dk;Z fnol esa </text:span><text:span text:style-name="T103">fnukad </text:span><text:span text:style-name="T64">12</text:span><text:span text:style-name="T63">-03-202</text:span><text:span text:style-name="T64">1</text:span><text:span text:style-name="T63"> </text:span><text:span text:style-name="T65">ls</text:span><text:span text:style-name="T63"> </text:span><text:span text:style-name="T94">2</text:span><text:span text:style-name="T92">4</text:span><text:span text:style-name="T94">-03-202</text:span><text:span text:style-name="T92">1</text:span><text:span text:style-name="T103"> rd izkr% 10-00 cts ls nksigj 2-00 cts</text:span><text:span text:style-name="T104"> rd izkIr dh tk ldrh gSA ofj"B fucU/kd] ekuuh; mPp U;k;ky;] </text:span><text:span text:style-name="T86">y[ku</text:span><text:span text:style-name="T104">Å dks ;g vf/kdkj gksxk fd og fdlh Hkh vkosnu i= dks fcuk dkj.k crk;s vLohdkj vFkok fujLr </text:span><text:span text:style-name="T105">dj ldsaA </text:span></text:p>
      <text:p text:style-name="P6"/>
      <text:p text:style-name="P38"><text:tab/>fnukad <text:span text:style-name="T118">&amp;</text:span> <text:span text:style-name="T118">10-03-2021</text:span></text:p>
      <text:p text:style-name="P103"><text:tab/><text:tab/><text:tab/><text:tab/><text:tab/><text:tab/><text:tab/><text:tab/><text:tab/> <text:s text:c="6"/><text:span text:style-name="T125">Sd/-</text:span></text:p>
      <text:p text:style-name="P41"><text:span text:style-name="T99">fucU/kd </text:span><text:span text:style-name="T101">¼U;k0½</text:span><text:span text:style-name="T98"> </text:span><text:span text:style-name="T100">¼iz’kklu½</text:span></text:p>
      <text:p text:style-name="P42">mPp U;k;ky;] y[kuÅA</text:p>
      <text:p text:style-name="P92"><text:span text:style-name="Default_20_Paragraph_20_Font"><text:span text:style-name="T21">The details of vacant </text:span></text:span><text:span text:style-name="Default_20_Paragraph_20_Font"><text:span text:style-name="T22">Shop</text:span></text:span><text:span text:style-name="Default_20_Paragraph_20_Font"><text:span text:style-name="T21">s</text:span></text:span><text:span text:style-name="Default_20_Paragraph_20_Font"><text:span text:style-name="T22"> </text:span></text:span><text:span text:style-name="Default_20_Paragraph_20_Font"><text:span text:style-name="T23">and </text:span></text:span><text:span text:style-name="Default_20_Paragraph_20_Font"><text:span text:style-name="T22">Cabin</text:span></text:span><text:span text:style-name="Default_20_Paragraph_20_Font"><text:span text:style-name="T21">s </text:span></text:span><text:span text:style-name="Default_20_Paragraph_20_Font"><text:span text:style-name="T23"><text:s/></text:span></text:span><text:span text:style-name="Default_20_Paragraph_20_Font"><text:span text:style-name="T21">are mentioned</text:span></text:span><text:span text:style-name="Default_20_Paragraph_20_Font"><text:span text:style-name="T23"> belo</text:span></text:span><text:span text:style-name="Default_20_Paragraph_20_Font"><text:span text:style-name="T24">w : -</text:span></text:span><text:span text:style-name="Default_20_Paragraph_20_Font"><text:span text:style-name="T25"> </text:span></text:span></text:p>
      <text:p text:style-name="P93"><text:span text:style-name="Default_20_Paragraph_20_Font"><text:span text:style-name="T31"/></text:span></text:p>
      <text:p text:style-name="P94"><text:span text:style-name="Default_20_Paragraph_20_Font"><text:span text:style-name="T26">Detail of </text:span></text:span><text:span text:style-name="Default_20_Paragraph_20_Font"><text:span text:style-name="T27">9</text:span></text:span><text:span text:style-name="Default_20_Paragraph_20_Font"><text:span text:style-name="T28"> </text:span></text:span><text:span text:style-name="Default_20_Paragraph_20_Font"><text:span text:style-name="T26">Vacant </text:span></text:span><text:span text:style-name="Default_20_Paragraph_20_Font"><text:span text:style-name="T29">Shops</text:span></text:span></text:p>
      <text:p text:style-name="P96"><text:span text:style-name="Default_20_Paragraph_20_Font"><text:span text:style-name="T32"/></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61">Shops in M block</text:p>
            <text:p text:style-name="P62"/>
          </table:table-cell>
          <table:covered-table-cell/>
          <table:covered-table-cell/>
          <table:covered-table-cell/>
          <table:covered-table-cell/>
        </table:table-row>
        <table:table-row>
          <table:table-cell table:style-name="Table1.A2" office:value-type="string">
            <text:p text:style-name="P73">Sl. No. </text:p>
          </table:table-cell>
          <table:table-cell table:style-name="Table1.A2" office:value-type="string">
            <text:p text:style-name="P73">Shop No.</text:p>
          </table:table-cell>
          <table:table-cell table:style-name="Table1.A2" office:value-type="string">
            <text:p text:style-name="P74">Total Area of the <text:span text:style-name="T120">Shops </text:span></text:p>
            <text:p text:style-name="P74">(in square feet)</text:p>
          </table:table-cell>
          <table:table-cell table:style-name="Table1.A2" office:value-type="string">
            <text:p text:style-name="P73">Type of Shop</text:p>
          </table:table-cell>
          <table:table-cell table:style-name="Table1.E2" office:value-type="string">
            <text:p text:style-name="P75"/>
          </table:table-cell>
        </table:table-row>
        <table:table-row>
          <table:table-cell table:style-name="Table1.A2" office:value-type="string">
            <text:p text:style-name="P76">1</text:p>
          </table:table-cell>
          <table:table-cell table:style-name="Table1.A2" office:value-type="string">
            <text:p text:style-name="P77">4</text:p>
          </table:table-cell>
          <table:table-cell table:style-name="Table1.A2" office:value-type="string">
            <text:p text:style-name="P78">185.82</text:p>
          </table:table-cell>
          <table:table-cell table:style-name="Table1.A2" office:value-type="string">
            <text:p text:style-name="P78">Milk Booth (Parag)</text:p>
          </table:table-cell>
          <table:table-cell table:style-name="Table1.E2" office:value-type="string">
            <text:p text:style-name="P75"/>
          </table:table-cell>
        </table:table-row>
        <table:table-row>
          <table:table-cell table:style-name="Table1.A2" office:value-type="string">
            <text:p text:style-name="P76">2</text:p>
          </table:table-cell>
          <table:table-cell table:style-name="Table1.A2" office:value-type="string">
            <text:p text:style-name="P80">5</text:p>
          </table:table-cell>
          <table:table-cell table:style-name="Table1.A2" office:value-type="string">
            <text:p text:style-name="P78">189.15</text:p>
          </table:table-cell>
          <table:table-cell table:style-name="Table1.A2" office:value-type="string">
            <text:p text:style-name="P78">Fresh Juice and Fresh Cut Fruits</text:p>
          </table:table-cell>
          <table:table-cell table:style-name="Table1.E2" office:value-type="string">
            <text:p text:style-name="P75"/>
          </table:table-cell>
        </table:table-row>
        <table:table-row>
          <table:table-cell table:style-name="Table1.A2" office:value-type="string">
            <text:p text:style-name="P76">3</text:p>
          </table:table-cell>
          <table:table-cell table:style-name="Table1.A2" office:value-type="string">
            <text:p text:style-name="P80">6</text:p>
          </table:table-cell>
          <table:table-cell table:style-name="Table1.A2" office:value-type="string">
            <text:p text:style-name="P78">182.50</text:p>
          </table:table-cell>
          <table:table-cell table:style-name="Table1.A2" office:value-type="string">
            <text:p text:style-name="P78">Fresh Juice and Fresh Cut Fruits</text:p>
          </table:table-cell>
          <table:table-cell table:style-name="Table1.E2" office:value-type="string">
            <text:p text:style-name="P75"/>
          </table:table-cell>
        </table:table-row>
        <table:table-row>
          <table:table-cell table:style-name="Table1.A2" office:value-type="string">
            <text:p text:style-name="P76">4</text:p>
          </table:table-cell>
          <table:table-cell table:style-name="Table1.A2" office:value-type="string">
            <text:p text:style-name="P81">12</text:p>
          </table:table-cell>
          <table:table-cell table:style-name="Table1.A2" office:value-type="string">
            <text:p text:style-name="P81">188.40</text:p>
          </table:table-cell>
          <table:table-cell table:style-name="Table1.A2" office:value-type="string">
            <text:p text:style-name="P82">Photocopy </text:p>
          </table:table-cell>
          <table:table-cell table:style-name="Table1.E2" office:value-type="string">
            <text:p text:style-name="P75"/>
          </table:table-cell>
        </table:table-row>
        <table:table-row>
          <table:table-cell table:style-name="Table1.A2" office:value-type="string">
            <text:p text:style-name="P76">5</text:p>
          </table:table-cell>
          <table:table-cell table:style-name="Table1.A2" office:value-type="string">
            <text:p text:style-name="P77">13</text:p>
          </table:table-cell>
          <table:table-cell table:style-name="Table1.A2" office:value-type="string">
            <text:p text:style-name="P83">185.13</text:p>
          </table:table-cell>
          <table:table-cell table:style-name="Table1.A2" office:value-type="string">
            <text:p text:style-name="P82">Photocopy </text:p>
          </table:table-cell>
          <table:table-cell table:style-name="Table1.E2" office:value-type="string">
            <text:p text:style-name="P75"/>
          </table:table-cell>
        </table:table-row>
        <table:table-row>
          <table:table-cell table:style-name="Table1.A2" office:value-type="string">
            <text:p text:style-name="P76">6</text:p>
          </table:table-cell>
          <table:table-cell table:style-name="Table1.A2" office:value-type="string">
            <text:p text:style-name="P77">101</text:p>
          </table:table-cell>
          <table:table-cell table:style-name="Table1.A2" office:value-type="string">
            <text:p text:style-name="P84">174.21</text:p>
          </table:table-cell>
          <table:table-cell table:style-name="Table1.A2" office:value-type="string">
            <text:p text:style-name="P82">Photographer </text:p>
          </table:table-cell>
          <table:table-cell table:style-name="Table1.E2" office:value-type="string">
            <text:p text:style-name="P75"/>
          </table:table-cell>
        </table:table-row>
        <table:table-row>
          <table:table-cell table:style-name="Table1.A2" office:value-type="string">
            <text:p text:style-name="P76">7</text:p>
          </table:table-cell>
          <table:table-cell table:style-name="Table1.A2" office:value-type="string">
            <text:p text:style-name="P77">102</text:p>
          </table:table-cell>
          <table:table-cell table:style-name="Table1.A2" office:value-type="string">
            <text:p text:style-name="P84">184.99</text:p>
          </table:table-cell>
          <table:table-cell table:style-name="Table1.A2" office:value-type="string">
            <text:p text:style-name="P82">Photographer </text:p>
          </table:table-cell>
          <table:table-cell table:style-name="Table1.E2" office:value-type="string">
            <text:p text:style-name="P75"/>
          </table:table-cell>
        </table:table-row>
        <table:table-row>
          <table:table-cell table:style-name="Table1.A2" office:value-type="string">
            <text:p text:style-name="P76">8</text:p>
          </table:table-cell>
          <table:table-cell table:style-name="Table1.A2" office:value-type="string">
            <text:p text:style-name="P80">106</text:p>
          </table:table-cell>
          <table:table-cell table:style-name="Table1.A2" office:value-type="string">
            <text:p text:style-name="P78">182.50</text:p>
          </table:table-cell>
          <table:table-cell table:style-name="Table1.A2" office:value-type="string">
            <text:p text:style-name="P79">Internet Cafe for E-Mail/Scanned Mail/Digital Signature [without wired connection (through dongle/ any other wireless mode) </text:p>
          </table:table-cell>
          <table:table-cell table:style-name="Table1.E2" office:value-type="string">
            <text:p text:style-name="P75"/>
          </table:table-cell>
        </table:table-row>
        <table:table-row>
          <table:table-cell table:style-name="Table1.A2" office:value-type="string">
            <text:p text:style-name="P85">9</text:p>
          </table:table-cell>
          <table:table-cell table:style-name="Table1.A2" office:value-type="string">
            <text:p text:style-name="P80">107</text:p>
          </table:table-cell>
          <table:table-cell table:style-name="Table1.A2" office:value-type="string">
            <text:p text:style-name="P78">179.19</text:p>
          </table:table-cell>
          <table:table-cell table:style-name="Table1.A2" office:value-type="string">
            <text:p text:style-name="P78">Medicine Shop</text:p>
          </table:table-cell>
          <table:table-cell table:style-name="Table1.E2" office:value-type="string">
            <text:p text:style-name="P75"/>
          </table:table-cell>
        </table:table-row>
      </table:table>
      <text:p text:style-name="P96"><text:span text:style-name="Default_20_Paragraph_20_Font"><text:span text:style-name="T31"/></text:span></text:p>
      <text:p text:style-name="P94"><text:span text:style-name="Default_20_Paragraph_20_Font"><text:span text:style-name="T26">Detail of </text:span></text:span><text:span text:style-name="Default_20_Paragraph_20_Font"><text:span text:style-name="T28">8 </text:span></text:span><text:span text:style-name="Default_20_Paragraph_20_Font"><text:span text:style-name="T26">Vacant </text:span></text:span><text:span text:style-name="Default_20_Paragraph_20_Font"><text:span text:style-name="T30">Cabins</text:span></text:span></text:p>
      <text:p text:style-name="P95"><text:span text:style-name="Default_20_Paragraph_20_Font"><text:span text:style-name="T33"/></text:span></text:p>
      <table:table table:name="Table37" table:style-name="Table37">
        <table:table-column table:style-name="Table37.A"/>
        <table:table-column table:style-name="Table37.B"/>
        <table:table-column table:style-name="Table37.C"/>
        <table:table-column table:style-name="Table37.D"/>
        <table:table-column table:style-name="Table37.E"/>
        <table:table-row>
          <table:table-cell table:style-name="Table37.A1" table:number-columns-spanned="5" office:value-type="string">
            <text:p text:style-name="P61">Cabins in M block</text:p>
          </table:table-cell>
          <table:covered-table-cell/>
          <table:covered-table-cell/>
          <table:covered-table-cell/>
          <table:covered-table-cell/>
        </table:table-row>
        <table:table-row>
          <table:table-cell table:style-name="Table37.A2" office:value-type="string">
            <text:p text:style-name="P88">Sl.</text:p>
            <text:p text:style-name="P88">No. </text:p>
          </table:table-cell>
          <table:table-cell table:style-name="Table37.A2" office:value-type="string">
            <text:p text:style-name="P88"><text:span text:style-name="T121">Cabin</text:span> No.</text:p>
          </table:table-cell>
          <table:table-cell table:style-name="Table37.A2" office:value-type="string">
            <text:p text:style-name="P89">Total Area of the Cabins </text:p>
            <text:p text:style-name="P89">(in square feet)</text:p>
          </table:table-cell>
          <table:table-cell table:style-name="Table37.A2" office:value-type="string">
            <text:p text:style-name="P73">Type of Shop </text:p>
          </table:table-cell>
          <table:table-cell table:style-name="Table37.E2" office:value-type="string">
            <text:p text:style-name="P75">Present Status</text:p>
          </table:table-cell>
        </table:table-row>
        <table:table-row>
          <table:table-cell table:style-name="Table37.A2" office:value-type="string">
            <text:p text:style-name="P63">1</text:p>
          </table:table-cell>
          <table:table-cell table:style-name="Table37.A2" office:value-type="string">
            <text:p text:style-name="P64">20</text:p>
          </table:table-cell>
          <table:table-cell table:style-name="Table37.A2" office:value-type="string">
            <text:p text:style-name="P65">57</text:p>
          </table:table-cell>
          <table:table-cell table:style-name="Table37.A2" office:value-type="string">
            <text:p text:style-name="P86">Band/Gown/Coat Seller</text:p>
          </table:table-cell>
          <table:table-cell table:style-name="Table37.E2" office:value-type="string">
            <text:p text:style-name="P75">Vacant</text:p>
          </table:table-cell>
        </table:table-row>
        <table:table-row>
          <table:table-cell table:style-name="Table37.A2" office:value-type="string">
            <text:p text:style-name="P63">2</text:p>
          </table:table-cell>
          <table:table-cell table:style-name="Table37.A2" office:value-type="string">
            <text:p text:style-name="P64">21</text:p>
          </table:table-cell>
          <table:table-cell table:style-name="Table37.A2" office:value-type="string">
            <text:p text:style-name="P65">38</text:p>
          </table:table-cell>
          <table:table-cell table:style-name="Table37.A2" office:value-type="string">
            <text:p text:style-name="P86">Stationery Seller</text:p>
          </table:table-cell>
          <table:table-cell table:style-name="Table37.E2" office:value-type="string">
            <text:p text:style-name="P75">Vacant</text:p>
          </table:table-cell>
        </table:table-row>
        <table:table-row>
          <table:table-cell table:style-name="Table37.A2" office:value-type="string">
            <text:p text:style-name="P63">3</text:p>
          </table:table-cell>
          <table:table-cell table:style-name="Table37.A2" office:value-type="string">
            <text:p text:style-name="P66">22</text:p>
          </table:table-cell>
          <table:table-cell table:style-name="Table37.A2" office:value-type="string">
            <text:p text:style-name="P67">38</text:p>
          </table:table-cell>
          <table:table-cell table:style-name="Table37.A2" office:value-type="string">
            <text:p text:style-name="P86">Stationery Seller</text:p>
          </table:table-cell>
          <table:table-cell table:style-name="Table37.E2" office:value-type="string">
            <text:p text:style-name="P75">Vacant</text:p>
          </table:table-cell>
        </table:table-row>
        <table:table-row>
          <table:table-cell table:style-name="Table37.A2" office:value-type="string">
            <text:p text:style-name="P63">4</text:p>
          </table:table-cell>
          <table:table-cell table:style-name="Table37.A2" office:value-type="string">
            <text:p text:style-name="P66">47</text:p>
          </table:table-cell>
          <table:table-cell table:style-name="Table37.A2" office:value-type="string">
            <text:p text:style-name="P67">38.52</text:p>
          </table:table-cell>
          <table:table-cell table:style-name="Table37.A2" office:value-type="string">
            <text:p text:style-name="P87">Typist</text:p>
          </table:table-cell>
          <table:table-cell table:style-name="Table37.E2" office:value-type="string">
            <text:p text:style-name="P75">Vacant</text:p>
          </table:table-cell>
        </table:table-row>
        <table:table-row>
          <table:table-cell table:style-name="Table37.A2" office:value-type="string">
            <text:p text:style-name="P63">5</text:p>
          </table:table-cell>
          <table:table-cell table:style-name="Table37.A2" office:value-type="string">
            <text:p text:style-name="P68">111</text:p>
          </table:table-cell>
          <table:table-cell table:style-name="Table37.A2" office:value-type="string">
            <text:p text:style-name="P69">38</text:p>
          </table:table-cell>
          <table:table-cell table:style-name="Table37.A2" office:value-type="string">
            <text:p text:style-name="P86">Stamp Vendors</text:p>
          </table:table-cell>
          <table:table-cell table:style-name="Table37.E2" office:value-type="string">
            <text:p text:style-name="P75">Vacant</text:p>
          </table:table-cell>
        </table:table-row>
        <table:table-row>
          <table:table-cell table:style-name="Table37.A2" office:value-type="string">
            <text:p text:style-name="P63">6</text:p>
          </table:table-cell>
          <table:table-cell table:style-name="Table37.A2" office:value-type="string">
            <text:p text:style-name="P63">115</text:p>
          </table:table-cell>
          <table:table-cell table:style-name="Table37.A2" office:value-type="string">
            <text:p text:style-name="P70">38</text:p>
          </table:table-cell>
          <table:table-cell table:style-name="Table37.A2" office:value-type="string">
            <text:p text:style-name="P87">Typist</text:p>
          </table:table-cell>
          <table:table-cell table:style-name="Table37.E2" office:value-type="string">
            <text:p text:style-name="P75">Vacant</text:p>
          </table:table-cell>
        </table:table-row>
        <table:table-row>
          <table:table-cell table:style-name="Table37.A2" office:value-type="string">
            <text:p text:style-name="P66">7</text:p>
          </table:table-cell>
          <table:table-cell table:style-name="Table37.A2" office:value-type="string">
            <text:p text:style-name="P71">119</text:p>
          </table:table-cell>
          <table:table-cell table:style-name="Table37.A2" office:value-type="string">
            <text:p text:style-name="P72">38</text:p>
          </table:table-cell>
          <table:table-cell table:style-name="Table37.A2" office:value-type="string">
            <text:p text:style-name="P90">Stationery Seller</text:p>
          </table:table-cell>
          <table:table-cell table:style-name="Table37.E2" office:value-type="string">
            <text:p text:style-name="P75">Vacant</text:p>
          </table:table-cell>
        </table:table-row>
        <table:table-row>
          <table:table-cell table:style-name="Table37.A2" office:value-type="string">
            <text:p text:style-name="P66">8</text:p>
          </table:table-cell>
          <table:table-cell table:style-name="Table37.A2" office:value-type="string">
            <text:p text:style-name="P71">121</text:p>
          </table:table-cell>
          <table:table-cell table:style-name="Table37.A2" office:value-type="string">
            <text:p text:style-name="P72">38</text:p>
          </table:table-cell>
          <table:table-cell table:style-name="Table37.A2" office:value-type="string">
            <text:p text:style-name="P91"><text:span text:style-name="T122">Lai Chana</text:span> <text:span text:style-name="T123">&amp; Pop Corn</text:span></text:p>
          </table:table-cell>
          <table:table-cell table:style-name="Table37.E2" office:value-type="string">
            <text:p text:style-name="P75">Vacant</text:p>
          </table:table-cell>
        </table:table-row>
      </table:table>
      <text:p text:style-name="P29"/>
      <text:p text:style-name="P40"/>
      <text:p text:style-name="P59"/>
      <text:p text:style-name="P97">uhykeh dh 'krsZa</text:p>
      <text:p text:style-name="P48"/>
      <text:p text:style-name="P50"><text:span text:style-name="T40">1-<text:tab/>nqdku@dsfcu] ^tgkW gS tSlh gS* dh fLFkfr esa fnukad </text:span><text:span text:style-name="T46">01-04-202</text:span><text:span text:style-name="T47">1</text:span><text:span text:style-name="T46"> ls fnukad <text:s text:c="3"/>31-03-202</text:span><text:span text:style-name="T47">2</text:span><text:span text:style-name="T40"> rd vuqKfIr ij nsus gsrq uhyke dh tk;saxhA </text:span></text:p>
      <text:p text:style-name="P52"/>
      <text:p text:style-name="P50"><text:span text:style-name="T40">2-<text:tab/></text:span><text:span text:style-name="T46">nqdkuksa</text:span><text:span text:style-name="T40"> ds fy;s cksyh cksyus okys O;fDr dks uhykeh esa Hkkx ysus gsrq </text:span><text:span text:style-name="T46">tekur jkf'k :0 40]000@&amp; </text:span><text:span text:style-name="T40">,oa </text:span><text:span text:style-name="T46">dsfcuksa</text:span><text:span text:style-name="T40"> ds fy;s cksyh cksyus okys O;fDr dks uhykeh esa Hkkx ysus gsrq </text:span><text:span text:style-name="T46">tekur jkf'k :0 25]000@&amp; </text:span><text:span text:style-name="T40">udn tek djuh gksxh] tks uhykeh lekIr gksus ij] uhykeh esa vlQy O;fDr dks fu;ekuqlkj okil dj nh tk;sxh rFkk uhykeh esa lQy O;fDr ds ekeys esa vfxze tekur jkf'k mlds vuqKfIr 'kqYd esa lek;ksftr dj yh tk;sxhA </text:span></text:p>
      <text:p text:style-name="P52"/>
      <text:p text:style-name="P54"><text:span text:style-name="T66">3-<text:tab/>uhykeh esa Hkkx ysus gsrq izR;sd bPNqd O;fDr dks fu/kkZfjr vkosnu&amp;i= ij] ftldk ewY; :i;s 100-00 izfr vkosnu i= gksxk] vkosnu djuk gksxk tksfd ekuuh; mPp U;k;ky; ds ^ikl lsD'ku* esa fu/kkZfjr iVy ij fdlh Hkh dk;Z fnol esa fnukad <text:s text:c="2"/></text:span><text:span text:style-name="T69">12</text:span><text:span text:style-name="T68">-03-202</text:span><text:span text:style-name="T69">1</text:span><text:span text:style-name="T68"> </text:span><text:span text:style-name="T66">ls</text:span><text:span text:style-name="T68"> 2</text:span><text:span text:style-name="T69">3</text:span><text:span text:style-name="T68">-03-202</text:span><text:span text:style-name="T69">1</text:span><text:span text:style-name="T68"> </text:span><text:span text:style-name="T66">rd</text:span><text:span text:style-name="T67"> </text:span><text:span text:style-name="T66">izkr% 10-00 cts ls nksigj 2-00 cts rd izkIr fd;s tk ldrs gS rFkk iw.kZ :i ls Hkjs tkus ds i'pkr~ bu vkosnu i=ksa dks fnukad <text:s text:c="4"/></text:span><text:span text:style-name="T69">12</text:span><text:span text:style-name="T68">-03-202</text:span><text:span text:style-name="T69">1</text:span><text:span text:style-name="T66"> ls </text:span><text:span text:style-name="T68">2</text:span><text:span text:style-name="T69">4</text:span><text:span text:style-name="T68">-03-202</text:span><text:span text:style-name="T69">1</text:span><text:span text:style-name="T66"> rd izkr% 10-00 cts ls 'kke 2-00 rd ekuuh; mPp U;k;ky; ds ^ikl lsD'ku* esa fu/kkZfjr iVy ij tek fd;k tk ldrk gSA </text:span></text:p>
      <text:p text:style-name="P52"/>
      <text:p text:style-name="P50"><text:span text:style-name="T40"><text:tab/>mDr </text:span><text:span text:style-name="T1">vkosnu i= ekuuh; mPPk U;k;ky; ds osclkbV </text:span><text:span text:style-name="T18">www.allahabadhighcourt.in</text:span><text:span text:style-name="T19"> </text:span><text:span text:style-name="T1">ij Hkh miyC/k gS rFkk Mkmu yksM Hkh dh tk ldrh gS] fdUrq MkmuyksM fd;s x;s </text:span><text:span text:style-name="T2">vkosnu i= ds lkFk ^ofj"B fucU/kd] gkbZ dksVZ] y[ku</text:span><text:span text:style-name="T4">Å* ds uke :i;s 100-00 dk fMek.M Mªk¶V ¼vkosnu i= 'kqYd½ nqdku@dsfcu ds lEcU/k esa layXu djuk vfuok;Z gksxkA </text:span></text:p>
      <text:p text:style-name="P52"/>
      <text:p text:style-name="P50"><text:span text:style-name="T40">4<text:tab/>uhyke gksus okyh nqdkuksa@dsfcuksa dks uhykeh okys fnu fnukad </text:span><text:span text:style-name="T46">2</text:span><text:span text:style-name="T47">6</text:span><text:span text:style-name="T46">-03-202</text:span><text:span text:style-name="T47">1</text:span><text:span text:style-name="T40"> dks uhykeh ds le; ls </text:span><text:span text:style-name="T46">2 ?k.Vs iwoZ</text:span><text:span text:style-name="T40"> xsV uEcj 6 ls fu;ekuqlkj ikl@vuqefr izkIr dj] ekuuh; mPp U;k;ky; esa fLFkr ^,e* Cykd esa ns[kk tk ldrk gS rFkk cksyh cksyus okys O;fDr dk ;g Lo;a mRrjnkf;Ro gksxk fd og cksyh yxkus ls iwoZ mDr nqdkuksa@dsfcuksa dk iw.kZ fujh{k.k dj ysA </text:span></text:p>
      <text:p text:style-name="P50"/>
      <text:p text:style-name="P50"><text:span text:style-name="T40"><text:tab/>uhykeh ds lEcU/k esa fdlh Hkh izdkj dh tkudkjh ekuuh; mPp U;k;ky; ds ^ikl lsD'ku* esa fu/kkZfjr iVy ij fdlh Hkh dk;Z fnol esa fnukad </text:span><text:span text:style-name="T46">1</text:span><text:span text:style-name="T47">2</text:span><text:span text:style-name="T46">-03-202</text:span><text:span text:style-name="T47">1</text:span><text:span text:style-name="T40"> ls <text:s text:c="5"/></text:span><text:span text:style-name="T46">24-03-202</text:span><text:span text:style-name="T47">1</text:span><text:span text:style-name="T40"> rd </text:span><text:span text:style-name="T46">izkr% 10-00 cts ls nksigj 2-00 cts rd</text:span><text:span text:style-name="T40"> izkIr dh tk ldrh gSA</text:span></text:p>
      <text:p text:style-name="P52"/>
      <text:p text:style-name="P50"><text:span text:style-name="T40">5-<text:tab/></text:span><text:span text:style-name="T46">fdlh Hkh nqdku</text:span><text:span text:style-name="T40"> dh cksyh gsrq </text:span><text:span text:style-name="T46">U;wure fu/kkZfjr ewY;</text:span><text:span text:style-name="T40"> </text:span><text:span text:style-name="T46">¼vuqKfIr 'kqYd½</text:span><text:span text:style-name="T40"> <text:s text:c="8"/></text:span><text:span text:style-name="T46">:0 2]50]000-00 ¼</text:span><text:span text:style-name="T48">nks yk[k ipkl gtkj</text:span><text:span text:style-name="T46">½</text:span><text:span text:style-name="T40"> rFkk </text:span><text:span text:style-name="T46">fdlh Hkh dsfcu </text:span><text:span text:style-name="T40">dh cksyh gsrq </text:span><text:span text:style-name="T46">U;wure fu/kkZfjr ewY;</text:span><text:span text:style-name="T40"> </text:span><text:span text:style-name="T46">¼vuqKfIr 'kqYd½</text:span><text:span text:style-name="T40"> </text:span><text:span text:style-name="T46">:0 25]000-00 ¼</text:span><text:span text:style-name="T48">iPphl</text:span><text:span text:style-name="T46"> </text:span><text:span text:style-name="T48">gtkj</text:span><text:span text:style-name="T46">½</text:span><text:span text:style-name="T40"> gSA</text:span></text:p>
      <text:p text:style-name="P52"/>
      <text:p text:style-name="P50"><text:span text:style-name="T40">6-<text:tab/>ftl cksyhnkrk dh vfUre cksyh Lohdkj dh tk;sxh] mls cksyh dh </text:span><text:span text:style-name="T46">25 izfr'kr /kujkf'k ¼tekur /kujkf'k lek;ksftr djus ds i'pkr~ 'ks"k /kujkf'k dh½</text:span><text:span text:style-name="T40"> rqjUr tek djuh gksxh] ;fn cksyh cksyus okys O;fDr }kjk 25 izfr'kr /kujkf'k rqjUr tek ugh dh tkrh gS rks cksyh Lor% fujLr le&gt;h tk;sxh o tekur /kujkf'k tCr dj yh tk;sxhA </text:span></text:p>
      <text:p text:style-name="P50"/>
      <text:p text:style-name="P55"><text:tab/>bl fLFkfr esa uhykeh lfefr dks ;g vf/kdkj gksxk fd og vf/kdre cksyh ls nwljs uEcj dh cksyh yxkus okys O;fDr dks lEcfU/kr nqdku@dsfcu dks vuqKfIr ij nsus gsrq vkeaf=r dj ldrk gS rFkk ,sls cksyhnkrk dks cksyh ls lEcfU/kr mijksDr 'krksZa dks ikyu djuk gksxkA ;fn nwljs uEcj dk cksyhnkrk Hkh 25 izfr'kr /kujkf'k tek djus esa vlQy jgrk gS rks lEcfU/kr nqdku@dsfcu dh uhykeh u;s fljs ls dh tk,xhA </text:p>
      <text:p text:style-name="P50"><text:soft-page-break/></text:p>
      <text:p text:style-name="P50"><text:span text:style-name="T40">7-<text:tab/>'ks"k 75 izfr'kr /kujkf'k lQy O;fDr dks of</text:span><text:span text:style-name="T41">j"</text:span><text:span text:style-name="T40">B fucU/kd] mPp U;k;ky; y[ku</text:span><text:span text:style-name="T42">Å ds i{k esa fuxZr cSad Mªk¶V ds ek/;e }kjk </text:span><text:span text:style-name="T40">uhykeh dh fnukad ls 15 dk;Z fnol dh vof/k ds vUnj tek djuh gksxh] vU;Fkk cksyh fujLr djds igys ls tek 25 izfr'kr /kujkf'k Hkh uhykeh lfefr ds foosdkuqlkj tCr dj yh tk,xhA <text:s text:c="3"/></text:span></text:p>
      <text:p text:style-name="P52"/>
      <text:p text:style-name="P52">8-<text:tab/>uhykeh esa lQy O;fDr dks vuqKfIr 'kqYd ds lkFk :0 25]000@&amp; nqdku ds fy, rFkk :0 10]000@&amp; dsfcu ds fy, ^bUMsefuVh /kujkf'k^ ds :i esa uhykeh d<text:span text:style-name="T71">s</text:span> fnukad ls 15 dk;Z fnol dh vof/k ds vUnj tek djuk gksxkA mDr /kujkf'k foRrh; o"kZ dh lekfIr ds vUr esa fo|qr fcyksa ds Hkqxrku ,oa vU; ns;dksa esa lek;ksftr dj yh tk,xhA dksbZ ns; 'ks"k u jgus dh fLFkfr esa mDr ^bUMsefuVh /kujkf'k^ ykbZlsal /kkjd dks okil dj nh tk,xhA </text:p>
      <text:p text:style-name="P52"/>
      <text:p text:style-name="P52">9-<text:tab/>cksyh esa lQy O;fDr dks nqdku@dsfcu ysus ls iwoZ :i;s 100-00 ds ukWu T;wfMf'k;y LVSEi isij ij ekuuh; mPp U;k;ky; ds lkFk ,d o"kZ ds fy;s vuqKfIr vuqca/k ij gLrk{kj djuk gkssxkA <text:s/></text:p>
      <text:p text:style-name="P52"/>
      <text:p text:style-name="P51"><text:span text:style-name="T43">10-<text:tab/>cksyh esa lQy ftl O;fDr dks nqdku@dsfcu nh tk;sxh] og O;fDr fnukad <text:s text:c="5"/></text:span><text:span text:style-name="T49">31-03-202</text:span><text:span text:style-name="T50">2</text:span><text:span text:style-name="T43"> rd nqdku@dsfcu ls viuk lkeku gVk dj jkf= 12-00 cts rd ;k mlls igys nqdku [kkyh dj nsxk] vU;Fkk dksVZ }kjk nqdku@dsfcu dk dCtk ys fy;k tk;sxkA blds mijkUr Hkh fdlh fLFkfr esa nqdku@dsfcu dk dCtk ykbZlsal /kkjd }kjk u NksMs tkus ij 'ks"k ns; /kujkf'k dysDVj ds ek/;e ls Hkw&amp;jktLo dh HkkWfr olwy </text:span><text:span text:style-name="T44">ekuuh; U;k;ky; ds funsZ’kkuqlkj </text:span><text:span text:style-name="T43">djk;h tk,xh</text:span><text:span text:style-name="T45">A</text:span></text:p>
      <text:p text:style-name="P52"/>
      <text:p text:style-name="P52">11-<text:tab/>ftl mn~ns'; gsrq nqdku@dsfcu dh uhykeh dh tk;sxh] og nqdku@dsfcu mlh mn~ns'; gsrq iz;ksx dh tk;sxh] vU; fdlh izdkj ls ughA</text:p>
      <text:p text:style-name="P52"/>
      <text:p text:style-name="P52">12-<text:tab/>cksyh esa lQy O;fDr nqdku@dsfcu dks LoPN o lkQ fLFkfr esa j[ksxkA cksyh esa lQy O;fDr nqdku@dsfcu esa mfpr vkdkj dk dwM+<text:span text:style-name="T72">s</text:span>nku j[ksxk rFkk dwM+k&amp;dpjk mlh dwM+<text:span text:style-name="T72">s</text:span>nku es MkysxkA </text:p>
      <text:p text:style-name="P52"/>
      <text:p text:style-name="P52">13-<text:tab/>cksyh esa lQy O;fDr nqdku@dsfcu dh HkkSfrd fLFkfr esa fdlh Hkh izdkj dk dksbZ LFkk;h ifjorZu ugh djsxk vkSj u gh nqdku@dsfcu dks dksbZ uqdlku igqpk;sxkA</text:p>
      <text:p text:style-name="P52"/>
      <text:p text:style-name="P52">14-<text:tab/>nqdku@dsfcu esa j[ks tkus okys lkeku dh lqj{kk dh ftEesnkjh Lo;a ykbZlsal /kkjd dh gksxh rFkk ekuuh; mPp U;k;ky; fdlh Hkh n'kk esa pksjh] lsa/k] vkx ;k fdlh vU; ?kVuk] ;fn dksbZ gks] ds fy;s mRrjnk;h ugh gksxkA</text:p>
      <text:p text:style-name="P52"/>
      <text:p text:style-name="P52">15-<text:tab/>nqdku@dsfcu dk lapkyu izR;ds dk;Z fnol dks lqcg 9-00 cts ls 'kke 7-00 rd fd;k tk ldsxkA</text:p>
      <text:p text:style-name="P52"/>
      <text:p text:style-name="P52">16-<text:tab/>nqdku es iz;ksx dh tkus okyh fctyh ds fy;s vyx ls ,d lc&amp;ehVj yxk gqvk gS rFkk nqdku ysus okys O;fDr dks ehVj dh jhfMax ds vuqlkj fcy izfr ekg m0 iz0 esa izpfyr fctyh nj ds vuqlkj mPp U;k;ky; ds dS'k foHkkx esa tek djuk gksxkA</text:p>
      <text:p text:style-name="P52"/>
      <text:p text:style-name="P52">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text:p>
      <text:p text:style-name="P52"/>
      <text:p text:style-name="P52"><text:soft-page-break/>18-<text:tab/>,d O;fDr dks dsoy ,d gh nqdku@dsfcu vuqKfIr ij nh tk;sxhA fdlh Hkh O;fDr dks ,d ls vf/kd nqdku@dsfcu vuqKfIr ij ugh nh tk;sxhA</text:p>
      <text:p text:style-name="P52"/>
      <text:p text:style-name="P52">19-<text:tab/>ftl O;fDr dks nqdku@dsfcu vuqKfIr ij nh tk;sxh] og Lo;a mldk mi;ksx djsxk rFkk vU; fdlh O;fDr dks og nqdku@dsfcu lapkyu gsrq ugh nsxkA</text:p>
      <text:p text:style-name="P52"/>
      <text:p text:style-name="P52">20-<text:tab/>cksyh esa lQy O;fDr vuqKfIr ij nqdku@dsfcu izkIr djus ds i'pkr~ fdlh vU; O;fDr dks nqdku@dsfcu gLrkarfjr ugh dj ldrk gSA </text:p>
      <text:p text:style-name="P52"/>
      <text:p text:style-name="P50"><text:span text:style-name="T40">21-<text:tab/>QksVksdkih dh nqdku@dsfcu ds lEcU/k esa dksbZ Hkh O;fDr] ftldks nqqdku vuqKfIr ij nh tkrh gS] og nqdku@dsfcu esa vf/kdre </text:span><text:span text:style-name="T51">rhu QksVksdkih e'khu gh j[k ldrk gS</text:span><text:span text:style-name="T40">A</text:span><text:span text:style-name="T46"> </text:span></text:p>
      <text:p text:style-name="P52"/>
      <text:p text:style-name="P52">22-<text:tab/>ekuuh; mPp U;k;ky; iz'kklu dks fcuk fdlh iwoZ lwpuk ds fdlh Hkh dk;Zfnol esa dk;kZof/k ds nkSjku fdlh Hkh nqdku@dsfcu ds LFky dk HkkSfrd fujh{k.k djus dk vf/kdkj gksxkA</text:p>
      <text:p text:style-name="P52"/>
      <text:p text:style-name="P52">23-<text:tab/>;fn vuqKfIr/kkjh }kjk mijksDr fu/kkZfjr 'krksZa dk vuqikyu ugh fd;k tkrk gS rks mPp U;k;ky; iz'kklu dks vuqKfIr vuqca/k fujLr djus dk vf/kdkj gksxkA </text:p>
      <text:p text:style-name="P52"/>
      <text:p text:style-name="P52">24-<text:tab/>uhykeh lfefr dks ;g vf/kdkj gksxk fd og fdlh Hkh cksyh dks fcuk dkj.k crk;s vLohdkj dj ns rFkk vfUre cksyh l{ke vf/kdkjh dh Lohd`fr ds v/khu gksxhA </text:p>
      <text:p text:style-name="P52"/>
      <text:p text:style-name="P52">25-<text:tab/>uhykeh ds lEcU/k esa fdlh Hkh izdkj dh dkuwuh dk;Zokgh dk {ks=kf/kdkj y[kuÅ gksxkA </text:p>
      <text:p text:style-name="P52"/>
      <text:p text:style-name="P53">26-<text:tab/>uhykeh ds Bhd iwoZ uhykeh lfefr }kjk vU; fu;e o 'krksZa dh tkudkjh vko';drk iM+us ij nh tk;sxhA</text:p>
      <text:p text:style-name="P53"/>
      <text:p text:style-name="P102">27-<text:tab/><text:span text:style-name="T124">uhykeh dh tkus okyh nqdkuksa vkSj dsfcuksa dh la[;k uhykeh okys fnu nqdkuksa vkSj dsfcuksa dh miyC/krk ds vk/kkj ij ifjofrZr gks ldrh gSA</text:span></text:p>
      <text:p text:style-name="P49"/>
      <text:p text:style-name="P47">vkKk ls]</text:p>
      <text:p text:style-name="P104"><text:tab/><text:tab/><text:tab/><text:tab/><text:tab/><text:tab/><text:tab/><text:tab/><text:tab/> <text:s text:c="6"/><text:span text:style-name="T125">Sd/-</text:span></text:p>
      <text:p text:style-name="P45"><text:s/>fucU/kd ¼U;k0½ ¼iz'kklu½</text:p>
      <text:p text:style-name="P46">mPp U;k;ky;] y[kuÅA</text:p>
      <text:p text:style-name="P4">Terms and Conditions of Auction</text:p>
      <text:p text:style-name="P57"/>
      <text:p text:style-name="P31"><text:span text:style-name="T73">1.<text:tab/>The shops/cabins will be auctioned for grant of license for one year </text:span><text:span text:style-name="T34">(date 01.04.202</text:span><text:span text:style-name="T35">1</text:span><text:span text:style-name="T34"> to 31.03.202</text:span><text:span text:style-name="T35">2</text:span><text:span text:style-name="T34">)</text:span><text:span text:style-name="T73"> on ‘as is where is’ basis.</text:span></text:p>
      <text:p text:style-name="P32"/>
      <text:p text:style-name="P31"><text:span text:style-name="T73">2.<text:tab/>For participating in the auction, the bidder shall have to deposit Rs.40,000.00 for Shops and Rs.25,000.00 for Cabins in cash as earnest money, which after completion of the auction, shall be returned to unsuccessful bidders as per rules and in case of successful bidder, </text:span><text:span text:style-name="T36">the earnest money will be adjusted in his annual license fees.</text:span></text:p>
      <text:p text:style-name="P31"/>
      <text:p text:style-name="P33">3.<text:tab/>For participating in the auction, the interested persons shall have to apply on the prescribed application form of Rs.100.00, which may be obtained from the prescribed desk of the Pass Section on any working day from 1<text:span text:style-name="T74">2</text:span>.03.202<text:span text:style-name="T74">1</text:span> to 2<text:span text:style-name="T74">3</text:span>.03.202<text:span text:style-name="T74">1</text:span> at 10.00 A.M. to 02.00 P.M. Duly filled application forms may be submitted from 1<text:span text:style-name="T74">2</text:span>.03.202<text:span text:style-name="T74">1</text:span> to 2<text:span text:style-name="T74">4</text:span>.03.202<text:span text:style-name="T74">1</text:span> at 10.00 A.M. to 02.00 P.M. in the Pass Section.</text:p>
      <text:p text:style-name="P33"/>
      <text:p text:style-name="P35"><text:span text:style-name="T16"><text:tab/>The said Application Form is also available on the official website of the Allahabad High Court (</text:span><text:a xlink:type="simple" xlink:href="http://www.allahabadhighcourt.in/" text:style-name="Internet_20_link" text:visited-style-name="Visited_20_Internet_20_Link"><text:span text:style-name="Internet_20_link"><text:span text:style-name="T17">www.allahabadhighcourt.in</text:span></text:span></text:a><text:span text:style-name="T16">) and may be downloaded from there. But, in such condition, the applicant is required to deposit the requisite amount of Rs.100.00 through Bank Draft drawn in favor of Senior Registrar, High Court, Lucknow. </text:span></text:p>
      <text:p text:style-name="P33"/>
      <text:p text:style-name="P33">4.<text:tab/>Shops/Cabins, which are to be auctioned, may be inspected by the bidders at ‘M’ Block of High Court Building, on the day of auction i.e. 2<text:span text:style-name="T74">6</text:span>.03.202<text:span text:style-name="T74">1</text:span> two hours before commencement of auction proceedings <text:span text:style-name="T75">a</text:span>fter duly obtaining the pass/permission from Gate No. 6. <text:span text:style-name="T75">I</text:span>t will be the duty of the bidders to carry out the complete inspection of the above-mentioned shops/cabins before bidding.</text:p>
      <text:p text:style-name="P33"/>
      <text:p text:style-name="P33"><text:tab/>Any information regarding the auction may be obtained from the prescribed desk of the Pass Section on any working <text:s/>day from 1<text:span text:style-name="T74">2</text:span>.03.202<text:span text:style-name="T74">1</text:span> to 2<text:span text:style-name="T74">4</text:span>.03.202<text:span text:style-name="T74">1</text:span> at 10.00 A.M. to 02.00 P.M.</text:p>
      <text:p text:style-name="P33"/>
      <text:p text:style-name="P31"><text:span text:style-name="T36">5. <text:tab/>The minimum reserve price </text:span><text:span text:style-name="T37">(Annual License Fees) for a </text:span><text:span text:style-name="T76">shop</text:span><text:span text:style-name="T37"> is Rs.2,50,000.00 </text:span><text:span text:style-name="T38">(Two Lakhs Fiffty Thousand only)</text:span><text:span text:style-name="T37">and Rs. 25,000.00 </text:span><text:span text:style-name="T38">(Twenty Five Thousand only)</text:span><text:span text:style-name="T37">for a </text:span><text:span text:style-name="T76">cabin</text:span><text:span text:style-name="T37"> </text:span><text:span text:style-name="T36">and</text:span><text:span text:style-name="T37"> </text:span><text:span text:style-name="T36">the person, who offers the highest bid will be allotted the shop/cabin. </text:span></text:p>
      <text:p text:style-name="P33"/>
      <text:p text:style-name="P33">6.<text:tab/>The bidder whose final bid is accepted, will be required to deposit 25 percent amount of the bid money (balance amount after adjusting the earnest money) immediately. If 25 percent money is not deposited immediately by the bidder, then the bid shall be deemed cancelled automatically and the earnest money will be forfeited. </text:p>
      <text:p text:style-name="P33"/>
      <text:p text:style-name="P33"><text:tab/>In this situation, the Auction Committee shall have the right to offer the shop/cabin to the next highest bidder and such bidder shall have to comply the above conditions also. In case the next highest bidder also fails to deposit 25 percent money, the concerned shop / cabin may be auctioned afresh. </text:p>
      <text:p text:style-name="P33"/>
      <text:p text:style-name="P31"><text:soft-page-break/><text:span text:style-name="T36">7. <text:tab/>The successful bidder will have to deposit the remaining 75 percent amount </text:span><text:span text:style-name="T77">through Bank Draft drawn in favo</text:span><text:span text:style-name="T78">u</text:span><text:span text:style-name="T77">r of Senior Registrar, High Court, Lucknow,</text:span><text:span text:style-name="T36"> within 15 working days from the date of auction, else 25 percent deposited amount by the bidder shall be forfeited in favour of the Hon’ble High Court. <text:s/></text:span></text:p>
      <text:p text:style-name="P32"/>
      <text:p text:style-name="P33">8.<text:tab/>The successful bidder shall have to deposit the ‘Indemnity Amount’ of Rs.25,000.00 for Shop and Rs.10,000.00 for Cabin within 15 working days from the date of auction. This amount may be adjusted against the dues, if any, of electricity charges and others at the end of financial year 202<text:span text:style-name="T74">1</text:span>-2<text:span text:style-name="T74">2</text:span>. In case of no dues the said ‘Indemnity Amount’ shall be returned to the licensee at the end of financial year 202<text:span text:style-name="T74">1</text:span>-2<text:span text:style-name="T74">2</text:span>. <text:s/></text:p>
      <text:p text:style-name="P33"/>
      <text:p text:style-name="P33">9. <text:tab/>Before <text:span text:style-name="T75">taking</text:span> over the <text:span text:style-name="T75">possession of </text:span>shop, the successful bidder shall have to sign/enter into a one year license agreement with the High Court on the non judicial stamp paper of Rs. 100.00 .</text:p>
      <text:p text:style-name="P33"/>
      <text:p text:style-name="P33">10. <text:tab/>Successful bidder, to whom the shop/cabin is allotted, shall vacate the shop/cabin by removing all his belongings before 12.00 P.M. on 31.03.202<text:span text:style-name="T74">2</text:span>, failing which the Court will take over the possession of the shop/cabin. In any case the licensee of the Shop / Cabin continues possession of Shop / Cabin even after 31.03.202<text:span text:style-name="T74">2</text:span> then the due amount will be recovered by way of recovery as arrear of Land Revenue through Collector <text:span text:style-name="T75">as decided by the Court.</text:span></text:p>
      <text:p text:style-name="P33"/>
      <text:p text:style-name="P32">11.<text:tab/>The shop/cabin shall be used only for the purpose, for which it was auctioned and not for any other purpose.</text:p>
      <text:p text:style-name="P32"/>
      <text:p text:style-name="P32">12.<text:tab/>The successful bidder is bound to maintain the shop/cabin in neat and clean condition. For this purpose, he/she will have to keep a dustbin of appropriate size for disposal of all kind of wastes.</text:p>
      <text:p text:style-name="P32"/>
      <text:p text:style-name="P37">13.<text:tab/>The successful bidder shall not alter the structure of the shop/cabin in any manner and will not cause any damage to the shop/cabin.</text:p>
      <text:p text:style-name="P32"/>
      <text:p text:style-name="P32">14.<text:tab/>The shop/cabin holder shall be responsible for safety of the articles kept in the shop/cabin himself/herself and the High Court, under <text:s/><text:span text:style-name="T79">no</text:span> circumstances, shall be liable for theft, burglary, fire or any other incident, if any.</text:p>
      <text:p text:style-name="P32"/>
      <text:p text:style-name="P32">15.<text:tab/>The shop/cabin may be used from 9.00 A.M. to 7.00 P.M. on all working days.</text:p>
      <text:p text:style-name="P32"/>
      <text:p text:style-name="P32">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 </text:p>
      <text:p text:style-name="P32"/>
      <text:p text:style-name="P32"><text:soft-page-break/>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 text:style-name="T79">ed</text:span> at the time of vacating the shop by the allottee at his/her own cost.</text:p>
      <text:p text:style-name="P32"/>
      <text:p text:style-name="P32">18.<text:tab/>One person will be allotted only one shop/cabin on license. No person shall be allotted more than one shop/cabin.</text:p>
      <text:p text:style-name="P32"/>
      <text:p text:style-name="P32">19.<text:tab/>The person who is allotted shop/cabin on license, shall use the shop/cabin himself/herself and not allow any other person to operate the shop/cabin.</text:p>
      <text:p text:style-name="P32"/>
      <text:p text:style-name="P32">20.<text:tab/>The successful bidder, after getting the shop/cabin on license, can not transfer the shop/cabin to any other person.</text:p>
      <text:p text:style-name="P32"/>
      <text:p text:style-name="P32">21.<text:tab/><text:span text:style-name="T79">With regards to</text:span> <text:span text:style-name="T79">P</text:span>hotocopy shop, any person to whom the shop is allotted on license, can keep a maximum of three <text:s/>photocopy machines in a shop.</text:p>
      <text:p text:style-name="P32"/>
      <text:p text:style-name="P32">22.<text:tab/>The High Court Administration shall have the right to carry out the inspection of the premises of any shop/cabin without any prior notice during the working hours on any working day. </text:p>
      <text:p text:style-name="P32"/>
      <text:p text:style-name="P32">23.<text:tab/>In case of non-compliance of the above-mentioned conditions by the licensee, the High Court reserves the right to revoke the license. </text:p>
      <text:p text:style-name="P32"/>
      <text:p text:style-name="P32">24.<text:tab/>The Auction Committee reserves the right to reject any bid without assigning any reason. <text:s/>The acceptance of the final bid shall be subject to the approval of the Competent Authority.</text:p>
      <text:p text:style-name="P32"/>
      <text:p text:style-name="P32">25.<text:tab/>In case of any dispute with regard to auction proceeding, the jurisdiction shall be at Lucknow. </text:p>
      <text:p text:style-name="P32"><text:tab/></text:p>
      <text:p text:style-name="P32">26.<text:tab/>Any other terms and conditions, if required, shall be disclosed by the Auction Committee, just before the Auction.</text:p>
      <text:p text:style-name="P31"/>
      <text:p text:style-name="P36">27.<text:tab/>The number of Shops and Cabins to be auctioned may vary subject to the availability of Shops and Cabins on the date of Auction. </text:p>
      <text:p text:style-name="P56"/>
      <text:p text:style-name="P58"/>
      <text:p text:style-name="P105"><text:span text:style-name="T57"><text:tab/><text:tab/><text:tab/><text:tab/><text:tab/><text:tab/> <text:s text:c="10"/></text:span><text:span text:style-name="T58">By order of </text:span></text:p>
      <text:p text:style-name="P39"><text:tab/><text:tab/><text:tab/><text:tab/><text:tab/><text:tab/><text:tab/><text:tab/><text:tab/><text:tab/><text:tab/> <text:s text:c="7"/>Sd/-</text:p>
      <text:p text:style-name="P3"><text:s/>Registrar (J) (Admin.)</text:p>
      <text:p text:style-name="P3">High Court, Lucknow <text:s text:c="3"/></text:p>
      <text:p text:style-name="P60"/>
      <text:p text:style-name="P99"/>
      <text:p text:style-name="P2"><draw:frame text:anchor-type="char" draw:z-index="1" draw:style-name="gr1" draw:text-style-name="P107" svg:width="1.0421in" svg:height="1.2134in" svg:x="5.5453in" svg:y="0.0256in"><draw:text-box><text:p text:style-name="P106"><text:span text:style-name="T127"/></text:p><text:p text:style-name="P106"><text:span text:style-name="T128">vkosnudrkZ </text:span></text:p><text:p text:style-name="P106"><text:span text:style-name="T128">dk </text:span></text:p><text:p text:style-name="P106"><text:span text:style-name="T128">Loizekf.kr</text:span></text:p><text:p text:style-name="P106"><text:span text:style-name="T128">QksVksxzkQ</text:span></text:p></draw:text-box></draw:frame></text:p>
      <text:p text:style-name="P13"/>
      <text:p text:style-name="P17">dsfcu gsrq</text:p>
      <text:p text:style-name="P19"/>
      <text:p text:style-name="P18">vkosnu i=</text:p>
      <text:p text:style-name="P14"/>
      <text:p text:style-name="P5"><text:span text:style-name="T40">ekuuh; mPp U;k;ky;] xkserh uxj] y[kuÅ ds ^</text:span><text:span text:style-name="T59">M - Block</text:span><text:span text:style-name="T40">* esa fLFkr</text:span></text:p>
      <text:p text:style-name="P5"><text:span text:style-name="T39">dsfcu</text:span><text:span text:style-name="T46"> </text:span><text:span text:style-name="T40">dks okf"kZd vuqKfIr ij ysus gsrq vkosnu i=</text:span></text:p>
      <text:p text:style-name="P14"/>
      <text:p text:style-name="P20">1-<text:tab/>dsfcu dh Js.kh<text:tab/><text:tab/><text:tab/>% </text:p>
      <text:p text:style-name="P26"><text:span text:style-name="T52"><text:tab/></text:span><text:span text:style-name="T3">¼tks ykxw gks ml ij fVd </text:span><text:span text:style-name="T20">√</text:span><text:span text:style-name="T3"> dj ns½<text:tab/></text:span><text:span text:style-name="T13">(1</text:span><text:span text:style-name="T11">)</text:span><text:span text:style-name="T3"><text:tab/>LVs’kujh lsyj gsrq </text:span><text:span text:style-name="T11"><text:tab/><text:tab/>____</text:span></text:p>
      <text:p text:style-name="P26"><text:span text:style-name="T3"><text:tab/><text:tab/><text:tab/><text:tab/><text:tab/><text:tab/> <text:tab/></text:span><text:span text:style-name="T13">(2)</text:span><text:span text:style-name="T3"><text:tab/>VkbZfiLV gsrq<text:tab/></text:span><text:span text:style-name="T11"><text:tab/><text:tab/>____</text:span></text:p>
      <text:p text:style-name="P26"><text:span text:style-name="T3"><text:tab/><text:tab/><text:tab/><text:tab/><text:tab/><text:tab/><text:tab/></text:span><text:span text:style-name="T13">(3)</text:span><text:span text:style-name="T3"><text:tab/>cS.M@xkmu@dksV lsyj gsrq</text:span><text:span text:style-name="T11"><text:tab/>____</text:span></text:p>
      <text:p text:style-name="P26"><text:span text:style-name="T3"><text:tab/><text:tab/><text:tab/><text:tab/><text:tab/><text:tab/><text:tab/></text:span><text:span text:style-name="T13">(4)</text:span><text:span text:style-name="T3"><text:tab/>ykbZ puk ,oa ikWidkZu gsrq<text:tab/></text:span><text:span text:style-name="T11">____</text:span></text:p>
      <text:p text:style-name="P26"><text:span text:style-name="T3"><text:tab/><text:tab/><text:tab/><text:tab/><text:tab/><text:tab/> <text:tab/></text:span><text:span text:style-name="T13">(5)</text:span><text:span text:style-name="T11"><text:tab/></text:span><text:span text:style-name="T3">LVSEi oS.Mj gsrq<text:tab/><text:tab/></text:span><text:span text:style-name="T11">____</text:span></text:p>
      <text:p text:style-name="P20"><text:tab/><text:tab/><text:tab/><text:tab/><text:tab/><text:tab/> <text:tab/><text:tab/><text:tab/><text:tab/><text:tab/><text:tab/><text:tab/></text:p>
      <text:p text:style-name="P26"><text:span text:style-name="T52">2-<text:tab/>izkFkhZ dk uke@QeZ dk uke<text:tab/>% <text:tab/><text:tab/></text:span><text:span text:style-name="T11">________________________</text:span></text:p>
      <text:p text:style-name="P20"><text:tab/>¼ftlds uke vkosnu fd;k tkuk gS½</text:p>
      <text:p text:style-name="P21"/>
      <text:p text:style-name="P26"><text:span text:style-name="T52">3-<text:tab/>firk@ifr dk uke<text:tab/>@<text:tab/><text:tab/>%<text:tab/></text:span><text:span text:style-name="T11">________________________</text:span></text:p>
      <text:p text:style-name="P20"><text:tab/>izksijkbVj dk uke</text:p>
      <text:p text:style-name="P22"/>
      <text:p text:style-name="P26"><text:span text:style-name="T52">4-<text:tab/>fyax<text:tab/><text:tab/><text:tab/><text:tab/><text:tab/>%<text:tab/></text:span><text:span text:style-name="T11">________________________</text:span></text:p>
      <text:p text:style-name="P22"/>
      <text:p text:style-name="P26"><text:span text:style-name="T52">5-<text:tab/>mez<text:tab/><text:tab/><text:tab/><text:tab/><text:tab/>%<text:tab/></text:span><text:span text:style-name="T11">________________________</text:span></text:p>
      <text:p text:style-name="P22"/>
      <text:p text:style-name="P26"><text:span text:style-name="T52">6-<text:tab/>irk<text:tab/><text:tab/><text:tab/><text:tab/><text:tab/>%<text:tab/></text:span><text:span text:style-name="T11">________________________</text:span></text:p>
      <text:p text:style-name="P26"><text:span text:style-name="T52"><text:tab/><text:tab/><text:tab/><text:tab/><text:tab/><text:tab/><text:tab/></text:span><text:span text:style-name="T11">________________________</text:span></text:p>
      <text:p text:style-name="P20"/>
      <text:p text:style-name="P26"><text:span text:style-name="T52">7-<text:tab/>eksckbZy uEcj<text:tab/><text:tab/><text:tab/><text:tab/>%<text:tab/></text:span><text:span text:style-name="T11">________________________</text:span></text:p>
      <text:p text:style-name="P22"/>
      <text:p text:style-name="P26"><text:span text:style-name="T54">8</text:span><text:span text:style-name="T52">-<text:tab/>jk"Vªh;rk<text:tab/><text:tab/><text:tab/><text:tab/>%<text:tab/></text:span><text:span text:style-name="T11">________________________</text:span></text:p>
      <text:p text:style-name="P22"/>
      <text:p text:style-name="P20"><text:span text:style-name="T119">9</text:span>-<text:tab/>;fn vkosnu i= osc lkbV ls <text:tab/>%<text:tab/></text:p>
      <text:p text:style-name="P26"><text:span text:style-name="T52"><text:tab/>Mkmu yksM fd;k x;k gS rks <text:tab/><text:tab/></text:span><text:span text:style-name="T11">________________________</text:span></text:p>
      <text:p text:style-name="P23"/>
      <text:p text:style-name="P26"><text:span text:style-name="T52"><text:tab/>fMek.M Mªk¶V tkjh djus okys <text:tab/><text:tab/></text:span><text:span text:style-name="T11">________________________</text:span></text:p>
      <text:p text:style-name="P20"><text:tab/>cSad dk uke </text:p>
      <text:p text:style-name="P26"><text:span text:style-name="T52"><text:tab/>fMek.M Mªk¶V dh jde<text:tab/><text:tab/><text:tab/></text:span><text:span text:style-name="T11">________________________</text:span></text:p>
      <text:p text:style-name="P26"><text:span text:style-name="T52"><text:tab/>fMek.M Mªk¶V dh la[;k<text:tab/><text:tab/><text:tab/></text:span><text:span text:style-name="T11">________________________</text:span></text:p>
      <text:p text:style-name="P26"><text:span text:style-name="T52"><text:tab/>fMek.M Mªk¶V dh frfFk<text:tab/><text:tab/><text:tab/></text:span><text:span text:style-name="T11">________________________</text:span></text:p>
      <text:p text:style-name="P20"/>
      <text:p text:style-name="P20"/>
      <text:p text:style-name="P20"/>
      <text:p text:style-name="P26"><text:span text:style-name="T52">fnukad <text:s/>%<text:tab/>@03@202</text:span><text:span text:style-name="T53">1</text:span><text:span text:style-name="T52"><text:tab/><text:tab/><text:tab/><text:tab/><text:tab/></text:span><text:span text:style-name="T55">vkosnudrkZ ds gLrk{kj</text:span></text:p>
      <text:p text:style-name="P20">layXud</text:p>
      <text:p text:style-name="P25"/>
      <text:p text:style-name="P25"/>
      <text:p text:style-name="P43"><text:span text:style-name="T52">uksV %</text:span><text:span text:style-name="T11"> </text:span><text:span text:style-name="T9">(1) </text:span><text:span text:style-name="T11"><text:tab/></text:span><text:span text:style-name="T52">uhykeh esa Hkkx ysus okys izR;sd O;fDr dks vius vk/kkj dkMZ @ ernkrk igpku i= @ M~kbZfoax ykbZlsUl @ iSu dkMZ dh ,d Nk;kizfr layXu djuh gksxhA </text:span></text:p>
      <text:p text:style-name="P43"><text:span text:style-name="T12"><text:s text:c="7"/></text:span><text:span text:style-name="T9">(2)</text:span><text:span text:style-name="T52"><text:tab/>vkosnu i= tek djus dh vfUre frfFk fnukad 2</text:span><text:span text:style-name="T53">4</text:span><text:span text:style-name="T52">-03-202</text:span><text:span text:style-name="T53">1</text:span><text:span text:style-name="T52"> rd gSA </text:span></text:p>
      <text:p text:style-name="P44"><text:s/></text:p>
      <text:p text:style-name="P25"/>
      <text:p text:style-name="P28"/>
      <text:p text:style-name="P15"><draw:frame text:anchor-type="char" draw:z-index="0" draw:style-name="gr1" draw:text-style-name="P107" svg:width="1.0421in" svg:height="1.2134in" svg:x="5.5453in" svg:y="0.0256in"><draw:text-box><text:p text:style-name="P106"><text:span text:style-name="T127"/></text:p><text:p text:style-name="P106"><text:span text:style-name="T128">vkosnudrkZ </text:span></text:p><text:p text:style-name="P106"><text:span text:style-name="T128">dk </text:span></text:p><text:p text:style-name="P106"><text:span text:style-name="T128">Loizekf.kr</text:span></text:p><text:p text:style-name="P106"><text:span text:style-name="T128">QksVksxzkQ</text:span></text:p></draw:text-box></draw:frame></text:p>
      <text:p text:style-name="P16"/>
      <text:p text:style-name="P17">nqdku gsrq</text:p>
      <text:p text:style-name="P19"/>
      <text:p text:style-name="P18">vkosnu i=</text:p>
      <text:p text:style-name="P14"/>
      <text:p text:style-name="P5"><text:span text:style-name="T40">ekuuh; mPp U;k;ky;] xkserh uxj] y[kuÅ ds ^</text:span><text:span text:style-name="T59">M - Block</text:span><text:span text:style-name="T40">* esa fLFkr</text:span></text:p>
      <text:p text:style-name="P5"><text:span text:style-name="T39">nqdku</text:span><text:span text:style-name="T46"> </text:span><text:span text:style-name="T40">dks okf"kZd vuqKfIr ij ysus gsrq vkosnu i=</text:span></text:p>
      <text:p text:style-name="P14"/>
      <text:p text:style-name="P20">1-<text:tab/>nqdku dh Js.kh<text:tab/><text:tab/><text:tab/>% </text:p>
      <text:p text:style-name="P26"><text:span text:style-name="T56"><text:tab/></text:span><text:span text:style-name="T3">¼tks ykxw gks ml ij fVd </text:span><text:span text:style-name="T20">√</text:span><text:span text:style-name="T3"> dj ns½</text:span><text:span text:style-name="T5"> </text:span><text:span text:style-name="T14">(1)</text:span><text:span text:style-name="T5"><text:tab/>QksVksdkih gsrq </text:span><text:span text:style-name="T15"><text:tab/><text:tab/><text:tab/><text:tab/>____</text:span></text:p>
      <text:p text:style-name="P26"><text:span text:style-name="T5"><text:tab/><text:tab/><text:tab/><text:tab/><text:tab/><text:tab/> </text:span><text:span text:style-name="T14">(2)</text:span><text:span text:style-name="T5"><text:tab/>QksVksxzkQh gsrq<text:tab/></text:span><text:span text:style-name="T15"><text:tab/><text:tab/><text:tab/>____</text:span></text:p>
      <text:p text:style-name="P26"><text:span text:style-name="T70"><text:tab/><text:tab/><text:tab/><text:tab/><text:tab/><text:tab/></text:span><text:span text:style-name="T5"> </text:span><text:span text:style-name="T14">(3)<text:tab/></text:span><text:span text:style-name="T5">feYd cwFk gsrq<text:tab/><text:tab/><text:tab/><text:tab/></text:span><text:span text:style-name="T15">____</text:span></text:p>
      <text:p text:style-name="P27"><text:span text:style-name="T5"><text:tab/><text:tab/><text:tab/><text:tab/><text:tab/><text:tab/> </text:span><text:span text:style-name="T14">(4)<text:tab/></text:span><text:span text:style-name="T6">Q</text:span><text:span text:style-name="T7">z</text:span><text:span text:style-name="T6">s’</text:span><text:span text:style-name="T8">k</text:span><text:span text:style-name="T6"> twl ,oa Qy</text:span><text:span text:style-name="T5"> gsrq<text:tab/><text:tab/><text:tab/></text:span><text:span text:style-name="T15">____</text:span></text:p>
      <text:p text:style-name="P26"><text:span text:style-name="T5"><text:tab/><text:tab/><text:tab/><text:tab/><text:tab/><text:tab/> </text:span><text:span text:style-name="T14">(5)</text:span><text:span text:style-name="T5"><text:tab/>bUVjusV dSQs gsrq<text:tab/><text:tab/><text:tab/></text:span><text:span text:style-name="T15">____</text:span></text:p>
      <text:p text:style-name="P26"><text:span text:style-name="T5"><text:tab/><text:tab/><text:tab/><text:tab/><text:tab/><text:tab/> </text:span><text:span text:style-name="T14">(6)</text:span><text:span text:style-name="T5"><text:tab/>esfMflu 'kkWi gsrq<text:tab/><text:tab/><text:tab/></text:span><text:span text:style-name="T15">____</text:span></text:p>
      <text:p text:style-name="P24"><text:tab/><text:tab/><text:tab/><text:tab/><text:tab/><text:tab/><text:tab/></text:p>
      <text:p text:style-name="P26"><text:span text:style-name="T52">2-<text:tab/>izkFkhZ dk uke@QeZ dk uke<text:tab/>% <text:tab/><text:tab/></text:span><text:span text:style-name="T11">________________________</text:span></text:p>
      <text:p text:style-name="P20"><text:tab/>¼ftlds uke vkosnu fd;k tkuk gS½</text:p>
      <text:p text:style-name="P21"/>
      <text:p text:style-name="P26"><text:span text:style-name="T52">3-<text:tab/>firk@ifr dk uke<text:tab/>@<text:tab/><text:tab/>%<text:tab/></text:span><text:span text:style-name="T11">________________________</text:span></text:p>
      <text:p text:style-name="P20"><text:tab/>izksijkbVj dk uke</text:p>
      <text:p text:style-name="P22"/>
      <text:p text:style-name="P26"><text:span text:style-name="T52">4-<text:tab/>fyax<text:tab/><text:tab/><text:tab/><text:tab/><text:tab/>%<text:tab/></text:span><text:span text:style-name="T11">________________________</text:span></text:p>
      <text:p text:style-name="P22"/>
      <text:p text:style-name="P26"><text:span text:style-name="T52">5-<text:tab/>mez<text:tab/><text:tab/><text:tab/><text:tab/><text:tab/>%<text:tab/></text:span><text:span text:style-name="T11">________________________</text:span></text:p>
      <text:p text:style-name="P22"/>
      <text:p text:style-name="P26"><text:span text:style-name="T52">6-<text:tab/>irk<text:tab/><text:tab/><text:tab/><text:tab/><text:tab/>%<text:tab/></text:span><text:span text:style-name="T11">________________________</text:span></text:p>
      <text:p text:style-name="P26"><text:span text:style-name="T52"><text:tab/><text:tab/><text:tab/><text:tab/><text:tab/><text:tab/><text:tab/></text:span><text:span text:style-name="T11">________________________</text:span></text:p>
      <text:p text:style-name="P20"/>
      <text:p text:style-name="P26"><text:span text:style-name="T52">7-<text:tab/>eksckbZy uEcj<text:tab/><text:tab/><text:tab/><text:tab/>%<text:tab/></text:span><text:span text:style-name="T11">________________________</text:span></text:p>
      <text:p text:style-name="P22"/>
      <text:p text:style-name="P26"><text:span text:style-name="T54">8</text:span><text:span text:style-name="T52">-<text:tab/>jk"Vªh;rk<text:tab/><text:tab/><text:tab/><text:tab/>%<text:tab/></text:span><text:span text:style-name="T11">________________________</text:span></text:p>
      <text:p text:style-name="P22"/>
      <text:p text:style-name="P20"><text:span text:style-name="T119">9</text:span>-<text:tab/>;fn vkosnu i= osc lkbV ls %<text:tab/></text:p>
      <text:p text:style-name="P26"><text:span text:style-name="T52"><text:tab/>Mkmu yksM fd;k x;k gS rks <text:tab/><text:tab/></text:span><text:span text:style-name="T11">________________________</text:span></text:p>
      <text:p text:style-name="P23"/>
      <text:p text:style-name="P26"><text:span text:style-name="T52"><text:tab/>fMek.M Mªk¶V tkjh djus okys <text:tab/><text:tab/></text:span><text:span text:style-name="T11">________________________</text:span></text:p>
      <text:p text:style-name="P20"><text:tab/>cSad dk uke </text:p>
      <text:p text:style-name="P26"><text:span text:style-name="T52"><text:tab/>fMek.M Mªk¶V dh jde<text:tab/><text:tab/><text:tab/></text:span><text:span text:style-name="T11">________________________</text:span></text:p>
      <text:p text:style-name="P26"><text:span text:style-name="T52"><text:tab/>fMek.M Mªk¶V dh la[;k<text:tab/><text:tab/><text:tab/></text:span><text:span text:style-name="T11">________________________</text:span></text:p>
      <text:p text:style-name="P26"><text:span text:style-name="T52"><text:tab/>fMek.M Mªk¶V dh frfFk<text:tab/><text:tab/><text:tab/></text:span><text:span text:style-name="T11">________________________</text:span></text:p>
      <text:p text:style-name="P20"/>
      <text:p text:style-name="P20"/>
      <text:p text:style-name="P20"/>
      <text:p text:style-name="P26"><text:span text:style-name="T52">fnukad <text:s/>%<text:tab/>@03@202</text:span><text:span text:style-name="T53">1</text:span><text:span text:style-name="T52"><text:tab/><text:tab/><text:tab/><text:tab/><text:tab/></text:span><text:span text:style-name="T55">vkosnudrkZ ds gLrk{kj</text:span></text:p>
      <text:p text:style-name="P20">layXud</text:p>
      <text:p text:style-name="P25"/>
      <text:p text:style-name="P25"/>
      <text:p text:style-name="P43"><text:span text:style-name="T52">uksV %</text:span><text:span text:style-name="T11"> </text:span><text:span text:style-name="T9">(1)</text:span><text:span text:style-name="T11"> <text:tab/></text:span><text:span text:style-name="T52">uhykeh esa Hkkx ysus okys izR;sd O;fDr dks vius vk/kkj dkMZ @ ernkrk igpku i= @ M~kbZfoax ykbZlsUl @ iSu dkMZ dh ,d Nk;kizfr layXu djuh gksxhA </text:span></text:p>
      <text:p text:style-name="P43"><text:span text:style-name="T12"><text:s text:c="5"/></text:span><text:span text:style-name="T10"><text:s text:c="2"/></text:span><text:span text:style-name="T9">(2)</text:span><text:span text:style-name="T52"><text:tab/>vkosnu i= tek djus dh vfUre frfFk fnukad 2</text:span><text:span text:style-name="T53">4</text:span><text:span text:style-name="T52">-03-202</text:span><text:span text:style-name="T53">1</text:span><text:span text:style-name="T52"> rd gSA </text:span></text:p>
      <text:p text:style-name="P44"><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20-03-07T20:51:42.176663800</meta:creation-date>
    <dc:date>2021-03-10T17:19:45.001980961</dc:date>
    <meta:editing-cycles>181</meta:editing-cycles>
    <meta:editing-duration>PT6H21M38S</meta:editing-duration>
    <meta:generator>LibreOffice/5.1.4.2$Linux_X86_64 LibreOffice_project/10m0$Build-2</meta:generator>
    <meta:print-date>2021-03-10T14:46:34.734653853</meta:print-date>
    <meta:document-statistic meta:table-count="2" meta:image-count="0" meta:object-count="0" meta:page-count="10" meta:paragraph-count="244" meta:word-count="3464" meta:character-count="19803" meta:non-whitespace-character-count="16190"/>
  </office:meta>
</office:document-meta>
</file>