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409in" table:align="right"/>
    </style:style>
    <style:style style:name="Table85.A" style:family="table-column">
      <style:table-column-properties style:column-width="0.4361in"/>
    </style:style>
    <style:style style:name="Table85.B" style:family="table-column">
      <style:table-column-properties style:column-width="2.4403in"/>
    </style:style>
    <style:style style:name="Table85.C" style:family="table-column">
      <style:table-column-properties style:column-width="1.759in"/>
    </style:style>
    <style:style style:name="Table85.D" style:family="table-column">
      <style:table-column-properties style:column-width="1.7736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103862" officeooo:paragraph-rsid="0010386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103862" officeooo:paragraph-rsid="00103862" style:font-size-asian="11pt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103862" officeooo:paragraph-rsid="0010386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251df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fo:font-size="13pt" officeooo:rsid="001251df" style:font-size-asian="13pt" style:font-size-complex="13pt"/>
    </style:style>
    <style:style style:name="T5" style:family="text">
      <style:text-properties fo:font-size="13pt" officeooo:rsid="0014c120" style:font-size-asian="13pt" style:font-size-complex="13pt"/>
    </style:style>
    <style:style style:name="T6" style:family="text">
      <style:text-properties officeooo:rsid="0330a311"/>
    </style:style>
    <style:style style:name="T7" style:family="text">
      <style:text-properties officeooo:rsid="034416e3"/>
    </style:style>
    <style:style style:name="T8" style:family="text">
      <style:text-properties officeooo:rsid="012055e8"/>
    </style:style>
    <style:style style:name="T9" style:family="text">
      <style:text-properties officeooo:rsid="0113f25a"/>
    </style:style>
    <style:style style:name="T10" style:family="text">
      <style:text-properties officeooo:rsid="013fd3ed"/>
    </style:style>
    <style:style style:name="T11" style:family="text">
      <style:text-properties officeooo:rsid="000d969e"/>
    </style:style>
    <style:style style:name="T12" style:family="text">
      <style:text-properties officeooo:rsid="00103862"/>
    </style:style>
    <style:style style:name="T13" style:family="text">
      <style:text-properties fo:font-size="15pt" officeooo:rsid="0004b197" style:font-size-asian="15pt" style:font-size-complex="15pt"/>
    </style:style>
    <style:style style:name="T14" style:family="text">
      <style:text-properties fo:font-weight="bold" officeooo:rsid="0004b197" style:font-weight-asian="bold" style:font-weight-complex="bold"/>
    </style:style>
    <style:style style:name="T15" style:family="text">
      <style:text-properties officeooo:rsid="001251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4">10</text:span><text:span text:style-name="T3"> nos. </text:span><text:span text:style-name="T4">GPF Ledger</text:span><text:span text:style-name="T3"> Registers(</text:span><text:span text:style-name="T4">25</text:span><text:span text:style-name="T3">0 pages)</text:span><text:span text:style-name="T2"> </text:span><text:span text:style-name="T3">and 1</text:span><text:span text:style-name="T4">0</text:span><text:span text:style-name="T3"> nos. </text:span><text:span text:style-name="T4">PRAN Ledger</text:span><text:span text:style-name="T3"> Registers(</text:span><text:span text:style-name="T4">25</text:span><text:span text:style-name="T3">0 pages) </text:span><text:span text:style-name="T2">are here</text:span><text:span text:style-name="T5">by</text:span><text:span text:style-name="T2"> invited by the order of Learned Senior Registrar, Allahabad High Court, Lucknow. </text:span></text:p>
      <text:p text:style-name="P4"/>
      <text:p text:style-name="P4"><text:tab/>In this regard, <text:span text:style-name="T6">i</text:span>nterested firm or person may contact <text:span text:style-name="T15">on mobile no. 8004901064 or 8004905712 see the samples of aforesaid registers</text:span> <text:s/>during <text:s/><text:span text:style-name="T7">o</text:span>ffice Hours.</text:p>
      <text:p text:style-name="P4"><text:tab/></text:p>
      <text:p text:style-name="P22"><text:tab/>Quotation <text:span text:style-name="T6">for supply of 10 nos. GPF Ledger Registers(250 pages)</text:span> <text:span text:style-name="T12">and 10 nos. PRAN Ledger Registers (250 pages) may be </text:span>submitted from <text:span text:style-name="T15">10.05.2021</text:span> to <text:span text:style-name="T15">12.05.2021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6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5"><text:span text:style-name="T8">Required </text:span>Quantity (in N<text:span text:style-name="T9">o.)</text:span></text:p>
          </table:table-cell>
          <table:table-cell table:style-name="Table85.D1" office:value-type="string">
            <text:p text:style-name="P17">Rates: Each <text:span text:style-name="T12">Register (</text:span>Inclu<text:span text:style-name="T11">sive of</text:span> All taxes<text:span text:style-name="T11">)(Rs.)</text:span></text:p>
          </table:table-cell>
        </table:table-row>
        <table:table-row>
          <table:table-cell table:style-name="Table85.A2" office:value-type="string">
            <text:p text:style-name="P18">1.</text:p>
          </table:table-cell>
          <table:table-cell table:style-name="Table85.A2" office:value-type="string">
            <text:p text:style-name="P13"><text:span text:style-name="T15">GPF Ledger</text:span> Registers(<text:span text:style-name="T15">25</text:span>0 pages)</text:p>
          </table:table-cell>
          <table:table-cell table:style-name="Table85.A2" office:value-type="string">
            <text:p text:style-name="P12"><text:span text:style-name="T15">10</text:span> nos.</text:p>
          </table:table-cell>
          <table:table-cell table:style-name="Table85.D2" office:value-type="string">
            <text:p text:style-name="P19"/>
          </table:table-cell>
        </table:table-row>
        <table:table-row>
          <table:table-cell table:style-name="Table85.A2" office:value-type="string">
            <text:p text:style-name="P20">2.</text:p>
          </table:table-cell>
          <table:table-cell table:style-name="Table85.A2" office:value-type="string">
            <text:p text:style-name="P13"><text:span text:style-name="T15">PRAN Ledger</text:span> Registers(<text:span text:style-name="T15">25</text:span>0 pages)</text:p>
          </table:table-cell>
          <table:table-cell table:style-name="Table85.A2" office:value-type="string">
            <text:p text:style-name="P13">1<text:span text:style-name="T15">0</text:span> nos.</text:p>
          </table:table-cell>
          <table:table-cell table:style-name="Table85.D2" office:value-type="string">
            <text:p text:style-name="P19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10">Signature …………………….</text:span></text:p>
      <text:p text:style-name="P7"/>
      <text:p text:style-name="P7"><text:tab/><text:tab/><text:tab/><text:tab/><text:tab/><text:tab/><text:tab/><text:tab/><text:span text:style-name="T10">Name…………………………</text:span></text:p>
      <text:p text:style-name="P7"/>
      <text:p text:style-name="P7"><text:tab/><text:tab/><text:tab/><text:tab/><text:tab/><text:tab/><text:tab/><text:tab/><text:span text:style-name="T10">Designation…………………..</text:span></text:p>
      <text:p text:style-name="P7"/>
      <text:p text:style-name="P2"><text:s text:c="86"/><text:span text:style-name="T14">On behalf of ( Company Seal)</text:span><text:span text:style-name="T13">……….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1-05-10T11:05:04.510599548</dc:date>
    <meta:editing-duration>PT38M8S</meta:editing-duration>
    <meta:editing-cycles>6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30" meta:word-count="158" meta:character-count="1243" meta:non-whitespace-character-count="932"/>
  </office:meta>
</office:document-meta>
</file>