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Kruti Dev 0101" svg:font-family="'Kruti Dev 010'"/>
    <style:font-face style:name="StarSymbol" svg:font-family="StarSymbol, 'Arial Unicode MS'"/>
    <style:font-face style:name="DejaVu Sans Mono" svg:font-family="'DejaVu Sans Mono'" style:font-family-generic="modern"/>
    <style:font-face style:name="Lohit Devanagari1" svg:font-family="'Lohit Devanagari'" style:font-family-generic="modern"/>
    <style:font-face style:name="Kruti Dev 010" svg:font-family="'Kruti Dev 010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6.3382in" fo:margin-left="0.7465in" table:align="left" style:writing-mode="lr-tb"/>
    </style:style>
    <style:style style:name="Table1.A" style:family="table-column">
      <style:table-column-properties style:column-width="0.5368in"/>
    </style:style>
    <style:style style:name="Table1.B" style:family="table-column">
      <style:table-column-properties style:column-width="2.9576in"/>
    </style:style>
    <style:style style:name="Table1.C" style:family="table-column">
      <style:table-column-properties style:column-width="1.0951in"/>
    </style:style>
    <style:style style:name="Table1.D" style:family="table-column">
      <style:table-column-properties style:column-width="1.748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ing_20_6">
      <style:paragraph-properties fo:margin-left="1.4866in" fo:margin-right="0in" fo:text-align="justify" style:justify-single-word="false" fo:text-indent="0in" style:auto-text-indent="false">
        <style:tab-stops>
          <style:tab-stop style:position="9.6098in"/>
        </style:tab-stops>
      </style:paragraph-properties>
      <style:text-properties style:text-underline-style="none" fo:font-weight="normal" style:font-weight-asian="normal" style:font-weight-complex="normal"/>
    </style:style>
    <style:style style:name="P2" style:family="paragraph" style:parent-style-name="Preformatted_20_Text">
      <style:paragraph-properties fo:text-align="center" style:justify-single-word="false"/>
    </style:style>
    <style:style style:name="P3" style:family="paragraph" style:parent-style-name="Preformatted_20_Text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name-asian="DejaVu Sans Mono" style:font-size-asian="15pt" style:font-weight-asian="bold" style:font-name-complex="Lohit Devanagari1" style:font-size-complex="15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1" style:font-size-complex="15pt" style:font-weight-complex="bold"/>
    </style:style>
    <style:style style:name="P5" style:family="paragraph" style:parent-style-name="Preformatted_20_Text">
      <style:paragraph-properties fo:text-align="start" style:justify-single-word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1" style:font-size-complex="15pt" style:font-weight-complex="bold"/>
    </style:style>
    <style:style style:name="P6" style:family="paragraph" style:parent-style-name="Preformatted_20_Text">
      <style:paragraph-properties fo:text-align="justify" style:justify-single-word="false"/>
    </style:style>
    <style:style style:name="P7" style:family="paragraph" style:parent-style-name="Preformatted_20_Text">
      <style:paragraph-properties fo:text-align="start" style:justify-single-word="false"/>
    </style:style>
    <style:style style:name="P8" style:family="paragraph" style:parent-style-name="Preformatted_20_Text">
      <style:paragraph-properties fo:text-align="center" style:justify-single-word="false"/>
      <style:text-properties style:font-name="Kruti Dev 0101" fo:font-size="20pt" style:text-underline-style="solid" style:text-underline-width="auto" style:text-underline-color="font-color" fo:font-weight="bold" style:font-name-asian="DejaVu Sans Mono" style:font-size-asian="20pt" style:font-weight-asian="bold" style:font-name-complex="Lohit Devanagari1" style:font-size-complex="20pt" style:font-weight-complex="bold"/>
    </style:style>
    <style:style style:name="P9" style:family="paragraph" style:parent-style-name="Preformatted_20_Text">
      <style:paragraph-properties fo:text-align="start" style:justify-single-word="false"/>
      <style:text-properties style:font-name="Kruti Dev 0101" fo:font-size="20pt" style:text-underline-style="none" fo:font-weight="normal" style:font-name-asian="DejaVu Sans Mono" style:font-size-asian="20pt" style:font-weight-asian="normal" style:font-name-complex="Lohit Devanagari1" style:font-size-complex="20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Kruti Dev 0101" fo:font-size="20pt" style:text-underline-style="none" fo:font-weight="normal" style:font-name-asian="DejaVu Sans Mono" style:font-size-asian="20pt" style:font-weight-asian="normal" style:font-name-complex="Lohit Devanagari1" style:font-size-complex="20pt" style:font-weight-complex="normal"/>
    </style:style>
    <style:style style:name="P11" style:family="paragraph" style:parent-style-name="Preformatted_20_Text">
      <style:paragraph-properties fo:text-align="start" style:justify-single-word="false"/>
      <style:text-properties style:font-name="Kruti Dev 0101" fo:font-size="20pt" style:text-underline-style="none" fo:font-weight="bold" style:font-name-asian="DejaVu Sans Mono" style:font-size-asian="20pt" style:font-weight-asian="bold" style:font-name-complex="Lohit Devanagari1" style:font-size-complex="20pt" style:font-weight-complex="bold"/>
    </style:style>
    <style:style style:name="P12" style:family="paragraph" style:parent-style-name="Preformatted_20_Text">
      <style:paragraph-properties fo:margin-left="0.0102in" fo:margin-right="0in" fo:text-align="center" style:justify-single-word="false" fo:text-indent="0in" style:auto-text-indent="false"/>
      <style:text-properties style:font-name="Arial" fo:font-size="15pt" style:text-underline-style="none" fo:font-weight="normal" style:font-name-asian="DejaVu Sans Mono" style:font-size-asian="15pt" style:font-weight-asian="normal" style:font-name-complex="Lohit Devanagari1" style:font-size-complex="15pt" style:font-weight-complex="normal"/>
    </style:style>
    <style:style style:name="P13" style:family="paragraph" style:parent-style-name="Preformatted_20_Text">
      <style:paragraph-properties fo:margin-left="0in" fo:margin-right="-0.0102in" fo:text-align="start" style:justify-single-word="false" fo:text-indent="0in" style:auto-text-indent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1" style:font-size-complex="15pt" style:font-weight-complex="bold"/>
    </style:style>
    <style:style style:name="P14" style:family="paragraph" style:parent-style-name="Preformatted_20_Text">
      <style:paragraph-properties fo:margin-left="4.9236in" fo:margin-right="0in" fo:text-align="start" style:justify-single-word="false" fo:text-indent="0in" style:auto-text-indent="false"/>
      <style:text-properties style:font-name="Arial" fo:font-size="15pt" style:text-underline-style="none" fo:font-weight="bold" style:font-name-asian="DejaVu Sans Mono" style:font-size-asian="15pt" style:font-weight-asian="bold" style:font-name-complex="Lohit Devanagari1" style:font-size-complex="15pt" style:font-weight-complex="bold"/>
    </style:style>
    <style:style style:name="P15" style:family="paragraph" style:parent-style-name="Preformatted_20_Text">
      <style:paragraph-properties fo:margin-left="4.9236in" fo:margin-right="0in" fo:text-align="start" style:justify-single-word="false" fo:text-indent="0in" style:auto-text-indent="false"/>
      <style:text-properties style:font-name="Kruti Dev 0101" fo:font-size="20pt" style:text-underline-style="none" fo:font-weight="bold" style:font-name-asian="DejaVu Sans Mono" style:font-size-asian="20pt" style:font-weight-asian="bold" style:font-name-complex="Lohit Devanagari1" style:font-size-complex="20pt" style:font-weight-complex="bold"/>
    </style:style>
    <style:style style:name="P16" style:family="paragraph" style:parent-style-name="Preformatted_20_Text" style:master-page-name="Standard">
      <style:paragraph-properties fo:text-align="center" style:justify-single-word="false" style:page-number="auto"/>
      <style:text-properties style:font-name="Arial" fo:font-size="15pt" style:text-underline-style="solid" style:text-underline-width="auto" style:text-underline-color="font-color" fo:font-weight="bold" style:font-name-asian="DejaVu Sans Mono" style:font-size-asian="15pt" style:font-weight-asian="bold" style:font-name-complex="Lohit Devanagari1" style:font-size-complex="15pt" style:font-weight-complex="bold"/>
    </style:style>
    <style:style style:name="P17" style:family="paragraph" style:parent-style-name="Standard">
      <style:paragraph-properties fo:margin-left="0.0102in" fo:margin-right="0in" style:line-height-at-least="0.139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102in" fo:margin-right="0in" style:line-height-at-least="0.139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margin-left="0.0102in" fo:margin-right="0in" style:line-height-at-least="0.139in" fo:text-align="justify" style:justify-single-word="false" fo:text-indent="0in" style:auto-text-indent="false"/>
      <style:text-properties fo:font-size="15pt" style:font-size-asian="15pt" style:font-size-complex="15pt"/>
    </style:style>
    <style:style style:name="P20" style:family="paragraph" style:parent-style-name="Standard">
      <style:paragraph-properties fo:margin-left="0.0102in" fo:margin-right="0in" style:line-height-at-least="0.139in" fo:text-align="justify" style:justify-single-word="false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left="0.0102in" fo:margin-right="-0.0528in" fo:text-indent="0in" style:auto-text-indent="false"/>
    </style:style>
    <style:style style:name="P22" style:family="paragraph" style:parent-style-name="Standard">
      <style:paragraph-properties fo:margin-left="0.0102in" fo:margin-right="-0.0528in" style:line-height-at-least="0.139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0102in" fo:margin-right="-0.0528in" style:line-height-at-least="0.139in" fo:text-align="justify" style:justify-single-word="false" fo:text-indent="0in" style:auto-text-indent="false"/>
      <style:text-properties fo:font-size="16pt" style:font-size-asian="16pt" style:font-size-complex="16pt"/>
    </style:style>
    <style:style style:name="P24" style:family="paragraph" style:parent-style-name="Standard">
      <style:paragraph-properties fo:margin-left="0.0102in" fo:margin-right="-0.0528in" style:line-height-at-least="0.139in" fo:text-align="center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0102in" fo:margin-right="-0.0528in" fo:text-align="justify" style:justify-single-word="false" fo:text-indent="0in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margin-left="0.0102in" fo:margin-right="-0.0528in" style:line-height-at-least="0.139in" fo:text-align="justify" style:justify-single-word="false" fo:text-indent="0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7" style:family="paragraph" style:parent-style-name="Standard">
      <style:paragraph-properties fo:margin-left="0.0102in" fo:margin-right="-0.0528in" style:line-height-at-least="0.139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28" style:family="paragraph" style:parent-style-name="Standard" style:list-style-name="WW8Num2">
      <style:paragraph-properties fo:margin-left="0.0102in" fo:margin-right="-0.0528in" style:line-height-at-least="0.139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margin-left="0.0102in" fo:margin-right="-0.1366in" style:line-height-at-least="0.139in" fo:text-align="justify" style:justify-single-word="false" fo:text-indent="0in" style:auto-text-indent="false"/>
      <style:text-properties fo:font-size="16pt" style:font-size-asian="16pt" style:font-size-complex="16pt"/>
    </style:style>
    <style:style style:name="P30" style:family="paragraph" style:parent-style-name="Standard">
      <style:paragraph-properties fo:margin-left="0.0102in" fo:margin-right="-0.1161in" style:line-height-at-least="0.139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0102in" fo:margin-right="-0.3472in" style:line-height-at-least="0.139in" fo:text-align="justify" style:justify-single-word="false" fo:text-indent="0in" style:auto-text-indent="false"/>
    </style:style>
    <style:style style:name="P32" style:family="paragraph" style:parent-style-name="Standard" style:list-style-name="WW8Num2">
      <style:paragraph-properties fo:margin-left="0.0102in" fo:margin-right="-0.1575in" style:line-height-at-least="0.139in" fo:text-align="justify" style:justify-single-word="false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33" style:family="paragraph" style:parent-style-name="Standard">
      <style:paragraph-properties fo:margin-left="0in" fo:margin-right="-0.2209in" fo:line-height="150%" fo:text-align="center" style:justify-single-word="false" fo:text-indent="0in" style:auto-text-indent="false"/>
    </style:style>
    <style:style style:name="P34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5in" fo:margin-right="0in" fo:line-height="15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text-underline-style="none" fo:font-weight="normal" style:font-weight-asian="normal" style:font-weight-complex="normal"/>
    </style:style>
    <style:style style:name="P37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6pt" style:font-size-asian="16pt" style:font-size-complex="16pt"/>
    </style:style>
    <style:style style:name="P38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9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in" fo:margin-right="-0.0098in" style:line-height-at-least="0.139in" fo:text-align="center" style:justify-single-word="false" fo:text-indent="0in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left="0.5in" fo:margin-right="1.1646in" style:line-height-at-least="0.139in" fo:text-align="center" style:justify-single-word="false" fo:text-indent="0in" style:auto-text-indent="false"/>
    </style:style>
    <style:style style:name="P44" style:family="paragraph" style:parent-style-name="Standard">
      <style:paragraph-properties fo:margin-left="1.4866in" fo:margin-right="0in" fo:text-align="justify" style:justify-single-word="false" fo:text-indent="0in" style:auto-text-indent="false">
        <style:tab-stops>
          <style:tab-stop style:position="9.6098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5" style:family="paragraph" style:parent-style-name="Table_20_Contents">
      <style:paragraph-properties fo:margin-left="-0.0382in" fo:margin-right="-0.0283in" fo:text-align="center" style:justify-single-word="false" fo:text-indent="0in" style:auto-text-indent="false" style:snap-to-layout-grid="false">
        <style:tab-stops>
          <style:tab-stop style:position="-2.3634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able_20_Contents">
      <style:paragraph-properties fo:margin-left="-0.0382in" fo:margin-right="-0.0283in" fo:text-align="center" style:justify-single-word="false" fo:text-indent="0in" style:auto-text-indent="false" style:snap-to-layout-grid="false">
        <style:tab-stops>
          <style:tab-stop style:position="-2.3634in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Table_20_Contents">
      <style:paragraph-properties fo:margin-left="-0.0382in" fo:margin-right="-0.0382in" fo:text-indent="0in" style:auto-text-indent="false"/>
    </style:style>
    <style:style style:name="P48" style:family="paragraph" style:parent-style-name="Table_20_Contents">
      <style:paragraph-properties fo:margin-left="-0.0382in" fo:margin-right="-0.0382in" fo:text-align="center" style:justify-single-word="false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49" style:family="paragraph" style:parent-style-name="Table_20_Contents">
      <style:paragraph-properties fo:margin-left="-0.0382in" fo:margin-right="-0.0382in" fo:text-align="justify" style:justify-single-word="false" fo:text-indent="0in" style:auto-text-indent="false"/>
      <style:text-properties fo:font-size="13pt" style:font-size-asian="13pt" style:font-size-complex="13pt"/>
    </style:style>
    <style:style style:name="P50" style:family="paragraph" style:parent-style-name="Table_20_Contents">
      <style:paragraph-properties fo:margin-left="-0.0382in" fo:margin-right="-0.0382in" fo:text-align="justify" style:justify-single-word="false" fo:text-indent="0in" style:auto-text-indent="false" style:snap-to-layout-grid="false"/>
      <style:text-properties fo:font-size="13pt" style:font-size-asian="13pt" style:font-size-complex="13pt"/>
    </style:style>
    <style:style style:name="P51" style:family="paragraph" style:parent-style-name="Table_20_Contents">
      <style:paragraph-properties fo:margin-left="-0.0382in" fo:margin-right="-0.0382in" fo:text-align="center" style:justify-single-word="false" fo:text-indent="0in" style:auto-text-indent="false" style:snap-to-layout-grid="false"/>
      <style:text-properties fo:font-size="13pt" style:font-size-asian="13pt" style:font-size-complex="13pt"/>
    </style:style>
    <style:style style:name="P52" style:family="paragraph" style:parent-style-name="Table_20_Contents">
      <style:paragraph-properties fo:margin-left="-0.0382in" fo:margin-right="-0.0382in" fo:text-indent="0in" style:auto-text-indent="false" style:snap-to-layout-grid="false"/>
      <style:text-properties fo:font-size="13pt" style:font-size-asian="13pt" style:font-size-complex="13pt"/>
    </style:style>
    <style:style style:name="P53" style:family="paragraph" style:parent-style-name="Table_20_Contents">
      <style:paragraph-properties fo:margin-left="-0.0382in" fo:margin-right="-0.0382in" fo:text-indent="0in" style:auto-text-indent="false" style:snap-to-layout-gri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5pt" style:text-underline-style="none" fo:font-weight="normal" style:font-name-asian="DejaVu Sans Mono" style:font-size-asian="15pt" style:font-weight-asian="normal" style:font-name-complex="Lohit Devanagari1" style:font-size-complex="15pt" style:font-weight-complex="normal"/>
    </style:style>
    <style:style style:name="T3" style:family="text">
      <style:text-properties style:font-name="Arial" fo:font-size="15pt" style:text-underline-style="none" fo:font-weight="bold" style:font-name-asian="DejaVu Sans Mono" style:font-size-asian="15pt" style:font-weight-asian="bold" style:font-name-complex="Lohit Devanagari1" style:font-size-complex="15pt" style:font-weight-complex="bold"/>
    </style:style>
    <style:style style:name="T4" style:family="text">
      <style:text-properties style:font-name="Arial" fo:font-size="15pt" style:text-underline-style="solid" style:text-underline-width="auto" style:text-underline-color="font-color" fo:font-weight="normal" style:font-name-asian="DejaVu Sans Mono" style:font-size-asian="15pt" style:font-weight-asian="normal" style:font-name-complex="Lohit Devanagari1" style:font-size-complex="15pt" style:font-weight-complex="normal"/>
    </style:style>
    <style:style style:name="T5" style:family="text">
      <style:text-properties style:font-name="Arial" fo:font-size="20pt" style:text-underline-style="solid" style:text-underline-width="auto" style:text-underline-color="font-color" fo:font-weight="normal" style:font-name-asian="DejaVu Sans Mono" style:font-size-asian="20pt" style:font-weight-asian="normal" style:font-name-complex="Lohit Devanagari1" style:font-size-complex="20pt" style:font-weight-complex="normal"/>
    </style:style>
    <style:style style:name="T6" style:family="text">
      <style:text-properties style:font-name="Arial" fo:font-size="20pt" style:text-underline-style="none" fo:font-weight="normal" style:font-name-asian="DejaVu Sans Mono" style:font-size-asian="20pt" style:font-weight-asian="normal" style:font-name-complex="Lohit Devanagari1" style:font-size-complex="20pt" style:font-weight-complex="normal"/>
    </style:style>
    <style:style style:name="T7" style:family="text">
      <style:text-properties style:font-name="Kruti Dev 01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style:font-name="Kruti Dev 010" fo:font-size="20pt" style:text-underline-style="none" fo:font-weight="normal" style:font-name-asian="DejaVu Sans Mono" style:font-size-asian="20pt" style:font-weight-asian="normal" style:font-name-complex="Lohit Devanagari1" style:font-size-complex="20pt" style:font-weight-complex="normal"/>
    </style:style>
    <style:style style:name="T9" style:family="text">
      <style:text-properties style:font-name="Kruti Dev 0101" fo:font-size="20pt" style:text-underline-style="solid" style:text-underline-width="auto" style:text-underline-color="font-color" fo:font-weight="bold" style:font-name-asian="DejaVu Sans Mono" style:font-size-asian="20pt" style:font-weight-asian="bold" style:font-name-complex="Lohit Devanagari1" style:font-size-complex="20pt" style:font-weight-complex="bold"/>
    </style:style>
    <style:style style:name="T10" style:family="text">
      <style:text-properties style:font-name="Kruti Dev 0101" fo:font-size="20pt" style:text-underline-style="solid" style:text-underline-width="auto" style:text-underline-color="font-color" fo:font-weight="normal" style:font-name-asian="DejaVu Sans Mono" style:font-size-asian="20pt" style:font-weight-asian="normal" style:font-name-complex="Lohit Devanagari1" style:font-size-complex="20pt" style:font-weight-complex="normal"/>
    </style:style>
    <style:style style:name="T11" style:family="text">
      <style:text-properties style:font-name="Kruti Dev 0101" fo:font-size="20pt" style:text-underline-style="none" fo:font-weight="normal" style:font-name-asian="DejaVu Sans Mono" style:font-size-asian="20pt" style:font-weight-asian="normal" style:font-name-complex="Lohit Devanagari1" style:font-size-complex="20pt" style:font-weight-complex="normal"/>
    </style:style>
    <style:style style:name="T12" style:family="text">
      <style:text-properties style:font-name="Kruti Dev 0101" fo:font-size="20pt" style:text-underline-style="none" fo:font-weight="bold" style:font-name-asian="DejaVu Sans Mono" style:font-size-asian="20pt" style:font-weight-asian="bold" style:font-name-complex="Lohit Devanagari1" style:font-size-complex="20pt" style:font-weight-complex="bold"/>
    </style:style>
    <style:style style:name="T13" style:family="text">
      <style:text-properties style:font-name="Kruti Dev 0101" fo:font-size="20pt" fo:font-weight="normal" style:font-name-asian="DejaVu Sans Mono" style:font-size-asian="20pt" style:font-weight-asian="normal" style:font-name-complex="Lohit Devanagari1" style:font-size-complex="20pt" style:font-weight-complex="normal"/>
    </style:style>
    <style:style style:name="T14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5" style:family="text">
      <style:text-properties fo:font-size="16pt" style:text-underline-style="none" fo:font-weight="bold" style:font-size-asian="16pt" style:font-weight-asian="bold" style:font-size-complex="16pt" style:font-weight-complex="normal"/>
    </style:style>
    <style:style style:name="T1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22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igh Court of Judicature at Allahabad, Lucknow Bench, Lucknow</text:p>
      <text:p text:style-name="P3">Tender Notice for supply of Coloured File Cover, File Board and Cadak etc.</text:p>
      <text:p text:style-name="P12"/>
      <text:p text:style-name="P6"><text:span text:style-name="T2"><text:tab/>Sealed Tenders on prescribed proforma are invited from the Firms/Societies registered with</text:span><text:span text:style-name="T4"> U. P. Khadi Gramodyog Board and under Trade Tax/VAT</text:span><text:span text:style-name="T2"> for supply of Coloured File Cover, File Board and Cadak etc. items to be used in this Court during the financial year 2015-2016. Desirous Firms may obtain the prescribed proforma alongwith Terms &amp; Conditions from the office of the Section Officer (Stationery) of the Court on any working day between 10-00 a.m. to 3-00 p.m. on payment of Rs.100/- only upto 26.02.2015. Tender Form can also be downloaded from the official website </text:span><text:span text:style-name="T4">www.allahabadhighcourt.in</text:span><text:span text:style-name="T2"> of the Allahabad High Court or official website </text:span><text:span text:style-name="T4">www.upgov.nic.in</text:span><text:span text:style-name="T2"> of <text:s/>U. P. Government. Downloaded Forms be submitted alongwith a Demand Draft/Cash Receipt of Rs.100/- as per rules towards Tender Document Fee in favour of “Senior Registrar, High Court, Lucknow Bench, Lucknow” payable at Lucknow. The Tender may be submitted latest by 27 February, 2015 upto 2-00 p.m. <text:s/>in the Stationery Section of this Court positively. The Tenders received shall be opened on the same day at 3-00 p.m. in the Chamber of Sri Ravi Nath, O.S.D.(J) (S) in presence of Tenderers who wish to remain present at that time. </text:span></text:p>
      <text:p text:style-name="P4"/>
      <text:p text:style-name="P13"/>
      <text:p text:style-name="P5"/>
      <text:p text:style-name="P14"/>
      <text:p text:style-name="P7"><text:span text:style-name="T3"><text:s text:c="81"/>I/C Senior Registra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oft-page-break/><text:span text:style-name="T7">Ekkuuh; mPp U;k;ky; bykgkckn] y[ku</text:span><text:span text:style-name="T9">Å</text:span><text:span text:style-name="T7"> [k.M ihB] y[ku</text:span><text:span text:style-name="T9">Å</text:span></text:p>
      <text:p text:style-name="P8">dyMZ Qkby doj] Qkby cksMZ ,oa dSMd dh vkiwfrZ gsrq </text:p>
      <text:p text:style-name="P8">fufonk lwpuk</text:p>
      <text:p text:style-name="P9"/>
      <text:p text:style-name="P6"><text:span text:style-name="T11"><text:tab/>,rn }kjk ekuuh; mPp U;k;ky;] y[kuÅ [k.M ihB] y[kuÅ gsrq foRrh; o"kZ 2015&amp;2016 esa iz;ksx gksus okyh dyMZ Qkby doj] Qkby cksMZ ,oa dSMd vkfn dh vkiwfrZ gsrq eksgjcUn fufonk;sa </text:span><text:span text:style-name="T10">O;</text:span><text:a xlink:type="simple" xlink:href="mailto:kikj%26dj@oSV"><text:span text:style-name="Internet_20_link"><text:span text:style-name="T13">kikj</text:span></text:span></text:a><text:a xlink:type="simple" xlink:href="mailto:kikj%26dj@oSV"><text:span text:style-name="Internet_20_link"><text:span text:style-name="T13">&amp;dj@oSV</text:span></text:span></text:a><text:a xlink:type="simple" xlink:href="mailto:kikj%26dj@oSVrFk"><text:span text:style-name="Internet_20_link"><text:span text:style-name="T13"> rFk</text:span></text:span></text:a><text:span text:style-name="T10">k [kknh ,oa xzkeks|ksx cksMZ m0 ç0</text:span><text:span text:style-name="T11"> }kjk iathd`r QeksZ@ lfefr;ksa ls fu/kkZfjr izk#i ij vkeaf=r gSaA bPNqd QeZ fu/kkZfjr izk#i] fu;e ,oa 'krksZa lfgr ekuuh; mPp U;k;ky; <text:s/>y[kuÅ [k.M ihB] y[kuÅ ds ys[ku&amp;lkexzh vuqHkkx ls fdlh Hkh dk;Z fnol esa izkr% 10 cts ls 3 cts vijkUg ds e/; #0100@&amp; dk Hkqxrku dj fnukad 26-02-2015 rd izkIr dj ldrs gSaA fufonk izi= dks ekuuh; mPp U;k;ky; dh vf/kdkfjd osclkbV </text:span><text:span text:style-name="T5">www.allahabadhighcourt.in</text:span><text:span text:style-name="T6"> </text:span><text:span text:style-name="T8">vFkok m0 iz0 ljdkj dh vf/kdkfjd osclkbV </text:span><text:span text:style-name="T5">www.upgov.nic.in</text:span><text:span text:style-name="T8">ls Hkh MkmuyksM fd;k tk ldrk gSA MkmuyksM fd;s x;s fufonk izi= ds lkFk </text:span><text:span text:style-name="T11">^</text:span><text:span text:style-name="T8">ofj</text:span><text:span text:style-name="T11">"B fuca/kd] mPp U;k;ky;] y[kuÅ [k.M ihB] y[kuÅ ds uke <text:s text:c="8"/>#0100@&amp; ewY; ¼fufonk izi= 'kqYd½ dk fMek.M Mz~k¶V] tksfd y[kuÅ esa Hkqxrku ;ksX; gks vFkok fu;ekuqlkj uxn] layXu gksdj U;k;ky; esa izkIr fd;s tk;saxsA fufonk;sa fnukad 27-02-2015 vijkUg 2 cts rd ekuuh; mPp U;k;ky;] y[kuÅ [k.M ihB] y[kuÅ] ds ys[ku&amp;lkexzh vuqHkkx easa izkIr dh tk;saxh ,oa mlh fnu] fnukad 27-02-2015 dks vijkUg 3 cts Jh jfo ukFk] fo'ks"k dk;kZf/kdkjh¼U;k0½¼ys0lk0½ ds d{k esa [kksyh tk;saxhA tks fufonknkrk fufonk ds [kqyus ds le; mifLFkr jguk pkgrs gSa] d{k esa le; ls mifLFkr jgsaA</text:span></text:p>
      <text:p text:style-name="P10"/>
      <text:p text:style-name="P9"/>
      <text:p text:style-name="P9"/>
      <text:p text:style-name="P15"/>
      <text:p text:style-name="P7"><text:span text:style-name="T12"><text:s text:c="35"/>izHkkjh ofj"B fuca/kd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oft-page-break/>High Court of Judicature at Allahabad, Lucknow Bench, Lucknow</text:p>
      <text:p text:style-name="P21"><text:span text:style-name="T14"><text:tab/><text:tab/><text:tab/><text:tab/><text:tab/></text:span><text:span text:style-name="T17">Terms and Conditions of Tender</text:span></text:p>
      <text:p text:style-name="P26"/>
      <text:p text:style-name="P25">1.<text:tab/>The Firms/Societies may sent their tenders alongwith the samples of <text:tab/>required items. Tenders not supported by the samples will not be <text:tab/>considered.</text:p>
      <text:p text:style-name="P23"/>
      <text:p text:style-name="P22"><text:span text:style-name="T14">2.<text:tab/>The Firms/Societies desirous for supply of required items shall deposit <text:tab/>the <text:tab/>earnest money of Rs.10000/- in the form of Bank Draft or Cash as per <text:tab/>rules in</text:span><text:span text:style-name="T15"> </text:span><text:span text:style-name="T19">favour of the Senior Registrar, High Court, Lucknow Bench, <text:tab/>Lucknow alongwith their tenders. This amount shall be returnable, in <text:tab/>case, the tender is not accepted by the Court and the earnest money shall <text:tab/>be returnable for successful Tenderer after depositing the security <text:tab/>money.</text:span></text:p>
      <text:p text:style-name="P23"/>
      <text:p text:style-name="P22"><text:span text:style-name="T19">3.<text:tab/>The </text:span><text:span text:style-name="T14">Firms/Societies</text:span><text:span text:style-name="T19">, whose tender is accepted, shall charge the rates as <text:tab/>accepted by the Court for each item throughout the financial year 2015-<text:tab/>2016 rates once approved shall not be enhanced within the financial year.</text:span></text:p>
      <text:p text:style-name="P29"/>
      <text:p text:style-name="P30"><text:span text:style-name="T19">4.<text:tab/>The </text:span><text:span text:style-name="T14">Firms/Societies</text:span><text:span text:style-name="T19">, whose tender is approved, shall supply the requisite <text:tab/>items within a period of fifteen days from the date of written order. In <text:tab/>case of any failure, the court reserves the right to deduct amount from the <text:tab/>security money as penalty.</text:span></text:p>
      <text:p text:style-name="P23"/>
      <text:p text:style-name="P31"><text:span text:style-name="T19">5.<text:tab/>The </text:span><text:span text:style-name="T14">Firms/Societies</text:span><text:span text:style-name="T19"> shall arrange the supply of required items through <text:tab/>their <text:tab/>own <text:tab/>conveyance, and no charges in this behalf shall be paid by the Court.</text:span></text:p>
      <text:p text:style-name="P27"/>
      <text:p text:style-name="P27">6.<text:tab/>If any item supplied, is not found upto the mark and not in accordance with <text:tab/>the approved sample, such item will not be accepted and the supplier shall <text:tab/>be liable to pay 5% of the cost as damages.</text:p>
      <text:p text:style-name="P23"/>
      <text:list xml:id="list1823689235" text:style-name="WW8Num2">
        <text:list-item>
          <text:p text:style-name="P28">The offer can be canceled at any time at the discretion of the Senior <text:tab/>Registrar without assigning any reason.</text:p>
        </text:list-item>
      </text:list>
      <text:p text:style-name="P27"/>
      <text:list xml:id="list1942931460" text:continue-numbering="true" text:style-name="WW8Num2">
        <text:list-item>
          <text:p text:style-name="P32">The successful Tenderer shall be required to deposit a sum of Rs.20,000/- <text:tab/>as security money in shape of FDR of nationalized Bank pledged in <text:tab/>favour of <text:tab/>Senior Registrar, Lucknow Bench, Lucknow which is returnable <text:tab/>after the end of <text:s/>financial year 2015-16.</text:p>
        </text:list-item>
      </text:list>
      <text:p text:style-name="P27"><text:tab/></text:p>
      <text:list xml:id="list1572578217" text:continue-numbering="true" text:style-name="WW8Num2">
        <text:list-item>
          <text:p text:style-name="P28">The rates should be quoted including all charges and taxes, nothing extra <text:tab/>shall be paid.</text:p>
        </text:list-item>
      </text:list>
      <text:p text:style-name="P27"/>
      <text:p text:style-name="P27">10.<text:tab/>In case of any dispute, the jurisdiction will be with the appropriate court in <text:tab/>the Lucknow District.<text:tab/></text:p>
      <text:p text:style-name="P23"/>
      <text:p text:style-name="P18"/>
      <text:p text:style-name="P18"><text:s text:c="90"/></text:p>
      <text:p text:style-name="P17"><text:span text:style-name="T20"><text:s text:c="94"/>I/C</text:span><text:span text:style-name="T1"> Senior Registrar</text:span></text:p>
      <text:p text:style-name="P20"><text:s text:c="99"/></text:p>
      <text:p text:style-name="P19"/>
      <text:p text:style-name="P19"/>
      <text:p text:style-name="P19"/>
      <text:p text:style-name="P33"><text:soft-page-break/><text:span text:style-name="T18">Tender for supply of File Covers of different coloured, File Board</text:span><text:span text:style-name="T16"> </text:span><text:span text:style-name="T18">and Cadak</text:span></text:p>
      <text:p text:style-name="P36"/>
      <text:p text:style-name="P38">1.<text:tab/>Firm name of tenderer <text:s text:c="19"/>….............................................</text:p>
      <text:p text:style-name="P38">2.<text:tab/>Name of Proprietor/ Partner <text:s text:c="10"/>…..............................................</text:p>
      <text:p text:style-name="P38">3.<text:tab/>Address <text:s text:c="41"/>.….............................................</text:p>
      <text:p text:style-name="P34"><text:span text:style-name="T14"><text:s text:c="64"/>…..............................................</text:span></text:p>
      <text:p text:style-name="P34"><text:span text:style-name="T14"><text:s text:c="64"/>…..............................................</text:span></text:p>
      <text:p text:style-name="P38">4.<text:tab/>Phone No. <text:s text:c="37"/>…..............................................</text:p>
      <text:p text:style-name="P38">5.<text:tab/>Trade tax/ VAT registration no. <text:s text:c="3"/>…..............................................</text:p>
      <text:p text:style-name="P38">6.<text:tab/>U.P. Khadi Gramodyog</text:p>
      <text:p text:style-name="P34"><text:span text:style-name="T14"><text:s text:c="2"/><text:tab/>Board's registration no. <text:s text:c="17"/>….............................................</text:span></text:p>
      <text:p text:style-name="P34"><text:span text:style-name="T14"><text:s text:c="8"/>(Please enclose photocopy)</text:span></text:p>
      <text:p text:style-name="P38">7.<text:tab/>Details of Earnest Money</text:p>
      <text:p text:style-name="P34"><text:span text:style-name="T14"><text:s text:c="8"/>Draft No.<text:tab/><text:tab/><text:tab/><text:tab/> <text:s text:c="9"/>….............................................</text:span></text:p>
      <text:p text:style-name="P34"><text:span text:style-name="T14"><text:s text:c="8"/>Drawn on (Bank) <text:s text:c="26"/>….............................................</text:span></text:p>
      <text:p text:style-name="P34"><text:span text:style-name="T14"><text:s text:c="8"/>Date<text:tab/> <text:s text:c="45"/>…............................................</text:span></text:p>
      <text:p text:style-name="P34"><text:span text:style-name="T14"><text:s text:c="8"/>Amount <text:s text:c="42"/>…............................................</text:span></text:p>
      <text:p text:style-name="P38">8.<text:tab/>Name of Authorised person</text:p>
      <text:p text:style-name="P34"><text:span text:style-name="T14"><text:s text:c="8"/>with phone no.(if any) <text:s text:c="19"/>…............................................</text:span></text:p>
      <text:p text:style-name="P34"><text:span text:style-name="T14"><text:s text:c="64"/>…............................................ </text:span></text:p>
      <text:p text:style-name="P37"/>
      <text:p text:style-name="P37"/>
      <text:p text:style-name="P34"><text:span text:style-name="T21"><text:s text:c="60"/>(Signature of Tenderer)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2"><text:soft-page-break/>High Court of Judicature at Allahabad, Lucknow Bench, Lucknow Tender Proforma of File Covers of Different Coloured, File Board and Cadak</text:p>
      <text:p text:style-name="P4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5">Sl.No.</text:p>
          </table:table-cell>
          <table:table-cell table:style-name="Table1.A1" office:value-type="string">
            <text:p text:style-name="P48">Details of Items</text:p>
          </table:table-cell>
          <table:table-cell table:style-name="Table1.A1" office:value-type="string">
            <text:p text:style-name="P48">Projected Requirement</text:p>
          </table:table-cell>
          <table:table-cell table:style-name="Table1.D1" office:value-type="string">
            <text:p text:style-name="P48">Rates per Thousand</text:p>
          </table:table-cell>
        </table:table-row>
        <table:table-row table:style-name="Table1.1">
          <table:table-cell table:style-name="Table1.A2" office:value-type="string">
            <text:p text:style-name="P46">1.</text:p>
          </table:table-cell>
          <table:table-cell table:style-name="Table1.A2" office:value-type="string">
            <text:p text:style-name="P50">Handmade Red Colour File Covers </text:p>
            <text:p text:style-name="P50">Size 22.5 X 34.5 C.M.</text:p>
            <text:p text:style-name="P49">Weight 65 Kg. Per thousand (Sample as per Court's Specimen sample enclosed)</text:p>
          </table:table-cell>
          <table:table-cell table:style-name="Table1.A2" office:value-type="string">
            <text:p text:style-name="P51">22,000</text:p>
          </table:table-cell>
          <table:table-cell table:style-name="Table1.D2" office:value-type="string">
            <text:p text:style-name="P52"/>
            <text:p text:style-name="P47"><text:span text:style-name="T22">…....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46">2.</text:p>
          </table:table-cell>
          <table:table-cell table:style-name="Table1.A2" office:value-type="string">
            <text:p text:style-name="P50">Handmade Green Colour File Covers </text:p>
            <text:p text:style-name="P50">Size 22.5 X 34.5 C.M.</text:p>
            <text:p text:style-name="P49">Weight 65 Kg. Per thousand (Sample as per Court's Specimen sample enclosed)</text:p>
          </table:table-cell>
          <table:table-cell table:style-name="Table1.A2" office:value-type="string">
            <text:p text:style-name="P51">40,000</text:p>
          </table:table-cell>
          <table:table-cell table:style-name="Table1.D2" office:value-type="string">
            <text:p text:style-name="P52"/>
            <text:p text:style-name="P47"><text:span text:style-name="T22">…....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46">3.</text:p>
          </table:table-cell>
          <table:table-cell table:style-name="Table1.A2" office:value-type="string">
            <text:p text:style-name="P50">Handmade Yellow Colour File Covers </text:p>
            <text:p text:style-name="P50">Size 22.5 X 34.5 C.M.</text:p>
            <text:p text:style-name="P49">Weight 65 Kg. Per thousand (Sample as per Court's Specimen sample enclosed)</text:p>
          </table:table-cell>
          <table:table-cell table:style-name="Table1.A2" office:value-type="string">
            <text:p text:style-name="P51">7,000</text:p>
          </table:table-cell>
          <table:table-cell table:style-name="Table1.D2" office:value-type="string">
            <text:p text:style-name="P52"/>
            <text:p text:style-name="P47"><text:span text:style-name="T22">…...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46">4.</text:p>
          </table:table-cell>
          <table:table-cell table:style-name="Table1.A2" office:value-type="string">
            <text:p text:style-name="P50">Handmade Orange Colour File Covers </text:p>
            <text:p text:style-name="P50">Size 22.5 X 34.5 C.M.</text:p>
            <text:p text:style-name="P49">Weight 65 Kg. Per thousand (Sample as per Court's Specimen sample enclosed)</text:p>
          </table:table-cell>
          <table:table-cell table:style-name="Table1.A2" office:value-type="string">
            <text:p text:style-name="P51">10,000</text:p>
          </table:table-cell>
          <table:table-cell table:style-name="Table1.D2" office:value-type="string">
            <text:p text:style-name="P52"/>
            <text:p text:style-name="P47"><text:span text:style-name="T22">…....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46">5.</text:p>
          </table:table-cell>
          <table:table-cell table:style-name="Table1.A2" office:value-type="string">
            <text:p text:style-name="P50">Handmade Blue Colour File Covers </text:p>
            <text:p text:style-name="P50">Size 22.5 X 34.5 C.M.</text:p>
            <text:p text:style-name="P49">Weight 65 Kg. Per thousand (Sample as per Court's Specimen sample enclosed)</text:p>
          </table:table-cell>
          <table:table-cell table:style-name="Table1.A2" office:value-type="string">
            <text:p text:style-name="P51">5,000</text:p>
          </table:table-cell>
          <table:table-cell table:style-name="Table1.D2" office:value-type="string">
            <text:p text:style-name="P52"/>
            <text:p text:style-name="P47"><text:span text:style-name="T22">…....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46">6.</text:p>
          </table:table-cell>
          <table:table-cell table:style-name="Table1.A2" office:value-type="string">
            <text:p text:style-name="P50">Handmade Brown Colour File Covers </text:p>
            <text:p text:style-name="P50">Size 22.5 X 34.5 C.M.</text:p>
            <text:p text:style-name="P49">Weight 65 Kg. Per thousand (Sample as per Court's Specimen sample enclosed)</text:p>
          </table:table-cell>
          <table:table-cell table:style-name="Table1.A2" office:value-type="string">
            <text:p text:style-name="P51">70,000</text:p>
          </table:table-cell>
          <table:table-cell table:style-name="Table1.D2" office:value-type="string">
            <text:p text:style-name="P52"/>
            <text:p text:style-name="P47"><text:span text:style-name="T22">…....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46">7.</text:p>
          </table:table-cell>
          <table:table-cell table:style-name="Table1.A2" office:value-type="string">
            <text:p text:style-name="P50">File Board (Good Quality) </text:p>
            <text:p text:style-name="P50">Size 24X36 C.M. (Sample as per Court's Specimen Sample enclosed)</text:p>
          </table:table-cell>
          <table:table-cell table:style-name="Table1.A2" office:value-type="string">
            <text:p text:style-name="P51">2,500</text:p>
          </table:table-cell>
          <table:table-cell table:style-name="Table1.D2" office:value-type="string">
            <text:p text:style-name="P53"><text:span text:style-name="T22">…....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46">8.</text:p>
          </table:table-cell>
          <table:table-cell table:style-name="Table1.A2" office:value-type="string">
            <text:p text:style-name="P50">Cadak ( Good Quality) </text:p>
            <text:p text:style-name="P50">Size 7X66 C.M. (Sample as per Court's Specimen enclosed)</text:p>
          </table:table-cell>
          <table:table-cell table:style-name="Table1.A2" office:value-type="string">
            <text:p text:style-name="P51">25,000</text:p>
          </table:table-cell>
          <table:table-cell table:style-name="Table1.D2" office:value-type="string">
            <text:p text:style-name="P53"><text:span text:style-name="T22">…..................................</text:span></text:p>
          </table:table-cell>
        </table:table-row>
      </table:table>
      <text:p text:style-name="P40"><text:s/></text:p>
      <text:p text:style-name="P41"/>
      <text:p text:style-name="P39">Dated <text:s/>- <text:s/>- <text:s/>-2015 <text:s text:c="42"/>….........................................</text:p>
      <text:p text:style-name="P35"><text:span text:style-name="T16"><text:s text:c="71"/>Signature of Prop./Manager</text:span></text:p>
      <text:p text:style-name="P35"><text:span text:style-name="T16"><text:s text:c="70"/>Name of Firm.......................</text:span></text:p>
      <text:p text:style-name="P35"><text:span text:style-name="T16"><text:s text:c="71"/>…...........................................</text:span></text:p>
      <text:p text:style-name="P35"><text:span text:style-name="T16"><text:s text:c="71"/>…...........................................</text:span></text:p>
      <text:p text:style-name="P35"><text:span text:style-name="T16"><text:s text:c="75"/>(Seal) <text:s text:c="3"/></text:span></text:p>
      <text:p text:style-name="P39"><text:line-break/> </text:p>
      <text:p text:style-name="P4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Kruti Dev 0101" svg:font-family="'Kruti Dev 010'"/>
    <style:font-face style:name="StarSymbol" svg:font-family="StarSymbol, 'Arial Unicode MS'"/>
    <style:font-face style:name="DejaVu Sans Mono" svg:font-family="'DejaVu Sans Mono'" style:font-family-generic="modern"/>
    <style:font-face style:name="Lohit Devanagari1" svg:font-family="'Lohit Devanagari'" style:font-family-generic="modern"/>
    <style:font-face style:name="Kruti Dev 010" svg:font-family="'Kruti Dev 010'" style:font-pitch="variable"/>
    <style:font-face style:name="Mincho" svg:font-family="Mincho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Star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StarSymbo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5in" fo:margin-right="0in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5in" fo:margin-right="0in" fo:text-indent="0in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75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in" fo:margin-right="0in" fo:text-indent="0in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.5in" fo:margin-right="0in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.8752in" fo:margin-right="0in" fo:text-indent="0in" style:auto-text-indent="false" fo:keep-with-next="always"/>
      <style:text-properties style:font-name="Arial"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0.4374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9264in"/>
          <style:tab-stop style:position="1.489in"/>
          <style:tab-stop style:position="7.1764in"/>
        </style:tab-stops>
      </style:paragraph-properties>
      <style:text-properties style:font-name="Arial" fo:font-size="15pt" style:font-size-asian="15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8Num2z0" style:family="text">
      <style:text-properties style:font-name="Symbol" fo:font-size="9pt" style:font-size-asian="9pt" style:font-name-complex="Mincho" style:font-size-complex="9pt"/>
    </style:style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Mincho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0.7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5098in" fo:margin-bottom="0.5098in" fo:margin-left="0.7472in" fo:margin-right="0.6055in" style:writing-mode="lr-tb" style:layout-grid-color="#c0c0c0" style:layout-grid-lines="5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7-22T14:54:00</meta:creation-date>
    <dc:creator>lhc </dc:creator>
    <dc:date>2014-05-19T16:01:35</dc:date>
    <meta:print-date>2006-01-03T09:37:00</meta:print-date>
    <meta:editing-cycles>2</meta:editing-cycles>
    <meta:editing-duration>PT00H03M00S</meta:editing-duration>
    <meta:generator>OpenOffice.org/3.2$Linux OpenOffice.org_project/320m19$Build-9505</meta:generator>
    <meta:document-statistic meta:table-count="1" meta:image-count="0" meta:object-count="0" meta:page-count="5" meta:paragraph-count="104" meta:word-count="1148" meta:character-count="9032"/>
  </office:meta>
</office:document-meta>
</file>