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1" svg:font-family="Tahoma" style:font-family-generic="swiss" style:font-pitch="variable"/>
  </office:font-face-decls>
  <office:automatic-styles>
    <style:style style:name="Table1" style:family="table">
      <style:table-properties style:width="6.25in" fo:margin-left="0.375in" table:align="left" style:writing-mode="lr-tb"/>
    </style:style>
    <style:style style:name="Table1.A" style:family="table-column">
      <style:table-column-properties style:column-width="3.0646in"/>
    </style:style>
    <style:style style:name="Table1.B" style:family="table-column">
      <style:table-column-properties style:column-width="3.1854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375in" fo:margin-left="0.375in" table:align="left" style:writing-mode="lr-tb"/>
    </style:style>
    <style:style style:name="Table2.A" style:family="table-column">
      <style:table-column-properties style:column-width="3.25in"/>
    </style:style>
    <style:style style:name="Table2.B" style:family="table-column">
      <style:table-column-properties style:column-width="3.125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6.3597in" fo:margin-left="0.375in" table:align="left" style:writing-mode="lr-tb"/>
    </style:style>
    <style:style style:name="Table3.A" style:family="table-column">
      <style:table-column-properties style:column-width="2.9549in"/>
    </style:style>
    <style:style style:name="Table3.B" style:family="table-column">
      <style:table-column-properties style:column-width="3.4049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6.8097in" fo:margin-left="-0.075in" table:align="left" style:writing-mode="lr-tb"/>
    </style:style>
    <style:style style:name="Table4.A" style:family="table-column">
      <style:table-column-properties style:column-width="3.4049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6.309in" table:align="center" style:writing-mode="lr-tb"/>
    </style:style>
    <style:style style:name="Table5.A" style:family="table-column">
      <style:table-column-properties style:column-width="2.966in"/>
    </style:style>
    <style:style style:name="Table5.B" style:family="table-column">
      <style:table-column-properties style:column-width="0.0229in"/>
    </style:style>
    <style:style style:name="Table5.C" style:family="table-column">
      <style:table-column-properties style:column-width="3.3201in"/>
    </style:style>
    <style:style style:name="Table5.1" style:family="table-row">
      <style:table-row-properties style:keep-together="false"/>
    </style:style>
    <style:style style:name="Table5.A1" style:family="table-cell">
      <style:table-cell-properties style:vertical-align="top" fo:background-color="#c0c0c0" fo:padding-left="0.075in" fo:padding-right="0.075in" fo:padding-top="0in" fo:padding-bottom="0in" fo:border-left="0.0007in solid #000000" fo:border-right="none" fo:border-top="0.0007in solid #000000" fo:border-bottom="0.0007in solid #000000" style:writing-mode="lr-tb">
        <style:background-image/>
      </style:table-cell-properties>
    </style:style>
    <style:style style:name="Table5.C1" style:family="table-cell">
      <style:table-cell-properties style:vertical-align="top" fo:background-color="#c0c0c0" fo:padding-left="0.075in" fo:padding-right="0.075in" fo:padding-top="0in" fo:padding-bottom="0in" fo:border="0.0007in solid #000000" style:writing-mode="lr-tb">
        <style:background-image/>
      </style:table-cell-properties>
    </style:style>
    <style:style style:name="Table5.2" style:family="table-row">
      <style:table-row-properties style:keep-together="true"/>
    </style:style>
    <style:style style:name="Table5.A2" style:family="table-cell">
      <style:table-cell-properties style:vertical-align="top" fo:padding-left="0.075in" fo:padding-right="0.075in" fo:padding-top="0in" fo:padding-bottom="0in" fo:border-left="0.0007in solid #000000" fo:border-right="none" fo:border-top="none" fo:border-bottom="0.0007in solid #000000" style:writing-mode="lr-tb"/>
    </style:style>
    <style:style style:name="Table5.B2" style:family="table-cell">
      <style:table-cell-properties style:vertical-align="top" fo:padding-left="0.075in" fo:padding-right="0.075in" fo:padding-top="0in" fo:padding-bottom="0in" fo:border-left="0.0007in solid #000000" fo:border-right="0.0007in solid #000000" fo:border-top="none" fo:border-bottom="0.0007in solid #000000" style:writing-mode="lr-tb"/>
    </style:style>
    <style:style style:name="Table6" style:family="table">
      <style:table-properties style:width="6.9118in" fo:margin-left="0.084in" table:align="left" style:writing-mode="lr-tb"/>
    </style:style>
    <style:style style:name="Table6.A" style:family="table-column">
      <style:table-column-properties style:column-width="0.2993in"/>
    </style:style>
    <style:style style:name="Table6.B" style:family="table-column">
      <style:table-column-properties style:column-width="0.4493in"/>
    </style:style>
    <style:style style:name="Table6.C" style:family="table-column">
      <style:table-column-properties style:column-width="0.525in"/>
    </style:style>
    <style:style style:name="Table6.D" style:family="table-column">
      <style:table-column-properties style:column-width="0.5542in"/>
    </style:style>
    <style:style style:name="Table6.E" style:family="table-column">
      <style:table-column-properties style:column-width="0.8493in"/>
    </style:style>
    <style:style style:name="Table6.F" style:family="table-column">
      <style:table-column-properties style:column-width="0.609in"/>
    </style:style>
    <style:style style:name="Table6.G" style:family="table-column">
      <style:table-column-properties style:column-width="0.684in"/>
    </style:style>
    <style:style style:name="Table6.H" style:family="table-column">
      <style:table-column-properties style:column-width="0.5618in"/>
    </style:style>
    <style:style style:name="Table6.I" style:family="table-column">
      <style:table-column-properties style:column-width="0.941in"/>
    </style:style>
    <style:style style:name="Table6.J" style:family="table-column">
      <style:table-column-properties style:column-width="0.7188in"/>
    </style:style>
    <style:style style:name="Table6.K" style:family="table-column">
      <style:table-column-properties style:column-width="0.7201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left="0.0007in solid #000000" fo:border-right="none" fo:border-top="0.0007in solid #000000" fo:border-bottom="0.0007in solid #000000" style:writing-mode="lr-tb"/>
    </style:style>
    <style:style style:name="Table6.K1" style:family="table-cell">
      <style:table-cell-properties style:vertical-align="top" fo:padding-left="0.075in" fo:padding-right="0.075in" fo:padding-top="0in" fo:padding-bottom="0in" fo:border="0.0007in solid #000000" style:writing-mode="lr-tb"/>
    </style:style>
    <style:style style:name="Table6.A2" style:family="table-cell">
      <style:table-cell-properties style:vertical-align="top" fo:padding-left="0.075in" fo:padding-right="0.075in" fo:padding-top="0in" fo:padding-bottom="0in" fo:border-left="0.0007in solid #000000" fo:border-right="none" fo:border-top="none" fo:border-bottom="0.0007in solid #000000" style:writing-mode="lr-tb"/>
    </style:style>
    <style:style style:name="Table6.K2" style:family="table-cell">
      <style:table-cell-properties style:vertical-align="top" fo:padding-left="0.075in" fo:padding-right="0.075in" fo:padding-top="0in" fo:padding-bottom="0in" fo:border-left="0.0007in solid #000000" fo:border-right="0.0007in solid #000000" fo:border-top="none" fo:border-bottom="0.0007in solid #000000" style:writing-mode="lr-tb"/>
    </style:style>
    <style:style style:name="P1" style:family="paragraph" style:parent-style-name="Contents_20_1" style:master-page-name="Standard">
      <style:paragraph-properties fo:line-height="150%" fo:text-align="center" style:justify-single-word="false" fo:orphans="0" fo:widows="0" fo:hyphenation-ladder-count="no-limit">
        <style:tab-stops>
          <style:tab-stop style:position="6.661in" style:type="right" style:leader-style="dotted" style:leader-text="."/>
        </style:tab-stops>
      </style:paragraph-properties>
      <style:text-properties style:font-name="Arial" fo:font-size="14pt" fo:font-weight="bold" style:font-name-asian="MS Mincho" style:font-size-asian="14pt" style:font-weight-asian="bold" style:font-size-complex="14pt" style:font-weight-complex="bold" fo:hyphenate="true" fo:hyphenation-remain-char-count="2" fo:hyphenation-push-char-count="2"/>
    </style:style>
    <style:style style:name="P2" style:family="paragraph" style:parent-style-name="Contents_20_1">
      <style:paragraph-properties fo:line-height="150%" fo:text-align="center" style:justify-single-word="false" fo:orphans="0" fo:widows="0" fo:hyphenation-ladder-count="no-limit">
        <style:tab-stops>
          <style:tab-stop style:position="6.661in" style:type="right" style:leader-style="dotted" style:leader-text="."/>
        </style:tab-stops>
      </style:paragraph-properties>
      <style:text-properties style:font-name="Arial" fo:font-size="16pt" style:text-underline-style="solid" style:text-underline-width="auto" style:text-underline-color="font-color" fo:font-weight="bold" style:font-name-asian="MS Mincho" style:font-size-asian="16pt" style:font-weight-asian="bold" style:font-size-complex="16pt" style:font-weight-complex="bold" fo:hyphenate="true" fo:hyphenation-remain-char-count="2" fo:hyphenation-push-char-count="2"/>
    </style:style>
    <style:style style:name="P3" style:family="paragraph" style:parent-style-name="Standard">
      <style:paragraph-properties fo:line-height="150%" fo:text-align="center" style:justify-single-word="false" fo:orphans="0" fo:widows="0" fo:hyphenation-ladder-count="no-limit">
        <style:tab-stops>
          <style:tab-stop style:position="6.661in" style:type="right" style:leader-style="dotted" style:leader-text="."/>
        </style:tab-stops>
      </style:paragraph-properties>
      <style:text-properties style:font-name="Arial" fo:font-size="16pt" style:text-underline-style="solid" style:text-underline-width="auto" style:text-underline-color="font-color" fo:font-weight="bold" style:font-name-asian="MS Mincho" style:font-size-asian="16pt" style:font-weight-asian="bold" style:font-size-complex="16pt" style:font-weight-complex="bold" fo:hyphenate="true" fo:hyphenation-remain-char-count="2" fo:hyphenation-push-char-count="2"/>
    </style:style>
    <style:style style:name="P4" style:family="paragraph" style:parent-style-name="Plain_20_Text">
      <style:paragraph-properties fo:margin-left="0in" fo:margin-right="0.0402in" fo:line-height="150%" fo:text-align="justify" style:justify-single-word="false" fo:orphans="0" fo:widows="0" fo:hyphenation-ladder-count="no-limit" fo:text-indent="0in" style:auto-text-indent="false">
        <style:tab-stops>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5" style:family="paragraph" style:parent-style-name="Plain_20_Text">
      <style:paragraph-properties fo:margin-left="0in" fo:margin-right="0.0429in" fo:line-height="150%" fo:text-align="justify" style:justify-single-word="false" fo:orphans="0" fo:widows="0" fo:hyphenation-ladder-count="no-limit" fo:text-indent="0in" style:auto-text-indent="false">
        <style:tab-stops>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6" style:family="paragraph" style:parent-style-name="Plain_20_Text">
      <style:paragraph-properties fo:line-height="150%" fo:text-align="justify" style:justify-single-word="false" fo:orphans="0" fo:widows="0" fo:hyphenation-ladder-count="no-limit">
        <style:tab-stops>
          <style:tab-stop style:position="4.6252in" style:type="right"/>
        </style:tab-stops>
      </style:paragraph-properties>
      <style:text-properties fo:hyphenate="true" fo:hyphenation-remain-char-count="2" fo:hyphenation-push-char-count="2"/>
    </style:style>
    <style:style style:name="P7" style:family="paragraph" style:parent-style-name="Heading_20_1">
      <style:paragraph-properties fo:line-height="150%" fo:orphans="0" fo:widows="0" fo:hyphenation-ladder-count="no-limit" fo:keep-with-next="auto">
        <style:tab-stops>
          <style:tab-stop style:position="0in"/>
        </style:tab-stops>
      </style:paragraph-properties>
      <style:text-properties style:font-name="Arial" fo:font-size="11pt" style:text-underline-style="solid" style:text-underline-width="auto" style:text-underline-color="font-color" style:font-name-asian="MS Mincho" style:font-size-asian="11pt" style:font-size-complex="11pt" fo:hyphenate="true" fo:hyphenation-remain-char-count="2" fo:hyphenation-push-char-count="2"/>
    </style:style>
    <style:style style:name="P8" style:family="paragraph" style:parent-style-name="Standard">
      <style:paragraph-properties fo:line-height="150%" fo:orphans="0" fo:widows="0" fo:hyphenation-ladder-count="no-limit"/>
      <style:text-properties style:font-name="Arial" fo:font-size="11pt" style:font-name-asian="MS Mincho" style:font-size-asian="11pt" style:font-name-complex="Arial" style:font-size-complex="11pt" fo:hyphenate="true" fo:hyphenation-remain-char-count="2" fo:hyphenation-push-char-count="2"/>
    </style:style>
    <style:style style:name="P9" style:family="paragraph" style:parent-style-name="Plain_20_Text" style:list-style-name="WW8Num16">
      <style:paragraph-properties fo:margin-left="0in" fo:margin-right="0.0402in" fo:line-height="150%" fo:text-align="justify" style:justify-single-word="false" fo:orphans="0" fo:widows="0" fo:hyphenation-ladder-count="no-limit" fo:text-indent="0in" style:auto-text-indent="false">
        <style:tab-stops>
          <style:tab-stop style:position="0.5626in"/>
          <style:tab-stop style:position="4.6252in" style:type="right"/>
          <style:tab-stop style:position="6.6252in"/>
        </style:tab-stops>
      </style:paragraph-properties>
      <style:text-properties fo:hyphenate="true" fo:hyphenation-remain-char-count="2" fo:hyphenation-push-char-count="2"/>
    </style:style>
    <style:style style:name="P10" style:family="paragraph" style:parent-style-name="Plain_20_Text" style:list-style-name="WW8Num16">
      <style:paragraph-properties fo:margin-left="0in" fo:margin-right="0.0429in" fo:line-height="150%" fo:text-align="justify" style:justify-single-word="false" fo:orphans="0" fo:widows="0" fo:hyphenation-ladder-count="no-limit" fo:text-indent="0in" style:auto-text-indent="false">
        <style:tab-stops>
          <style:tab-stop style:position="0.5626in"/>
          <style:tab-stop style:position="4.6252in" style:type="right"/>
          <style:tab-stop style:position="6.6252in"/>
        </style:tab-stops>
      </style:paragraph-properties>
      <style:text-properties fo:hyphenate="true" fo:hyphenation-remain-char-count="2" fo:hyphenation-push-char-count="2"/>
    </style:style>
    <style:style style:name="P11" style:family="paragraph" style:parent-style-name="Plain_20_Text">
      <style:paragraph-properties fo:margin-left="2.5in" fo:margin-right="0.0429in" fo:line-height="150%" fo:text-align="justify" style:justify-single-word="false" fo:orphans="0" fo:widows="0" fo:hyphenation-ladder-count="no-limit" fo:text-indent="0in" style:auto-text-indent="false">
        <style:tab-stops>
          <style:tab-stop style:position="2.1252in" style:type="right"/>
          <style:tab-stop style:position="4.1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12" style:family="paragraph" style:parent-style-name="Plain_20_Text">
      <style:paragraph-properties fo:margin-left="0.5in" fo:margin-right="0.0429in" fo:line-height="150%" fo:text-align="justify" style:justify-single-word="false" fo:orphans="0" fo:widows="0" fo:hyphenation-ladder-count="no-limit" fo:text-indent="0in" style:auto-text-indent="false">
        <style:tab-stops>
          <style:tab-stop style:position="4.1252in" style:type="right"/>
          <style:tab-stop style:position="6.1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13" style:family="paragraph" style:parent-style-name="Plain_20_Text">
      <style:paragraph-properties fo:margin-left="1.1043in" fo:margin-right="0in" fo:line-height="150%" fo:text-align="justify" style:justify-single-word="false" fo:orphans="0" fo:widows="0" fo:hyphenation-ladder-count="no-limit" fo:text-indent="-0.25in" style:auto-text-indent="false"/>
      <style:text-properties style:font-name="Arial" fo:font-size="11pt" style:font-name-asian="MS Mincho" style:font-size-asian="11pt" style:font-name-complex="Arial" style:font-size-complex="11pt" fo:hyphenate="true" fo:hyphenation-remain-char-count="2" fo:hyphenation-push-char-count="2"/>
    </style:style>
    <style:style style:name="P14" style:family="paragraph" style:parent-style-name="Plain_20_Text">
      <style:paragraph-properties fo:margin-left="1.1043in" fo:margin-right="0in" fo:line-height="150%" fo:text-align="justify" style:justify-single-word="false" fo:orphans="0" fo:widows="0" fo:hyphenation-ladder-count="no-limit" fo:text-indent="-0.25in" style:auto-text-indent="false"/>
      <style:text-properties fo:hyphenate="true" fo:hyphenation-remain-char-count="2" fo:hyphenation-push-char-count="2"/>
    </style:style>
    <style:style style:name="P15" style:family="paragraph" style:parent-style-name="Plain_20_Text" style:list-style-name="WW8Num29">
      <style:paragraph-properties fo:margin-left="0in" fo:margin-right="0.0429in" fo:line-height="150%" fo:text-align="justify" style:justify-single-word="false" fo:orphans="0" fo:widows="0" fo:hyphenation-ladder-count="no-limit" fo:text-indent="0in" style:auto-text-indent="false">
        <style:tab-stops>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16" style:family="paragraph" style:parent-style-name="Plain_20_Text" style:list-style-name="WW8Num2">
      <style:paragraph-properties fo:margin-left="0in" fo:margin-right="0.0429in" fo:line-height="150%" fo:text-align="justify" style:justify-single-word="false" fo:orphans="0" fo:widows="0" fo:hyphenation-ladder-count="no-limit" fo:text-indent="0in" style:auto-text-indent="false">
        <style:tab-stops>
          <style:tab-stop style:position="0.2917in"/>
          <style:tab-stop style:position="4.6252in" style:type="right"/>
          <style:tab-stop style:position="6.6252in"/>
        </style:tab-stops>
      </style:paragraph-properties>
      <style:text-properties fo:hyphenate="true" fo:hyphenation-remain-char-count="2" fo:hyphenation-push-char-count="2"/>
    </style:style>
    <style:style style:name="P17" style:family="paragraph" style:parent-style-name="Plain_20_Text" style:list-style-name="WW8Num4">
      <style:paragraph-properties fo:margin-left="0in" fo:margin-right="0.0429in" fo:line-height="150%" fo:text-align="justify" style:justify-single-word="false" fo:orphans="0" fo:widows="0" fo:hyphenation-ladder-count="no-limit" fo:text-indent="0in" style:auto-text-indent="false">
        <style:tab-stops>
          <style:tab-stop style:position="0.3543in"/>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18" style:family="paragraph" style:parent-style-name="Text_20_body" style:list-style-name="WW8Num20">
      <style:paragraph-properties fo:margin-left="0.3543in" fo:margin-right="0in" fo:line-height="150%" fo:orphans="0" fo:widows="0" fo:hyphenation-ladder-count="no-limit" fo:text-indent="0in" style:auto-text-indent="false" style:text-autospace="none">
        <style:tab-stops>
          <style:tab-stop style:position="0.4063in"/>
        </style:tab-stops>
      </style:paragraph-properties>
      <style:text-properties style:font-name="Arial" fo:font-size="11pt" style:font-size-asian="11pt" style:font-name-complex="Arial" style:font-size-complex="11pt" fo:hyphenate="true" fo:hyphenation-remain-char-count="2" fo:hyphenation-push-char-count="2"/>
    </style:style>
    <style:style style:name="P19" style:family="paragraph" style:parent-style-name="Text_20_body">
      <style:paragraph-properties fo:line-height="150%" fo:orphans="0" fo:widows="0" fo:hyphenation-ladder-count="no-limit" style:text-autospace="none"/>
      <style:text-properties style:font-name="Arial" fo:font-size="11pt" style:font-size-asian="11pt" style:font-name-complex="Arial" style:font-size-complex="11pt" fo:hyphenate="true" fo:hyphenation-remain-char-count="2" fo:hyphenation-push-char-count="2"/>
    </style:style>
    <style:style style:name="P20" style:family="paragraph" style:parent-style-name="Text_20_body" style:list-style-name="WW8Num20">
      <style:paragraph-properties fo:margin-left="0.3543in" fo:margin-right="0in" fo:line-height="150%" fo:orphans="0" fo:widows="0" fo:hyphenation-ladder-count="no-limit" fo:text-indent="0in" style:auto-text-indent="false" style:text-autospace="none">
        <style:tab-stops>
          <style:tab-stop style:position="0.4063in"/>
        </style:tab-stops>
      </style:paragraph-properties>
      <style:text-properties fo:hyphenate="true" fo:hyphenation-remain-char-count="2" fo:hyphenation-push-char-count="2"/>
    </style:style>
    <style:style style:name="P21" style:family="paragraph" style:parent-style-name="Text_20_body">
      <style:paragraph-properties fo:margin-left="0.7602in" fo:margin-right="0in" fo:line-height="150%" fo:orphans="0" fo:widows="0" fo:hyphenation-ladder-count="no-limit" fo:text-indent="0in" style:auto-text-indent="false" style:text-autospace="none"/>
      <style:text-properties style:font-name="Arial" fo:font-size="11pt" style:font-size-asian="11pt" style:font-name-complex="Arial" style:font-size-complex="11pt" fo:hyphenate="true" fo:hyphenation-remain-char-count="2" fo:hyphenation-push-char-count="2"/>
    </style:style>
    <style:style style:name="P22" style:family="paragraph" style:parent-style-name="Text_20_body">
      <style:paragraph-properties fo:margin-left="0.3543in" fo:margin-right="0in" fo:line-height="150%" fo:orphans="0" fo:widows="0" fo:hyphenation-ladder-count="no-limit" fo:text-indent="0in" style:auto-text-indent="false" style:text-autospace="none"/>
      <style:text-properties style:font-name="Arial" fo:font-size="11pt" style:font-name-asian="MS Mincho" style:font-size-asian="11pt" style:font-name-complex="Arial" style:font-size-complex="11pt" fo:hyphenate="true" fo:hyphenation-remain-char-count="2" fo:hyphenation-push-char-count="2"/>
    </style:style>
    <style:style style:name="P23" style:family="paragraph" style:parent-style-name="Standard">
      <style:paragraph-properties fo:line-height="150%" fo:text-align="justify" style:justify-single-word="false" fo:orphans="0" fo:widows="0" fo:hyphenation-ladder-count="no-limit" style:text-autospace="none"/>
      <style:text-properties style:font-name="Arial" fo:font-size="11pt" style:font-name-asian="MS Mincho" style:font-size-asian="11pt" style:font-name-complex="Arial" style:font-size-complex="11pt" fo:hyphenate="true" fo:hyphenation-remain-char-count="2" fo:hyphenation-push-char-count="2"/>
    </style:style>
    <style:style style:name="P24" style:family="paragraph" style:parent-style-name="Standard" style:list-style-name="WW8Num20">
      <style:paragraph-properties fo:margin-left="0.3543in" fo:margin-right="0in" fo:line-height="150%" fo:text-align="justify" style:justify-single-word="false" fo:orphans="0" fo:widows="0" fo:hyphenation-ladder-count="no-limit" fo:text-indent="0in" style:auto-text-indent="false" style:text-autospace="none">
        <style:tab-stops>
          <style:tab-stop style:position="0.4063in"/>
        </style:tab-stops>
      </style:paragraph-properties>
      <style:text-properties style:font-name="Arial" fo:font-size="11pt" style:font-size-asian="11pt" style:font-name-complex="Arial" style:font-size-complex="11pt" fo:hyphenate="true" fo:hyphenation-remain-char-count="2" fo:hyphenation-push-char-count="2"/>
    </style:style>
    <style:style style:name="P25" style:family="paragraph" style:parent-style-name="Plain_20_Text" style:list-style-name="WW8Num19">
      <style:paragraph-properties fo:margin-left="0in" fo:margin-right="0.0429in" fo:line-height="150%" fo:text-align="justify" style:justify-single-word="false" fo:orphans="0" fo:widows="0" fo:hyphenation-ladder-count="no-limit" fo:text-indent="0in" style:auto-text-indent="false">
        <style:tab-stops>
          <style:tab-stop style:position="0.3752in"/>
          <style:tab-stop style:position="4.6252in" style:type="right"/>
          <style:tab-stop style:position="6.6252in"/>
        </style:tab-stops>
      </style:paragraph-properties>
      <style:text-properties fo:hyphenate="true" fo:hyphenation-remain-char-count="2" fo:hyphenation-push-char-count="2"/>
    </style:style>
    <style:style style:name="P26" style:family="paragraph" style:parent-style-name="Plain_20_Text" style:list-style-name="WW8Num19">
      <style:paragraph-properties fo:margin-left="0in" fo:margin-right="0.0429in" fo:line-height="150%" fo:text-align="justify" style:justify-single-word="false" fo:orphans="0" fo:widows="0" fo:hyphenation-ladder-count="no-limit" fo:text-indent="0in" style:auto-text-indent="false">
        <style:tab-stops>
          <style:tab-stop style:position="0.3752in"/>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27" style:family="paragraph" style:parent-style-name="Text_20_body" style:list-style-name="WW8Num7">
      <style:paragraph-properties fo:margin-left="0in" fo:margin-right="0in" fo:line-height="150%" fo:orphans="0" fo:widows="0" fo:hyphenation-ladder-count="no-limit" fo:text-indent="0in" style:auto-text-indent="false">
        <style:tab-stops>
          <style:tab-stop style:position="0.3752in"/>
        </style:tab-stops>
      </style:paragraph-properties>
      <style:text-properties style:font-name="Arial" fo:font-size="11pt" style:font-size-asian="11pt" style:font-name-complex="Arial" style:font-size-complex="11pt" fo:hyphenate="true" fo:hyphenation-remain-char-count="2" fo:hyphenation-push-char-count="2"/>
    </style:style>
    <style:style style:name="P28" style:family="paragraph" style:parent-style-name="Standard">
      <style:paragraph-properties fo:margin-left="0in" fo:margin-right="0in" fo:line-height="150%" fo:text-align="justify" style:justify-single-word="false" fo:orphans="0" fo:widows="0" fo:hyphenation-ladder-count="no-limit" fo:text-indent="1.0626in" style:auto-text-indent="false"/>
      <style:text-properties style:font-name="Arial" fo:font-size="11pt" style:font-size-asian="11pt" style:font-name-complex="Arial" style:font-size-complex="11pt" fo:hyphenate="true" fo:hyphenation-remain-char-count="2" fo:hyphenation-push-char-count="2"/>
    </style:style>
    <style:style style:name="P29" style:family="paragraph" style:parent-style-name="Body_20_Text_20_Indent_20_2">
      <style:paragraph-properties fo:margin-left="0in" fo:margin-right="0in" fo:line-height="150%" fo:orphans="0" fo:widows="0" fo:hyphenation-ladder-count="no-limit" fo:text-indent="0in" style:auto-text-indent="false">
        <style:tab-stops>
          <style:tab-stop style:position="0.3752in"/>
        </style:tab-stops>
      </style:paragraph-properties>
      <style:text-properties style:font-name="Arial" fo:font-size="11pt" style:font-size-asian="11pt" style:font-name-complex="Arial" style:font-size-complex="11pt" fo:hyphenate="true" fo:hyphenation-remain-char-count="2" fo:hyphenation-push-char-count="2"/>
    </style:style>
    <style:style style:name="P30" style:family="paragraph" style:parent-style-name="Body_20_Text_20_Indent_20_2" style:list-style-name="WW8Num30">
      <style:paragraph-properties fo:margin-left="0in" fo:margin-right="0in" fo:line-height="150%" fo:orphans="0" fo:widows="0" fo:hyphenation-ladder-count="no-limit" fo:text-indent="0in" style:auto-text-indent="false">
        <style:tab-stops>
          <style:tab-stop style:position="0.3752in"/>
        </style:tab-stops>
      </style:paragraph-properties>
      <style:text-properties fo:hyphenate="true" fo:hyphenation-remain-char-count="2" fo:hyphenation-push-char-count="2"/>
    </style:style>
    <style:style style:name="P31" style:family="paragraph" style:parent-style-name="Body_20_Text_20_Indent_20_2">
      <style:paragraph-properties fo:margin-left="0in" fo:margin-right="0in" fo:line-height="150%" fo:orphans="0" fo:widows="0" fo:hyphenation-ladder-count="no-limit" fo:text-indent="0in" style:auto-text-indent="false">
        <style:tab-stops>
          <style:tab-stop style:position="0.3752in"/>
        </style:tab-stops>
      </style:paragraph-properties>
      <style:text-properties style:font-name="Arial" fo:font-size="11pt" fo:language="en" fo:country="GB" style:font-size-asian="11pt" style:font-name-complex="Arial" style:font-size-complex="11pt" fo:hyphenate="true" fo:hyphenation-remain-char-count="2" fo:hyphenation-push-char-count="2"/>
    </style:style>
    <style:style style:name="P32" style:family="paragraph" style:parent-style-name="Body_20_Text_20_Indent_20_2" style:list-style-name="WW8Num31">
      <style:paragraph-properties fo:margin-left="-0.3in" fo:margin-right="0in" fo:line-height="150%" fo:orphans="0" fo:widows="0" fo:hyphenation-ladder-count="no-limit" fo:text-indent="0in" style:auto-text-indent="false">
        <style:tab-stops>
          <style:tab-stop style:position="0.55in"/>
        </style:tab-stops>
      </style:paragraph-properties>
      <style:text-properties fo:hyphenate="true" fo:hyphenation-remain-char-count="2" fo:hyphenation-push-char-count="2"/>
    </style:style>
    <style:style style:name="P33" style:family="paragraph" style:parent-style-name="Body_20_Text_20_Indent_20_2">
      <style:paragraph-properties fo:line-height="150%" fo:orphans="0" fo:widows="0" fo:hyphenation-ladder-count="no-limit">
        <style:tab-stops>
          <style:tab-stop style:position="0in"/>
        </style:tab-stops>
      </style:paragraph-properties>
      <style:text-properties style:font-name="Arial" fo:font-size="11pt" style:font-size-asian="11pt" style:font-name-complex="Arial" style:font-size-complex="11pt" fo:hyphenate="true" fo:hyphenation-remain-char-count="2" fo:hyphenation-push-char-count="2"/>
    </style:style>
    <style:style style:name="P34" style:family="paragraph" style:parent-style-name="Standard">
      <style:paragraph-properties fo:line-height="150%" fo:text-align="justify" style:justify-single-word="false" fo:orphans="0" fo:widows="0" fo:hyphenation-ladder-count="no-limit"/>
      <style:text-properties style:font-name="Arial" fo:font-size="11pt" style:font-size-asian="11pt" style:font-name-complex="Arial" style:font-size-complex="11pt" fo:hyphenate="true" fo:hyphenation-remain-char-count="2" fo:hyphenation-push-char-count="2"/>
    </style:style>
    <style:style style:name="P35" style:family="paragraph" style:parent-style-name="Body_20_Text_20_Indent_20_2" style:list-style-name="WW8Num31">
      <style:paragraph-properties fo:margin-left="-0.3in" fo:margin-right="0in" fo:line-height="150%" fo:orphans="0" fo:widows="0" fo:hyphenation-ladder-count="no-limit" fo:text-indent="0in" style:auto-text-indent="false">
        <style:tab-stops>
          <style:tab-stop style:position="0.55in"/>
        </style:tab-stops>
      </style:paragraph-properties>
      <style:text-properties style:font-name="Arial" fo:font-size="11pt" fo:language="en" fo:country="GB" style:font-size-asian="11pt" style:font-name-complex="Arial" style:font-size-complex="11pt" fo:hyphenate="true" fo:hyphenation-remain-char-count="2" fo:hyphenation-push-char-count="2"/>
    </style:style>
    <style:style style:name="P36" style:family="paragraph" style:parent-style-name="Standard">
      <style:paragraph-properties fo:line-height="150%" fo:text-align="justify" style:justify-single-word="false" fo:orphans="0" fo:widows="0" fo:hyphenation-ladder-count="no-limit"/>
      <style:text-properties style:font-name="Arial" fo:font-size="11pt" style:font-name-asian="MS Mincho" style:font-size-asian="11pt" style:font-name-complex="Arial" style:font-size-complex="11pt" fo:hyphenate="true" fo:hyphenation-remain-char-count="2" fo:hyphenation-push-char-count="2"/>
    </style:style>
    <style:style style:name="P37" style:family="paragraph" style:parent-style-name="Body_20_Text_20_Indent_20_2" style:list-style-name="WW8Num31">
      <style:paragraph-properties fo:margin-left="-0.3in" fo:margin-right="0in" fo:line-height="150%" fo:orphans="0" fo:widows="0" fo:hyphenation-ladder-count="no-limit" fo:text-indent="0in" style:auto-text-indent="false">
        <style:tab-stops>
          <style:tab-stop style:position="0.55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38" style:family="paragraph" style:parent-style-name="Plain_20_Text" style:list-style-name="WW8Num13">
      <style:paragraph-properties fo:margin-left="0in" fo:margin-right="0.0429in" fo:line-height="150%" fo:text-align="justify" style:justify-single-word="false" fo:orphans="0" fo:widows="0" fo:hyphenation-ladder-count="no-limit" fo:text-indent="0in" style:auto-text-indent="false">
        <style:tab-stops>
          <style:tab-stop style:position="0.5in"/>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39" style:family="paragraph" style:parent-style-name="Plain_20_Text" style:list-style-name="WW8Num5">
      <style:paragraph-properties fo:margin-left="0in" fo:margin-right="0.0429in" fo:line-height="150%" fo:text-align="justify" style:justify-single-word="false" fo:orphans="0" fo:widows="0" fo:hyphenation-ladder-count="no-limit" fo:text-indent="0in" style:auto-text-indent="false">
        <style:tab-stops>
          <style:tab-stop style:position="0.3799in"/>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40" style:family="paragraph" style:parent-style-name="Plain_20_Text" style:list-style-name="WW8Num5">
      <style:paragraph-properties fo:margin-left="0in" fo:margin-right="0.0429in" fo:line-height="150%" fo:text-align="justify" style:justify-single-word="false" fo:orphans="0" fo:widows="0" fo:hyphenation-ladder-count="no-limit" fo:text-indent="0in" style:auto-text-indent="false">
        <style:tab-stops>
          <style:tab-stop style:position="0.3799in"/>
          <style:tab-stop style:position="4.6252in" style:type="right"/>
          <style:tab-stop style:position="6.6252in"/>
        </style:tab-stops>
      </style:paragraph-properties>
      <style:text-properties fo:hyphenate="true" fo:hyphenation-remain-char-count="2" fo:hyphenation-push-char-count="2"/>
    </style:style>
    <style:style style:name="P41" style:family="paragraph" style:parent-style-name="Plain_20_Text" style:list-style-name="WW8Num5">
      <style:paragraph-properties fo:margin-left="0in" fo:margin-right="0.0429in" fo:line-height="150%" fo:text-align="justify" style:justify-single-word="false" fo:orphans="0" fo:widows="0" fo:hyphenation-ladder-count="no-limit" fo:text-indent="0in" style:auto-text-indent="false">
        <style:tab-stops>
          <style:tab-stop style:position="0.3799in"/>
          <style:tab-stop style:position="3.5in"/>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42" style:family="paragraph" style:parent-style-name="Plain_20_Text">
      <style:paragraph-properties fo:margin-left="0in" fo:margin-right="0.0429in" fo:line-height="150%" fo:text-align="justify" style:justify-single-word="false" fo:orphans="0" fo:widows="0" fo:hyphenation-ladder-count="no-limit" fo:text-indent="0in" style:auto-text-indent="false">
        <style:tab-stops>
          <style:tab-stop style:position="3.5in"/>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43" style:family="paragraph" style:parent-style-name="Contents_20_1">
      <style:paragraph-properties fo:line-height="150%" fo:orphans="0" fo:widows="0" fo:hyphenation-ladder-count="no-limit"/>
      <style:text-properties style:font-name="Arial" fo:font-size="11pt" style:font-name-asian="MS Mincho" style:font-size-asian="11pt" style:font-name-complex="Arial" style:font-size-complex="11pt" fo:hyphenate="true" fo:hyphenation-remain-char-count="2" fo:hyphenation-push-char-count="2"/>
    </style:style>
    <style:style style:name="P44" style:family="paragraph" style:parent-style-name="Plain_20_Text">
      <style:paragraph-properties fo:margin-left="0in" fo:margin-right="0.0402in" fo:line-height="150%" fo:orphans="0" fo:widows="0" fo:hyphenation-ladder-count="no-limit" fo:text-indent="0in" style:auto-text-indent="false">
        <style:tab-stops>
          <style:tab-stop style:position="3.5in"/>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45" style:family="paragraph" style:parent-style-name="Plain_20_Text" style:list-style-name="WW8Num8">
      <style:paragraph-properties fo:margin-left="0in" fo:margin-right="0.0402in" fo:line-height="150%" fo:text-align="justify" style:justify-single-word="false" fo:orphans="0" fo:widows="0" fo:hyphenation-ladder-count="no-limit" fo:text-indent="0in" style:auto-text-indent="false">
        <style:tab-stops>
          <style:tab-stop style:position="0.25in"/>
          <style:tab-stop style:position="0.3752in"/>
          <style:tab-stop style:position="3.5in"/>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46" style:family="paragraph" style:parent-style-name="Plain_20_Text">
      <style:paragraph-properties fo:margin-left="0in" fo:margin-right="0.0402in" fo:line-height="150%" fo:orphans="0" fo:widows="0" fo:hyphenation-ladder-count="no-limit" fo:text-indent="-0.3299in" style:auto-text-indent="false">
        <style:tab-stops>
          <style:tab-stop style:position="0.3752in"/>
          <style:tab-stop style:position="3.5in"/>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47" style:family="paragraph" style:parent-style-name="Plain_20_Text">
      <style:paragraph-properties fo:margin-left="1.1252in" fo:margin-right="0.0429in" fo:line-height="150%" fo:text-align="justify" style:justify-single-word="false" fo:orphans="0" fo:widows="0" fo:hyphenation-ladder-count="no-limit" fo:text-indent="0in" style:auto-text-indent="false">
        <style:tab-stops>
          <style:tab-stop style:position="3.5in" style:type="right"/>
          <style:tab-stop style:position="5.5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48" style:family="paragraph" style:parent-style-name="Plain_20_Text">
      <style:paragraph-properties fo:margin-left="0.3335in" fo:margin-right="0.0429in" fo:line-height="150%" fo:text-align="justify" style:justify-single-word="false" fo:orphans="0" fo:widows="0" fo:hyphenation-ladder-count="no-limit" fo:text-indent="0in" style:auto-text-indent="false">
        <style:tab-stops>
          <style:tab-stop style:position="4.2917in" style:type="right"/>
          <style:tab-stop style:position="6.2917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49" style:family="paragraph" style:parent-style-name="Plain_20_Text" style:list-style-name="WW8Num9">
      <style:paragraph-properties fo:margin-left="0in" fo:margin-right="0.0429in" fo:line-height="150%" fo:text-align="justify" style:justify-single-word="false" fo:orphans="0" fo:widows="0" fo:hyphenation-ladder-count="no-limit" fo:text-indent="0in" style:auto-text-indent="false">
        <style:tab-stops>
          <style:tab-stop style:position="0.3752in"/>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50" style:family="paragraph" style:parent-style-name="Plain_20_Text">
      <style:paragraph-properties fo:margin-left="0.3752in" fo:margin-right="0.0429in" fo:line-height="150%" fo:text-align="justify" style:justify-single-word="false" fo:orphans="0" fo:widows="0" fo:hyphenation-ladder-count="no-limit" fo:text-indent="-0.3752in" style:auto-text-indent="false">
        <style:tab-stops>
          <style:tab-stop style:position="0in"/>
          <style:tab-stop style:position="4.25in" style:type="right"/>
          <style:tab-stop style:position="6.25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51" style:family="paragraph" style:parent-style-name="Plain_20_Text" style:list-style-name="WW8Num9">
      <style:paragraph-properties fo:margin-left="0in" fo:margin-right="0.0429in" fo:line-height="150%" fo:text-align="justify" style:justify-single-word="false" fo:orphans="0" fo:widows="0" fo:hyphenation-ladder-count="no-limit" fo:text-indent="0in" style:auto-text-indent="false">
        <style:tab-stops>
          <style:tab-stop style:position="0.3752in"/>
          <style:tab-stop style:position="4.6252in" style:type="right"/>
          <style:tab-stop style:position="6.6252in"/>
        </style:tab-stops>
      </style:paragraph-properties>
      <style:text-properties fo:hyphenate="true" fo:hyphenation-remain-char-count="2" fo:hyphenation-push-char-count="2"/>
    </style:style>
    <style:style style:name="P52" style:family="paragraph" style:parent-style-name="Plain_20_Text">
      <style:paragraph-properties fo:margin-left="0in" fo:margin-right="0.0429in" fo:line-height="150%" fo:text-align="justify" style:justify-single-word="false" fo:orphans="0" fo:widows="0" fo:hyphenation-ladder-count="no-limit" fo:text-indent="0in" style:auto-text-indent="false" style:snap-to-layout-grid="false">
        <style:tab-stops>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53" style:family="paragraph" style:parent-style-name="Plain_20_Text">
      <style:paragraph-properties fo:margin-left="0in" fo:margin-right="0.0429in" fo:line-height="150%" fo:text-align="center" style:justify-single-word="false" fo:orphans="0" fo:widows="0" fo:hyphenation-ladder-count="no-limit" fo:text-indent="0in" style:auto-text-indent="false" style:snap-to-layout-grid="false">
        <style:tab-stops>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54" style:family="paragraph" style:parent-style-name="Plain_20_Text">
      <style:paragraph-properties fo:margin-left="0.3335in" fo:margin-right="0.0429in" fo:line-height="150%" fo:text-align="justify" style:justify-single-word="false" fo:orphans="0" fo:widows="0" fo:hyphenation-ladder-count="no-limit" fo:text-indent="0in" style:auto-text-indent="false">
        <style:tab-stops>
          <style:tab-stop style:position="4.2917in" style:type="right"/>
          <style:tab-stop style:position="6.2917in"/>
        </style:tab-stops>
      </style:paragraph-properties>
      <style:text-properties fo:hyphenate="true" fo:hyphenation-remain-char-count="2" fo:hyphenation-push-char-count="2"/>
    </style:style>
    <style:style style:name="P55" style:family="paragraph" style:parent-style-name="Standard" style:list-style-name="WW8Num9">
      <style:paragraph-properties fo:margin-left="0in" fo:margin-right="0in" fo:line-height="150%" fo:text-align="justify" style:justify-single-word="false" fo:orphans="0" fo:widows="0" fo:hyphenation-ladder-count="no-limit" fo:text-indent="0in" style:auto-text-indent="false" style:text-autospace="none">
        <style:tab-stops>
          <style:tab-stop style:position="0.3752in"/>
          <style:tab-stop style:position="4.6252in" style:type="right"/>
        </style:tab-stops>
      </style:paragraph-properties>
      <style:text-properties style:font-name="Arial" fo:font-size="11pt" style:font-size-asian="11pt" style:font-name-complex="Arial" style:font-size-complex="11pt" fo:hyphenate="true" fo:hyphenation-remain-char-count="2" fo:hyphenation-push-char-count="2"/>
    </style:style>
    <style:style style:name="P56" style:family="paragraph" style:parent-style-name="Standard">
      <style:paragraph-properties fo:line-height="150%" fo:text-align="justify" style:justify-single-word="false" fo:orphans="0" fo:widows="0" fo:hyphenation-ladder-count="no-limit" style:text-autospace="none">
        <style:tab-stops>
          <style:tab-stop style:position="4.6252in" style:type="right"/>
        </style:tab-stops>
      </style:paragraph-properties>
      <style:text-properties style:font-name="Arial" fo:font-size="11pt" style:font-size-asian="11pt" style:font-name-complex="Arial" style:font-size-complex="11pt" fo:hyphenate="true" fo:hyphenation-remain-char-count="2" fo:hyphenation-push-char-count="2"/>
    </style:style>
    <style:style style:name="P57" style:family="paragraph" style:parent-style-name="Plain_20_Text" style:list-style-name="WW8Num20">
      <style:paragraph-properties fo:margin-left="0in" fo:margin-right="0.0429in" fo:line-height="150%" fo:text-align="justify" style:justify-single-word="false" fo:orphans="0" fo:widows="0" fo:hyphenation-ladder-count="no-limit" fo:text-indent="0in" style:auto-text-indent="false">
        <style:tab-stops>
          <style:tab-stop style:position="0.3126in"/>
          <style:tab-stop style:position="0.3752in"/>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58" style:family="paragraph" style:parent-style-name="Plain_20_Text">
      <style:paragraph-properties fo:margin-left="0.3752in" fo:margin-right="0.0429in" fo:line-height="150%" fo:text-align="justify" style:justify-single-word="false" fo:orphans="0" fo:widows="0" fo:hyphenation-ladder-count="no-limit" fo:text-indent="-0.3752in" style:auto-text-indent="false">
        <style:tab-stops>
          <style:tab-stop style:position="-0.0626in"/>
          <style:tab-stop style:position="0in"/>
          <style:tab-stop style:position="4.25in" style:type="right"/>
          <style:tab-stop style:position="6.25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59" style:family="paragraph" style:parent-style-name="Plain_20_Text" style:list-style-name="WW8Num12">
      <style:paragraph-properties fo:margin-left="0in" fo:margin-right="0.0429in" fo:line-height="150%" fo:text-align="justify" style:justify-single-word="false" fo:orphans="0" fo:widows="0" fo:hyphenation-ladder-count="no-limit" fo:text-indent="0in" style:auto-text-indent="false">
        <style:tab-stops>
          <style:tab-stop style:position="0.2917in"/>
          <style:tab-stop style:position="0.3126in"/>
          <style:tab-stop style:position="0.3752in"/>
          <style:tab-stop style:position="4.6252in" style:type="right"/>
          <style:tab-stop style:position="6.6252in"/>
        </style:tab-stops>
      </style:paragraph-properties>
      <style:text-properties fo:hyphenate="true" fo:hyphenation-remain-char-count="2" fo:hyphenation-push-char-count="2"/>
    </style:style>
    <style:style style:name="P60" style:family="paragraph" style:parent-style-name="Plain_20_Text" style:list-style-name="WW8Num12">
      <style:paragraph-properties fo:margin-left="0in" fo:margin-right="0.0429in" fo:line-height="150%" fo:text-align="justify" style:justify-single-word="false" fo:orphans="0" fo:widows="0" fo:hyphenation-ladder-count="no-limit" fo:text-indent="0in" style:auto-text-indent="false">
        <style:tab-stops>
          <style:tab-stop style:position="0.2917in"/>
          <style:tab-stop style:position="0.3126in"/>
          <style:tab-stop style:position="0.3752in"/>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61" style:family="paragraph" style:parent-style-name="Plain_20_Text">
      <style:paragraph-properties fo:margin-left="0in" fo:margin-right="0.0429in" fo:line-height="150%" fo:text-align="justify" style:justify-single-word="false" fo:orphans="0" fo:widows="0" fo:hyphenation-ladder-count="no-limit" fo:text-indent="0in" style:auto-text-indent="false">
        <style:tab-stops>
          <style:tab-stop style:position="4.6252in" style:type="right"/>
          <style:tab-stop style:position="6.6252in"/>
        </style:tab-stops>
      </style:paragraph-properties>
      <style:text-properties style:font-name="Arial" fo:font-size="11pt" style:text-underline-style="solid" style:text-underline-width="auto" style:text-underline-color="font-color" fo:font-weight="bold" style:font-name-asian="MS Mincho" style:font-size-asian="11pt" style:font-weight-asian="bold" style:font-name-complex="Arial" style:font-size-complex="11pt" style:font-weight-complex="bold" fo:hyphenate="true" fo:hyphenation-remain-char-count="2" fo:hyphenation-push-char-count="2"/>
    </style:style>
    <style:style style:name="P62" style:family="paragraph" style:parent-style-name="Plain_20_Text" style:list-style-name="WW8Num11">
      <style:paragraph-properties fo:margin-left="0in" fo:margin-right="0.0346in" fo:line-height="150%" fo:text-align="justify" style:justify-single-word="false" fo:orphans="0" fo:widows="0" fo:hyphenation-ladder-count="no-limit" fo:text-indent="0in" style:auto-text-indent="false">
        <style:tab-stops>
          <style:tab-stop style:position="0.3799in"/>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63" style:family="paragraph" style:parent-style-name="Plain_20_Text">
      <style:paragraph-properties fo:margin-left="0.4in" fo:margin-right="0.4in" fo:line-height="150%" fo:text-align="justify" style:justify-single-word="false" fo:orphans="0" fo:widows="0" fo:hyphenation-ladder-count="no-limit" fo:text-indent="-0.4in" style:auto-text-indent="false">
        <style:tab-stops>
          <style:tab-stop style:position="4.2252in" style:type="right"/>
          <style:tab-stop style:position="6.2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64" style:family="paragraph" style:parent-style-name="Plain_20_Text" style:list-style-name="WW8Num11">
      <style:paragraph-properties fo:margin-left="0in" fo:margin-right="0.0346in" fo:line-height="150%" fo:text-align="justify" style:justify-single-word="false" fo:orphans="0" fo:widows="0" fo:hyphenation-ladder-count="no-limit" fo:text-indent="0in" style:auto-text-indent="false">
        <style:tab-stops>
          <style:tab-stop style:position="0.3799in"/>
          <style:tab-stop style:position="4.6252in" style:type="right"/>
          <style:tab-stop style:position="6.6252in"/>
        </style:tab-stops>
      </style:paragraph-properties>
      <style:text-properties fo:hyphenate="true" fo:hyphenation-remain-char-count="2" fo:hyphenation-push-char-count="2"/>
    </style:style>
    <style:style style:name="P65" style:family="paragraph" style:parent-style-name="Plain_20_Text">
      <style:paragraph-properties fo:margin-left="0in" fo:margin-right="0.0346in" fo:line-height="150%" fo:text-align="justify" style:justify-single-word="false" fo:orphans="0" fo:widows="0" fo:hyphenation-ladder-count="no-limit" fo:text-indent="0in" style:auto-text-indent="false">
        <style:tab-stops>
          <style:tab-stop style:position="0.3799in"/>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66" style:family="paragraph" style:parent-style-name="Plain_20_Text" style:list-style-name="WW8Num11">
      <style:paragraph-properties fo:margin-left="0in" fo:margin-right="0in" fo:line-height="150%" fo:text-align="justify" style:justify-single-word="false" fo:orphans="0" fo:widows="0" fo:hyphenation-ladder-count="no-limit" fo:text-indent="0in" style:auto-text-indent="false">
        <style:tab-stops>
          <style:tab-stop style:position="0.3799in"/>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67" style:family="paragraph" style:parent-style-name="Plain_20_Text">
      <style:paragraph-properties fo:margin-left="0.4in" fo:margin-right="0in" fo:line-height="150%" fo:text-align="justify" style:justify-single-word="false" fo:orphans="0" fo:widows="0" fo:hyphenation-ladder-count="no-limit" fo:text-indent="-0.4in" style:auto-text-indent="false">
        <style:tab-stops>
          <style:tab-stop style:position="4.2252in" style:type="right"/>
          <style:tab-stop style:position="6.2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68" style:family="paragraph" style:parent-style-name="Plain_20_Text" style:list-style-name="WW8Num11">
      <style:paragraph-properties fo:margin-left="0in" fo:margin-right="0in" fo:line-height="150%" fo:text-align="justify" style:justify-single-word="false" fo:orphans="0" fo:widows="0" fo:hyphenation-ladder-count="no-limit" fo:text-indent="0in" style:auto-text-indent="false">
        <style:tab-stops>
          <style:tab-stop style:position="0.3799in"/>
          <style:tab-stop style:position="4.6252in" style:type="right"/>
          <style:tab-stop style:position="6.6252in"/>
        </style:tab-stops>
      </style:paragraph-properties>
      <style:text-properties fo:hyphenate="true" fo:hyphenation-remain-char-count="2" fo:hyphenation-push-char-count="2"/>
    </style:style>
    <style:style style:name="P69" style:family="paragraph" style:parent-style-name="Plain_20_Text">
      <style:paragraph-properties fo:margin-left="0in" fo:margin-right="0.0429in" fo:line-height="150%" fo:text-align="justify" style:justify-single-word="false" fo:orphans="0" fo:widows="0" fo:hyphenation-ladder-count="no-limit" fo:text-indent="0in" style:auto-text-indent="false">
        <style:tab-stops>
          <style:tab-stop style:position="4.6252in" style:type="right"/>
          <style:tab-stop style:position="6.6252in"/>
        </style:tab-stops>
      </style:paragraph-properties>
      <style:text-properties style:font-name="Arial" fo:font-size="11pt" fo:font-weight="bold" style:font-name-asian="MS Mincho" style:font-size-asian="11pt" style:font-weight-asian="bold" style:font-name-complex="Arial" style:font-size-complex="11pt" style:font-weight-complex="bold" fo:hyphenate="true" fo:hyphenation-remain-char-count="2" fo:hyphenation-push-char-count="2"/>
    </style:style>
    <style:style style:name="P70" style:family="paragraph" style:parent-style-name="Plain_20_Text" style:list-style-name="WW8Num6">
      <style:paragraph-properties fo:margin-left="0in" fo:margin-right="0.4in" fo:line-height="150%" fo:text-align="justify" style:justify-single-word="false" fo:orphans="0" fo:widows="0" fo:hyphenation-ladder-count="no-limit" fo:text-indent="0in" style:auto-text-indent="false">
        <style:tab-stops>
          <style:tab-stop style:position="0.2917in"/>
          <style:tab-stop style:position="0.3752in"/>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71" style:family="paragraph" style:parent-style-name="Plain_20_Text">
      <style:paragraph-properties fo:margin-left="0.4in" fo:margin-right="0.4in" fo:line-height="150%" fo:text-align="justify" style:justify-single-word="false" fo:orphans="0" fo:widows="0" fo:hyphenation-ladder-count="no-limit" fo:text-indent="-0.4in" style:auto-text-indent="false">
        <style:tab-stops>
          <style:tab-stop style:position="-0.0252in"/>
          <style:tab-stop style:position="4.2252in" style:type="right"/>
          <style:tab-stop style:position="6.2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72" style:family="paragraph" style:parent-style-name="Plain_20_Text" style:list-style-name="WW8Num6">
      <style:paragraph-properties fo:margin-left="0in" fo:margin-right="0.4in" fo:line-height="150%" fo:text-align="justify" style:justify-single-word="false" fo:orphans="0" fo:widows="0" fo:hyphenation-ladder-count="no-limit" fo:text-indent="0in" style:auto-text-indent="false">
        <style:tab-stops>
          <style:tab-stop style:position="0.2917in"/>
          <style:tab-stop style:position="0.3752in"/>
          <style:tab-stop style:position="4.6252in" style:type="right"/>
          <style:tab-stop style:position="6.6252in"/>
        </style:tab-stops>
      </style:paragraph-properties>
      <style:text-properties fo:hyphenate="true" fo:hyphenation-remain-char-count="2" fo:hyphenation-push-char-count="2"/>
    </style:style>
    <style:style style:name="P73" style:family="paragraph" style:parent-style-name="Plain_20_Text" style:list-style-name="WW8Num6">
      <style:paragraph-properties fo:margin-left="-0.0252in" fo:margin-right="0.4in" fo:line-height="150%" fo:text-align="justify" style:justify-single-word="false" fo:orphans="0" fo:widows="0" fo:hyphenation-ladder-count="no-limit" fo:text-indent="0in" style:auto-text-indent="false">
        <style:tab-stops>
          <style:tab-stop style:position="0.2917in"/>
          <style:tab-stop style:position="0.4in"/>
          <style:tab-stop style:position="4.65in" style:type="right"/>
          <style:tab-stop style:position="6.65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74" style:family="paragraph" style:parent-style-name="Plain_20_Text">
      <style:paragraph-properties fo:margin-left="0in" fo:margin-right="0.4in" fo:line-height="150%" fo:text-align="justify" style:justify-single-word="false" fo:orphans="0" fo:widows="0" fo:hyphenation-ladder-count="no-limit" fo:text-indent="0in" style:auto-text-indent="false">
        <style:tab-stops>
          <style:tab-stop style:position="0.3752in"/>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75" style:family="paragraph" style:parent-style-name="Plain_20_Text">
      <style:paragraph-properties fo:margin-left="0in" fo:margin-right="0.0429in" fo:line-height="150%" fo:orphans="0" fo:widows="0" fo:hyphenation-ladder-count="no-limit" fo:text-indent="0in" style:auto-text-indent="false">
        <style:tab-stops>
          <style:tab-stop style:position="4.6252in" style:type="right"/>
          <style:tab-stop style:position="6.6252in"/>
        </style:tab-stops>
      </style:paragraph-properties>
      <style:text-properties style:font-name="Arial" fo:font-size="11pt" fo:font-weight="bold" style:font-name-asian="MS Mincho" style:font-size-asian="11pt" style:font-weight-asian="bold" style:font-name-complex="Arial" style:font-size-complex="11pt" style:font-weight-complex="bold" fo:hyphenate="true" fo:hyphenation-remain-char-count="2" fo:hyphenation-push-char-count="2"/>
    </style:style>
    <style:style style:name="P76" style:family="paragraph" style:parent-style-name="Plain_20_Text">
      <style:paragraph-properties fo:margin-left="0in" fo:margin-right="0.0429in" fo:line-height="150%" fo:text-align="justify" style:justify-single-word="false" fo:orphans="0" fo:widows="0" fo:hyphenation-ladder-count="no-limit" fo:text-indent="0in" style:auto-text-indent="false">
        <style:tab-stops>
          <style:tab-stop style:position="0.3752in"/>
          <style:tab-stop style:position="4.6252in" style:type="right"/>
          <style:tab-stop style:position="6.6252in"/>
        </style:tab-stops>
      </style:paragraph-properties>
      <style:text-properties fo:hyphenate="true" fo:hyphenation-remain-char-count="2" fo:hyphenation-push-char-count="2"/>
    </style:style>
    <style:style style:name="P77" style:family="paragraph" style:parent-style-name="Plain_20_Text" style:list-style-name="WW8Num6">
      <style:paragraph-properties fo:margin-left="0in" fo:margin-right="0.0429in" fo:line-height="150%" fo:text-align="justify" style:justify-single-word="false" fo:orphans="0" fo:widows="0" fo:hyphenation-ladder-count="no-limit" fo:text-indent="0in" style:auto-text-indent="false">
        <style:tab-stops>
          <style:tab-stop style:position="0.25in"/>
          <style:tab-stop style:position="0.3752in"/>
          <style:tab-stop style:position="4.6252in" style:type="right"/>
          <style:tab-stop style:position="6.6252in"/>
        </style:tab-stops>
      </style:paragraph-properties>
      <style:text-properties fo:hyphenate="true" fo:hyphenation-remain-char-count="2" fo:hyphenation-push-char-count="2"/>
    </style:style>
    <style:style style:name="P78" style:family="paragraph" style:parent-style-name="Body_20_Text_20_Indent_20_2" style:list-style-name="WW8Num18">
      <style:paragraph-properties fo:margin-left="0in" fo:margin-right="0in" fo:line-height="150%" fo:orphans="0" fo:widows="0" fo:hyphenation-ladder-count="no-limit" fo:text-indent="0in" style:auto-text-indent="false" style:text-autospace="ideograph-alpha">
        <style:tab-stops>
          <style:tab-stop style:position="0.3799in"/>
        </style:tab-stops>
      </style:paragraph-properties>
      <style:text-properties fo:hyphenate="true" fo:hyphenation-remain-char-count="2" fo:hyphenation-push-char-count="2"/>
    </style:style>
    <style:style style:name="P79" style:family="paragraph" style:parent-style-name="Plain_20_Text" style:list-style-name="WW8Num23">
      <style:paragraph-properties fo:margin-left="-0.6252in" fo:margin-right="0.0429in" fo:line-height="150%" fo:text-align="justify" style:justify-single-word="false" fo:orphans="0" fo:widows="0" fo:hyphenation-ladder-count="no-limit" fo:text-indent="0in" style:auto-text-indent="false">
        <style:tab-stops>
          <style:tab-stop style:position="1in"/>
          <style:tab-stop style:position="5.25in" style:type="right"/>
          <style:tab-stop style:position="7.25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80" style:family="paragraph" style:parent-style-name="Plain_20_Text" style:list-style-name="WW8Num15">
      <style:paragraph-properties fo:margin-left="0in" fo:margin-right="0.0402in" fo:line-height="150%" fo:text-align="justify" style:justify-single-word="false" fo:orphans="0" fo:widows="0" fo:hyphenation-ladder-count="no-limit" fo:text-indent="0in" style:auto-text-indent="false">
        <style:tab-stops>
          <style:tab-stop style:position="0.2917in"/>
          <style:tab-stop style:position="0.3752in"/>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81" style:family="paragraph" style:parent-style-name="Plain_20_Text">
      <style:paragraph-properties fo:margin-left="0.3752in" fo:margin-right="0.0429in" fo:line-height="150%" fo:text-align="justify" style:justify-single-word="false" fo:orphans="0" fo:widows="0" fo:hyphenation-ladder-count="no-limit" fo:text-indent="0in" style:auto-text-indent="false">
        <style:tab-stops>
          <style:tab-stop style:position="0in"/>
          <style:tab-stop style:position="4.25in" style:type="right"/>
          <style:tab-stop style:position="6.25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82" style:family="paragraph" style:parent-style-name="Plain_20_Text" style:list-style-name="WW8Num17">
      <style:paragraph-properties fo:margin-left="0in" fo:margin-right="0.0402in" fo:line-height="150%" fo:text-align="justify" style:justify-single-word="false" fo:orphans="0" fo:widows="0" fo:hyphenation-ladder-count="no-limit" fo:text-indent="0in" style:auto-text-indent="false">
        <style:tab-stops>
          <style:tab-stop style:position="0.2917in"/>
          <style:tab-stop style:position="0.3752in"/>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83" style:family="paragraph" style:parent-style-name="Plain_20_Text" style:list-style-name="WW8Num33">
      <style:paragraph-properties fo:margin-left="-0.6252in" fo:margin-right="0.0429in" fo:line-height="150%" fo:text-align="justify" style:justify-single-word="false" fo:orphans="0" fo:widows="0" fo:hyphenation-ladder-count="no-limit" fo:text-indent="0in" style:auto-text-indent="false">
        <style:tab-stops>
          <style:tab-stop style:position="0.9374in"/>
          <style:tab-stop style:position="5.25in" style:type="right"/>
          <style:tab-stop style:position="7.25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84" style:family="paragraph" style:parent-style-name="Standard">
      <style:paragraph-properties fo:orphans="0" fo:widows="0" fo:hyphenation-ladder-count="no-limit"/>
      <style:text-properties fo:font-size="11pt" style:font-name-asian="MS Mincho" style:font-size-asian="11pt" style:font-size-complex="11pt" fo:hyphenate="true" fo:hyphenation-remain-char-count="2" fo:hyphenation-push-char-count="2"/>
    </style:style>
    <style:style style:name="P85" style:family="paragraph" style:parent-style-name="Plain_20_Text" style:list-style-name="WW8Num21">
      <style:paragraph-properties fo:margin-left="0in" fo:margin-right="0.0402in" fo:line-height="150%" fo:text-align="justify" style:justify-single-word="false" fo:orphans="0" fo:widows="0" fo:hyphenation-ladder-count="no-limit" fo:text-indent="0in" style:auto-text-indent="false">
        <style:tab-stops>
          <style:tab-stop style:position="0.2917in"/>
          <style:tab-stop style:position="0.3752in"/>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86" style:family="paragraph" style:parent-style-name="Plain_20_Text">
      <style:paragraph-properties fo:margin-left="0.4in" fo:margin-right="0.0402in" fo:line-height="150%" fo:text-align="justify" style:justify-single-word="false" fo:orphans="0" fo:widows="0" fo:hyphenation-ladder-count="no-limit" fo:text-indent="-0.4in" style:auto-text-indent="false">
        <style:tab-stops>
          <style:tab-stop style:position="-0.0252in"/>
          <style:tab-stop style:position="4.2252in" style:type="right"/>
          <style:tab-stop style:position="6.2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87" style:family="paragraph" style:parent-style-name="Plain_20_Text" style:list-style-name="WW8Num25">
      <style:paragraph-properties fo:margin-left="-0.6252in" fo:margin-right="0.0429in" fo:line-height="150%" fo:text-align="justify" style:justify-single-word="false" fo:orphans="0" fo:widows="0" fo:hyphenation-ladder-count="no-limit" fo:text-indent="0in" style:auto-text-indent="false">
        <style:tab-stops>
          <style:tab-stop style:position="1.0626in"/>
          <style:tab-stop style:position="5.25in" style:type="right"/>
          <style:tab-stop style:position="7.25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88" style:family="paragraph" style:parent-style-name="Plain_20_Text">
      <style:paragraph-properties fo:margin-left="0.5102in" fo:margin-right="0.0429in" fo:line-height="150%" fo:text-align="justify" style:justify-single-word="false" fo:orphans="0" fo:widows="0" fo:hyphenation-ladder-count="no-limit" fo:text-indent="-0.1772in" style:auto-text-indent="false">
        <style:tab-stops>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89" style:family="paragraph" style:parent-style-name="Plain_20_Text">
      <style:paragraph-properties fo:margin-left="0.5311in" fo:margin-right="0.0429in" fo:line-height="150%" fo:text-align="justify" style:justify-single-word="false" fo:orphans="0" fo:widows="0" fo:hyphenation-ladder-count="no-limit" fo:text-indent="-0.1874in" style:auto-text-indent="false">
        <style:tab-stops>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90" style:family="paragraph" style:parent-style-name="Plain_20_Text">
      <style:paragraph-properties fo:margin-left="0.552in" fo:margin-right="0.0429in" fo:line-height="150%" fo:text-align="justify" style:justify-single-word="false" fo:orphans="0" fo:widows="0" fo:hyphenation-ladder-count="no-limit" fo:text-indent="-0.2083in" style:auto-text-indent="false">
        <style:tab-stops>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91" style:family="paragraph" style:parent-style-name="Plain_20_Text">
      <style:paragraph-properties fo:margin-left="0.4898in" fo:margin-right="0.0402in" fo:line-height="150%" fo:text-align="justify" style:justify-single-word="false" fo:orphans="0" fo:widows="0" fo:hyphenation-ladder-count="no-limit" fo:text-indent="-0.5in" style:auto-text-indent="false"/>
      <style:text-properties style:font-name="Arial" fo:font-size="11pt" style:font-name-asian="MS Mincho" style:font-size-asian="11pt" style:font-name-complex="Arial" style:font-size-complex="11pt" fo:hyphenate="true" fo:hyphenation-remain-char-count="2" fo:hyphenation-push-char-count="2"/>
    </style:style>
    <style:style style:name="P92" style:family="paragraph" style:parent-style-name="Plain_20_Text">
      <style:paragraph-properties fo:margin-left="0in" fo:margin-right="0.0429in" fo:line-height="150%" fo:text-align="justify" style:justify-single-word="false" fo:orphans="0" fo:widows="0" fo:hyphenation-ladder-count="no-limit" fo:text-indent="0in" style:auto-text-indent="false" style:snap-to-layout-grid="false">
        <style:tab-stops>
          <style:tab-stop style:position="4.6252in" style:type="right"/>
          <style:tab-stop style:position="6.6252in"/>
        </style:tab-stops>
      </style:paragraph-properties>
      <style:text-properties style:font-name="Arial" fo:font-size="11pt" fo:font-weight="bold" style:font-name-asian="MS Mincho" style:font-size-asian="11pt" style:font-weight-asian="bold" style:font-name-complex="Arial" style:font-size-complex="11pt" style:font-weight-complex="bold" fo:hyphenate="true" fo:hyphenation-remain-char-count="2" fo:hyphenation-push-char-count="2"/>
    </style:style>
    <style:style style:name="P93" style:family="paragraph" style:parent-style-name="Plain_20_Text">
      <style:paragraph-properties fo:margin-left="1.5in" fo:margin-right="0.0429in" fo:line-height="150%" fo:text-align="justify" style:justify-single-word="false" fo:orphans="0" fo:widows="0" fo:hyphenation-ladder-count="no-limit" fo:text-indent="-1.45in" style:auto-text-indent="false">
        <style:tab-stops>
          <style:tab-stop style:position="3.1252in" style:type="right"/>
          <style:tab-stop style:position="5.1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94" style:family="paragraph" style:parent-style-name="Plain_20_Text">
      <style:paragraph-properties fo:margin-left="0in" fo:margin-right="0.0429in" fo:line-height="150%" fo:text-align="justify" style:justify-single-word="false" fo:orphans="0" fo:widows="0" fo:hyphenation-ladder-count="no-limit" fo:text-indent="-0.0299in" style:auto-text-indent="false" style:snap-to-layout-grid="false">
        <style:tab-stops>
          <style:tab-stop style:position="4.6252in" style:type="right"/>
          <style:tab-stop style:position="6.6252in"/>
        </style:tab-stops>
      </style:paragraph-properties>
      <style:text-properties style:font-name="Arial" fo:font-size="11pt" fo:font-weight="bold" style:font-name-asian="MS Mincho" style:font-size-asian="11pt" style:font-weight-asian="bold" style:font-name-complex="Arial" style:font-size-complex="11pt" style:font-weight-complex="bold" fo:hyphenate="true" fo:hyphenation-remain-char-count="2" fo:hyphenation-push-char-count="2"/>
    </style:style>
    <style:style style:name="P95" style:family="paragraph" style:parent-style-name="Plain_20_Text">
      <style:paragraph-properties fo:margin-left="0in" fo:margin-right="0.0429in" fo:line-height="150%" fo:text-align="justify" style:justify-single-word="false" fo:orphans="0" fo:widows="0" fo:hyphenation-ladder-count="no-limit" fo:text-indent="-0.0299in" style:auto-text-indent="false">
        <style:tab-stops>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96" style:family="paragraph" style:parent-style-name="Plain_20_Text">
      <style:paragraph-properties fo:margin-left="0.3752in" fo:margin-right="0.0429in" fo:line-height="150%" fo:text-align="justify" style:justify-single-word="false" fo:orphans="0" fo:widows="0" fo:hyphenation-ladder-count="no-limit" fo:text-indent="0in" style:auto-text-indent="false">
        <style:tab-stops>
          <style:tab-stop style:position="4.25in" style:type="right"/>
          <style:tab-stop style:position="6.25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97" style:family="paragraph" style:parent-style-name="Plain_20_Text" style:list-style-name="WW8Num3">
      <style:paragraph-properties fo:margin-left="0in" fo:margin-right="0.0402in" fo:line-height="150%" fo:text-align="justify" style:justify-single-word="false" fo:orphans="0" fo:widows="0" fo:hyphenation-ladder-count="no-limit" fo:text-indent="0in" style:auto-text-indent="false">
        <style:tab-stops>
          <style:tab-stop style:position="0.2917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98" style:family="paragraph" style:parent-style-name="Plain_20_Text">
      <style:paragraph-properties fo:margin-left="0.25in" fo:margin-right="0.0429in" fo:line-height="150%" fo:text-align="justify" style:justify-single-word="false" fo:orphans="0" fo:widows="0" fo:hyphenation-ladder-count="no-limit" fo:text-indent="-0.25in" style:auto-text-indent="false">
        <style:tab-stops>
          <style:tab-stop style:position="4.3752in" style:type="right"/>
          <style:tab-stop style:position="6.37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99" style:family="paragraph" style:parent-style-name="Plain_20_Text" style:list-style-name="WW8Num27">
      <style:paragraph-properties fo:margin-left="-0.6252in" fo:margin-right="0.0429in" fo:line-height="150%" fo:text-align="justify" style:justify-single-word="false" fo:orphans="0" fo:widows="0" fo:hyphenation-ladder-count="no-limit" fo:text-indent="0in" style:auto-text-indent="false">
        <style:tab-stops>
          <style:tab-stop style:position="0.9374in"/>
          <style:tab-stop style:position="5.25in" style:type="right"/>
          <style:tab-stop style:position="7.25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100" style:family="paragraph" style:parent-style-name="Plain_20_Text">
      <style:paragraph-properties fo:margin-left="0in" fo:margin-right="0.0429in" fo:line-height="150%" fo:text-align="justify" style:justify-single-word="false" fo:orphans="0" fo:widows="0" fo:hyphenation-ladder-count="no-limit" fo:text-indent="0in" style:auto-text-indent="false">
        <style:tab-stops>
          <style:tab-stop style:position="4.6252in" style:type="right"/>
          <style:tab-stop style:position="6.6252in"/>
        </style:tab-stops>
      </style:paragraph-properties>
      <style:text-properties fo:hyphenate="true" fo:hyphenation-remain-char-count="2" fo:hyphenation-push-char-count="2"/>
    </style:style>
    <style:style style:name="P101" style:family="paragraph" style:parent-style-name="Heading_20_1">
      <style:paragraph-properties fo:line-height="150%" fo:orphans="0" fo:widows="0" fo:hyphenation-ladder-count="no-limit" fo:keep-with-next="auto">
        <style:tab-stops>
          <style:tab-stop style:position="0in"/>
        </style:tab-stops>
      </style:paragraph-properties>
      <style:text-properties style:font-name="Arial" fo:font-size="11pt" style:font-name-asian="MS Mincho" style:font-size-asian="11pt" style:font-size-complex="11pt" fo:hyphenate="true" fo:hyphenation-remain-char-count="2" fo:hyphenation-push-char-count="2"/>
    </style:style>
    <style:style style:name="P102" style:family="paragraph" style:parent-style-name="Plain_20_Text">
      <style:paragraph-properties fo:margin-left="0.25in" fo:margin-right="0.0429in" fo:line-height="150%" fo:text-align="justify" style:justify-single-word="false" fo:orphans="0" fo:widows="0" fo:hyphenation-ladder-count="no-limit" fo:text-indent="-0.25in" style:auto-text-indent="false" fo:break-before="page">
        <style:tab-stops>
          <style:tab-stop style:position="4.3752in" style:type="right"/>
          <style:tab-stop style:position="6.37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103" style:family="paragraph" style:parent-style-name="Plain_20_Text">
      <style:paragraph-properties fo:margin-left="0in" fo:margin-right="0.0429in" fo:line-height="150%" fo:text-align="center" style:justify-single-word="false" fo:orphans="0" fo:widows="0" fo:hyphenation-ladder-count="no-limit" fo:text-indent="0in" style:auto-text-indent="false">
        <style:tab-stops>
          <style:tab-stop style:position="4.6252in" style:type="right"/>
          <style:tab-stop style:position="6.6252in"/>
        </style:tab-stops>
      </style:paragraph-properties>
      <style:text-properties style:font-name="Arial" fo:font-size="14pt" fo:font-weight="bold" style:font-name-asian="MS Mincho" style:font-size-asian="14pt" style:font-weight-asian="bold" style:font-name-complex="Arial" style:font-size-complex="14pt" style:font-weight-complex="bold" fo:hyphenate="true" fo:hyphenation-remain-char-count="2" fo:hyphenation-push-char-count="2"/>
    </style:style>
    <style:style style:name="P104" style:family="paragraph" style:parent-style-name="Plain_20_Text">
      <style:paragraph-properties fo:margin-left="0in" fo:margin-right="0.0429in" fo:line-height="150%" fo:text-align="center" style:justify-single-word="false" fo:orphans="0" fo:widows="0" fo:hyphenation-ladder-count="no-limit" fo:text-indent="0in" style:auto-text-indent="false">
        <style:tab-stops>
          <style:tab-stop style:position="4.6252in" style:type="right"/>
          <style:tab-stop style:position="6.6252in"/>
        </style:tab-stops>
      </style:paragraph-properties>
      <style:text-properties style:font-name="Arial" fo:font-size="12pt" fo:font-weight="bold" style:font-size-asian="12pt" style:font-weight-asian="bold" style:font-name-complex="Arial" style:font-weight-complex="bold" fo:hyphenate="true" fo:hyphenation-remain-char-count="2" fo:hyphenation-push-char-count="2"/>
    </style:style>
    <style:style style:name="P105" style:family="paragraph" style:parent-style-name="Standard">
      <style:paragraph-properties fo:orphans="0" fo:widows="0" fo:hyphenation-ladder-count="no-limit" style:snap-to-layout-grid="false"/>
      <style:text-properties fo:color="#000000" style:font-name="Arial" fo:font-size="11pt" fo:font-weight="bold" style:font-size-asian="11pt" style:font-weight-asian="bold" style:font-name-complex="Arial" style:font-size-complex="11pt" style:font-weight-complex="bold" fo:hyphenate="true" fo:hyphenation-remain-char-count="2" fo:hyphenation-push-char-count="2"/>
    </style:style>
    <style:style style:name="P106" style:family="paragraph" style:parent-style-name="Standard">
      <style:paragraph-properties style:line-height-at-least="0.0693in" fo:orphans="0" fo:widows="0" fo:hyphenation-ladder-count="no-limit" style:snap-to-layout-grid="false"/>
      <style:text-properties style:font-name="Arial" fo:font-size="10pt" style:font-size-asian="10pt" style:font-name-complex="Arial" style:font-size-complex="10pt" fo:hyphenate="true" fo:hyphenation-remain-char-count="2" fo:hyphenation-push-char-count="2"/>
    </style:style>
    <style:style style:name="P107" style:family="paragraph" style:parent-style-name="Standard" style:list-style-name="WW8Num24">
      <style:paragraph-properties fo:margin-left="-0.2453in" fo:margin-right="0in" fo:text-align="justify" style:justify-single-word="false" fo:orphans="0" fo:widows="0" fo:hyphenation-ladder-count="no-limit" fo:text-indent="0in" style:auto-text-indent="false" style:snap-to-layout-grid="false">
        <style:tab-stops>
          <style:tab-stop style:position="0.5in"/>
        </style:tab-stops>
      </style:paragraph-properties>
      <style:text-properties style:font-name="Arial" fo:font-size="10pt" style:font-size-asian="10pt" style:font-name-complex="Arial" style:font-size-complex="10pt" fo:hyphenate="true" fo:hyphenation-remain-char-count="2" fo:hyphenation-push-char-count="2"/>
    </style:style>
    <style:style style:name="P108" style:family="paragraph" style:parent-style-name="Standard" style:list-style-name="WW8Num24">
      <style:paragraph-properties fo:margin-left="-0.2453in" fo:margin-right="0in" style:line-height-at-least="0.0693in" fo:text-align="justify" style:justify-single-word="false" fo:orphans="0" fo:widows="0" fo:hyphenation-ladder-count="no-limit" fo:text-indent="0in" style:auto-text-indent="false" style:snap-to-layout-grid="false">
        <style:tab-stops>
          <style:tab-stop style:position="0.5in"/>
        </style:tab-stops>
      </style:paragraph-properties>
      <style:text-properties style:font-name="Arial" fo:font-size="10pt" style:font-size-asian="10pt" style:font-name-complex="Arial" fo:hyphenate="true" fo:hyphenation-remain-char-count="2" fo:hyphenation-push-char-count="2"/>
    </style:style>
    <style:style style:name="P109" style:family="paragraph" style:parent-style-name="Standard">
      <style:paragraph-properties fo:text-align="center" style:justify-single-word="false" fo:orphans="0" fo:widows="0" fo:hyphenation-ladder-count="no-limit" style:snap-to-layout-grid="false"/>
      <style:text-properties style:font-name="Arial" fo:font-size="10pt" style:font-size-asian="10pt" style:font-name-complex="Arial" style:font-size-complex="10pt" fo:hyphenate="true" fo:hyphenation-remain-char-count="2" fo:hyphenation-push-char-count="2"/>
    </style:style>
    <style:style style:name="P110" style:family="paragraph" style:parent-style-name="Standard">
      <style:paragraph-properties fo:text-align="justify" style:justify-single-word="false" fo:orphans="0" fo:widows="0" fo:hyphenation-ladder-count="no-limit"/>
      <style:text-properties fo:hyphenate="true" fo:hyphenation-remain-char-count="2" fo:hyphenation-push-char-count="2"/>
    </style:style>
    <style:style style:name="P111" style:family="paragraph" style:parent-style-name="Standard">
      <style:paragraph-properties fo:margin-left="0in" fo:margin-right="0in" fo:text-align="justify" style:justify-single-word="false" fo:orphans="0" fo:widows="0" fo:hyphenation-ladder-count="no-limit" fo:text-indent="0.5in" style:auto-text-indent="false"/>
      <style:text-properties style:font-name="Arial" fo:font-size="11pt" fo:font-weight="bold" style:font-size-asian="11pt" style:font-weight-asian="bold" style:font-name-complex="Arial" style:font-size-complex="11pt" fo:hyphenate="true" fo:hyphenation-remain-char-count="2" fo:hyphenation-push-char-count="2"/>
    </style:style>
    <style:style style:name="P112" style:family="paragraph" style:parent-style-name="Standard">
      <style:paragraph-properties fo:margin-left="0in" fo:margin-right="0.0429in" fo:line-height="150%" fo:text-align="justify" style:justify-single-word="false" fo:orphans="0" fo:widows="0" fo:hyphenation-ladder-count="no-limit" fo:text-indent="0in" style:auto-text-indent="false">
        <style:tab-stops>
          <style:tab-stop style:position="4.6252in" style:type="right"/>
          <style:tab-stop style:position="6.6252in"/>
        </style:tab-stops>
      </style:paragraph-properties>
      <style:text-properties style:font-name="Arial" fo:font-size="11pt" style:font-name-asian="MS Mincho" style:font-size-asian="11pt" style:font-name-complex="Arial" style:font-size-complex="11pt" fo:hyphenate="true" fo:hyphenation-remain-char-count="2" fo:hyphenation-push-char-count="2"/>
    </style:style>
    <style:style style:name="P113" style:family="paragraph" style:parent-style-name="Plain_20_Text">
      <style:paragraph-properties fo:margin-left="0in" fo:margin-right="0.0429in" fo:line-height="150%" fo:text-align="center" style:justify-single-word="false" fo:orphans="0" fo:widows="0" fo:hyphenation-ladder-count="no-limit" fo:text-indent="0in" style:auto-text-indent="false" fo:break-before="page">
        <style:tab-stops>
          <style:tab-stop style:position="4.6252in" style:type="right"/>
          <style:tab-stop style:position="6.6252in"/>
        </style:tab-stops>
      </style:paragraph-properties>
      <style:text-properties style:font-name="Arial" fo:font-size="14pt" fo:font-weight="bold" style:font-name-asian="MS Mincho" style:font-size-asian="14pt" style:font-weight-asian="bold" style:font-name-complex="Arial" style:font-size-complex="14pt" style:font-weight-complex="bold" fo:hyphenate="true" fo:hyphenation-remain-char-count="2" fo:hyphenation-push-char-count="2"/>
    </style:style>
    <style:style style:name="P114" style:family="paragraph" style:parent-style-name="Standard">
      <style:paragraph-properties fo:text-align="center" style:justify-single-word="false" fo:orphans="0" fo:widows="0" fo:hyphenation-ladder-count="no-limit"/>
      <style:text-properties style:font-name="Arial" fo:font-size="10pt" style:font-size-asian="10pt" style:font-size-complex="10pt" fo:hyphenate="true" fo:hyphenation-remain-char-count="2" fo:hyphenation-push-char-count="2"/>
    </style:style>
    <style:style style:name="P115" style:family="paragraph" style:parent-style-name="Standard">
      <style:paragraph-properties fo:orphans="0" fo:widows="0" fo:hyphenation-ladder-count="no-limit"/>
      <style:text-properties style:font-name="Arial Narrow" fo:font-size="8pt" style:font-size-asian="8pt" style:font-size-complex="8pt" fo:hyphenate="true" fo:hyphenation-remain-char-count="2" fo:hyphenation-push-char-count="2"/>
    </style:style>
    <style:style style:name="P116" style:family="paragraph" style:parent-style-name="Standard">
      <style:paragraph-properties fo:orphans="0" fo:widows="0" fo:hyphenation-ladder-count="no-limit" style:snap-to-layout-grid="false"/>
      <style:text-properties style:font-name="Arial Narrow" fo:font-size="8pt" style:font-size-asian="8pt" style:font-size-complex="8pt" fo:hyphenate="true" fo:hyphenation-remain-char-count="2" fo:hyphenation-push-char-count="2"/>
    </style:style>
    <style:style style:name="P117" style:family="paragraph" style:parent-style-name="Standard">
      <style:paragraph-properties fo:margin-left="-0.002in" fo:margin-right="-0.0543in" fo:orphans="0" fo:widows="0" fo:hyphenation-ladder-count="no-limit" fo:text-indent="0in" style:auto-text-indent="false" style:snap-to-layout-grid="false"/>
      <style:text-properties style:font-name="Arial Narrow" fo:font-size="8pt" style:font-size-asian="8pt" style:font-size-complex="8pt" fo:hyphenate="true" fo:hyphenation-remain-char-count="2" fo:hyphenation-push-char-count="2"/>
    </style:style>
    <style:style style:name="P118" style:family="paragraph" style:parent-style-name="Standard">
      <style:paragraph-properties fo:margin-left="0in" fo:margin-right="0.0429in" fo:line-height="150%" fo:text-align="center" style:justify-single-word="false" fo:orphans="0" fo:widows="0" fo:hyphenation-ladder-count="no-limit" fo:text-indent="0in" style:auto-text-indent="false">
        <style:tab-stops>
          <style:tab-stop style:position="4.6252in" style:type="right"/>
          <style:tab-stop style:position="6.6252in"/>
        </style:tab-stops>
      </style:paragraph-properties>
      <style:text-properties fo:hyphenate="true" fo:hyphenation-remain-char-count="2" fo:hyphenation-push-char-count="2"/>
    </style:style>
    <style:style style:name="T1" style:family="text">
      <style:text-properties style:font-name="Arial" fo:font-size="11pt" style:font-name-asian="MS Mincho" style:font-size-asian="11pt" style:font-name-complex="Arial" style:font-size-complex="11pt"/>
    </style:style>
    <style:style style:name="T2" style:family="text">
      <style:text-properties style:font-name="Arial" fo:font-size="11pt" fo:font-weight="bold" style:font-name-asian="MS Mincho" style:font-size-asian="11pt" style:font-weight-asian="bold" style:font-name-complex="Arial" style:font-size-complex="11pt" style:font-weight-complex="bold"/>
    </style:style>
    <style:style style:name="T3" style:family="text">
      <style:text-properties style:font-name="Arial" fo:font-size="11pt" fo:font-weight="bold" style:font-name-asian="MS Mincho" style:font-size-asian="11pt" style:font-weight-asian="bold" style:font-name-complex="Arial" style:font-size-complex="11pt"/>
    </style:style>
    <style:style style:name="T4" style:family="text">
      <style:text-properties style:font-name="Arial" fo:font-size="11pt" style:font-name-asian="MS Mincho" style:font-size-asian="11pt" style:font-name-complex="Arial" style:font-size-complex="11pt" style:font-weight-complex="bold"/>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fo:font-weight="bold" style:font-size-asian="11pt" style:font-weight-asian="bold" style:font-name-complex="Arial" style:font-size-complex="11pt" style:font-weight-complex="bold"/>
    </style:style>
    <style:style style:name="T7" style:family="text">
      <style:text-properties style:font-name="Arial" fo:font-size="11pt" fo:language="en" fo:country="GB" style:font-size-asian="11pt" style:font-name-complex="Arial" style:font-size-complex="11pt"/>
    </style:style>
    <style:style style:name="T8" style:family="text">
      <style:text-properties style:font-name="Arial" fo:font-size="11pt" style:font-size-asian="11pt" style:font-name-complex="Arial" style:font-size-complex="11pt" style:font-weight-complex="bold"/>
    </style:style>
    <style:style style:name="T9" style:family="text">
      <style:text-properties style:font-name="Arial" fo:font-size="11pt" fo:font-weight="bold" style:font-size-asian="11pt" style:font-weight-asian="bold" style:font-name-complex="Arial"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RT-4</text:p>
      <text:p text:style-name="P2">FORMAT OF CONVEYANCE DEED</text:p>
      <text:p text:style-name="P3"/>
      <text:p text:style-name="P4"><text:s text:c="8"/><text:tab/>THIS <text:s/>CONVEYANCE DEED is made and executed on ___________________, 2006 <text:s/>BETWEEN the <text:s/>Governor <text:s/>of Uttar Pradesh through Sri __________, Registrar General, High Court of Judicature at Allahabad (hereinafter referred to as "THE <text:s/>BUYER") of the one part and M/s _______________________ registered and having <text:s/>its registered <text:s/>office <text:s/>at <text:s/>____________________________, India through <text:s/>its <text:s/>Sri ________________ (authorized channel partner of M/s ____________,OEM____), (hereinafter <text:s/>referred <text:s/>to <text:s text:c="2"/>as "SELLER" which expression shall include its successors, assigns, legal representations and agents) of the other part.</text:p>
      <text:p text:style-name="P4"/>
      <text:p text:style-name="P4"><text:s text:c="5"/>WHEREAS SELLER is engaged in the business of selling of (_________details of items________________) and other ancillary and allied equipments and the items related with the Information and Communication Technology and, their installation and maintenance;</text:p>
      <text:p text:style-name="P5"/>
      <text:p text:style-name="P6"><text:span text:style-name="T1"><text:s text:c="5"/>AND WHEREAS <text:s/>SELLER has agreed to sell, supply and install (_________details of items________________) and other ancillary and allied equipments as per technical specification mentioned in Annexure-I <text:s/>in the premises of HIGH COURT, Allahabad and its Bench at Lucknow and to provide complete service support and maintenance support for the (_________details of items________________) and other ancillary and allied equipments <text:s/>and for this purpose post a qualified engineer in the premises of the HIGH COURT at Allahabad with spare parts, all equipments needed for installation, configuration, maintenance, support and testing of (_________details of items________________) and other ancillary and allied equipments and to provide such services at <text:s/>at Lucknow Bench of the Court through SELLER’s <text:s/>service center at for a minimum period of three years, and the BUYER has <text:s/>agreed <text:s/>to purchase the items with service support offered by the SELLER at the prices and rates mentioned in <text:s/></text:span><text:span text:style-name="T2">Annexure-I</text:span><text:span text:style-name="T1"> of this agreement subject <text:s/>to <text:s/>the terms and conditions contained hereinafter.</text:span></text:p>
      <text:p text:style-name="P5"/>
      <text:p text:style-name="P5"><text:s text:c="5"/>NOW, THEREFORE, the parties hereto agree as follows:-</text:p>
      <text:h text:style-name="P7" text:outline-level="1">ARTICLE - I: DEFINITIONS</text:h>
      <text:p text:style-name="P8"/>
      <text:list text:style-name="WW8Num16">
        <text:list-item>
          <text:list>
            <text:list-item>
              <text:p text:style-name="P9"><text:span text:style-name="T1">“</text:span><text:span text:style-name="T2">High Court of Judicature at Allahabad</text:span><text:span text:style-name="T1">” hereinafter referred to as ‘HIGH COURT’ and its Bench at Lucknow <text:s/>hereinafter referred to as '</text:span><text:span text:style-name="T3">Lucknow</text:span><text:span text:style-name="T1">';</text:span></text:p>
            </text:list-item>
          </text:list>
        </text:list-item>
      </text:list>
      <text:p text:style-name="P4"/>
      <text:list text:style-name="WW8Num16" text:continue-numbering="true">
        <text:list-item>
          <text:list text:continue-numbering="true">
            <text:list-item>
              <text:p text:style-name="P9"><text:span text:style-name="T1">"</text:span><text:span text:style-name="T2">Acceptance Test</text:span><text:span text:style-name="T1">” shall mean the set of tests which will be conducted at the site of delivery by the team of technical experts nominated by the HIGH COURT in the presence of SELLER to ascertain that the said items are same of which Pre-Dispatch Inspection has been conducted at the factory site of SELLER and are of the acceptable quality as described in Clauses 7.4 and 7.5 of Article VII;</text:span></text:p>
            </text:list-item>
          </text:list>
        </text:list-item>
      </text:list>
      <text:p text:style-name="P4"/>
      <text:list text:style-name="WW8Num16" text:continue-numbering="true">
        <text:list-item>
          <text:list text:continue-numbering="true">
            <text:list-item>
              <text:p text:style-name="P9"><text:span text:style-name="T1">"</text:span><text:span text:style-name="T2">AMC</text:span><text:span text:style-name="T1">" means annual maintenance contract;</text:span></text:p>
            </text:list-item>
          </text:list>
        </text:list-item>
      </text:list>
      <text:p text:style-name="P4"/>
      <text:list text:style-name="WW8Num16" text:continue-numbering="true">
        <text:list-item>
          <text:list text:continue-numbering="true">
            <text:list-item>
              <text:p text:style-name="P9"><text:span text:style-name="T1">“</text:span><text:span text:style-name="T2">Commissioning of items</text:span><text:span text:style-name="T1">” shall mean commissioning of (_________details of items________________) and other ancillary and allied equipments together with all accessories in Intranet and Internet as mentioned in Annexure-I and as described in Article VIII;</text:span></text:p>
            </text:list-item>
          </text:list>
        </text:list-item>
      </text:list>
      <text:p text:style-name="P4"/>
      <text:list text:style-name="WW8Num16" text:continue-numbering="true">
        <text:list-item>
          <text:list text:continue-numbering="true">
            <text:list-item>
              <text:p text:style-name="P9"><text:span text:style-name="T1">"</text:span><text:span text:style-name="T2">Cost</text:span><text:span text:style-name="T1">" <text:s/>means the prices of items given <text:s/>at <text:s/>Annexure-I. <text:s text:c="2"/>Prices of <text:s/>items <text:s/>mentioned <text:s/>at <text:s/>Annexure-I are <text:s/>inclusive of all levies, duties <text:s/>and <text:s/>taxes <text:s/>etcetera <text:s/>prevailing at the time of issue of purchase order by <text:s/>the BUYER to the SELLER;</text:span></text:p>
            </text:list-item>
          </text:list>
        </text:list-item>
      </text:list>
      <text:p text:style-name="P4"/>
      <text:list text:style-name="WW8Num16" text:continue-numbering="true">
        <text:list-item>
          <text:list text:continue-numbering="true">
            <text:list-item>
              <text:p text:style-name="P9"><text:span text:style-name="T1">"</text:span><text:span text:style-name="T2">Date of commissioning</text:span><text:span text:style-name="T1">" shall mean the date of issue of the certificate by the BUYER to SELLER about the acceptability of (_________details of items________________) and other ancillary and allied equipments purchased alongwith;</text:span></text:p>
            </text:list-item>
          </text:list>
        </text:list-item>
      </text:list>
      <text:p text:style-name="P4"/>
      <text:list text:style-name="WW8Num16" text:continue-numbering="true">
        <text:list-item>
          <text:list text:continue-numbering="true">
            <text:list-item>
              <text:p text:style-name="P9"><text:span text:style-name="T1">"</text:span><text:span text:style-name="T2">Delivery</text:span><text:span text:style-name="T1">" shall mean the physical delivery of the complete items by <text:s/>SELLER to HIGH COURT at Allahabad and </text:span><text:span text:style-name="T4">its Bench at Lucknow </text:span><text:span text:style-name="T1">and submitting the delivery challans duly countersigned and stamped by the competent authorities of HIGH COURT and its Bench at Lucknow;</text:span></text:p>
            </text:list-item>
          </text:list>
        </text:list-item>
      </text:list>
      <text:p text:style-name="P4"/>
      <text:list text:style-name="WW8Num16" text:continue-numbering="true">
        <text:list-item>
          <text:list text:continue-numbering="true">
            <text:list-item>
              <text:p text:style-name="P10"><text:span text:style-name="T1">"</text:span><text:span text:style-name="T2">Documentation</text:span><text:span text:style-name="T1">” shall mean current standard visually readable materials on paper and manuals related to operation, usage and maintenance of the items supplied by SELLER;</text:span></text:p>
            </text:list-item>
          </text:list>
        </text:list-item>
      </text:list>
      <text:p text:style-name="P5"/>
      <text:list text:style-name="WW8Num16" text:continue-numbering="true">
        <text:list-item>
          <text:list text:continue-numbering="true">
            <text:list-item>
              <text:p text:style-name="P10"><text:span text:style-name="T1">"</text:span><text:span text:style-name="T2">Items</text:span><text:span text:style-name="T1">” shall mean all the items ordered <text:s/>and <text:s/>listed <text:s/>at </text:span><text:span text:style-name="T2">Annexure-I</text:span><text:span text:style-name="T1">;</text:span></text:p>
            </text:list-item>
          </text:list>
        </text:list-item>
      </text:list>
      <text:p text:style-name="P5"/>
      <text:list text:style-name="WW8Num16" text:continue-numbering="true">
        <text:list-item>
          <text:list text:continue-numbering="true">
            <text:list-item>
              <text:p text:style-name="P10"><text:span text:style-name="T1">“</text:span><text:span text:style-name="T2">Pre-Dispatch Inspection</text:span><text:span text:style-name="T1">” shall mean the set of tests at </text:span><text:span text:style-name="T5">the office/factory of SELLER wherever situated in India prior to the delivery </text:span><text:span text:style-name="T1">by the team of technical experts nominated by the HIGH COURT to ascertain that the items are as per the technical specifications and of acceptable quality as described in Clauses 7.1, 7.2 and 7.3 of Article VII;</text:span></text:p>
            </text:list-item>
          </text:list>
        </text:list-item>
      </text:list>
      <text:p text:style-name="P5"/>
      <text:list text:style-name="WW8Num16" text:continue-numbering="true">
        <text:list-item>
          <text:list text:continue-numbering="true">
            <text:list-item>
              <text:p text:style-name="P10"><text:span text:style-name="T1">"</text:span><text:span text:style-name="T2">Site of delivery</text:span><text:span text:style-name="T1">" shall mean the premises of HIGH COURT at ALLAHABAD and </text:span><text:span text:style-name="T4">its Bench at Lucknow</text:span><text:span text:style-name="T1"> where respective items will be delivered;</text:span></text:p>
            </text:list-item>
          </text:list>
        </text:list-item>
      </text:list>
      <text:p text:style-name="P5"/>
      <text:list text:style-name="WW8Num16" text:continue-numbering="true">
        <text:list-item>
          <text:list text:continue-numbering="true">
            <text:list-item>
              <text:p text:style-name="P10"><text:span text:style-name="T1">"</text:span><text:span text:style-name="T2">Site of installation</text:span><text:span text:style-name="T1">" shall mean the premises of HIGH COURT at ALLAHABAD and </text:span><text:span text:style-name="T4">its Bench at Lucknow</text:span><text:span text:style-name="T1"> where the respective items will be installed;</text:span></text:p>
            </text:list-item>
          </text:list>
        </text:list-item>
      </text:list>
      <text:p text:style-name="P5"/>
      <text:list text:style-name="WW8Num16" text:continue-numbering="true">
        <text:list-item>
          <text:list text:continue-numbering="true">
            <text:list-item>
              <text:p text:style-name="P10"><text:span text:style-name="T1">“</text:span><text:span text:style-name="T2">Successful Acceptance Test</text:span><text:span text:style-name="T1">” shall mean acceptance test conducted by the team of technical experts nominated by the HIGH COURT to ascertain that the items after delivery at the premises of HIGH COURT at Allahabad and </text:span><text:span text:style-name="T3">its Bench at Lucknow</text:span><text:span text:style-name="T1"> are as per the technical specifications and of acceptable quality;</text:span></text:p>
            </text:list-item>
          </text:list>
        </text:list-item>
      </text:list>
      <text:p text:style-name="P5"/>
      <text:list text:style-name="WW8Num16" text:continue-numbering="true">
        <text:list-item>
          <text:list text:continue-numbering="true">
            <text:list-item>
              <text:p text:style-name="P10"><text:span text:style-name="T1">"</text:span><text:span text:style-name="T2">Uptime</text:span><text:span text:style-name="T1">" of (_________details of items________________) shall mean error free time for each of the equipments i.e. (_________details of items________________) for 24 hours a day considering 365 days a year when the power and satisfactory environmental conditions (Temperature: <text:s/>minimum 0 degree Celsius maximum 45 degree Celsius, Relative humidity <text:s/>: minimum 5% maximum 95% non condensing) are made available to <text:s/>the items. Any unutilized time, during the period, will also qualify as uptime provided there is no malfunctioning in the (_________details of items________________) installed by SELLER. <text:s/>The period between (_________details of items________________) breakdown and the time, complaint is reported <text:s text:c="2"/>to <text:s text:c="2"/>the <text:s text:c="2"/>SELLER’s local <text:s text:c="2"/>service <text:s text:c="2"/>engineer at HIGH COURT, Allahabad or SELLER's Service Centre at Lucknow either through email/fax/letter/messenger/telephone or collection of complaint from complaint register maintained at HIGH COURT by their service <text:s/>engineer <text:s/>will be <text:s/>treated as <text:s/>uptime. In case the complaint is logged after working hours then the problem should be rectified within first four hours of the next working day failing which the (_________details of items________________) shall be treated as down. In case, any item is required to be moved from one place to another, the time interval from packing of the item till installation of item shall be treated as uptime. Rest of the time shall be treated as downtime of the item. Uptime percentage of item will be computed as follows: -</text:span></text:p>
            </text:list-item>
          </text:list>
        </text:list-item>
      </text:list>
      <text:p text:style-name="P11"/>
      <text:p text:style-name="P11">Uptime in hours in a year</text:p>
      <text:p text:style-name="P11">----------------------------------------- <text:s text:c="2"/>x 100</text:p>
      <text:p text:style-name="P11">Total working hours in a year</text:p>
      <text:p text:style-name="P12"/>
      <text:p text:style-name="P12"><text:s text:c="2"/>The following will not be included in the total working hours in a month :-</text:p>
      <text:p text:style-name="P12"/>
      <text:p text:style-name="P13">(I) The time lost due to power or environmental conditions failure.</text:p>
      <text:p text:style-name="P13">(II) Preventive maintenance period up to 1 hour per Personal Computer for the period of 6 months.</text:p>
      <text:p text:style-name="P13">(III) Total working hours for (_________details of items________________) will be 24 hours a day considering 365 days a year.</text:p>
      <text:p text:style-name="P14"><text:span text:style-name="T1">(IV) Total working hours for Personal Computers, LaserJet printers and </text:span><text:span text:style-name="T3">Line Interactive</text:span><text:span text:style-name="T1"> Uninterrupted Power Supply systems will be 8 hours per working day at HIGH COURT.</text:span></text:p>
      <text:p text:style-name="P5"><text:tab/><text:tab/></text:p>
      <text:list text:style-name="WW8Num16" text:continue-numbering="true">
        <text:list-item>
          <text:list text:continue-numbering="true">
            <text:list-item>
              <text:p text:style-name="P10"><text:span text:style-name="T1">“</text:span><text:span text:style-name="T2">DEED</text:span><text:span text:style-name="T1">” means this CONVEYANCE DEED being executed by BUYER and SELLER;</text:span></text:p>
            </text:list-item>
          </text:list>
        </text:list-item>
      </text:list>
      <text:p text:style-name="P5"/>
      <text:list text:style-name="WW8Num16" text:continue-numbering="true">
        <text:list-item>
          <text:list text:continue-numbering="true">
            <text:list-item>
              <text:p text:style-name="P10"><text:span text:style-name="T1">“</text:span><text:span text:style-name="T2">Warranty Period</text:span><text:span text:style-name="T1">” shall mean warranty period of three years from the date of installation of all the items, including on all internal parts of (_________details of items________________) and other ancillary and allied equipments, etc;</text:span></text:p>
            </text:list-item>
          </text:list>
        </text:list-item>
      </text:list>
      <text:p text:style-name="P5"/>
      <text:list text:style-name="WW8Num16" text:continue-numbering="true">
        <text:list-item>
          <text:list text:continue-numbering="true">
            <text:list-item>
              <text:p text:style-name="P10"><text:span text:style-name="T1">“</text:span><text:span text:style-name="T2">Purchase Order</text:span><text:span text:style-name="T1">” means the purchase order issued by HIGH COURT to SELLER regarding purchase of items mentioned in </text:span><text:span text:style-name="T2">Annexure-I</text:span><text:span text:style-name="T1"> to this DEED.</text:span></text:p>
            </text:list-item>
          </text:list>
        </text:list-item>
      </text:list>
      <text:p text:style-name="P5"/>
      <text:h text:style-name="P7" text:outline-level="1">ARTICLE - II INTERPRETATION</text:h>
      <text:p text:style-name="P12">Save where the contrary is indicated, any reference in this agreement to :</text:p>
      <text:p text:style-name="P12"/>
      <text:list text:style-name="WW8Num29">
        <text:list-item>
          <text:p text:style-name="P15">words <text:s/>importing the singular shall include the <text:s/>plural <text:s/>and vice versa;</text:p>
        </text:list-item>
      </text:list>
      <text:p text:style-name="P12"/>
      <text:list text:style-name="WW8Num29" text:continue-numbering="true">
        <text:list-item>
          <text:p text:style-name="P15">a person shall be construed as including a reference to its successors, permitted <text:s text:c="2"/>transferees <text:s/>and <text:s/>permitted <text:s text:c="2"/>assignees <text:s text:c="2"/>in accordance with their respective interests;</text:p>
        </text:list-item>
      </text:list>
      <text:p text:style-name="P12"/>
      <text:list text:style-name="WW8Num29" text:continue-numbering="true">
        <text:list-item>
          <text:p text:style-name="P15">a statute or enactment shall be construed as a reference <text:s/>to such <text:s/>statute <text:s/>as it may have been, or may from time to <text:s/>time <text:s/>be, amended or re-enacted;</text:p>
        </text:list-item>
      </text:list>
      <text:p text:style-name="P12"/>
      <text:list text:style-name="WW8Num29" text:continue-numbering="true">
        <text:list-item>
          <text:p text:style-name="P15">a time of day shall be construed as a reference <text:s/>to <text:s/>Indian Standard Time;</text:p>
        </text:list-item>
      </text:list>
      <text:p text:style-name="P12"/>
      <text:list text:style-name="WW8Num29" text:continue-numbering="true">
        <text:list-item>
          <text:p text:style-name="P15">“HIGH COURT” shall mean BUYER;</text:p>
        </text:list-item>
      </text:list>
      <text:p text:style-name="P5"/>
      <text:list text:style-name="WW8Num29" text:continue-numbering="true">
        <text:list-item>
          <text:p text:style-name="P15">“Clause” shall means clause of this DEED; and</text:p>
        </text:list-item>
      </text:list>
      <text:p text:style-name="P5"/>
      <text:list text:style-name="WW8Num29" text:continue-numbering="true">
        <text:list-item>
          <text:p text:style-name="P15">“Article” shall mean ARTICLE of this DEED.</text:p>
        </text:list-item>
      </text:list>
      <text:h text:style-name="P7" text:outline-level="1">ARTICLE - III PRICE</text:h>
      <text:p text:style-name="P5"/>
      <text:list text:style-name="WW8Num2">
        <text:list-item>
          <text:list>
            <text:list-item>
              <text:p text:style-name="P16"><text:span text:style-name="T1">The rates of items shown in </text:span><text:span text:style-name="T2">Annexure-I </text:span><text:span text:style-name="T1">include the cost of packaging, transportation of the items to the site of delivery and to the site of installation, transit insurance and installation at the site. The rates of hardware items are inclusive of all taxes prevailing at the time of issue of the Purchase Order by the BUYER to the SELLER.</text:span></text:p>
            </text:list-item>
          </text:list>
        </text:list-item>
      </text:list>
      <text:h text:style-name="P7" text:outline-level="1">ARTICLE - IV TERMS OF PAYMENT</text:h>
      <text:p text:style-name="P5"/>
      <text:list text:style-name="WW8Num4">
        <text:list-item>
          <text:list>
            <text:list-item>
              <text:p text:style-name="P17">The payment for the items supplied by SELLER shall be made by the HIGH COURT to SELLER as follows:-</text:p>
            </text:list-item>
          </text:list>
        </text:list-item>
      </text:list>
      <text:p text:style-name="P5"/>
      <text:list text:style-name="WW8Num20">
        <text:list-item>
          <text:p text:style-name="P18">Within 7 days of the receipt of notification of award i.e. Purchase Order from the HIGH COURT, the SELLER shall furnish the Performance Bank Guarantee of 20% of the purchase value of the items from State Bank of India or its associate banks or any Nationalized Bank of India or scheduled bank located in India in favour of Registrar General, High Court, Allahabad in accordance with the Conditions of Contract, in the format of Performance Bank Guarantee as given in Part-5 of the Tender document.</text:p>
        </text:list-item>
      </text:list>
      <text:p text:style-name="P19"/>
      <text:list text:style-name="WW8Num20" text:continue-numbering="true">
        <text:list-item>
          <text:p text:style-name="P20"><text:span text:style-name="T5">Payment shall be released only after complete delivery of items ________ as per specifications mentioned in </text:span><text:span text:style-name="T6">Annexure-I</text:span><text:span text:style-name="T5">, successful and satisfactory commissioning of all aforesaid items, furnishing of Performance Bank Guarantee of 20% of Purchase Order value in favour of the Registrar General, High Court, Allahabad valid for a period not less than 43 months, commencing from the date of commissioning and including the entire warranty period as well as 6 months thereafter, and on receipt of original bills in triplicate complete in all respects.</text:span></text:p>
        </text:list-item>
      </text:list>
      <text:p text:style-name="P19"/>
      <text:list text:style-name="WW8Num20" text:continue-numbering="true">
        <text:list-item>
          <text:p text:style-name="P18">80% amount of the total order value will be paid to the SELLER within one month against complete physical delivery against all the ordered items to the sites of delivery after their physical inspection at the office/factory of the vendor and physical inspection (Acceptance Test) of all the items at site(s) of delivery by the team of technical experts nominated by HIGH COURT and providing all the delivery challans duly signed and stamped by authorised representatives of High Court at Allahabad and its Bench at Lucknow.</text:p>
        </text:list-item>
      </text:list>
      <text:p text:style-name="P21"/>
      <text:p text:style-name="P22"/>
      <text:list text:style-name="WW8Num20" text:continue-numbering="true">
        <text:list-item>
          <text:p text:style-name="P20"><text:span text:style-name="T5">Remaining 20% amount of the total order value will be released to the SELLER within one month after satisfactory installation and testing of all the supplied items at sites, imparting training to the technical staff nominated by HIGH COURT and furnishing of a performance bank guarantee of 20% amount of total order value in favour of </text:span><text:span text:style-name="T6">Registrar General, High Court, Allahabad</text:span><text:span text:style-name="T5"> in the prescribed format only from a Nationalized Bank valid for six month beyond the full warranty period of three years from the date of successful commissioning of all the supplied items.</text:span></text:p>
        </text:list-item>
      </text:list>
      <text:p text:style-name="P23"/>
      <text:list text:style-name="WW8Num20" text:continue-numbering="true">
        <text:list-item>
          <text:p text:style-name="P24">In case installation and commissioning of the items is not completed within 12 weeks from the date of purchase order, HIGH COURT reserves the right to invoke the Bank Guarantee.</text:p>
        </text:list-item>
      </text:list>
      <text:p text:style-name="P5"/>
      <text:list text:style-name="WW8Num4" text:continue-numbering="true">
        <text:list-item>
          <text:list text:continue-numbering="true">
            <text:list-item>
              <text:p text:style-name="P17">Payment shall be deemed to have been made as and when cheque is issued by the HIGH COURT to SELLER.</text:p>
            </text:list-item>
          </text:list>
        </text:list-item>
      </text:list>
      <text:p text:style-name="P5"/>
      <text:list text:style-name="WW8Num4" text:continue-numbering="true">
        <text:list-item>
          <text:list text:continue-numbering="true">
            <text:list-item>
              <text:p text:style-name="P17">In case excise duty is reduced or increased subsequently <text:s/>by the <text:s/>Government of India at the time of delivery of the items <text:s/>to HIGH COURT then the same will be adjusted by SELLER.</text:p>
            </text:list-item>
          </text:list>
        </text:list-item>
      </text:list>
      <text:p text:style-name="P5"/>
      <text:list text:style-name="WW8Num4" text:continue-numbering="true">
        <text:list-item>
          <text:list text:continue-numbering="true">
            <text:list-item>
              <text:p text:style-name="P17">In case Trade Tax is reduced or increased subsequently by the Uttar Pradesh Government at the time of delivery of the items to HIGH COURT then the same will be adjusted by SELLER.</text:p>
            </text:list-item>
          </text:list>
        </text:list-item>
      </text:list>
      <text:p text:style-name="P5"/>
      <text:list text:style-name="WW8Num4" text:continue-numbering="true">
        <text:list-item>
          <text:list text:continue-numbering="true">
            <text:list-item>
              <text:p text:style-name="P17">The Bank guarantee furnished by SELLER to HIGH COURT shall not be invoked, if SELLER supplies the items and does commissioning of all the items and imparts training within stipulated period and provides maintenance services to the satisfaction of the BUYER during warranty period of the items, provided that if the uptime of the Personal Computer, LaserJet Printers and Line Interactive UPS supplied is not maintained above ninety five percent consecutively for the three months during warranty period, then <text:s/>BUYER <text:s/>has <text:s/>the <text:s/>right to invoke the <text:s/>Bank <text:s/>guarantee <text:s/>and <text:s/>the proceeds thereof shall be forfeited by BUYER.</text:p>
            </text:list-item>
          </text:list>
        </text:list-item>
      </text:list>
      <text:p text:style-name="P5"/>
      <text:h text:style-name="P7" text:outline-level="1">ARTICLE - V TITLE, RISK AND INSURANCE</text:h>
      <text:p text:style-name="P5"/>
      <text:list text:style-name="WW8Num19">
        <text:list-item>
          <text:list>
            <text:list-item>
              <text:p text:style-name="P25"><text:span text:style-name="T1">Title of ownership of the items shall pass onto BUYER from the date and time of physical delivery of the items to the HIGH COURT </text:span><text:span text:style-name="T4">at Allahabad and its Bench at Lucknow</text:span><text:span text:style-name="T1">. All risks of losses and/or damages shall be borne by SELLER till the title passes to the HIGH COURT.</text:span></text:p>
            </text:list-item>
          </text:list>
        </text:list-item>
      </text:list>
      <text:p text:style-name="P5"/>
      <text:list text:style-name="WW8Num19" text:continue-numbering="true">
        <text:list-item>
          <text:list text:continue-numbering="true">
            <text:list-item>
              <text:p text:style-name="P25"><text:span text:style-name="T1">After delivery of all the items to HIGH COURT by SELLER, it will be the responsibility of HIGH COURT </text:span><text:span text:style-name="T4">at Allahabad and its Bench at Lucknow</text:span><text:span text:style-name="T1"> to protect the items against losses, damage and theft etcetera.</text:span></text:p>
            </text:list-item>
          </text:list>
        </text:list-item>
      </text:list>
      <text:p text:style-name="P5"/>
      <text:list text:style-name="WW8Num19" text:continue-numbering="true">
        <text:list-item>
          <text:list text:continue-numbering="true">
            <text:list-item>
              <text:p text:style-name="P25"><text:span text:style-name="T1">SELLER shall be responsible for the installation and commissioning of all the items in the premises of HIGH COURT at ALLAHABAD and </text:span><text:span text:style-name="T4">its Bench at Lucknow.</text:span><text:span text:style-name="T1"> All the risks of losses and/or damages shall be borne by SELLER during installation and commissioning of all the items.</text:span></text:p>
            </text:list-item>
          </text:list>
        </text:list-item>
      </text:list>
      <text:p text:style-name="P5"/>
      <text:list text:style-name="WW8Num19" text:continue-numbering="true">
        <text:list-item>
          <text:list text:continue-numbering="true">
            <text:list-item>
              <text:p text:style-name="P26">If anyhow the items installed are found defective during the acceptance tests to the extent to be replaced by new ones, then SELLER shall replace the same by new ones within 4 weeks and will inform the BUYER for conducting the acceptance test on new items. Any expenditure incurred by SELLER in replacement of the defective items shall be borne by SELLER. Any expenditure incurred by the HIGH COURT on this account shall be reimbursed by the SELLER. <text:s text:c="6"/></text:p>
            </text:list-item>
          </text:list>
        </text:list-item>
      </text:list>
      <text:h text:style-name="P7" text:outline-level="1">ARTICLE – VI <text:s/>PACKING</text:h>
      <text:p text:style-name="P8"/>
      <text:list text:style-name="WW8Num7">
        <text:list-item>
          <text:list>
            <text:list-item>
              <text:p text:style-name="P27">SELLER shall provide such packing of the items as is required to prevent their damage or deterioration during transit to their final destination as indicated in this DEED or in the Purchase Order. The packing shall be sufficient to withstand, without limitation, rough handling during transit and exposure to extreme temperatures, humidity, salt and precipitation during transit and open storage. <text:s/>Packing case size and weights shall take into <text:s text:c="2"/>consideration, where appropriate, the remoteness of the items’ final destination and the absence of heavy handling facilities at all points in transit. </text:p>
            </text:list-item>
          </text:list>
        </text:list-item>
      </text:list>
      <text:p text:style-name="P28"/>
      <text:list text:style-name="WW8Num7" text:continue-numbering="true">
        <text:list-item>
          <text:list text:continue-numbering="true">
            <text:list-item>
              <text:p text:style-name="P27">The packing, making and documentation within and outside the packages shall comply strictly <text:s text:c="2"/>with such special requirements as shall be provided for in this DEED.</text:p>
            </text:list-item>
          </text:list>
        </text:list-item>
      </text:list>
      <text:h text:style-name="P7" text:outline-level="1">ARTICLE – VII INSPECTIONS AND TESTS</text:h>
      <text:p text:style-name="P29"/>
      <text:list text:style-name="WW8Num30">
        <text:list-item>
          <text:p text:style-name="P30"><text:span text:style-name="T5">Pre-Dispatch Inspection of the items shall be carried out by </text:span><text:span text:style-name="T1">the technical experts nominated by the HIGH COURT for the purchase</text:span><text:span text:style-name="T5"> in the office/factory of SELLER to check whether the items are in conformity with the technical specifications as in </text:span><text:span text:style-name="T6">Annexure-I</text:span><text:span text:style-name="T5"> to this deed and are in working conditions and all the ordered items are complete prior to dispatch of the items by the SELLER to HIGH COURT. Complete hardware and software as specified in </text:span><text:span text:style-name="T6">Annexure-I</text:span><text:span text:style-name="T5"> to this deed should be supplied, installed and commissioned properly by SELLER.</text:span></text:p>
        </text:list-item>
      </text:list>
      <text:p text:style-name="P31"/>
      <text:list text:style-name="WW8Num31">
        <text:list-item>
          <text:list>
            <text:list-item>
              <text:p text:style-name="P32"><text:span text:style-name="T7">For conducting the inspection and tests at the office/factory of SELLER, all reasonable facilities and assistance, including access to drawings and production data shall be furnished by the SELLER at no charge to the inspectors of the BUYER. SELLER shall intimate to the </text:span><text:span text:style-name="T1">HIGH COURT for the purchase </text:span><text:span text:style-name="T7">indicating that the </text:span><text:span text:style-name="T1">(_________details of items________________) and other ancillary and allied equipments </text:span><text:span text:style-name="T7">are ready for inspection and the BUYER can send its team of technical experts to their office/factory. After receipt of such intimation from SELLER, the BUYER shall send its team of technical experts for </text:span><text:span text:style-name="T1">Pre-Dispatch Inspection</text:span><text:span text:style-name="T7"> and test. After the </text:span><text:span text:style-name="T1">Pre-Dispatch Inspection is successfully conducted</text:span><text:span text:style-name="T7">, </text:span><text:span text:style-name="T5">the items which are inspected by the BUYER shall be packed and sealed by SELLER and the team of technical experts of the BUYER will put a unique number, their seal and signature on each of the packet. </text:span><text:span text:style-name="T7">SELLER shall deliver and install these sealed items at the respective sites mentioned in the Purchase Order.</text:span></text:p>
            </text:list-item>
          </text:list>
        </text:list-item>
      </text:list>
      <text:p text:style-name="P31"/>
      <text:list text:style-name="WW8Num31" text:continue-numbering="true">
        <text:list-item>
          <text:list text:continue-numbering="true">
            <text:list-item>
              <text:p text:style-name="P32"><text:span text:style-name="T5">If any inspected or tested items as mentioned in </text:span><text:span text:style-name="T6">Annexure-I </text:span><text:span text:style-name="T5">fail to conform to the specifications, the BUYER may reject the items and SELLER shall either replace the rejected items or make alterations necessary to meet specification requirements free of cost to the satisfaction of the BUYER. In any case, the items which do not pass in </text:span><text:span text:style-name="T1">Pre-Dispatch Inspection</text:span><text:span text:style-name="T5"> will not be accepted by HIGH COURT and neither it shall be packed by SELLER for delivery to HIGH COURT </text:span><text:span text:style-name="T8">at Allahabad and its Bench at Lucknow.</text:span></text:p>
            </text:list-item>
          </text:list>
        </text:list-item>
      </text:list>
      <text:p text:style-name="P29"/>
      <text:list text:style-name="WW8Num31" text:continue-numbering="true">
        <text:list-item>
          <text:list text:continue-numbering="true">
            <text:list-item>
              <text:p text:style-name="P32"><text:span text:style-name="T5">Acceptance Test of items meant for HIGH COURT will be conducted by the team of technical </text:span><text:span text:style-name="T1">experts nominated by the HIGH COURT after the items are delivered at the HIGH COURT</text:span><text:span text:style-name="T5">. Acceptance Test of items meant for </text:span><text:span text:style-name="T8">its Bench at Lucknow </text:span><text:span text:style-name="T5">will be conducted by the team of technical </text:span><text:span text:style-name="T1">experts nominated by the HIGH COURT </text:span><text:span text:style-name="T4">at Allahabad and its Bench at Lucknow </text:span><text:span text:style-name="T1">after the items are delivered at </text:span><text:span text:style-name="T4">its Bench at Lucknow</text:span><text:span text:style-name="T8">.</text:span><text:span text:style-name="T5"> The acceptance will involve to ensure that all the items are as per technical specifications as mentioned in </text:span><text:span text:style-name="T6">Annexure-I</text:span><text:span text:style-name="T5"> to this deed running the latest diagnostic tools on the machines and trouble-free operation of all the items during acceptance testing period and all the items are in complete numbers as mentioned in </text:span><text:span text:style-name="T6">Annexure-I</text:span><text:span text:style-name="T5">. If any item or its sub-part is not ensured by running the diagnostic tool, then it is verified physically opening the box of the machine by the BUYER. There shall not be any additional charges for carrying out acceptance tests. No malfunction, partial or complete failure of any part of hardware or excessive heating of </text:span><text:span text:style-name="T1">(_________details of items________________)</text:span><text:span text:style-name="T5">, etc. or bugs in the software should occur. All the software should be complete and no missing module/sections will be allowed. During acceptance tests, the items having the same or higher technical specifications as given in </text:span><text:span text:style-name="T6">Annexure-I</text:span><text:span text:style-name="T5"> shall only be accepted by the BUYER. SELLER shall maintain necessary log in respect of the result of the tests to establish to the entire satisfaction of the BUYER for <text:s/>successful completion of the tests. <text:s/>An average uptake efficiency of 98% for the Personal Computers, LaserJet Printers and </text:span><text:span text:style-name="T9">Line Interactive</text:span><text:span text:style-name="T5"> Uninterrupted Power Supply systems for the duration of test period shall be considered as satisfactory.</text:span></text:p>
            </text:list-item>
          </text:list>
        </text:list-item>
      </text:list>
      <text:p text:style-name="P33"/>
      <text:list text:style-name="WW8Num31" text:continue-numbering="true">
        <text:list-item>
          <text:list text:continue-numbering="true">
            <text:list-item>
              <text:p text:style-name="P32"><text:span text:style-name="T5">In the event of the </text:span><text:span text:style-name="T7">Hardware</text:span><text:span text:style-name="T5"> and Software failing to pass the acceptance test if carried out at site of installation, SELLER shall rectify the defects and clear the acceptance test of the rectified items within one week, failing which the BUYER reserves the rights to get the equipment’s replaced by SELLER at no extra cost to BUYER. </text:span></text:p>
            </text:list-item>
          </text:list>
        </text:list-item>
      </text:list>
      <text:p text:style-name="P34"/>
      <text:list text:style-name="WW8Num31" text:continue-numbering="true">
        <text:list-item>
          <text:list text:continue-numbering="true">
            <text:list-item>
              <text:p text:style-name="P32"><text:span text:style-name="T5">Successful </text:span><text:span text:style-name="T7">conduction</text:span><text:span text:style-name="T5"> and the conclusion of the acceptance test for the installed items and equipment shall also be the sole responsibility and at the cost of SELLER.</text:span></text:p>
            </text:list-item>
          </text:list>
        </text:list-item>
      </text:list>
      <text:p text:style-name="P34"/>
      <text:list text:style-name="WW8Num31" text:continue-numbering="true">
        <text:list-item>
          <text:list text:continue-numbering="true">
            <text:list-item>
              <text:p text:style-name="P35">The HIGH COURT’s rights to inspect, test and, where necessary, reject the items after its delivery at respective sites of installation shall in no way be limited or waived by reason of the items having previously been inspected, tested and passed by the HIGH COURT or by the team of technical experts nominated by the HIGH COURT.</text:p>
            </text:list-item>
          </text:list>
        </text:list-item>
      </text:list>
      <text:p text:style-name="P36"/>
      <text:list text:style-name="WW8Num31" text:continue-numbering="true">
        <text:list-item>
          <text:list text:continue-numbering="true">
            <text:list-item>
              <text:p text:style-name="P37">That if the SELLER intimates the HIGH COURT to come for the Pre-Dispatch Inspections and if it is found that the ITEMS are not ready for testing and deploying and that the Pre-Dispatch Inspection gets delayed by more than two week, then, HIGH COURT reserves the right to cancel the whole Purchase Order or a part thereof and invoke the Bank guarantee without giving notice to the SELLER. The High Court shall have no responsibility whatsoever for any <text:s/>damages sustained by SELLER due to cancellation <text:s/>of <text:s/>the Purchase <text:s/>Order. In such case the earnest money deposited by <text:s/>the SELLER shall also be forfeited.</text:p>
            </text:list-item>
          </text:list>
        </text:list-item>
      </text:list>
      <text:p text:style-name="P36"/>
      <text:p text:style-name="P36"/>
      <text:list text:style-name="WW8Num31" text:continue-numbering="true">
        <text:list-item>
          <text:list text:continue-numbering="true">
            <text:list-item>
              <text:p text:style-name="P32"><text:span text:style-name="T1">That during Pre-Dispatch Inspection if it is found at any stage that the ITEMS do not conform to minimum required specification </text:span><text:span text:style-name="T7">as</text:span><text:span text:style-name="T1"> mentioned in </text:span><text:span text:style-name="T2">Annexure-I</text:span><text:span text:style-name="T1"> of the this deed and the SELLER is not able to replace the defective items with the items of required specification as mentioned in </text:span><text:span text:style-name="T2">Annexure-I</text:span><text:span text:style-name="T1"> of this deed or with items of higher technical specification as compared to the items mentioned in </text:span><text:span text:style-name="T2">Annexure-I</text:span><text:span text:style-name="T1"> of this deed, then, HIGH COURT reserves the right to cancel the whole Purchase Order or a part thereof and invoke the bank guarantee without giving notice to the SELLER. The High Court shall have no responsibility whatsoever for any damages sustained by SELLER due to cancellation of the Purchase Order. In such case the earnest money deposited by the SELLER shall also be forfeited.</text:span></text:p>
            </text:list-item>
          </text:list>
        </text:list-item>
      </text:list>
      <text:p text:style-name="P36"/>
      <text:list text:style-name="WW8Num31" text:continue-numbering="true">
        <text:list-item>
          <text:list text:continue-numbering="true">
            <text:list-item>
              <text:p text:style-name="P32"><text:span text:style-name="T1">That during Acceptance Test if it is found at any stage that the ITEMS do not conform to minimum required specification as mentioned in </text:span><text:span text:style-name="T2">Annexure-I</text:span><text:span text:style-name="T1"> of the this deed and the SELLER is not able to replace the defective items with the items of required specification as mentioned in </text:span><text:span text:style-name="T2">Annexure-I</text:span><text:span text:style-name="T1"> of this deed or with items of higher technical specification as compared to the items mentioned in </text:span><text:span text:style-name="T2">Annexure-I</text:span><text:span text:style-name="T1"> of this deed, then, HIGH COURT reserves the right to cancel the whole Purchase Order or a part thereof and invoke the bank guarantee without giving notice to the SELLER. The High Court shall have no responsibility whatsoever for any damages sustained by SELLER due to cancellation of the Purchase Order. In such case the earnest money deposited by the SELLER shall also be forfeited.</text:span></text:p>
            </text:list-item>
          </text:list>
        </text:list-item>
      </text:list>
      <text:h text:style-name="P7" text:outline-level="1">ARTICLE - VIII <text:s/>DELIVERY, INSTALLATION AND COMMISSIONING</text:h>
      <text:p text:style-name="P5"/>
      <text:list text:style-name="WW8Num13">
        <text:list-item>
          <text:list>
            <text:list-item>
              <text:p text:style-name="P38"><text:s text:c="5"/>The delivery of all the items ordered shall be accepted in the premises of HIGH COURT at ALLAHABAD and its Bench at Lucknow. SELLER shall arrange to transport the items to the respective sites of delivery and installation at the risk and cost of SELLER.</text:p>
            </text:list-item>
          </text:list>
        </text:list-item>
      </text:list>
      <text:p text:style-name="P5"/>
      <text:list text:style-name="WW8Num5">
        <text:list-item>
          <text:list>
            <text:list-item>
              <text:p text:style-name="P39">The delivery and installation of all the items shall be made by SELLER to the satisfaction of BUYER within six weeks after the Pre-Dispatch Inspection is completed at the office/factory of SELLER. Pre-Dispatch Inspection will be conducted within six weeks from the date of placement of Purchase Order. </text:p>
            </text:list-item>
          </text:list>
        </text:list-item>
      </text:list>
      <text:p text:style-name="P5"/>
      <text:list text:style-name="WW8Num5" text:continue-numbering="true">
        <text:list-item>
          <text:list text:continue-numbering="true">
            <text:list-item>
              <text:p text:style-name="P40"><text:span text:style-name="T1">SELLER shall carry out unpacking of the items on the sites of delivery and installation in the presence of team of technical experts nominated by the HIGH COURT </text:span><text:span text:style-name="T4">at Allahabad and its Bench at Lucknow</text:span><text:span text:style-name="T1"> for the purpose and display that the seal and signatures put at time of packing of items after Pre-Dispatch Inspection are intact.</text:span></text:p>
            </text:list-item>
          </text:list>
        </text:list-item>
      </text:list>
      <text:p text:style-name="P5"/>
      <text:list text:style-name="WW8Num5" text:continue-numbering="true">
        <text:list-item>
          <text:list text:continue-numbering="true">
            <text:list-item>
              <text:p text:style-name="P40"><text:span text:style-name="T1">SELLER shall inspect the items brought for delivery, before delivery is made, for assessing the damage in transit, if any, and make necessary insurance claims. The </text:span><text:span text:style-name="T4">BUYER</text:span><text:span text:style-name="T1"> shall provide necessary assistance, letters and certificates when required.</text:span></text:p>
            </text:list-item>
          </text:list>
        </text:list-item>
      </text:list>
      <text:p text:style-name="P5"/>
      <text:list text:style-name="WW8Num5" text:continue-numbering="true">
        <text:list-item>
          <text:list text:continue-numbering="true">
            <text:list-item>
              <text:p text:style-name="P40"><text:span text:style-name="T1">If the site of delivery and site of installation of items differ but are in the premises of HIGH COURT </text:span><text:span text:style-name="T4">at Allahabad and its Bench at Lucknow</text:span><text:span text:style-name="T1"> then it shall be the responsibility of SELLER to shift the items from the site of delivery to the site of installation safely at the risk and the cost of SELLER.</text:span></text:p>
            </text:list-item>
          </text:list>
        </text:list-item>
      </text:list>
      <text:p text:style-name="P5"/>
      <text:list text:style-name="WW8Num5" text:continue-numbering="true">
        <text:list-item>
          <text:list text:continue-numbering="true">
            <text:list-item>
              <text:p text:style-name="P39">SELLER shall not deliver and the BUYER shall not accept the defective items, if any, and SELLER shall be legally bound to replace the defective items with new ones at the cost of SELLER within one week from the date of notice. Any expenditure incurred by the BUYER on this account shall also have to be reimbursed by the SELLER.</text:p>
            </text:list-item>
          </text:list>
        </text:list-item>
      </text:list>
      <text:p text:style-name="P5"/>
      <text:list text:style-name="WW8Num5" text:continue-numbering="true">
        <text:list-item>
          <text:list text:continue-numbering="true">
            <text:list-item>
              <text:p text:style-name="P40"><text:span text:style-name="T1">After successful acceptance tests of all the items by the technical experts nominated by HIGH COURT </text:span><text:span text:style-name="T4">at Allahabad and its Bench at Lucknow</text:span><text:span text:style-name="T1">, a certificate shall be issued by the HIGH COURT </text:span><text:span text:style-name="T4">at Allahabad and its Bench at Lucknow</text:span><text:span text:style-name="T1"> to SELLER and after issue of this certificate, the items shall be deemed as commissioned.</text:span></text:p>
            </text:list-item>
          </text:list>
        </text:list-item>
      </text:list>
      <text:p text:style-name="P5"/>
      <text:list text:style-name="WW8Num5" text:continue-numbering="true">
        <text:list-item>
          <text:list text:continue-numbering="true">
            <text:list-item>
              <text:p text:style-name="P41">If any bug is detected in the software supplied by the SELLER at any time during implementation <text:s text:c="2"/>and/or <text:s text:c="2"/>after implementation of the software, the same shall be communicated in writing by HIGH COURT to SELLER and it will be rectified by SELLER free of charge within a week's time after receipt of such notice.</text:p>
            </text:list-item>
          </text:list>
        </text:list-item>
      </text:list>
      <text:p text:style-name="P42"/>
      <text:list text:style-name="WW8Num5" text:continue-numbering="true">
        <text:list-item>
          <text:list text:continue-numbering="true">
            <text:list-item>
              <text:p text:style-name="P41">The SELLER shall deliver the items within ______(specify period) of the date of requisition issued by the High Court and in case of failure to deliver the items in time the High Court shall be entitled either to revoke the entire agreement or to accept late delivery alongwith such compensation as determined by the High Court. In case of revocation of agreement, the High Court shall also be entitled to claim damages from the SELLER as determined by the Arbitrator.</text:p>
            </text:list-item>
          </text:list>
        </text:list-item>
      </text:list>
      <text:p text:style-name="P43"/>
      <text:h text:style-name="P7" text:outline-level="1">ARTICLE - IX TRAINING</text:h>
      <text:p text:style-name="P44"/>
      <text:list text:style-name="WW8Num8">
        <text:list-item>
          <text:list>
            <text:list-item>
              <text:p text:style-name="P45">The training shall be conducted by SELLER in the premises of HIGH COURT at ALLAHABAD. The dates for the training shall be decided by the High Court after consulting SELLER.</text:p>
            </text:list-item>
          </text:list>
        </text:list-item>
      </text:list>
      <text:p text:style-name="P46"/>
      <text:list text:style-name="WW8Num8" text:continue-numbering="true">
        <text:list-item>
          <text:list text:continue-numbering="true">
            <text:list-item>
              <text:p text:style-name="P45">Training will be imparted by SELLER at the cost of SELLER to the technical staff nominated by the HIGH COURT. <text:s/>Any expenditure on account of stationery, training material, etcetera shall be borne by SELLER. <text:s text:c="2"/></text:p>
            </text:list-item>
          </text:list>
        </text:list-item>
      </text:list>
      <text:p text:style-name="P44"/>
      <text:list text:style-name="WW8Num8" text:continue-numbering="true">
        <text:list-item>
          <text:list text:continue-numbering="true">
            <text:list-item>
              <text:p text:style-name="P45">The seven days training on the following <text:s/>topics will <text:s/>be given by SELLER to the candidates nominated <text:s/>by <text:s/>the HIGH COURT. Broadly following topics shall be covered during training session :- </text:p>
            </text:list-item>
          </text:list>
        </text:list-item>
      </text:list>
      <text:p text:style-name="P47">(-------- Details of the topics covered ------)</text:p>
      <text:h text:style-name="P7" text:outline-level="1">ARTICLE - X WARRANTY</text:h>
      <text:p text:style-name="P48"/>
      <text:list text:style-name="WW8Num9">
        <text:list-item>
          <text:list>
            <text:list-item>
              <text:p text:style-name="P49"><text:s/>SELLER warrants that each item supplied under this contract to HIGH COURT shall be free from any defect in material and/or workmanship.</text:p>
            </text:list-item>
          </text:list>
        </text:list-item>
      </text:list>
      <text:p text:style-name="P50"/>
      <text:list text:style-name="WW8Num9" text:continue-numbering="true">
        <text:list-item>
          <text:list text:continue-numbering="true">
            <text:list-item>
              <text:p text:style-name="P49"><text:s/>The warranty period of all the items shall be three year from the date of their installation. Plastic parts, batteries, interface cables and networking cables will be included in warranty maintenance.</text:p>
            </text:list-item>
          </text:list>
        </text:list-item>
      </text:list>
      <text:p text:style-name="P50"/>
      <text:list text:style-name="WW8Num9" text:continue-numbering="true">
        <text:list-item>
          <text:list text:continue-numbering="true">
            <text:list-item>
              <text:p text:style-name="P49"><text:s/>During the warranty period SELLER shall be bound to replace or repair free of charge any or all items, as the case may be, which will be reported by HIGH COURT to SELLER as defective or has been determined by SELLER to be defective in material and/or in workmanship. <text:s/>The defective parts that are replaced shall become the property of the SELLER.</text:p>
            </text:list-item>
          </text:list>
        </text:list-item>
      </text:list>
      <text:p text:style-name="P50"/>
      <text:list text:style-name="WW8Num9" text:continue-numbering="true">
        <text:list-item>
          <text:list text:continue-numbering="true">
            <text:list-item>
              <text:p text:style-name="P49"><text:s/>If the HIGH COURT reports a defect to SELLER and SELLER determines that defect is not due to defect in material and/or workmanship, then SELLER shall notify HIGH COURT in writing of the reasons for such decision to the satisfaction of HIGH COURT but <text:s text:c="2"/>SELLER shall be duty bound to get the items set right and make the same in functioning condition as original ones at the cost of SELLER.</text:p>
            </text:list-item>
          </text:list>
        </text:list-item>
      </text:list>
      <text:p text:style-name="P50"/>
      <text:list text:style-name="WW8Num9" text:continue-numbering="true">
        <text:list-item>
          <text:list text:continue-numbering="true">
            <text:list-item>
              <text:p text:style-name="P49"><text:s/>Consumable items such as floppy diskettes, CD-ROMS, CD-RW and stationery are excluded from warranty maintenance.</text:p>
            </text:list-item>
          </text:list>
        </text:list-item>
      </text:list>
      <text:p text:style-name="P50"/>
      <text:list text:style-name="WW8Num9" text:continue-numbering="true">
        <text:list-item>
          <text:list text:continue-numbering="true">
            <text:list-item>
              <text:p text:style-name="P51"><text:span text:style-name="T1"><text:s/>The SELLER guarantees minimum uptime of 95% for the Personal Computer, LaserJet Printers and </text:span><text:span text:style-name="T4">Line Interactive</text:span><text:span text:style-name="T1"> Uninterrupted Power Supply system and other items supplied by SELLER during the warranty period of three years. <text:s/>If any items are not working, then SELLER shall remove the defects and get the items set right and make the same functional within four hours from the date and time the fault is communicated (in case the defect is communicated after working hours then the defect should be removed within first four hours of the next working day) by HIGH COURT <text:s text:c="2"/>at Allahabad and its Bench at Lucknow to the local or nearest Service Centre either telephonically or through a letter and/or messenger or <text:s/>the Service <text:s/>Engineer has collected the complaint from the <text:s/>complaint register to be maintained at HIGH COURT At Allahabad and its Bench at Lucknow failing which the <text:s/>SELLER shall <text:s/>have to pay the compensation for damages to the <text:s/>BUYER <text:s/>as per <text:s/>Article-XI. SELLER shall post an engineer at HIGH COURT, ALLAHABAD for providing services whose addresses are given below:-</text:span></text:p>
            </text:list-item>
          </text:list>
        </text:list-item>
      </text:list>
      <table:table table:name="Table1" table:style-name="Table1">
        <table:table-column table:style-name="Table1.A"/>
        <table:table-column table:style-name="Table1.B"/>
        <table:table-row table:style-name="Table1.1">
          <table:table-cell table:style-name="Table1.A1" office:value-type="string">
            <text:p text:style-name="P52">At Allahabad :- </text:p>
            <text:p text:style-name="P5"/>
            <text:p text:style-name="P5"/>
          </table:table-cell>
          <table:table-cell table:style-name="Table1.A1" office:value-type="string">
            <text:p text:style-name="P53">At Lucknow :-</text:p>
          </table:table-cell>
        </table:table-row>
      </table:table>
      <text:p text:style-name="P54"/>
      <text:list text:style-name="WW8Num9" text:continue-numbering="true">
        <text:list-item>
          <text:list text:continue-numbering="true">
            <text:list-item>
              <text:p text:style-name="P49"><text:s/>SELLER will maintain appropriate spare parts inventory in the premises of HIGH COURT at ALLAHABAD and its Service Centers at Lucknow during warranty period and the period of AMC thereafter, if HIGH COURT opts for AMC, to avoid any delay in maintaining the items.</text:p>
            </text:list-item>
          </text:list>
        </text:list-item>
      </text:list>
      <text:p text:style-name="P50"/>
      <text:list text:style-name="WW8Num9" text:continue-numbering="true">
        <text:list-item>
          <text:list text:continue-numbering="true">
            <text:list-item>
              <text:p text:style-name="P55"><text:s/>On completion of the warranty period of three years HIGH COURT will either enter into Annual Maintenance Contract with the SELLER for post warranty maintenance of the items as mentioned in Annexure-I or a part of it or maintain them in-house. In case HIGH COURT opts to maintain the items in-house, the SELLER shall make available all necessary spares (same or equivalent spares) on reasonable rates without affecting the compatibility or performance of any part(s) of the system, for a period of at least four years after completion of the warranty period of three years. This shall be binding on the SELLER under the terms and conditions of this DEED.</text:p>
            </text:list-item>
          </text:list>
        </text:list-item>
      </text:list>
      <text:p text:style-name="P56"/>
      <text:h text:style-name="P7" text:outline-level="1">ARTICLE - XI COMPENSATION FOR DAMAGES</text:h>
      <text:p text:style-name="P5"/>
      <text:list text:style-name="WW8Num20" text:continue-numbering="true">
        <text:list-item>
          <text:list text:continue-numbering="true">
            <text:list-item>
              <text:list text:continue-numbering="true">
                <text:list-item>
                  <text:p text:style-name="P57"><text:s/>Computation of compensation for damage shall be based on working hours. The time when items are not used due to any reason except the fault in items shall be treated as uptime. If any of the accessories attached with any equipment is down, the complete equipment shall be treated as down.</text:p>
                </text:list-item>
              </text:list>
            </text:list-item>
          </text:list>
        </text:list-item>
      </text:list>
      <text:p text:style-name="P58"/>
      <text:list text:style-name="WW8Num12">
        <text:list-item>
          <text:list>
            <text:list-item>
              <text:p text:style-name="P59"><text:span text:style-name="T1"><text:s/>According to this agreement SELLER shall be duty bound to give 100% uptime on all the items. However, the BUYER considering several unavoidable circumstances will overlook 5% downtime on Personal Computers, LaserJet Printers and </text:span><text:span text:style-name="T4">Line Interactive</text:span><text:span text:style-name="T1"> Uninterrupted Power Supply systems. <text:s/>But in case 95% uptime for Personal Computers, LaserJet Printers and </text:span><text:span text:style-name="T4">Line Interactive</text:span><text:span text:style-name="T1"> Uninterrupted Power Supply systems installed is not maintained in any year by SELLER, then compensation for damages for not maintaining the required uptime shall have to be borne by the SELLER.</text:span></text:p>
            </text:list-item>
          </text:list>
        </text:list-item>
      </text:list>
      <text:p text:style-name="P58"/>
      <text:list text:style-name="WW8Num12" text:continue-numbering="true">
        <text:list-item>
          <text:list text:continue-numbering="true">
            <text:list-item>
              <text:p text:style-name="P59"><text:span text:style-name="T1"><text:s/>If uptime is equal to or more than 95% in a year for Personal Computers, LaserJet Printers and </text:span><text:span text:style-name="T4">Line Interactive</text:span><text:span text:style-name="T1"> Uninterrupted Power Supply systems, then no compensation shall be charged for downtime in that year. If the downtime exceeds 5% for Personal Computers, LaserJet Printers and </text:span><text:span text:style-name="T4">Line Interactive</text:span><text:span text:style-name="T1"> Uninterrupted Power Supply systems of the total time available in a year, then total downtime for Personal Computers, LaserJet Printers and </text:span><text:span text:style-name="T4">Line Interactive</text:span><text:span text:style-name="T1"> Uninterrupted Power Supply systems (i.e. the time by which <text:s/>the uptime was less than 100%) in any year considering 8 hours per working day will be considered <text:s/>for <text:s/>calculating the compensation for damages. If average down time in days of the Personal Computers, LaserJet Printers and </text:span><text:span text:style-name="T4">Line Interactive</text:span><text:span text:style-name="T1"> Uninterrupted Power Supply systems exceeds 15 days in a year, then the compensation @ Rs.200/- per day per Personal Computer, @ Rs.200/- per day per LaserJet printers and @ Rs.200/- per day per </text:span><text:span text:style-name="T4">Line Interactive </text:span><text:span text:style-name="T1">Uninterrupted Power Supply system shall be charged from the SELLER. In case of local Service Center at Allahabad and Lucknow, the complaints must be attended to within 4 working hours of the receipt of communication by the HIGH COURT at Allahabad and its Bench at Lucknow.. If the complaint is not attended to within 4 working hours, then the compensation @ Rs.200/- per day per Personal Computer, @ Rs.200/- per day per LaserJet printers and @ Rs.200/- per day per </text:span><text:span text:style-name="T4">Line Interactive</text:span><text:span text:style-name="T1"> Uninterrupted Power Supply system shall be charged from the SELLER and warranty shall be extended by equal number of days.</text:span></text:p>
            </text:list-item>
          </text:list>
        </text:list-item>
      </text:list>
      <text:p text:style-name="P58"/>
      <text:list text:style-name="WW8Num12" text:continue-numbering="true">
        <text:list-item>
          <text:list text:continue-numbering="true">
            <text:list-item>
              <text:p text:style-name="P59"><text:span text:style-name="T1"><text:s/>if average downtime days of Personal Computers, LaserJet Printers and </text:span><text:span text:style-name="T3">Line Interactive</text:span><text:span text:style-name="T1"> Uninterrupted Power Supply systems in a year is <text:s/>less <text:s/>than <text:s/>or equal to 15 days, the period <text:s/>covered <text:s/>by <text:s/>the warranty <text:s/>shall be extended for an equal number of <text:s/>working <text:s/>days for all the <text:s/>Personal Computers, LaserJet Printers and </text:span><text:span text:style-name="T4">Line Interactive </text:span><text:span text:style-name="T1">Uninterrupted Power Supply systems <text:s/>accordingly.</text:span></text:p>
            </text:list-item>
          </text:list>
        </text:list-item>
      </text:list>
      <text:p text:style-name="P58"/>
      <text:list text:style-name="WW8Num12" text:continue-numbering="true">
        <text:list-item>
          <text:list text:continue-numbering="true">
            <text:list-item>
              <text:p text:style-name="P59"><text:span text:style-name="T1"><text:s/>If average downtime days of Personal Computers, LaserJet Printers and </text:span><text:span text:style-name="T3">Line Interactive</text:span><text:span text:style-name="T1"> Uninterrupted Power Supply systems in a year is <text:s/>less <text:s/>than <text:s/>or equal to 15 days, the period covered <text:s/>by <text:s/>the <text:s/>AMC shall be extended for an equal number of working days for Personal Computers, LaserJet Printers and </text:span><text:span text:style-name="T4">Line Interactive</text:span><text:span text:style-name="T1"> Uninterrupted Power Supply systems accordingly without paying any amount to SELLER for above said extended days.</text:span></text:p>
            </text:list-item>
          </text:list>
        </text:list-item>
      </text:list>
      <text:p text:style-name="P58"/>
      <text:list text:style-name="WW8Num12" text:continue-numbering="true">
        <text:list-item>
          <text:list text:continue-numbering="true">
            <text:list-item>
              <text:p text:style-name="P60"><text:s/>The amount of compensation so calculated as per <text:s/>clause 11.3 shall be <text:s/>deducted <text:s/>from <text:s/>the <text:s/>advance payable <text:s/>to SELLER from the money due after every year is completed during the full three years warranty. <text:s/>In case the computation of compensation for damages is delayed at the BUYER's end for any reasons, or <text:s/>this agreement <text:s/>is terminated, then the compensation for <text:s/>the <text:s/>damages shall <text:s/>have <text:s/>to be paid by SELLER within one month <text:s/>from <text:s/>the date of receipt of bills from the BUYER for the same. If any amount is payable <text:s/>to <text:s/>SELLER <text:s text:c="2"/>under this contract then, the compensation <text:s/>for <text:s/>damages may be deducted from that amount before releasing the payment. In case <text:s/>AMC contract is not signed and no amount is due to be <text:s/>paid to <text:s/>the <text:s/>SELLER <text:s/>and if he refuses to pay <text:s/>the <text:s/>compensation <text:s/>for damages, then the same may be recovered by invoking the bank guarantee submitted by SELLER in favour of BUYER and the proceeds thereof shall be forfeited by HIGH COURT. In case, there is no bank guarantee or the compensation amount is more than the amount of <text:s text:c="2"/>bank guarantee, the <text:s text:c="2"/>compensation amount or the rest <text:s text:c="2"/>of <text:s text:c="2"/>the compensation amount, as the case may be, shall be recovered from SELLER as an arrears of land revenue.</text:p>
            </text:list-item>
          </text:list>
        </text:list-item>
      </text:list>
      <text:h text:style-name="P7" text:outline-level="1">ARTICLE - XII OPERATIONAL SERVICES</text:h>
      <text:p text:style-name="P61"/>
      <text:list text:style-name="WW8Num11">
        <text:list-item>
          <text:list>
            <text:list-item>
              <text:p text:style-name="P62">SELLER will post a resident service engineer in the premises of HIGH <text:s/>COURT <text:s/>at ALLAHABAD to be stationed at <text:s/>HIGH <text:s/>COURT <text:s/>at ALLAHABAD <text:s/>for <text:s/>the <text:s/>period <text:s/>of <text:s/>at <text:s/>least <text:s/>three <text:s/>years <text:s text:c="2"/>after commissioning <text:s/>of <text:s/>all the items. SELLER will not be paid any additional charges for posting a resident Service Engineer in the premises of HIGH COURT at ALLAHABAD during the <text:s/>warranty period.</text:p>
            </text:list-item>
          </text:list>
        </text:list-item>
      </text:list>
      <text:p text:style-name="P63"/>
      <text:list text:style-name="WW8Num11" text:continue-numbering="true">
        <text:list-item>
          <text:list text:continue-numbering="true">
            <text:list-item>
              <text:p text:style-name="P64"><text:span text:style-name="T1">The SELLER <text:s/>shall maintain a <text:s/>Service <text:s/>Centre <text:s/>with telephone facility and sufficient spare parts at Lucknow to record the complaint and provide all maintenance support services to the </text:span><text:span text:style-name="T4">Lucknow Bench of the Court. The address of the above said Service Center is mentioned in clause 10.6 of Article X. Service Engineer will be required to make regular visits to Lucknow Bench to ensure the smooth functioning of computer equipments. </text:span></text:p>
            </text:list-item>
          </text:list>
        </text:list-item>
      </text:list>
      <text:p text:style-name="P65"/>
      <text:list text:style-name="WW8Num11" text:continue-numbering="true">
        <text:list-item>
          <text:list text:continue-numbering="true">
            <text:list-item>
              <text:p text:style-name="P66">Resident Service <text:s/>Engineer for Allahabad and nearest Service Centers of SELLER at Luckbow will <text:s/>be responsible <text:s/>for providing maintenance services of all the <text:s/>items on behalf of <text:s/>SELLER.</text:p>
            </text:list-item>
          </text:list>
        </text:list-item>
      </text:list>
      <text:p text:style-name="P67"/>
      <text:list text:style-name="WW8Num11" text:continue-numbering="true">
        <text:list-item>
          <text:list text:continue-numbering="true">
            <text:list-item>
              <text:p text:style-name="P66">HIGH COURT will provide space for resident service Engineer and suitable place with necessary environmental <text:s/>conditions <text:s/>for keeping <text:s/>the necessary spares for maintenance in its premises <text:s/>for <text:s/>the period <text:s/>of <text:s/>three <text:s/>years <text:s/>for <text:s/>which <text:s/>resident service engineer is posted in the premises of HIGH COURT at ALLAHABAD.</text:p>
            </text:list-item>
          </text:list>
        </text:list-item>
      </text:list>
      <text:p text:style-name="P67"/>
      <text:list text:style-name="WW8Num11" text:continue-numbering="true">
        <text:list-item>
          <text:list text:continue-numbering="true">
            <text:list-item>
              <text:p text:style-name="P66">The resident Service Engineer will collect the complaints from logbook maintained in the premises <text:s/>of <text:s/>HIGH COURT at ALLAHABAD and provide maintenance services from <text:s/>9:30 am <text:s/>to 6:00 pm with 1/2 an hour lunch break on every working <text:s/>day of HIGH COURT. The shift timing will be at the discretion of HIGH COURT which can be changed or increased.</text:p>
            </text:list-item>
          </text:list>
        </text:list-item>
      </text:list>
      <text:p text:style-name="P67"/>
      <text:list text:style-name="WW8Num11" text:continue-numbering="true">
        <text:list-item>
          <text:list text:continue-numbering="true">
            <text:list-item>
              <text:p text:style-name="P66">SELLER shall be solely responsible for the safety protection and security of its resident service engineer. <text:s/>Accordingly, SELLER shall comply faithfully with all pertinent laws, regulations and ordinances and shall, at his own expense, take all requisite protection measures to eliminate the occurrences of accidents, loss or damage of any kind to <text:s/>its personnel <text:s/>during <text:s/>the performance of his/her duties <text:s/>under <text:s/>this contract. SELLER will pay all indemnities arising from accidents or loss of life due to SELLER’s negligence and will not hold BUYER responsible or obligated. SELLER will treat as confidential all data and information about HIGH COURT, obtained in the execution of his responsibilities, in strict confidence and will not reveal such information to any other party without the prior written approval of the BUYER.</text:p>
            </text:list-item>
          </text:list>
        </text:list-item>
      </text:list>
      <text:p text:style-name="P67"/>
      <text:list text:style-name="WW8Num11" text:continue-numbering="true">
        <text:list-item>
          <text:list text:continue-numbering="true">
            <text:list-item>
              <text:p text:style-name="P66">If the items supplied by SELLER are to be moved from one place to other place, in the premises of HIGH COURT at ALLAHABAD or its Bench at Lucknow then <text:s/>the <text:s/>movement to the new site and its installation <text:s/>at <text:s/>new site <text:s/>will <text:s/>be <text:s/>done <text:s/>safely <text:s/>by <text:s/>SELLER <text:s/>at <text:s/>its <text:s/>risk and cost. <text:s/></text:p>
            </text:list-item>
          </text:list>
        </text:list-item>
      </text:list>
      <text:p text:style-name="P67"/>
      <text:list text:style-name="WW8Num11" text:continue-numbering="true">
        <text:list-item>
          <text:list text:continue-numbering="true">
            <text:list-item>
              <text:p text:style-name="P68"><text:span text:style-name="T1">Service Engineer will fill a log book with date and signature, the format of which is given at </text:span><text:span text:style-name="T2">Annexure-II</text:span><text:span text:style-name="T1">. It will be duly counter signed by authorised person of HIGH COURT at Allahabad and its Bench at Lucknow. where computer systems <text:s/>are installed. These records in the log book shall be used for calculation <text:s/>of <text:s/>monthly <text:s/>uptime of individual items.</text:span></text:p>
            </text:list-item>
          </text:list>
        </text:list-item>
      </text:list>
      <text:p text:style-name="P67"/>
      <text:list text:style-name="WW8Num11" text:continue-numbering="true">
        <text:list-item>
          <text:list text:continue-numbering="true">
            <text:list-item>
              <text:p text:style-name="P66">HIGH COURT at Allahabad and its Bench at Lucknow shall arrange for full access to the items supplied and installed by SELLER to enable the Service <text:s/>Engineer to <text:s/>provide <text:s text:c="2"/>maintenance services.</text:p>
            </text:list-item>
          </text:list>
        </text:list-item>
      </text:list>
      <text:p text:style-name="P8"/>
      <text:h text:style-name="P7" text:outline-level="1">ARTICLE - XIII MAINTENANCE</text:h>
      <text:p text:style-name="P69"/>
      <text:list text:style-name="WW8Num6">
        <text:list-item>
          <text:list>
            <text:list-item>
              <text:p text:style-name="P70"><text:s/>SELLER shall provide free maintenance services <text:s/>of <text:s/>the items <text:s/>supplied <text:s/>by <text:s/>the <text:s/>SELLER from <text:s/>the <text:s/>date <text:s/>of commissioning, <text:s/>during <text:s/>the warranty period of three <text:s/>years <text:s/>on <text:s/>one shift (8 hours) basis on all working days of HIGH COURT. The shift hours can be changed or increased by HIGH COURT. The maintenance will include preventive maintenance on mutually agreeable schedule <text:s/>between <text:s/>HIGH <text:s/>COURT and <text:s/>SELLER. The preventive maintenance <text:s/>hours <text:s/>will not exceed 4 hours in a <text:s/>month <text:s/>on <text:s/>each item.</text:p>
            </text:list-item>
          </text:list>
        </text:list-item>
      </text:list>
      <text:p text:style-name="P71"/>
      <text:list text:style-name="WW8Num6" text:continue-numbering="true">
        <text:list-item>
          <text:list text:continue-numbering="true">
            <text:list-item>
              <text:p text:style-name="P72"><text:span text:style-name="T1">If HIGH COURT opts for annual maintenance contract with <text:s/>SELLER, <text:s/>then SELLER shall be responsible for maintenance <text:s/>of complete <text:s/>items <text:s/>supplied <text:s/>by <text:s/>SELLER. <text:s/>SELLER shall also guarantee minimum 95% uptime for Personal Computers, LaserJet printers and Line Interactive Uninterrupted Power Supply system during maintenance period. If the uptime is below 95% for Personal Computers, LaserJet printers and </text:span><text:span text:style-name="T4">Line Interactive</text:span><text:span text:style-name="T1"> Uninterrupted Power Supply system, then the SELLER <text:s/>shall have to pay the compensation as per provisions of Article <text:s/>XI <text:s/>of this contract.</text:span></text:p>
            </text:list-item>
          </text:list>
        </text:list-item>
      </text:list>
      <text:p text:style-name="P71"/>
      <text:list text:style-name="WW8Num6" text:continue-numbering="true">
        <text:list-item>
          <text:list text:continue-numbering="true">
            <text:list-item>
              <text:p text:style-name="P70"><text:s/>The AMC charges including all spare parts will be maximum 6% of the hardware value per year for the next 4 years after expiry of <text:s/>warranty period of three years.</text:p>
            </text:list-item>
          </text:list>
        </text:list-item>
      </text:list>
      <text:p text:style-name="P71"/>
      <text:list text:style-name="WW8Num6" text:continue-numbering="true">
        <text:list-item>
          <text:list text:continue-numbering="true">
            <text:list-item>
              <text:p text:style-name="P73"><text:s/>SELLER shall provide corrective maintenance service on urgent basis to HIGH COURT’s complaints on holidays and beyond office hours, if necessary. The name, address and telephone number of the person to be contacted for registering the complaint on Sundays, <text:s/>Second <text:s/>Saturdays, holidays and after working hours of HIGH COURT at Allahabad and its Bench at Lucknow <text:s/>are as follows :</text:p>
            </text:list-item>
          </text:list>
        </text:list-item>
      </text:list>
      <text:p text:style-name="P74"/>
      <table:table table:name="Table2" table:style-name="Table2">
        <table:table-column table:style-name="Table2.A"/>
        <table:table-column table:style-name="Table2.B"/>
        <table:table-row table:style-name="Table2.1">
          <table:table-cell table:style-name="Table2.A1" office:value-type="string">
            <text:p text:style-name="P52">Contact person and address at Allahabad :- </text:p>
            <text:p text:style-name="P5"/>
            <text:p text:style-name="P5"/>
            <text:p text:style-name="P5"/>
            <text:p text:style-name="P75">Resident Service Engineer to be posted by SELLER,</text:p>
            <text:p text:style-name="P5">C/o Computer Centre,</text:p>
            <text:p text:style-name="P5">High Court,</text:p>
            <text:p text:style-name="P5">Allahabad, India.</text:p>
            <text:p text:style-name="P5"/>
          </table:table-cell>
          <table:table-cell table:style-name="Table2.A1" office:value-type="string">
            <text:p text:style-name="P52">Contact person and address at Lucknow Bench</text:p>
            <text:p text:style-name="P5"/>
            <text:p text:style-name="P5"/>
            <text:p text:style-name="P75">Resident Service Engineer to be posted by SELLER,</text:p>
            <text:p text:style-name="P5">C/o Computer Centre,</text:p>
            <text:p text:style-name="P5">High Court,</text:p>
            <text:p text:style-name="P5">Allahabad at Lucknow Bench, India.</text:p>
            <text:p text:style-name="P5"/>
          </table:table-cell>
        </table:table-row>
      </table:table>
      <text:p text:style-name="P76"/>
      <text:list text:style-name="WW8Num6" text:continue-numbering="true">
        <text:list-item>
          <text:list text:continue-numbering="true">
            <text:list-item>
              <text:p text:style-name="P70"><text:s/>Whether a defective item or component is to be repaired or replaced shall be at the discretion of the SELLER to the satisfaction of HIGH COURT at Allahabad and its Bench at Lucknow.</text:p>
            </text:list-item>
          </text:list>
        </text:list-item>
      </text:list>
      <text:p text:style-name="P71"/>
      <text:list text:style-name="WW8Num6" text:continue-numbering="true">
        <text:list-item>
          <text:list text:continue-numbering="true">
            <text:list-item>
              <text:p text:style-name="P73"><text:s/>Any item or component damaged due to natural disaster (Force majeure conditions) shall be excluded from this contract. <text:s/>The cost of repair or replacement of parts due to these reasons shall be borne by HIGH COURT.</text:p>
            </text:list-item>
          </text:list>
        </text:list-item>
      </text:list>
      <text:p text:style-name="P71"/>
      <text:list text:style-name="WW8Num6" text:continue-numbering="true">
        <text:list-item>
          <text:list text:continue-numbering="true">
            <text:list-item>
              <text:p text:style-name="P73"><text:s/>Maintenance <text:s/>shall not include floppy diskettes, CDROMs and CD-RWs.</text:p>
            </text:list-item>
          </text:list>
        </text:list-item>
      </text:list>
      <text:p text:style-name="P71"/>
      <text:list text:style-name="WW8Num6" text:continue-numbering="true">
        <text:list-item>
          <text:list text:continue-numbering="true">
            <text:list-item>
              <text:p text:style-name="P73"><text:s/>Any items which have been altered or repaired by any person other than SELLER's <text:s/>authorized service personnel shall <text:s/>not be <text:s/>covered <text:s/>by <text:s/>this contract and SELLER shall in <text:s/>no <text:s/>case <text:s/>be liable thereof.</text:p>
            </text:list-item>
          </text:list>
        </text:list-item>
      </text:list>
      <text:p text:style-name="P5"/>
      <text:h text:style-name="P7" text:outline-level="1">ARTICLE - XIV DOCUMENTATION</text:h>
      <text:p text:style-name="P8"/>
      <text:list text:style-name="WW8Num6" text:continue-numbering="true">
        <text:list-item>
          <text:p text:style-name="P77"><text:span text:style-name="T1"><text:s/>One <text:s/>hard <text:s/>copy of complete documentation with each <text:s/>set <text:s/>of <text:s/>the software <text:s/>will <text:s/>be supplied free of cost by the <text:s/>SELLER <text:s/>to <text:s/>HIGH COURT at Allahabad and its Bench at Lucknow. <text:s/>The software copies including the media and documentation to be <text:s/>supplied <text:s/>by the <text:s/>SELLER to HIGH COURT at Allahabad and its Bench at Lucknow shall be authorized copies. The <text:s/>SELLER shall <text:s/>give <text:s/>a <text:s/>certificate to this effect to <text:s/>HIGH COURT. Any subsequent update in the software supplied will be provided <text:s/>by SELLER <text:s/>to HIGH COURT </text:span><text:span text:style-name="T4">at Allahabad and its Bench at Lucknow</text:span><text:span text:style-name="T1"> free of cost. Only the legal softwares on CD’s along with their original document/manuals shall be accepted by HIGH COURT.</text:span></text:p>
        </text:list-item>
      </text:list>
      <text:p text:style-name="P5"/>
      <text:list text:style-name="WW8Num18">
        <text:list-item>
          <text:list>
            <text:list-item>
              <text:p text:style-name="P78"><text:span text:style-name="T5">Unless and otherwise agreed, the items as mentioned in </text:span><text:span text:style-name="T6">Annexure–I </text:span><text:span text:style-name="T5">shall not be considered to be completed for the purpose of taking over until all the manuals and drawings required have been supplied to the BUYER.</text:span></text:p>
            </text:list-item>
          </text:list>
        </text:list-item>
      </text:list>
      <text:h text:style-name="P7" text:outline-level="1">ARTICLE - XV PATENT RIGHTS</text:h>
      <text:p text:style-name="P5"/>
      <text:list text:style-name="WW8Num23">
        <text:list-item>
          <text:p text:style-name="P79">SELLER shall indemnify HIGH COURT against all third-party claims of infringement of patent, trademark or industrial design rights or intellectual property rights or copy rights arising from use of the items or any part thereof in India or abroad at any international destination.</text:p>
        </text:list-item>
      </text:list>
      <text:p text:style-name="P5"/>
      <text:h text:style-name="P7" text:outline-level="1">ARTICLE - XVI LIMITATIONS OF LIABILITIES</text:h>
      <text:p text:style-name="P5"/>
      <text:list text:style-name="WW8Num15">
        <text:list-item>
          <text:list>
            <text:list-item>
              <text:p text:style-name="P80">Except the <text:s/>conditions of <text:s/>warranties <text:s/>expressed <text:s/>in <text:s/>this DEED if anything comes out neither written nor expressed <text:s/>or not <text:s/>implied <text:s/>therein, but it is outcome of this <text:s/>contract, <text:s/>HIGH COURT <text:s/>and SELLER <text:s/>or their <text:s/>authorized representative <text:s/>will sit together and decide the matter <text:s/>amicably and <text:s/>reasonably and the decision so taken shall be signed by <text:s/>both the <text:s/>parties and that shall be treated as part of this <text:s/>contract and that will be called supplementary of this DEED and <text:s/>that will <text:s/>be binding on both the parties. If no agreement is reached, then the matter shall be referred to Arbitrator.</text:p>
            </text:list-item>
          </text:list>
        </text:list-item>
      </text:list>
      <text:p text:style-name="P81"/>
      <text:list text:style-name="WW8Num15" text:continue-numbering="true">
        <text:list-item>
          <text:list text:continue-numbering="true">
            <text:list-item>
              <text:p text:style-name="P80"><text:s/>The HIGH <text:s/>COURT <text:s/>shall not be liable <text:s/>for <text:s/>any <text:s/>repair <text:s/>or replacement <text:s text:c="2"/>necessitated <text:s/>by <text:s/>fault <text:s/>of <text:s/>the <text:s/>SELLER <text:s text:c="2"/>or <text:s text:c="2"/>its representative.</text:p>
            </text:list-item>
          </text:list>
        </text:list-item>
      </text:list>
      <text:h text:style-name="P7" text:outline-level="1">ARTICLE - XVII ENTIRE AGREEMENT</text:h>
      <text:p text:style-name="P5"/>
      <text:list text:style-name="WW8Num17">
        <text:list-item>
          <text:list>
            <text:list-item>
              <text:p text:style-name="P82"><text:s/>The contract between the parties shall consist of this contract and Annexures attached hereto.</text:p>
            </text:list-item>
          </text:list>
        </text:list-item>
      </text:list>
      <text:p text:style-name="P4"/>
      <text:list text:style-name="WW8Num17" text:continue-numbering="true">
        <text:list-item>
          <text:list text:continue-numbering="true">
            <text:list-item>
              <text:p text:style-name="P82"><text:s/>If anything which is <text:s/>not <text:s/>in <text:s/>this contract <text:s/>but <text:s/>unavoidably needed to be done in course of working of the items supplied by SELLER then the BUYER and <text:s/>SELLER or their authorized <text:s text:c="2"/>agents <text:s/>and/or <text:s/>authorized representative <text:s/>will <text:s/>sit <text:s/>together and decide the <text:s/>matter <text:s/>amicably <text:s/>and reasonably <text:s/>for the better functioning and working of the items and <text:s/>decision <text:s/>so taken shall be signed <text:s/>by <text:s/>both <text:s/>the parties <text:s/>and shall be treated as part of this contract and <text:s/>be called supplementary of this DEED which will <text:s/>also be binding on both the parties.</text:p>
            </text:list-item>
          </text:list>
        </text:list-item>
      </text:list>
      <text:h text:style-name="P7" text:outline-level="1">ARTICLE - XVIII FORCE MAJEURE</text:h>
      <text:p text:style-name="P5"/>
      <text:list text:style-name="WW8Num33">
        <text:list-item>
          <text:p text:style-name="P83">Neither party shall be liable or deemed to be in default for <text:s/>any delay <text:s/>or failure in performance under this <text:s/>contract <text:s/>resulting directly <text:s/>or <text:s/>indirectly from the causes <text:s/>beyond <text:s/>the <text:s/>reasonable control of such party. Such causes include but not be limited <text:s/>to acts <text:s/>of God, strikes, lockouts, riots, acts of <text:s/>war, <text:s/>epidemics, governmental <text:s/>regulation <text:s/>superimposed <text:s/>after <text:s/>the <text:s/>contract <text:s/>is signed, fire, earthquake or other disasters.</text:p>
        </text:list-item>
      </text:list>
      <text:h text:style-name="P7" text:outline-level="1">ARTICLE - XIX ARBITRATION</text:h>
      <text:p text:style-name="P84"/>
      <text:list text:style-name="WW8Num21">
        <text:list-item>
          <text:list>
            <text:list-item>
              <text:p text:style-name="P85"><text:s/>Dispute, differences or ambiguities, if any, arising between the parties regarding any term or terms, condition or conditions whether covered under this contract <text:s/>or otherwise and clause or clauses of <text:s/>this <text:s/>contract, shall be decided through <text:s/>arbitration and the aggrieved party shall present its arbitration petition to the <text:s/>single <text:s/>arbitrator nominated by Hon’ble the Chief Justice, HIGH COURT. The award given by the arbitrator shall be final subject to the provisions of Arbitration and Conciliation Act 1996.</text:p>
            </text:list-item>
          </text:list>
        </text:list-item>
      </text:list>
      <text:p text:style-name="P86"/>
      <text:list text:style-name="WW8Num21" text:continue-numbering="true">
        <text:list-item>
          <text:list text:continue-numbering="true">
            <text:list-item>
              <text:p text:style-name="P85"><text:s/>During the arbitration period, except the Clause or Clauses under dispute and/ or ambiguous and referred to the arbitration, rest clauses of the contract shall remain enforceable among the parties.</text:p>
            </text:list-item>
          </text:list>
        </text:list-item>
      </text:list>
      <text:h text:style-name="P7" text:outline-level="1">ARTICLE - XX LIQUIDATED DAMAGES</text:h>
      <text:p text:style-name="P5"/>
      <text:list text:style-name="WW8Num25">
        <text:list-item>
          <text:p text:style-name="P87">In the event <text:s/>of failure <text:s/>of <text:s/>SELLER to supply, installation and commissioning <text:s/>of <text:s/>all <text:s/>the items in the stipulated period as given in Article VIII, the High Court reserves the right to <text:s/>recover from <text:s/>the <text:s/>SELLER as liquidated damages for the period <text:s/>after <text:s/>the said delivery schedules as follows :- </text:p>
        </text:list-item>
      </text:list>
      <text:p text:style-name="P5"/>
      <text:p text:style-name="P88">(a) 0.5% of the Purchase Order value per week of delay in delivery, subject to a maximum of 5% of Purchase Order value.</text:p>
      <text:p text:style-name="P89">(b) 0.5% of the Purchase Order value per week of delay attributable to SELLER in installation and commissioning of all the items ordered subject to a maximum of 5% of Purchase Order value. </text:p>
      <text:p text:style-name="P90">(c) HIGH COURT reserves the right <text:s text:c="2"/>to cancel the Purchase Order, if the delivery gets delayed by more than four weeks. The High Court shall have no responsibility whatsoever for any damages sustained by SELLER due to cancellation of the Purchase Order. In such case the earnest money deposited by the SELLER shall be forfeited.</text:p>
      <text:p text:style-name="P5"/>
      <text:h text:style-name="P7" text:outline-level="1">ARTICLE -XXI NOTICES</text:h>
      <text:p text:style-name="P5"/>
      <text:p text:style-name="P91">21.1 All notices under this contract shall be given in writing and shall be served by sending the same by registered post with acknowledgment due addressed to the following: -</text:p>
      <table:table table:name="Table3" table:style-name="Table3">
        <table:table-column table:style-name="Table3.A"/>
        <table:table-column table:style-name="Table3.B"/>
        <table:table-row table:style-name="Table3.1">
          <table:table-cell table:style-name="Table3.A1" office:value-type="string">
            <text:p text:style-name="P92">In the case of SELLER:-</text:p>
            <text:p text:style-name="P5"><text:s text:c="4"/></text:p>
            <text:p text:style-name="P93"/>
            <text:p text:style-name="P5"/>
          </table:table-cell>
          <table:table-cell table:style-name="Table3.A1" office:value-type="string">
            <text:p text:style-name="P94">In case of the BUYER :-</text:p>
            <text:p text:style-name="P95">Registrar General,</text:p>
            <text:p text:style-name="P95">High Court of Judicature at Allahabad,</text:p>
            <text:p text:style-name="P95">Allahabad. <text:s text:c="4"/></text:p>
          </table:table-cell>
        </table:table-row>
      </table:table>
      <text:p text:style-name="P96">and in providing services of such notices, it shall be sufficient to <text:s/>show <text:s/>that the same has been properly addressed <text:s/>and <text:s/>posted. Purchase Order will be placed to the factory office of SELLER at (-----name of the party------) and a copy of same will be sent by the BUYER to its local office.</text:p>
      <text:p text:style-name="P5"/>
      <text:list text:style-name="WW8Num3">
        <text:list-item>
          <text:p text:style-name="P97"><text:s/>If either of the parties intends to change its present postal address, it will give a written notice of intimation by registered post to the other party at least one month before, indicating therein the date upto which the letters to be sent to the present address and from which date the letters to be sent to the newly changed address.</text:p>
        </text:list-item>
      </text:list>
      <text:h text:style-name="P7" text:outline-level="1">ARTICLE - XXII VALIDITY PERIOD</text:h>
      <text:p text:style-name="P5"/>
      <text:p text:style-name="P98">22. This contract shall be effective from the date of placement of the Purchase Order and shall continue to be in force for a period of thirty six months from the date of commissioning of the items or upto such time as the warranty extends under this contract, whichever is later.</text:p>
      <text:h text:style-name="P7" text:outline-level="1">ARTICLE - XXIII LOCAL JURISDICTION OF CIVIL COURTS</text:h>
      <text:p text:style-name="P5"/>
      <text:list text:style-name="WW8Num27">
        <text:list-item>
          <text:p text:style-name="P99">The parties agree that only the Civil Court at Allahabad shall have jurisdiction if there is any occasion to invoke jurisdiction in respect of any matter under or arising out of this contract.</text:p>
        </text:list-item>
      </text:list>
      <text:p text:style-name="P98"/>
      <text:p text:style-name="P5"><text:s text:c="5"/>IN WITNESS WHEREOF the parties hereto have signed this DEED on the date first above written.</text:p>
      <table:table table:name="Table4" table:style-name="Table4">
        <table:table-column table:style-name="Table4.A" table:number-columns-repeated="2"/>
        <table:table-row table:style-name="Table4.1">
          <table:table-cell table:style-name="Table4.A1" office:value-type="string">
            <text:p text:style-name="P52">For and on behalf of the <text:s/></text:p>
            <text:p text:style-name="P5">SELLER</text:p>
            <text:p text:style-name="P5"/>
            <text:p text:style-name="P5"/>
            <text:p text:style-name="P5"><text:s/></text:p>
            <text:p text:style-name="P5">(1) Witness <text:s text:c="15"/></text:p>
            <text:p text:style-name="P5"/>
            <text:p text:style-name="P5"/>
            <text:p text:style-name="P5">(2) Witness</text:p>
            <text:p text:style-name="P5"/>
            <text:p text:style-name="P5"/>
          </table:table-cell>
          <table:table-cell table:style-name="Table4.A1" office:value-type="string">
            <text:p text:style-name="P52">For and on behalf of Governor of Uttar Pradesh</text:p>
            <text:p text:style-name="P5"/>
            <text:p text:style-name="P5">Registrar General,</text:p>
            <text:p text:style-name="P5">High Court, Allahabad.</text:p>
            <text:p text:style-name="P5">(1) Witness</text:p>
            <text:p text:style-name="P5"/>
            <text:p text:style-name="P5">High Court, Allahabad.</text:p>
            <text:p text:style-name="P5">(2) Witness</text:p>
            <text:p text:style-name="P5"/>
            <text:p text:style-name="P5">High Court, Allahabad.</text:p>
          </table:table-cell>
        </table:table-row>
      </table:table>
      <text:p text:style-name="P100"/>
      <text:h text:style-name="P101" text:outline-level="1"/>
      <text:p text:style-name="P102"/>
      <text:p text:style-name="P103">ANNEXURE-I</text:p>
      <text:p text:style-name="P104">For High Court at Allahabad and its Bench at Lucknow</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p text:style-name="P105"><text:tab/>Hardware Items</text:p>
          </table:table-cell>
          <table:covered-table-cell/>
          <table:table-cell table:style-name="Table5.C1" office:value-type="string">
            <text:p text:style-name="P105">Software Items</text:p>
          </table:table-cell>
        </table:table-row>
        <table:table-row table:style-name="Table5.2">
          <table:table-cell table:style-name="Table5.A2" office:value-type="string">
            <text:p text:style-name="P106">1. Desktop Computers <text:s text:c="19"/>:105 nos.</text:p>
          </table:table-cell>
          <table:table-cell table:style-name="Table5.B2" table:number-columns-spanned="2" office:value-type="string">
            <text:list text:style-name="WW8Num24">
              <text:list-item>
                <text:p text:style-name="P107">Open Source OS (RHEL 4.0 Desktop Edition Suse ver 10/ Solaris Ver)</text:p>
              </text:list-item>
              <text:list-item>
                <text:p text:style-name="P108">Preloaded Open Office Suit 2.0 software or latest under Linux having support of Devanagari script with Unicode font and Remington/ Phonetic/ Transliteration/ Inscript keyboard layout</text:p>
              </text:list-item>
            </text:list>
          </table:table-cell>
          <table:covered-table-cell/>
        </table:table-row>
        <table:table-row table:style-name="Table5.2">
          <table:table-cell table:style-name="Table5.A2" office:value-type="string">
            <text:p text:style-name="P106">2. Laser Printers <text:s text:c="28"/>:105 nos.</text:p>
          </table:table-cell>
          <table:table-cell table:style-name="Table5.B2" table:number-columns-spanned="2" office:value-type="string">
            <text:p text:style-name="P109"/>
          </table:table-cell>
          <table:covered-table-cell/>
        </table:table-row>
        <table:table-row table:style-name="Table5.2">
          <table:table-cell table:style-name="Table5.A2" office:value-type="string">
            <text:p text:style-name="P106">3. 1500VA Line Interactive UPS <text:s text:c="4"/>:105 nos.</text:p>
          </table:table-cell>
          <table:table-cell table:style-name="Table5.B2" table:number-columns-spanned="2" office:value-type="string">
            <text:p text:style-name="P109"/>
          </table:table-cell>
          <table:covered-table-cell/>
        </table:table-row>
      </table:table>
      <text:p text:style-name="P110"/>
      <text:p text:style-name="P111"/>
      <text:p text:style-name="P112"/>
      <text:p text:style-name="P113"/>
      <text:p text:style-name="P103">ANNEXURE-II</text:p>
      <text:p text:style-name="P114">(Format for complaints register)</text:p>
      <text:p text:style-name="P115"/>
      <text:p text:style-name="P115"/>
      <text:p text:style-name="P115">ADDRESS OFINSTALLATION <text:s/>LOCATION : _______________________________________________________________________________</text:p>
      <text:p text:style-name="P115"/>
      <text:p text:style-name="P115">NAME AND ADDRESS OF SERVICE CENTRE OF THE FIRM/COMPANY ______________________________________________________</text:p>
      <text:p text:style-name="P115"/>
      <text:p text:style-name="P115"/>
      <text:p text:style-name="P115"/>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column table:style-name="Table6.J"/>
        <table:table-column table:style-name="Table6.K"/>
        <table:table-row table:style-name="Table6.1">
          <table:table-cell table:style-name="Table6.A1" office:value-type="string">
            <text:p text:style-name="P116">Sl. No.</text:p>
          </table:table-cell>
          <table:table-cell table:style-name="Table6.A1" office:value-type="string">
            <text:p text:style-name="P116">Failure Date/</text:p>
            <text:p text:style-name="P116">Time</text:p>
          </table:table-cell>
          <table:table-cell table:style-name="Table6.A1" office:value-type="string">
            <text:p text:style-name="P116">Complaint Date/</text:p>
            <text:p text:style-name="P116">Time</text:p>
          </table:table-cell>
          <table:table-cell table:style-name="Table6.A1" office:value-type="string">
            <text:p text:style-name="P116">Booking Complaint No.</text:p>
          </table:table-cell>
          <table:table-cell table:style-name="Table6.A1" office:value-type="string">
            <text:p text:style-name="P117">Desc. of defective <text:s/>items alongwith serial nos.</text:p>
          </table:table-cell>
          <table:table-cell table:style-name="Table6.A1" office:value-type="string">
            <text:p text:style-name="P116">Attended Date/Time</text:p>
          </table:table-cell>
          <table:table-cell table:style-name="Table6.A1" office:value-type="string">
            <text:p text:style-name="P116">Repaired Date/Time</text:p>
          </table:table-cell>
          <table:table-cell table:style-name="Table6.A1" office:value-type="string">
            <text:p text:style-name="P116">Downtime in days</text:p>
          </table:table-cell>
          <table:table-cell table:style-name="Table6.A1" office:value-type="string">
            <text:p text:style-name="P116">Engineer Name &amp; Signature</text:p>
          </table:table-cell>
          <table:table-cell table:style-name="Table6.A1" office:value-type="string">
            <text:p text:style-name="P116">Signature of High Court Staff</text:p>
          </table:table-cell>
          <table:table-cell table:style-name="Table6.K1" office:value-type="string">
            <text:p text:style-name="P116">Remarks</text:p>
          </table:table-cell>
        </table:table-row>
        <table:table-row table:style-name="Table6.1">
          <table:table-cell table:style-name="Table6.A2" office:value-type="string">
            <text:p text:style-name="P116"/>
          </table:table-cell>
          <table:table-cell table:style-name="Table6.A2" office:value-type="string">
            <text:p text:style-name="P116"/>
            <text:p text:style-name="P115"/>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K2" office:value-type="string">
            <text:p text:style-name="P116"/>
          </table:table-cell>
        </table:table-row>
        <table:table-row table:style-name="Table6.1">
          <table:table-cell table:style-name="Table6.A2" office:value-type="string">
            <text:p text:style-name="P116"/>
          </table:table-cell>
          <table:table-cell table:style-name="Table6.A2" office:value-type="string">
            <text:p text:style-name="P116"/>
            <text:p text:style-name="P115"/>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K2" office:value-type="string">
            <text:p text:style-name="P116"/>
          </table:table-cell>
        </table:table-row>
        <table:table-row table:style-name="Table6.1">
          <table:table-cell table:style-name="Table6.A2" office:value-type="string">
            <text:p text:style-name="P116"/>
          </table:table-cell>
          <table:table-cell table:style-name="Table6.A2" office:value-type="string">
            <text:p text:style-name="P116"/>
            <text:p text:style-name="P115"/>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K2" office:value-type="string">
            <text:p text:style-name="P116"/>
          </table:table-cell>
        </table:table-row>
        <table:table-row table:style-name="Table6.1">
          <table:table-cell table:style-name="Table6.A2" office:value-type="string">
            <text:p text:style-name="P116"/>
          </table:table-cell>
          <table:table-cell table:style-name="Table6.A2" office:value-type="string">
            <text:p text:style-name="P116"/>
            <text:p text:style-name="P115"/>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K2" office:value-type="string">
            <text:p text:style-name="P116"/>
          </table:table-cell>
        </table:table-row>
        <table:table-row table:style-name="Table6.1">
          <table:table-cell table:style-name="Table6.A2" office:value-type="string">
            <text:p text:style-name="P116"/>
          </table:table-cell>
          <table:table-cell table:style-name="Table6.A2" office:value-type="string">
            <text:p text:style-name="P116"/>
            <text:p text:style-name="P115"/>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K2" office:value-type="string">
            <text:p text:style-name="P116"/>
          </table:table-cell>
        </table:table-row>
        <table:table-row table:style-name="Table6.1">
          <table:table-cell table:style-name="Table6.A2" office:value-type="string">
            <text:p text:style-name="P116"/>
          </table:table-cell>
          <table:table-cell table:style-name="Table6.A2" office:value-type="string">
            <text:p text:style-name="P116"/>
            <text:p text:style-name="P115"/>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K2" office:value-type="string">
            <text:p text:style-name="P116"/>
          </table:table-cell>
        </table:table-row>
        <table:table-row table:style-name="Table6.1">
          <table:table-cell table:style-name="Table6.A2" office:value-type="string">
            <text:p text:style-name="P116"/>
          </table:table-cell>
          <table:table-cell table:style-name="Table6.A2" office:value-type="string">
            <text:p text:style-name="P116"/>
            <text:p text:style-name="P115"/>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K2" office:value-type="string">
            <text:p text:style-name="P116"/>
          </table:table-cell>
        </table:table-row>
        <table:table-row table:style-name="Table6.1">
          <table:table-cell table:style-name="Table6.A2" office:value-type="string">
            <text:p text:style-name="P116"/>
          </table:table-cell>
          <table:table-cell table:style-name="Table6.A2" office:value-type="string">
            <text:p text:style-name="P116"/>
            <text:p text:style-name="P115"/>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K2" office:value-type="string">
            <text:p text:style-name="P116"/>
          </table:table-cell>
        </table:table-row>
        <table:table-row table:style-name="Table6.1">
          <table:table-cell table:style-name="Table6.A2" office:value-type="string">
            <text:p text:style-name="P116"/>
          </table:table-cell>
          <table:table-cell table:style-name="Table6.A2" office:value-type="string">
            <text:p text:style-name="P116"/>
            <text:p text:style-name="P115"/>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A2" office:value-type="string">
            <text:p text:style-name="P116"/>
          </table:table-cell>
          <table:table-cell table:style-name="Table6.K2" office:value-type="string">
            <text:p text:style-name="P116"/>
          </table:table-cell>
        </table:table-row>
      </table:table>
      <text:p text:style-name="P1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roman"/>
    <style:font-face style:name="Courier New1" svg:font-family="'Courier New'" style:font-family-generic="modern" style:font-pitch="fixed"/>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style:line-height-at-least="0.0193in" fo:text-align="justify" style:justify-single-word="false"/>
    </style:style>
    <style:style style:name="Text_20_body_20_indent" style:display-name="Text body indent" style:family="paragraph" style:parent-style-name="Standard" style:class="text">
      <style:paragraph-properties fo:margin-left="0.3543in" fo:margin-right="0in" fo:text-align="justify" style:justify-single-word="false" fo:text-indent="0in" style:auto-text-indent="false" style:text-autospace="none"/>
      <style:text-properties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Heading_20_1" style:display-name="Heading 1" style:family="paragraph" style:parent-style-name="Standard" style:next-style-name="Standard" style:class="text" style:default-outline-level="1">
      <style:paragraph-properties fo:margin-left="0in" fo:margin-right="0in" fo:margin-top="0.1665in" fo:margin-bottom="0.0417in" fo:text-indent="0in" style:auto-text-indent="false" fo:keep-with-next="always"/>
      <style:text-properties fo:font-size="13pt" fo:font-weight="bold" style:letter-kerning="true" style:font-size-asian="13pt" style:font-weight-asian="bold" style:font-name-complex="Arial" style:font-size-complex="16pt"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598in" style:type="center"/>
          <style:tab-stop style:position="6.9201in" style:type="right"/>
        </style:tab-stops>
      </style:paragraph-properties>
    </style:style>
    <style:style style:name="Footer" style:family="paragraph" style:parent-style-name="Standard" style:class="extra">
      <style:paragraph-properties text:number-lines="false" text:line-number="0">
        <style:tab-stops>
          <style:tab-stop style:position="3.4598in" style:type="center"/>
          <style:tab-stop style:position="6.9201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1665in" fo:margin-right="0in" fo:text-indent="0in" style:auto-text-indent="false"/>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Title" style:family="paragraph" style:parent-style-name="Standard" style:next-style-name="Subtitle" style:class="chapter">
      <style:paragraph-properties fo:margin-top="0.1665in" fo:margin-bottom="0.0417in" fo:text-align="center" style:justify-single-word="false"/>
      <style:text-properties fo:font-size="14pt" fo:font-weight="bold" style:letter-kerning="true" style:font-size-asian="14pt" style:font-weight-asian="bold" style:font-name-complex="Arial"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Body_20_Text_20_Indent_20_2" style:display-name="Body Text Indent 2" style:family="paragraph" style:parent-style-name="Standard">
      <style:paragraph-properties fo:margin-left="0.3752in" fo:margin-right="0in" fo:text-align="justify" style:justify-single-word="false" fo:text-indent="0in" style:auto-text-indent="false" style:text-autospace="none"/>
      <style:text-properties style:font-size-complex="10pt"/>
    </style:style>
    <style:style style:name="Body_20_Text_20_Indent_20_3" style:display-name="Body Text Indent 3" style:family="paragraph" style:parent-style-name="Standard">
      <style:paragraph-properties fo:margin-left="0.1457in" fo:margin-right="0in" fo:text-align="justify" style:justify-single-word="false" fo:text-indent="0in" style:auto-text-indent="false" style:text-autospace="none"/>
      <style:text-properties style:font-size-complex="10pt"/>
    </style:style>
    <style:style style:name="Numbering_20_Symbols" style:display-name="Numbering Symbols" style:family="text"/>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32z0" style:family="text">
      <style:text-properties style:font-name="Courier New"/>
    </style:style>
    <style:style style:name="WW8Num32z1" style:family="text">
      <style:text-properties style:font-name="Times New Roman" style:font-name-asian="Times New Roman" style:font-name-complex="Times New Roman"/>
    </style:style>
    <style:style style:name="WW8Num32z2" style:family="text">
      <style:text-properties style:font-name="Wingdings"/>
    </style:style>
    <style:style style:name="WW8Num32z3" style:family="text">
      <style:text-properties style:font-name="Symbol"/>
    </style:style>
    <style:style style:name="Default_20_Paragraph_20_Font" style:display-name="Default Paragraph Font" style:family="text"/>
    <style:style style:name="Absatz-Standardschriftart" style:family="text"/>
    <style:style style:name="WW-Default_20_Paragraph_20_Font" style:display-name="WW-Default Paragraph Font" style:family="tex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3z0" style:family="text">
      <style:text-properties style:font-name="Times New Roman"/>
    </style:style>
    <style:style style:name="WW8Num41z0" style:family="text">
      <style:text-properties style:font-name="Symbol"/>
    </style:style>
    <style:style style:name="WW8Num41z1" style:family="text">
      <style:text-properties style:font-name="Courier New"/>
    </style:style>
    <style:style style:name="WW8Num41z2" style:family="text">
      <style:text-properties style:font-name="Wingdings"/>
    </style:style>
    <style:style style:name="WW8Num47z0" style:family="text">
      <style:text-properties style:font-name="Symbol"/>
    </style:style>
    <style:style style:name="WW8Num47z1" style:family="text">
      <style:text-properties style:font-name="Courier New"/>
    </style:style>
    <style:style style:name="WW8Num47z2" style:family="text">
      <style:text-properties style:font-name="Wingdings"/>
    </style:style>
    <style:style style:name="WW8Num58z0" style:family="text">
      <style:text-properties style:font-name="Symbol"/>
    </style:style>
    <style:style style:name="WW8Num58z1" style:family="text">
      <style:text-properties style:font-name="Courier New"/>
    </style:style>
    <style:style style:name="WW8Num58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85z0" style:family="text">
      <style:text-properties style:font-name="Symbol"/>
    </style:style>
    <style:style style:name="WW8Num85z1" style:family="text">
      <style:text-properties style:font-name="Courier New"/>
    </style:style>
    <style:style style:name="WW8Num85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5z0" style:family="text">
      <style:text-properties style:font-name="Symbol"/>
    </style:style>
    <style:style style:name="WW8Num105z1" style:family="text">
      <style:text-properties style:font-name="Courier New"/>
    </style:style>
    <style:style style:name="WW8Num105z2" style:family="text">
      <style:text-properties style:font-name="Wingdings"/>
    </style:style>
    <style:style style:name="WW8Num109z0" style:family="text">
      <style:text-properties style:font-name="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15in"/>
      </text:outline-level-style>
    </text:outlin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style:list-level-properties text:min-label-distance="0.15in"/>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2.5in" text:min-label-width="0.25in"/>
      </text:list-level-style-number>
    </text:list-style>
    <text:list-style style:name="WW8Num2">
      <text:list-level-style-number text:level="1" style:num-format="1" text:start-value="3"/>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2.5in" text:min-label-width="0.25in"/>
      </text:list-level-style-number>
    </text:list-style>
    <text:list-style style:name="WW8Num3">
      <text:list-level-style-number text:level="1" style:num-prefix="21.2" style:num-format=""/>
      <text:list-level-style-number text:level="2" style:num-prefix="." style:num-format="1"/>
      <text:list-level-style-number text:level="3" style:num-prefix="..." style:num-format="1" text:display-levels="2"/>
      <text:list-level-style-number text:level="4" style:num-prefix="..." style:num-format="1" text:display-levels="3"/>
      <text:list-level-style-number text:level="5" style:num-prefix="..." style:num-format="1" text:display-levels="4"/>
      <text:list-level-style-number text:level="6" style:num-prefix="..." style:num-format="1" text:display-levels="5"/>
      <text:list-level-style-number text:level="7" style:num-prefix="..." style:num-format="1" text:display-levels="6"/>
      <text:list-level-style-number text:level="8" style:num-prefix="..." style:num-format="1" text:display-levels="7"/>
      <text:list-level-style-number text:level="9" style:num-prefix="..." style:num-format="1" text:display-levels="8"/>
      <text:list-level-style-number text:level="10" style:num-suffix="." style:num-format="1">
        <style:list-level-properties text:space-before="2.5in" text:min-label-width="0.25in"/>
      </text:list-level-style-number>
    </text:list-style>
    <text:list-style style:name="WW8Num4">
      <text:list-level-style-number text:level="1" style:num-format="1" text:start-value="4"/>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2.5in" text:min-label-width="0.25in"/>
      </text:list-level-style-number>
    </text:list-style>
    <text:list-style style:name="WW8Num5">
      <text:list-level-style-number text:level="1" style:num-format="1" text:start-value="8"/>
      <text:list-level-style-number text:level="2" style:num-format="1" text:start-value="2"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2.5in" text:min-label-width="0.25in"/>
      </text:list-level-style-number>
    </text:list-style>
    <text:list-style style:name="WW8Num6">
      <text:list-level-style-number text:level="1" style:num-prefix="14.1" style:num-format=""/>
      <text:list-level-style-number text:level="2" style:num-prefix="13." style:num-format="1"/>
      <text:list-level-style-number text:level="3" style:num-prefix="..." style:num-format="1" text:display-levels="2"/>
      <text:list-level-style-number text:level="4" style:num-prefix="..." style:num-format="1" text:display-levels="3"/>
      <text:list-level-style-number text:level="5" style:num-prefix="..." style:num-format="1" text:display-levels="4"/>
      <text:list-level-style-number text:level="6" style:num-prefix="..." style:num-format="1" text:display-levels="5"/>
      <text:list-level-style-number text:level="7" style:num-prefix="..." style:num-format="1" text:display-levels="6"/>
      <text:list-level-style-number text:level="8" style:num-prefix="..." style:num-format="1" text:display-levels="7"/>
      <text:list-level-style-number text:level="9" style:num-prefix="..." style:num-format="1" text:display-levels="8"/>
      <text:list-level-style-number text:level="10" style:num-suffix="." style:num-format="1">
        <style:list-level-properties text:space-before="2.5in" text:min-label-width="0.25in"/>
      </text:list-level-style-number>
    </text:list-style>
    <text:list-style style:name="WW8Num7">
      <text:list-level-style-number text:level="1" style:num-suffix=".1" style:num-format="1" text:start-value="6"/>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2.5in" text:min-label-width="0.25in"/>
      </text:list-level-style-number>
    </text:list-style>
    <text:list-style style:name="WW8Num8">
      <text:list-level-style-number text:level="1" style:num-format="1" text:start-value="9"/>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2.5in" text:min-label-width="0.25in"/>
      </text:list-level-style-number>
    </text:list-style>
    <text:list-style style:name="WW8Num9">
      <text:list-level-style-number text:level="1" style:num-format="1" text:start-value="10"/>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2.5in" text:min-label-width="0.25in"/>
      </text:list-level-style-number>
    </text:list-style>
    <text:list-style style:name="WW8Num10" text:consecutive-numbering="true">
      <text:list-level-style-number text:level="1" style:num-prefix="(" style:num-suffix=")" style:num-format="a" style:num-letter-sync="true" text:start-value="3"/>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list-level-style-number text:level="1" style:num-format="1" text:start-value="12"/>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2.5in" text:min-label-width="0.25in"/>
      </text:list-level-style-number>
    </text:list-style>
    <text:list-style style:name="WW8Num12">
      <text:list-level-style-number text:level="1" style:num-format="1" text:start-value="11"/>
      <text:list-level-style-number text:level="2" style:num-format="1" text:start-value="2"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2.5in" text:min-label-width="0.25in"/>
      </text:list-level-style-number>
    </text:list-style>
    <text:list-style style:name="WW8Num13">
      <text:list-level-style-number text:level="1" style:num-format="1" text:start-value="7"/>
      <text:list-level-style-number text:level="2" style:num-prefix="8.1" style:num-format=""/>
      <text:list-level-style-number text:level="3" style:num-suffix="." style:num-format="1"/>
      <text:list-level-style-number text:level="4" style:num-suffix="." style:num-format="1"/>
      <text:list-level-style-number text:level="5" style:num-format="1" text:display-levels="3"/>
      <text:list-level-style-number text:level="6" style:num-format="1" text:display-levels="4"/>
      <text:list-level-style-number text:level="7" style:num-format="1" text:display-levels="5"/>
      <text:list-level-style-number text:level="8" style:num-format="1" text:display-levels="6"/>
      <text:list-level-style-number text:level="9" style:num-format="1" text:display-levels="7"/>
      <text:list-level-style-number text:level="10" style:num-suffix="." style:num-format="1">
        <style:list-level-properties text:space-before="2.5in" text:min-label-width="0.25in"/>
      </text:list-level-style-number>
    </text:list-style>
    <text:list-style style:name="WW8Num14">
      <text:list-level-style-number text:level="1" style:num-prefix="6.1" style:num-format="" text:start-value="15"/>
      <text:list-level-style-number text:level="2" style:num-prefix="10." style:num-format=""/>
      <text:list-level-style-number text:level="3" style:num-prefix=".." style:num-format="1"/>
      <text:list-level-style-number text:level="4" style:num-prefix="...." style:num-format="1"/>
      <text:list-level-style-number text:level="5" style:num-prefix="....." style:num-format="1"/>
      <text:list-level-style-number text:level="6" style:num-prefix="......" style:num-suffix=".." style:num-format="1"/>
      <text:list-level-style-number text:level="7" style:num-prefix="......" style:num-suffix="..." style:num-format="1" text:display-levels="3"/>
      <text:list-level-style-number text:level="8" style:num-prefix="......" style:num-suffix="..." style:num-format="1" text:display-levels="4"/>
      <text:list-level-style-number text:level="9" style:num-prefix="......" style:num-suffix="..." style:num-format="1" text:display-levels="5"/>
      <text:list-level-style-number text:level="10" style:num-suffix="." style:num-format="1">
        <style:list-level-properties text:space-before="2.5in" text:min-label-width="0.25in"/>
      </text:list-level-style-number>
    </text:list-style>
    <text:list-style style:name="WW8Num15">
      <text:list-level-style-number text:level="1" style:num-format="1" text:start-value="16"/>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2.5in" text:min-label-width="0.25in"/>
      </text:list-level-style-number>
    </text:list-style>
    <text:list-style style:name="WW8Num16">
      <text:list-level-style-number text:level="1" style:num-format="1"/>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2.5in" text:min-label-width="0.25in"/>
      </text:list-level-style-number>
    </text:list-style>
    <text:list-style style:name="WW8Num17">
      <text:list-level-style-number text:level="1" style:num-format="1" text:start-value="17"/>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2.5in" text:min-label-width="0.25in"/>
      </text:list-level-style-number>
    </text:list-style>
    <text:list-style style:name="WW8Num18">
      <text:list-level-style-number text:level="1" style:num-format="1" text:start-value="14"/>
      <text:list-level-style-number text:level="2" style:num-format="1" text:start-value="2"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2.5in" text:min-label-width="0.25in"/>
      </text:list-level-style-number>
    </text:list-style>
    <text:list-style style:name="WW8Num19">
      <text:list-level-style-number text:level="1" style:num-format="1" text:start-value="5"/>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2.5in" text:min-label-width="0.25in"/>
      </text:list-level-style-number>
    </text:list-style>
    <text:list-style style:name="WW8Num20">
      <text:list-level-style-number text:level="1" style:num-suffix="." style:num-format="A" style:num-letter-sync="true"/>
      <text:list-level-style-number text:level="2" style:num-prefix="(" style:num-suffix=")" style:num-format="i" text:start-value="2"/>
      <text:list-level-style-number text:level="3" style:num-suffix=".1" style:num-format="1" text:start-value="11"/>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style:list-level-properties text:space-before="2.5in" text:min-label-width="0.25in"/>
      </text:list-level-style-number>
    </text:list-style>
    <text:list-style style:name="WW8Num21">
      <text:list-level-style-number text:level="1" style:num-format="1" text:start-value="19"/>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2.5in" text:min-label-width="0.25in"/>
      </text:list-level-style-number>
    </text:list-style>
    <text:list-style style:name="WW8Num22">
      <text:list-level-style-number text:level="1" style:num-suffix="." style:num-format="1" text:start-value="23"/>
      <text:list-level-style-number text:level="2" style:num-suffix="." style:num-format="1"/>
      <text:list-level-style-number text:level="3" style:num-suffix="." style:num-format="1"/>
      <text:list-level-style-number text:level="4" style:num-suffix="." style:num-format="1"/>
      <text:list-level-style-number text:level="5" style:num-suffix="." style:num-format="1"/>
      <text:list-level-style-number text:level="6" style:num-suffix="." style:num-format="1"/>
      <text:list-level-style-number text:level="7" style:num-suffix="." style:num-format="1"/>
      <text:list-level-style-number text:level="8" style:num-suffix="." style:num-format="1"/>
      <text:list-level-style-number text:level="9" style:num-suffix="." style:num-format="1"/>
      <text:list-level-style-number text:level="10" style:num-suffix="." style:num-format="1">
        <style:list-level-properties text:space-before="2.5in" text:min-label-width="0.25in"/>
      </text:list-level-style-number>
    </text:list-style>
    <text:list-style style:name="WW8Num23" text:consecutive-numbering="true">
      <text:list-level-style-number text:level="1" style:num-suffix="." style:num-format="1" text:start-value="15">
        <style:list-level-properties text:space-before="0.625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number text:level="1" style:num-suffix="." style:num-format="1" text:start-value="20">
        <style:list-level-properties text:space-before="0.625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6">
      <text:list-level-style-number text:level="1" style:num-suffix=".1" style:num-format="1" text:start-value="7">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text:start-value="23">
        <style:list-level-properties text:space-before="0.625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8">
      <text:list-level-style-number text:level="1" style:num-suffix=".1" style:num-format="1" text:start-value="7"/>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2.5in" text:min-label-width="0.25in"/>
      </text:list-level-style-number>
    </text:list-style>
    <text:list-style style:name="WW8Num29" text:consecutive-numbering="true">
      <text:list-level-style-number text:level="1" style:num-prefix="("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min-label-width="1.75in" text:min-label-distance="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min-label-width="3.25in" text:min-label-distance="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min-label-width="4.75in" text:min-label-distance="0.1252in" fo:text-align="end"/>
      </text:list-level-style-number>
      <text:list-level-style-number text:level="10" style:num-suffix="." style:num-format="1">
        <style:list-level-properties text:space-before="2.5in" text:min-label-width="0.25in"/>
      </text:list-level-style-number>
    </text:list-style>
    <text:list-style style:name="WW8Num30">
      <text:list-level-style-number text:level="1" style:num-suffix=".1" style:num-format="1" text:start-value="7">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1">
      <text:list-level-style-number text:level="1" style:num-suffix="." style:num-format="1" text:start-value="7">
        <style:list-level-properties text:min-label-width="0.25in"/>
      </text:list-level-style-number>
      <text:list-level-style-number text:level="2" style:num-suffix="." style:num-format="1" text:start-value="2"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o">
        <style:list-level-properties text:space-before="0.25in" text:min-label-width="0.25in"/>
        <style:text-properties style:font-name="Courier New1"/>
      </text:list-level-style-bullet>
      <text:list-level-style-bullet text:level="2" text:style-name="WW8Num32z1" style:num-suffix="." text:bullet-char="-">
        <style:list-level-properties text:space-before="0.75in" text:min-label-width="0.25in"/>
        <style:text-properties style:font-name="Times New Roman"/>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0"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0"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consecutive-numbering="true">
      <text:list-level-style-number text:level="1" style:num-suffix="." style:num-format="1" text:start-value="18">
        <style:list-level-properties text:space-before="0.6252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4">
      <text:list-level-style-number text:level="1" style:num-suffix=".2" style:num-format="1" text:start-value="8">
        <style:list-level-properties text:min-label-width="0.25in"/>
      </text:list-level-style-number>
      <text:list-level-style-number text:level="2" style:num-suffix="." style:num-format="1" text:start-value="2"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5">
      <text:list-level-style-number text:level="1" style:num-suffix=".1" style:num-format="1" text:start-value="7"/>
      <text:list-level-style-number text:level="2" style:num-format="1" text:display-levels="2"/>
      <text:list-level-style-number text:level="3" style:num-format="1" text:display-levels="3"/>
      <text:list-level-style-number text:level="4" style:num-format="1" text:display-levels="4"/>
      <text:list-level-style-number text:level="5" style:num-format="1" text:display-levels="5"/>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end" style:justify-single-word="false"/>
    </style:style>
    <style:style style:name="P2" style:family="paragraph" style:parent-style-name="Footer">
      <style:text-properties style:font-name="Arial" fo:font-size="10pt" style:font-size-asian="10pt" style:font-size-complex="10pt"/>
    </style:style>
    <style:page-layout style:name="pm1">
      <style:page-layout-properties fo:page-width="8.5in" fo:page-height="14.002in" style:num-format="A" style:num-letter-sync="true" style:print-orientation="portrait" fo:margin-top="1in" fo:margin-bottom="1in" fo:margin-left="0.8in" fo:margin-right="0.7799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3882in" fo:margin-bottom="0.3492in" style:dynamic-spacing="true"/>
      </style:header-style>
      <style:footer-style>
        <style:header-footer-properties fo:min-height="0.3563in" fo:margin-top="0.3173in" style:dynamic-spacing="true"/>
      </style:footer-style>
    </style:page-layout>
  </office:automatic-styles>
  <office:master-styles>
    <style:master-page style:name="Standard" style:page-layout-name="pm1">
      <style:header>
        <text:p text:style-name="P1"><text:page-number text:select-page="current">S</text:page-number></text:p>
      </style:header>
      <style:footer>
        <text:p text:style-name="P2">Format of Conveyance Deed <text:s text:c="6"/>Tender Notice No.CC-1/06, High Court, Allahaba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Table of Contents :-</dc:title>
    <meta:initial-creator>Computer Centre</meta:initial-creator>
    <meta:creation-date>2005-12-07T14:23:00</meta:creation-date>
    <dc:creator>Computer Center</dc:creator>
    <dc:date>2006-09-02T16:08:00</dc:date>
    <meta:print-date>2005-12-13T11:59:00</meta:print-date>
    <dc:language>en-US</dc:language>
    <meta:editing-cycles>51</meta:editing-cycles>
    <meta:editing-duration>PT1H21M0S</meta:editing-duration>
    <meta:user-defined meta:name="Info 1"/>
    <meta:user-defined meta:name="Info 2"/>
    <meta:user-defined meta:name="Info 3"/>
    <meta:user-defined meta:name="Info 4"/>
    <meta:document-statistic meta:table-count="6" meta:image-count="0" meta:object-count="0" meta:page-count="19" meta:paragraph-count="212" meta:word-count="7454" meta:character-count="45746"/>
  </office:meta>
</office:document-meta>
</file>