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102in" fo:margin-right="0in" fo:margin-top="0.0799in" fo:margin-bottom="0.0799in" fo:line-height="150%" fo:text-align="center" style:justify-single-word="false" fo:text-indent="0in" style:auto-text-indent="false"/>
      <style:text-properties style:use-window-font-color="true" style:font-name="Times New Roman" fo:font-size="15pt" fo:language="en" fo:country="US" fo:font-style="italic" style:text-underline-style="none" fo:font-weight="normal" style:font-name-asian="Times New Roman" style:font-size-asian="1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" style:family="paragraph" style:parent-style-name="Text_20_body">
      <style:paragraph-properties fo:margin-left="0.5209in" fo:margin-right="0.8772in" fo:margin-top="0.0799in" fo:margin-bottom="0.0799in" fo:line-height="100%" fo:text-align="justify" style:justify-single-word="false" fo:text-indent="0in" style:auto-text-indent="false"/>
      <style:text-properties style:use-window-font-color="true" style:font-name="Times New Roman" fo:font-size="15pt" fo:language="en" fo:country="US" fo:font-style="italic" style:text-underline-style="none" fo:font-weight="normal" style:font-name-asian="Times New Roman" style:font-size-asian="1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use-window-font-color="true" style:font-name="Kruti Dev 010" fo:font-size="18pt" fo:language="en" fo:country="US" fo:font-style="normal" style:text-underline-style="none" fo:font-weight="normal" style:font-name-asian="Kruti Dev 010" style:font-size-asian="18pt" style:font-style-asian="normal" style:font-weight-asian="normal" style:font-name-complex="Kruti Dev 010" style:font-size-complex="1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style:use-window-font-color="true" style:font-name="Kruti Dev 010" fo:font-size="18pt" fo:language="en" fo:country="US" fo:font-style="normal" style:text-underline-style="none" fo:font-weight="normal" style:font-name-asian="Kruti Dev 010" style:font-size-asian="18pt" style:font-style-asian="normal" style:font-weight-asian="normal" style:font-name-complex="Kruti Dev 010" style:font-size-complex="1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use-window-font-color="true" style:font-name="Kruti Dev 010" fo:font-size="18pt" fo:language="en" fo:country="US" fo:font-style="italic" style:text-underline-style="none" fo:font-weight="normal" style:font-name-asian="Kruti Dev 010" style:font-size-asian="18pt" style:font-style-asian="italic" style:font-weight-asian="normal" style:font-name-complex="Kruti Dev 010" style:font-size-complex="18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style:font-name="Times New Roman" fo:font-size="15pt" fo:language="en" fo:country="US" fo:font-style="normal" style:text-underline-style="none" fo:font-weight="normal" style:font-name-asian="Times New Roman" style:font-size-asian="15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4953in" fo:margin-right="0in" fo:margin-top="0in" fo:margin-bottom="0in" fo:line-height="150%" fo:text-align="justify" style:justify-single-word="false" fo:text-indent="0in" style:auto-text-indent="false"/>
      <style:text-properties style:use-window-font-color="true" style:font-name="Kruti Dev 010" fo:font-size="18pt" fo:language="en" fo:country="US" fo:font-style="normal" style:text-underline-style="none" fo:font-weight="normal" style:font-name-asian="Kruti Dev 010" style:font-size-asian="18pt" style:font-style-asian="normal" style:font-weight-asian="normal" style:font-name-complex="Kruti Dev 010" style:font-size-complex="1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6772in" fo:margin-right="0.9028in" fo:margin-top="0in" fo:margin-bottom="0in" fo:line-height="100%" fo:text-align="justify" style:justify-single-word="false" fo:text-indent="0in" style:auto-text-indent="false"/>
      <style:text-properties style:use-window-font-color="true" style:font-name="Times New Roman" fo:font-size="14pt" fo:language="en" fo:country="US" fo:font-style="italic" style:text-underline-style="none" fo:font-weight="normal" style:font-name-asian="Kruti Dev 010" style:font-size-asian="14pt" style:font-style-asian="italic" style:font-weight-asian="normal" style:font-name-complex="Kruti Dev 010" style:font-size-complex="14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.9638in" fo:margin-right="0.7555in" fo:margin-top="0in" fo:margin-bottom="0in" fo:line-height="100%" fo:text-align="justify" style:justify-single-word="false" fo:text-indent="0in" style:auto-text-indent="false"/>
      <style:text-properties style:use-window-font-color="true" style:font-name="Times New Roman" fo:font-size="18pt" fo:language="en" fo:country="US" fo:font-style="normal" style:text-underline-style="none" fo:font-weight="normal" style:font-name-asian="Kruti Dev 010" style:font-size-asian="18pt" style:font-style-asian="normal" style:font-weight-asian="normal" style:font-name-complex="Kruti Dev 010" style:font-size-complex="1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9374in" fo:margin-right="0.8772in" fo:margin-top="0in" fo:margin-bottom="0in" fo:line-height="100%" fo:text-align="justify" style:justify-single-word="false" fo:text-indent="0in" style:auto-text-indent="false"/>
      <style:text-properties style:use-window-font-color="true" style:font-name="Times New Roman" fo:font-size="15pt" fo:language="en" fo:country="US" fo:font-style="italic" style:text-underline-style="none" fo:font-weight="normal" style:font-name-asian="Kruti Dev 010" style:font-size-asian="15pt" style:font-style-asian="italic" style:font-weight-asian="normal" style:font-name-complex="Kruti Dev 010" style:font-size-complex="15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.9984in" fo:margin-right="0.4083in" fo:margin-top="0in" fo:margin-bottom="0in" fo:line-height="100%" fo:text-align="justify" style:justify-single-word="false" fo:text-indent="0in" style:auto-text-indent="false"/>
      <style:text-properties style:use-window-font-color="true" style:font-name="Times New Roman" fo:font-size="15pt" fo:language="en" fo:country="US" fo:font-style="italic" style:text-underline-style="none" fo:font-weight="normal" style:font-name-asian="Kruti Dev 010" style:font-size-asian="15pt" style:font-style-asian="italic" style:font-weight-asian="normal" style:font-name-complex="Kruti Dev 010" style:font-size-complex="15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5472in" fo:margin-right="0.5902in" fo:margin-top="0in" fo:margin-bottom="0in" fo:line-height="100%" fo:text-align="justify" style:justify-single-word="false" fo:text-indent="0in" style:auto-text-indent="false"/>
      <style:text-properties style:use-window-font-color="true" style:font-name="Times New Roman" fo:font-size="15pt" fo:language="en" fo:country="US" fo:font-style="italic" style:text-underline-style="none" fo:font-weight="normal" style:font-name-asian="Kruti Dev 010" style:font-size-asian="15pt" style:font-style-asian="italic" style:font-weight-asian="normal" style:font-name-complex="Kruti Dev 010" style:font-size-complex="15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.5472in" fo:margin-right="0.5902in" fo:margin-top="0in" fo:margin-bottom="0in" fo:line-height="100%" fo:text-align="justify" style:justify-single-word="false" fo:text-indent="0in" style:auto-text-indent="false"/>
      <style:text-properties style:use-window-font-color="true" style:font-name="Times New Roman" fo:font-size="18pt" fo:language="en" fo:country="US" fo:font-style="normal" style:text-underline-style="none" fo:font-weight="normal" style:font-name-asian="Kruti Dev 010" style:font-size-asian="18pt" style:font-style-asian="normal" style:font-weight-asian="normal" style:font-name-complex="Kruti Dev 010" style:font-size-complex="1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4602in" fo:margin-right="0.2in" fo:margin-top="0in" fo:margin-bottom="0in" fo:line-height="100%" fo:text-align="justify" style:justify-single-word="false" fo:text-indent="0in" style:auto-text-indent="false"/>
      <style:text-properties style:use-window-font-color="true" style:font-name="Times New Roman" fo:font-size="15pt" fo:language="en" fo:country="US" fo:font-style="italic" style:text-underline-style="none" fo:font-weight="normal" style:font-name-asian="Kruti Dev 010" style:font-size-asian="15pt" style:font-style-asian="italic" style:font-weight-asian="normal" style:font-name-complex="Kruti Dev 010" style:font-size-complex="15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-0.4953in" fo:margin-right="0in" fo:margin-top="0in" fo:margin-bottom="0in" fo:line-height="150%" fo:text-align="center" style:justify-single-word="false" fo:text-indent="0in" style:auto-text-indent="false"/>
      <style:text-properties style:use-window-font-color="true" style:font-name="Kruti Dev 010" fo:font-size="18pt" fo:language="en" fo:country="US" fo:font-style="normal" style:text-underline-style="none" fo:font-weight="normal" style:font-name-asian="Kruti Dev 010" style:font-size-asian="18pt" style:font-style-asian="normal" style:font-weight-asian="normal" style:font-name-complex="Kruti Dev 010" style:font-size-complex="18pt" style:language-complex="ar" style:country-complex="SA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3pt" style:font-name-asian="Times New Roman" style:font-size-asian="13pt" style:font-name-complex="Times New Roman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Kruti Dev 010"/>
    </style:style>
    <style:style style:name="T11" style:family="text">
      <style:text-properties style:font-name="Kruti Dev 010" style:font-name-asian="Kruti Dev 010" style:font-name-complex="Kruti Dev 010"/>
    </style:style>
    <style:style style:name="T12" style:family="text">
      <style:text-properties style:font-name="Kruti Dev 010" fo:font-size="13pt" style:font-size-asian="13pt" style:font-size-complex="13pt"/>
    </style:style>
    <style:style style:name="T13" style:family="text">
      <style:text-properties style:font-name="Kruti Dev 010" fo:font-size="13pt" style:font-name-asian="Kruti Dev 010" style:font-size-asian="13pt" style:font-name-complex="Kruti Dev 010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span text:style-name="T10">¼</text:span><text:span text:style-name="T9">Xkkft;kckn ,tqds'ku </text:span><text:span text:style-name="T12">Q</text:span><text:span text:style-name="T9">kmUMs'ku </text:span><text:span text:style-name="T13">–</text:span><text:span text:style-name="T9">kjk fnukad 24 ekp</text:span><text:span text:style-name="T12">Z]</text:span><text:span text:style-name="T9"> 2013 dks vk;ksftr lkjLor lekjksg esa </text:span></text:p>
      <text:p text:style-name="P15"><text:span text:style-name="T9">ekuuh; U;k;ewfr</text:span><text:span text:style-name="T12">Z</text:span><text:span text:style-name="T9"> Jh iadt feRFky th dk lEcks/ku</text:span><text:span text:style-name="T12">½</text:span></text:p>
      <text:p text:style-name="P15"><text:span text:style-name="T9"/></text:p>
      <text:p text:style-name="P7"><text:tab/>ÞoUns ok.kh fouk;dkSß </text:p>
      <text:p text:style-name="P3"><text:tab/><text:tab/>loZizFke ek¡ ljLorh o <text:s/>fou; ,oa foosd ds izrhd Jh x.ks'k th dks ueu djrs gq, eS ;gk¡ eapklhu lHkh fof'k"V vfrfFk;ksa] mifLFkr nsfo;ksa vkSj lTtuksa dk vfHkoknu djrk gw¡A</text:p>
      <text:p text:style-name="P3"><text:tab/>ek¡ Hkkjrh ds HkkX;fo/kkrk vkSj jk"Vª ds Hkkoh d.kZ/kkj ;gk¡ mifLFkr fo/kkfFkZ;ksa dks esjk LusgHkjk ueLdkjA</text:p>
      <text:p text:style-name="P3"><text:tab/>xkft;kckn ,tqds'ku Qkm.Ms'ku dk uke eSus lquk vo'; Fkk ij ;g laLFkk okLro esa D;k dk;Z dj jgh gS bldk eq&gt;s dqN Kku u FkkA J)s; Jh oh0 ,u0 fla?ky ls okrkZ djus ij muds n`kjk Hksth x;h iqfLrdk dks i&lt;+us ij <text:s/>Qkm.Ms'ku ds mn~ns';ksa o f'k{kk ds {ks= esa fd;s tk jgs dk;Z ds ckjs esa foLr`r tkudkjh izkIr gqbZA ;g laLFkk f'k{kktxr esa fo|kfFkZ;ksa dks izksRlkfgr djus o es/kkoh Nk=ksa dks iqjLd`r djus esa ,d vge~ Hkwfedk fuHkk jgh gS] ,slh laLFkk <text:s text:c="2"/>n`kjk vk;ksftr lkjLor lekjksg esa vkus ij eq&gt;s g"kZ gh ugha] xkSjo dh Hkh vuqHkwfr gks jgh gSA</text:p>
      <text:p text:style-name="P3"><text:tab/><text:tab/><text:tab/><text:span text:style-name="T1">u pksjgk;Za u p jktkgk;Za u Hkzkr`HkzkT;a u p HkkjdkfjA</text:span></text:p>
      <text:p text:style-name="P5"><text:tab/><text:tab/><text:tab/>O;;s d`rs o/kZr ,oa fuaR; fo|k/kua loZ/kuiz/kkue~AA</text:p>
      <text:p text:style-name="P3"><text:tab/>vFkkZr fo|k og oLrq gS ftls u dksbZ pksj pqjk ldrk gS] ftls u dksbZ jktk Nhu ldrk gS] tks HkkbZ;ksa esa ck¡Vh Hkh ugh tk ldrh] ftlesa dksbZ O;; Hkkj Hkh ugh vkSj tks iz;ksx vkSj [kpZ djus ij fujUrj c&lt;+rh jgh gSA vr% fo|k vius vki esa lcls cM+k /ku gSA </text:p>
      <text:p text:style-name="P3"><text:tab/>f'k{kk dk rkRi;Z D;k gSS vFkok f'k{kk xzg.k djds ge D;k y{; ikuk pkgrs gSa ;g ,d ewy iz'u gS </text:p>
      <text:p text:style-name="P3"><text:tab/>bldk ljy mRrj 'kk;n gekjs iwoZtksa dh lksp o fopkj/kkjk ls gesa fey ldrk gSA</text:p>
      <text:p text:style-name="P3"><text:tab/>xq:nso jfoUnz ukFk VSsxksj us dgk Fkk&amp;%</text:p>
      <text:p text:style-name="P8">“The Highest Education is that which does not merely give us <text:s text:c="15"/>information but makes our life in harmony with all existence”</text:p>
      <text:p text:style-name="P9"/>
      <text:p text:style-name="P3"><text:soft-page-break/><text:span text:style-name="T2"><text:tab/></text:span>jk"Vªfirk egkRek xk¡/kh dk f'k{kk ds ckjs esa er dqN bl izdkj dk FkkA</text:p>
      <text:p text:style-name="P1">“Literacy in itself is no education”</text:p>
      <text:p text:style-name="P2">“The aim of University education should be to turn out true servants of the people who will live and die for the country.”</text:p>
      <text:p text:style-name="P2"/>
      <text:p text:style-name="P3"><text:tab/>Lokeh foosdkuUn dk fpUru f'k{kk dks ekuork fuekZ.k ls tksM+us dk jgk Fkk mUgksaus dgk Fkk <text:s/><text:span text:style-name="T3">“The goal of all education is <text:s/>“man-making.”</text:span></text:p>
      <text:p text:style-name="P3"><text:tab/>Lora=rk ds i'pkr ns'k esa cgqeq[kh fodkl gqvk vkSj fo|ky; o <text:s text:c="2"/>fo'ofo|ky;ksa dh Ja[kyk cu x;h ijUrq gekjh f'k{kk uhfr fu/kkZj.k djus okys ;g Hkwy x;s fd f'k{kk dk eq[;/;s; pfj= fuekZ.k o ekuork <text:s/>fuekZ.k esa gSA blh dk ifj.kke gS vkt lekt vusadksa vusad dqjhfr;ksa ls Hkjk iM+k gSSA gekjh f'k{kk fdrkcksa vkSj dEI;qVjka esas fleVdj jg x;h gSA pk.kD; uhfr esa f'k{kk ds lUnHkZ esa ,d lqUnjo.kZu gS%&amp;</text:p>
      <text:p text:style-name="P10">“One whose knowledge is confined to books and whose wealth is in possession of others, can use neither his knowledge <text:s/>or wealth when the need for them arises”</text:p>
      <text:p text:style-name="P11"/>
      <text:p text:style-name="P3"><text:tab/>vkt fo|kFkhZ Hkh ijh{kk esa vPNs vad izkIr dj lQy gksus ij vius dks xkSjokfUor le&gt;rk gSSA bl izdkj dh f'k{kk i)fr o dEI;qVjksa dh enn ls fdrkch Kku ds lgkjs vPNs vadksa ls ijh{kk mrhZ.k djuk o cgqjk"Vªh; dEiuh esa Å¡ph&amp;Å¡ph ukSdfj;ka djds va/kk/kqa/k iSlk dekuk thou dh lQyrk dks |ksrd ugh gSA</text:p>
      <text:p text:style-name="P3"><text:tab/>iafMr tokgj yky usg: us dgk Fkk%&amp;</text:p>
      <text:p text:style-name="P12">“The children of today will make the India of tomorrow.”</text:p>
      <text:p text:style-name="P14"><text:s/>“The way we bring them up will determine the future of the country.”</text:p>
      <text:p text:style-name="P13"/>
      <text:p text:style-name="P3"><text:tab/>xk¡/kh th ds fy, fdlh dfo us dgk Fkk <text:span text:style-name="T1">Þi'kqrk dks iadt cuk fn;k ekuork dks ljkstß</text:span>A gesa xk¡/kh th tSls f'k{kdksa dh vko';drk gS tks ;qok ih&lt;+h esa ,d ,sls lk¶Vosvj ;k fpi dks fQV ldsa tks mUgsa ,d lgh euq"; cuk ldsA muds pfj= dk fuekZ.k dj ldsA muds fpUru dks 'kfDr ns lds vkSj mudh cqf) vkSj Kku dh o`f) dj lds ftlls og vius iSjksa ij Loa; [kM+s gksdj viuk o ns'k dk HkkX; fu/kkZfjr dj ldsaA</text:p>
      <text:p text:style-name="P6"><text:soft-page-break/></text:p>
      <text:p text:style-name="P3"><text:s/><text:tab/>Hkkjrh; lH;rk] laLd`fr o ewY;ksa ij vk/kkfjr uSfrd f'k{kk gh lgh f'k{kk gS ftlds n`kjk pfj= fuekZ.k ukxfjdrk fuekZ.k o jk"Vª fuekZ.k laHko gSA eq&gt;ss iwjk fo'okl gS fd xkft;kckn ,tqds'ku lkslkbVh bl izdkj dh f'k{kk i)fr dks izksRlkfgr dj <text:span text:style-name="T4">M</text:span><text:span text:style-name="T5">an making</text:span><text:span text:style-name="T6"> <text:s/></text:span><text:span text:style-name="T7">o</text:span><text:span text:style-name="T8"> </text:span><text:span text:style-name="T5">Home making</text:span><text:span text:style-name="T6"> </text:span><text:span text:style-name="T7">ds n`kjk</text:span><text:span text:style-name="T8"> </text:span>jk"Vª fuekZ.k esa lg;ksx djrh jgsxhA bUgha 'kCnksa ls lkFk ek¡ ljLorh ls izkFkZuk djrs gq, Þoj ns oh.kkokfnuh oj ns] fiz; Lora=&amp;jo] ve`r&amp;ea= uoHkkjr esa Hkj nsß ls viuh ckr lekIr djrk gw¡A</text:p>
      <text:p text:style-name="P3"/>
      <text:p text:style-name="P4">Å¡ ueks ue%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4598in" fo:margin-bottom="1in" fo:margin-left="1.2201in" fo:margin-right="0.8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27T23:14:52</meta:creation-date>
    <dc:date>2013-08-13T00:03:33</dc:date>
    <meta:editing-duration>PT00H20M27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3" meta:paragraph-count="26" meta:word-count="744" meta:character-count="4020"/>
    <meta:user-defined meta:name="Info 1"/>
    <meta:user-defined meta:name="Info 2"/>
    <meta:user-defined meta:name="Info 3"/>
    <meta:user-defined meta:name="Info 4"/>
  </office:meta>
</office:document-meta>
</file>