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7F000000C432C957F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5.8252in" svg:height="8.998in" draw:z-index="0"><draw:image xlink:href="Pictures/10000000000007F000000C432C957FB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</dc:title>
    <meta:initial-creator>gjs</meta:initial-creator>
    <meta:creation-date>2010-04-29T15:14:00</meta:creation-date>
    <dc:creator>gjs</dc:creator>
    <dc:date>2010-04-29T15:16:00</dc:date>
    <dc:language>en-U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