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DejaVu LGC Sans1" svg:font-family="'DejaVu LGC Sans'" style:font-pitch="variable"/>
    <style:font-face style:name="Krishna" svg:font-family="Krishna" style:font-pitch="variable"/>
    <style:font-face style:name="Kruti Dev 010" svg:font-family="'Kruti Dev 010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in" fo:margin-right="0in" fo:margin-top="0.1in" fo:margin-bottom="0in" fo:line-height="100%" fo:text-align="justify" style:justify-single-word="false" fo:text-indent="0in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Text_20_body_20_indent">
      <style:paragraph-properties fo:margin-left="0in" fo:margin-right="0in" fo:margin-top="0.1in" fo:margin-bottom="0in" fo:line-height="150%" fo:text-align="justify" style:justify-single-word="false" fo:text-indent="0in" style:auto-text-indent="false"/>
      <style:text-properties style:font-name="Arial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ext_20_body_20_indent">
      <style:paragraph-properties fo:margin-left="0in" fo:margin-right="0in" fo:margin-top="0.1in" fo:margin-bottom="0in" fo:line-height="100%" fo:text-align="justify" style:justify-single-word="false" fo:text-indent="0in" style:auto-text-indent="false"/>
      <style:text-properties style:font-name="Arial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Text_20_body_20_indent">
      <style:paragraph-properties fo:margin-left="0in" fo:margin-right="0in" fo:margin-top="0.1in" fo:margin-bottom="0in" fo:line-height="100%" fo:text-align="center" style:justify-single-word="false" fo:text-indent="0in" style:auto-text-indent="false"/>
      <style:text-properties style:font-name="Arial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Text_20_body_20_indent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_20_body_20_indent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Krishna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 style:master-page-name="Standard">
      <style:paragraph-properties fo:margin-left="0in" fo:margin-right="0in" style:line-height-at-least="0.0693in" fo:text-align="justify" style:justify-single-word="false" fo:text-indent="0in" style:auto-text-indent="false" style:page-number="auto"/>
      <style:text-properties style:font-name="Times New Roman" fo:font-size="7pt" fo:font-style="normal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8" style:family="paragraph" style:parent-style-name="Text_20_body_20_indent" style:list-style-name="L1">
      <style:paragraph-properties fo:margin-left="-0.0063in" fo:margin-right="0in" fo:margin-top="0.1in" fo:margin-bottom="0in" fo:line-height="100%" fo:text-align="justify" style:justify-single-word="false" fo:text-indent="0in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_20_indent" style:list-style-name="L1">
      <style:paragraph-properties fo:margin-left="0in" fo:margin-right="0in" fo:margin-top="0.1in" fo:margin-bottom="0in" fo:line-height="100%" fo:text-align="justify" style:justify-single-word="false" fo:text-indent="0in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_20_indent" style:list-style-name="L2">
      <style:paragraph-properties fo:margin-left="0in" fo:margin-right="0in" fo:margin-top="0.1in" fo:margin-bottom="0in" fo:line-height="100%" fo:text-align="justify" style:justify-single-word="false" fo:text-indent="0in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/text:p>
      <text:p text:style-name="P4">HIGH COURT OF JUDICATURE AT ALLAHABAD </text:p>
      <text:p text:style-name="P4">TENDER NOTICE </text:p>
      <text:p text:style-name="P2"><text:tab/><text:tab/><text:tab/><text:tab/><text:tab/> <text:s text:c="6"/>************</text:p>
      <text:p text:style-name="P3"><text:tab/><text:span text:style-name="T1">“Sealed Tenders are invited from reputed firms for the establishment of High Court Magh Mela Camp 2013- 14 within 31</text:span><text:span text:style-name="T2">th</text:span><text:span text:style-name="T1"> December 2013 at Sangam, near Akshayawat Marg, Allahabad. The Tenderes will have to deposit security money of Rs.20,000/- alongwith tender. The sealed tender should reach in the office of Registrar (N) upto 2.00 pm on or before 10.10.2013. </text:span></text:p>
      <text:p text:style-name="P1"><text:tab/>The following works are being proposed to be executed in connection with Establishment/Installed of High Court, Magh Mela 2013-14. The decision of of Registrar General shall be final in accepting of any tender of rejecting of all the tenders.</text:p>
      <text:p text:style-name="P1">1.</text:p>
      <text:list xml:id="list36552966" text:style-name="L1">
        <text:list-header>
          <text:p text:style-name="P8">(a)<text:tab/>One Darbari Tent and Pandal for Hon'ble the Chief Justice complete with well <text:tab/>furnished items.</text:p>
          <text:p text:style-name="P8">(b)<text:tab/>10 Swiss cottages for Hon'ble Judges complete with well furnished items.</text:p>
          <text:p text:style-name="P8">(c)<text:tab/>01 Swiss cottage for the Registrar General complete with well furnished items.</text:p>
          <text:p text:style-name="P8">(d)<text:tab/>01 Swiss cottage for the Registrar (P) complete with well furnished items.</text:p>
          <text:p text:style-name="P9">(e)<text:tab/>Two Chholdaries core for Class IV staff on duty and one for police guards. Who <text:tab/>are deputed for the security of the camp complete with well furnished items.</text:p>
          <text:p text:style-name="P9">(f)<text:tab/>One cottage for the camp office of the Nazarat complete with well furnished <text:tab/>items.</text:p>
          <text:p text:style-name="P9">(g)<text:tab/>Samiyana complete with well furnished items.</text:p>
          <text:p text:style-name="P9">(h)<text:tab/>Tin Boundary Wall of size of 10 fts. Height for the total area of High Court Camp <text:tab/>size approximate 200x300 fts. Installed with glow sign board of High Court at <text:tab/>Judicature a Allahabad alongwith Emblem.</text:p>
          <text:p text:style-name="P9">(I)<text:tab/>15 Latrines and bathrooms covered with tin and 10 kitchen covered with Tin <text:tab/>complete with well furnished.</text:p>
          <text:p text:style-name="P9">(j)<text:tab/>Furnishing of all the cottage and Darbari Tent flooring with bricks, kasa, paira <text:tab/>and carpet.</text:p>
        </text:list-header>
      </text:list>
      <text:p text:style-name="P1">2. <text:tab/>10,000 Bricks for kyari and furnishing in the tent and 1000 sq ft. Morang for <text:tab/>carpeting in the camp area.</text:p>
      <text:p text:style-name="P3"><text:tab/>Terms &amp; Conditions are as follows:-</text:p>
      <text:list xml:id="list36553709" text:style-name="L2">
        <text:list-item>
          <text:p text:style-name="P10">The rate of tender are to be submitted for High Court, Magh Mela Camp, 2013-<text:tab/>14 regarding supply &amp; arrangement of tentage etc.</text:p>
        </text:list-item>
        <text:list-item>
          <text:p text:style-name="P10">The approved firm are to be furnished a contract on non-Judicial stamp paper <text:tab/>within one week from receipt the order.</text:p>
        </text:list-item>
        <text:list-item>
          <text:p text:style-name="P10">The security money so deposited by the tenderer /approved firm will be <text:tab/>withheld, if the work will not completed within the time by the approved firm in <text:tab/>spite of receipt of work order.</text:p>
        </text:list-item>
        <text:list-item>
          <text:p text:style-name="P10">Following papers are essential to be furnished by the each tenderer:-</text:p>
          <text:list>
            <text:list-item>
              <text:list>
                <text:list-header>
                  <text:p text:style-name="P10">(a) <text:tab/>Stock position as well as capability of supply.</text:p>
                </text:list-header>
              </text:list>
            </text:list-item>
          </text:list>
          <text:p text:style-name="P10">(b) <text:tab/>Experience of Installation V.V.I.P. Camp earlier work done and its certificate <text:tab/>issued by the institutions.</text:p>
        </text:list-item>
        <text:list-item>
          <text:p text:style-name="P10">The name of two representatives of the approved firm are to be furnished <text:tab/>alongwith his name, address and mobile no. Who will be authorized by the firm <text:tab/>by whom the work will be carried out at the disposal of Court Officer.</text:p>
        </text:list-item>
        <text:list-item>
          <text:p text:style-name="P10">Labour &amp; transportation charges etc. will be borne by the approved Tenderer.</text:p>
        </text:list-item>
        <text:list-item>
          <text:p text:style-name="P10">The loss, due to rain natural calamity fire etc. will be borne by Tenderer.</text:p>
        </text:list-item>
        <text:list-item>
          <text:p text:style-name="P10"><text:soft-page-break/>If the work so executed by the approved Tenderer at the satisfaction of the Court <text:tab/>will found not up to the mark, the payment shall be withheld accordingly.</text:p>
        </text:list-item>
        <text:list-item>
          <text:p text:style-name="P10">No tender will be entertained without depositing Security money /Earnest <text:tab/>money.</text:p>
        </text:list-item>
        <text:list-item>
          <text:p text:style-name="P10">The responsibility of the execution of the work shall be borne by the legal heir of <text:tab/>approved Tenderer on death case.</text:p>
        </text:list-item>
        <text:list-item>
          <text:p text:style-name="P10">Supply and arrangement of all tent /cottage will be deemed alongwith its fitting <text:tab/>such as Bamboo, BALLI, KHUTA, RASSI, KANATH, Iron Frame etc. alongwith <text:tab/>furniture and furnishing items as per requirement &amp; status of Hon'ble Judges <text:tab/>which will not be out of amount approved in tender.</text:p>
        </text:list-item>
        <text:list-item>
          <text:p text:style-name="P10">All supplied items will be fresh neat and clean and up to the mark of the dignity <text:tab/>of the Hon'ble High Court.</text:p>
        </text:list-item>
      </text:list>
      <text:p text:style-name="P1"/>
      <text:p text:style-name="P5"><text:tab/><text:tab/><text:tab/><text:tab/><text:tab/><text:tab/><text:tab/><text:tab/><text:tab/><text:tab/>Sd/-</text:p>
      <text:p text:style-name="P5"/>
      <text:p text:style-name="P5"><text:tab/><text:tab/><text:tab/><text:tab/><text:tab/><text:tab/><text:tab/><text:tab/><text:tab/>(Lal Ji Singh)</text:p>
      <text:p text:style-name="P5"><text:tab/><text:tab/><text:tab/><text:tab/><text:tab/><text:tab/><text:tab/><text:tab/> <text:s text:c="4"/>Deputy Registrar (N)</text:p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DejaVu LGC Sans1" svg:font-family="'DejaVu LGC Sans'" style:font-pitch="variable"/>
    <style:font-face style:name="Krishna" svg:font-family="Krishna" style:font-pitch="variable"/>
    <style:font-face style:name="Kruti Dev 010" svg:font-family="'Kruti Dev 010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Kruti Dev 010" fo:font-size="16pt" style:font-size-asian="16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Kruti Dev 010"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0in" style:auto-text-indent="false"/>
      <style:text-properties style:font-name="Kruti Dev 010"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9598in" fo:margin-bottom="0.7in" fo:margin-left="1.2299in" fo:margin-right="0.8201in" fo:background-color="#ffffff" style:writing-mode="lr-tb" style:layout-grid-color="#c0c0c0" style:layout-grid-lines="4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9598in" fo:margin-bottom="0.7in" fo:margin-left="1.15in" fo:margin-right="1.0028in" fo:background-color="#ffffff" style:writing-mode="lr-tb" style:layout-grid-color="#c0c0c0" style:layout-grid-lines="4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gkfucU/kd</dc:title>
    <meta:initial-creator>ahc</meta:initial-creator>
    <meta:creation-date>2009-04-01T11:56:00</meta:creation-date>
    <dc:date>2013-09-10T16:40:18.29</dc:date>
    <meta:print-date>2013-09-09T12:38:28</meta:print-date>
    <meta:editing-cycles>356</meta:editing-cycles>
    <meta:editing-duration>PT24H13M04S</meta:editing-duration>
    <meta:generator>OpenOffice.org/3.1$Win32 OpenOffice.org_project/310m19$Build-9420</meta:generator>
    <meta:document-statistic meta:table-count="0" meta:image-count="0" meta:object-count="0" meta:page-count="2" meta:paragraph-count="36" meta:word-count="636" meta:character-count="3777"/>
    <dc:creator>gyanuji srivastava</dc:creator>
    <meta:user-defined meta:name="Info 1"/>
    <meta:user-defined meta:name="Info 2"/>
    <meta:user-defined meta:name="Info 3"/>
    <meta:user-defined meta:name="Info 4"/>
  </office:meta>
</office:document-meta>
</file>