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use-window-font-color="true" style:font-name="Kruti Dev 010" fo:font-size="18pt" fo:language="en" fo:country="US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use-window-font-color="true" style:font-name="Kruti Dev 010" fo:font-size="18pt" fo:language="en" fo:country="US" fo:font-style="normal" style:text-underline-style="none" fo:font-weight="normal" style:font-name-asian="Kruti Dev 010" style:font-size-asian="18pt" style:font-style-asian="normal" style:font-weight-asian="normal" style:font-name-complex="Kruti Dev 010" style:font-size-complex="18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style:use-window-font-color="true" style:font-name="Kruti Dev 010" fo:font-size="18pt" fo:language="en" fo:country="US" fo:font-style="normal" style:text-underline-style="none" fo:font-weight="normal" style:font-name-asian="Kruti Dev 010" style:font-size-asian="18pt" style:font-style-asian="normal" style:font-weight-asian="normal" style:font-name-complex="Kruti Dev 010" style:font-size-complex="1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use-window-font-color="true" style:font-name="Kruti Dev 010" fo:font-size="18pt" fo:language="en" fo:country="US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091in" fo:margin-right="0.0091in" fo:margin-top="0in" fo:margin-bottom="0in" fo:line-height="150%" fo:text-align="center" style:justify-single-word="false" fo:text-indent="0in" style:auto-text-indent="false" fo:break-before="page"/>
      <style:text-properties style:use-window-font-color="true" style:font-name="Kruti Dev 010" fo:font-size="13pt" fo:language="en" fo:country="US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.0091in" fo:margin-right="0.0091in" fo:margin-top="0in" fo:margin-bottom="0in" fo:line-height="150%" fo:text-align="center" style:justify-single-word="false" fo:text-indent="0in" style:auto-text-indent="false"/>
      <style:text-properties style:use-window-font-color="true" style:font-name="Kruti Dev 010" fo:font-size="13pt" fo:language="en" fo:country="US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.0091in" fo:margin-right="0.0091in" fo:margin-top="0in" fo:margin-bottom="0in" fo:line-height="150%" fo:text-align="justify" style:justify-single-word="false" fo:text-indent="0in" style:auto-text-indent="false"/>
      <style:text-properties style:use-window-font-color="true" style:font-name="Kruti Dev 010" fo:font-size="13pt" fo:language="en" fo:country="US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9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use-window-font-color="true" style:font-name="Kruti Dev 010" fo:font-size="18pt" fo:language="en" fo:country="US" fo:font-style="normal" style:text-underline-style="none" fo:font-weight="normal" style:font-name-asian="Kruti Dev 010" style:font-size-asian="18pt" style:font-style-asian="normal" style:font-weight-asian="normal" style:font-name-complex="Kruti Dev 010" style:font-size-complex="18pt" style:language-complex="ar" style:country-complex="SA" style:font-style-complex="normal" style:font-weight-complex="normal"/>
    </style:style>
    <style:style style:name="T1" style:family="text">
      <style:text-properties style:font-name="Kruti Dev 01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-asian="Kruti Dev 010" style:font-name-complex="Kruti Dev 010"/>
    </style:style>
    <style:style style:name="T4" style:family="text">
      <style:text-properties style:font-name="Kruti Dev 0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1">¼</text:span><text:span text:style-name="T2">esjB ckj ,lksfl;'ku ds </text:span>ofj"B vf/koDrkx.k Lo0 Jh izrki Lo:i nqcfy'k th] Lo0 Jh Kku pUn xxZ th] ,oa Lo0 Jh rstiky flag R;kxh th <text:s/>ds fp=ksa dk vukoj.k lekjksg ij </text:p>
      <text:p text:style-name="P7">ekuuh; U;k;ewfrZ Jh iadt feRFky th dk mn~cks/kuA½</text:p>
      <text:p text:style-name="P8"><text:tab/><text:tab/><text:tab/><text:tab/><text:tab/><text:tab/><text:tab/><text:tab/><text:tab/><text:tab/>fnukad%&amp;12@8@2013</text:p>
      <text:p text:style-name="P5"><text:tab/>ueLrs]</text:p>
      <text:p text:style-name="P5"><text:tab/>tuin U;k;k/kh'k Jh vej flag pkSgku]</text:p>
      <text:p text:style-name="P5"><text:tab/>esjB ckj ,lksfl;'ku ds v/;{k Jh mn;ohj flag jk.kk]</text:p>
      <text:p text:style-name="P5"><text:tab/>esjs cpiu ds lkFkh ,oa ,lksfl;'ku ds egkea=h Jh eqds'k okfy;k th]</text:p>
      <text:p text:style-name="P5"><text:tab/>esjB ckj ,lksfl;'ku ds vU; inkf/kdkjhx.k </text:p>
      <text:p text:style-name="P5"><text:tab/>Jh cD'kh<text:span text:style-name="T1">]</text:span> lnL; ckj dkSafly<text:span text:style-name="T1">]</text:span> mRrj izns'k</text:p>
      <text:p text:style-name="P5"><text:tab/>ofj"B vf/koDrkx.k </text:p>
      <text:p text:style-name="P5"><text:tab/>mifLFkr U;k;f;d vf/kdkjhx.k</text:p>
      <text:p text:style-name="P5"><text:tab/>esjs cU/kq vf/koDrkx.k</text:p>
      <text:p text:style-name="P2"><text:tab/>nsfo;ksa ,oa lTtuksaA</text:p>
      <text:p text:style-name="P2"/>
      <text:p text:style-name="P2"><text:tab/>ek¡ xaxk&amp;;equk ds }kc {ks= esa fLFkr esjB tuin fof/k ds {ks= esa egRoiw.kZ LFkku j[krk gSA bl tuin ds fof/k O;olk; ds uhy xxu esa vusadksa vusad fof/kosRrkvksa us viuh dhfrZ irkdk Qgjkdj bl tuin dks iwjs izns'k esa gh ugh oju~ jk"Vª esa xkSjokUfor fd;k gSA</text:p>
      <text:p text:style-name="P2"><text:tab/>blh esjB tuin ds fof/kxxu ds rhu <text:span text:style-name="T3">u{k=ksa ds fp=ksa dk vkt vukoj.k fd;k x;k gSA ;g esjk lkSHkkX; gh jgk dh eq&gt;s bu lHkh dks dqN fudV ls fugkjus dk volj feykA lHkh ls esjk FkksM+k cgqr ifjp; jgk gS dqN ls vf/kdA lHkh vius vki esa esjB dh ckj esa] U;k;ky; esa] vkSj U;k;ky; ds ckgj Hkh viuk fof'k"V LFkku j[krs Fks vkSj lHkh esa yksdfiz; FksA</text:span></text:p>
      <text:p text:style-name="P3"><text:tab/>fp=dkj us lHkh dk vfr lqUnj o euksgj fp= dSuokl ij pdsjs gaSA ;g fp=dkj dh dq'kyrk gS ij gekjh [kwch fo'ks"kdj ubZ ih&lt;+h ds vf/koDrkvksa dh] rc utj vkosxh tc os bu egku fof/kosRrkvksa dh thou o dk;Z'kSyh ls dqN lh[k ysa<text:span text:style-name="T1">]</text:span> muds fp= dks vius eu&amp;efUnj esa mdsjsaA ;gh buds izfr gekjh <text:s/>lPph J`)ktayh gksxhA</text:p>
      <text:p text:style-name="P3"><text:soft-page-break/><text:tab/>esjB ckj esa vkuk eq&gt;s csgn ilUn gS vkSj fQj vkius Lusg ls cqyk;k rks esjk vkuk LokHkkfod gh FkkA eS vki lcdk o esjB ckj ,lksfl;'ku dk gzn; ls vkHkkjh gw¡ fd og eq&gt;s vius chp dk le&gt;dj volj vkus ij eq&gt;s fueaf=r djrs gSaA fuea=.k ds fy, cgqr&amp;cgqr /kU;oknA</text:p>
      <text:p text:style-name="P3"><text:tab/>tc vki eq&gt;s viuk ekurs gSa rks eS bruk vo'; dgw¡xk fd vkidh ckj cM+h izkphu laLFkk gS mldk U;k;kikfydk esa ,d egRoiw.kZ LFkku jgk gSA ;gk¡ ds vf/koDrk ges'kk ls U;k; ds ltx izgjh jgs gSaA eS vk'kk djrk gw¡ fd og bl U;k; ds efUnj dks<text:span text:style-name="T1">]</text:span> viuh bl /kjksgj dks<text:span text:style-name="T1">]</text:span> ;w¡ gh ltks; j[ksaxs o U;k;kf;d vf/kdkfj;ksa ds lkFk lg;ksx dj bl efUnj dh ykS ges'kk tkx`r j[ksaxsA</text:p>
      <text:p text:style-name="P3"><text:tab/>bUgha 'kCnksa ds lkFk vkidks iqu% /kU;okn nsrs gq, lcds dY;k.k dh dkeuk djrs gq, eS viuh ok.kh dks fojke nsrk gw¡A</text:p>
      <text:p text:style-name="P4">ueks ueks Hkkjr ekrk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in" style:type="center"/>
          <style:tab-stop style:position="6.4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.4598in" fo:margin-bottom="1in" fo:margin-left="1.2201in" fo:margin-right="0.87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13T02:06:37</meta:creation-date>
    <dc:date>2013-08-13T02:14:26</dc:date>
    <meta:editing-duration>PT00H03M59S</meta:editing-duration>
    <meta:editing-cycles>4</meta:editing-cycles>
    <meta:generator>OpenOffice.org/3.0$Linux OpenOffice.org_project/300m15$Build-9379</meta:generator>
    <meta:document-statistic meta:table-count="0" meta:image-count="0" meta:object-count="0" meta:page-count="2" meta:paragraph-count="21" meta:word-count="416" meta:character-count="2216"/>
    <meta:user-defined meta:name="Info 1"/>
    <meta:user-defined meta:name="Info 2"/>
    <meta:user-defined meta:name="Info 3"/>
    <meta:user-defined meta:name="Info 4"/>
  </office:meta>
</office:document-meta>
</file>