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 Condensed" svg:font-family="'DejaVu LGC Sans Condensed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5.6146in" fo:margin-left="0.2583in" fo:margin-right="0.2646in" table:align="margins" style:writing-mode="lr-tb"/>
    </style:style>
    <style:style style:name="Table2.A" style:family="table-column">
      <style:table-column-properties style:column-width="0.3542in" style:rel-column-width="4133*"/>
    </style:style>
    <style:style style:name="Table2.B" style:family="table-column">
      <style:table-column-properties style:column-width="3.4792in" style:rel-column-width="40609*"/>
    </style:style>
    <style:style style:name="Table2.C" style:family="table-column">
      <style:table-column-properties style:column-width="1.7813in" style:rel-column-width="2079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First_20_Page">
      <style:paragraph-properties fo:margin-left="0in" fo:margin-right="0.0102in" fo:text-align="center" style:justify-single-word="false" fo:text-indent="0in" style:auto-text-indent="false" fo:break-before="page" fo:background-color="transparent">
        <style:background-image/>
      </style:paragraph-properties>
      <style:text-properties style:font-name="Verdana" fo:font-size="10pt" fo:text-shadow="1pt 1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in" fo:margin-right="0.0102in" fo:text-align="justify" style:justify-single-word="false" fo:text-indent="0in" style:auto-text-indent="false" fo:background-color="transparent">
        <style:background-image/>
      </style:paragraph-properties>
      <style:text-properties style:font-name="Verdana" fo:font-size="10pt" fo:text-shadow="1pt 1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fo:background-color="transparent">
        <style:background-image/>
      </style:paragraph-properties>
      <style:text-properties style:font-name="Verdana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fo:background-color="transparent">
        <style:background-image/>
      </style:paragraph-properties>
      <style:text-properties style:font-name="Verdana" fo:font-size="10pt" fo:text-shadow="1pt 1pt" style:text-underline-style="none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Table_20_Contents">
      <style:paragraph-properties fo:line-height="100%" fo:text-align="justify" style:justify-single-word="false" fo:background-color="transparent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left="0.4902in" fo:margin-right="0in" fo:text-align="justify" style:justify-single-word="false" fo:text-indent="0in" style:auto-text-indent="false" fo:background-color="transparent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in" fo:margin-right="0in" fo:line-height="100%" fo:text-align="end" style:justify-single-word="false" fo:text-indent="0in" style:auto-text-indent="false" fo:background-color="transparent">
        <style:background-image/>
      </style:paragraph-properties>
      <style:text-properties style:font-name="Verdana" fo:font-size="10pt" fo:text-shadow="1pt 1pt" style:text-underline-style="none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in" fo:margin-right="0in" fo:line-height="100%" fo:text-align="end" style:justify-single-word="false" fo:text-indent="0in" style:auto-text-indent="false" fo:background-color="transparent">
        <style:background-image/>
      </style:paragraph-properties>
      <style:text-properties style:font-name="Verdana" fo:font-size="10pt" fo:text-shadow="1pt 1pt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Hon'ble the Chief Justice by order dated 07.07.2009, has been pleased to reconstitute a Cell Headed by Hon'ble Mr. Justice D.P.Singh consisting of some officers and officials so as to attend the retired Hon'ble Judges for their personal work of the nature indicated below:- </text:p>
      <text:p text:style-name="P2"/>
      <text:p text:style-name="P3"/>
      <text:p text:style-name="P3">1-<text:tab/>Medical attendance and bringing of medicines from the hospitals. </text:p>
      <text:p text:style-name="P3">2-<text:tab/>Reservation in the Railway and other mode of travel. </text:p>
      <text:p text:style-name="P3">3-<text:tab/>Payment of Telephone bills.</text:p>
      <text:p text:style-name="P3">4-<text:tab/>Payment of Electricity bills.</text:p>
      <text:p text:style-name="P3">5-<text:tab/>Payment of House and Water tax.</text:p>
      <text:p text:style-name="P3">6-<text:tab/>Work in Bank and Treasury.</text:p>
      <text:p text:style-name="P3">7-<text:tab/>Other miscellaneous urgent work.</text:p>
      <text:p text:style-name="P3">8-<text:tab/>Providing Motor Vehicle for the retired Hon'ble Judges, his spouse dependent family members to and from Railway station on payment. </text:p>
      <text:p text:style-name="P3">9-<text:tab/>Providing assistance to the retired Hon'ble Judge in respect of his pension, rate of D.A. Etc. by way of information. </text:p>
      <text:p text:style-name="P3">10-<text:tab/>Providing assistance regarding books from the Library (only reference <text:tab/>books).</text:p>
      <text:p text:style-name="P3">11-<text:tab/>Assistance in reservations in P.W.D., Inspection Bungalows or Guest Houses on payment basis. </text:p>
      <text:p text:style-name="P3">12-<text:tab/>Assistance for renewal of MV Registration, Driving License, Arms License etc. </text:p>
      <text:p text:style-name="P4">13-<text:tab/>Arrangement for vehicle to take the Hon'ble Judge or his wife to hospital for <text:tab/>attention by physicians etc. on payment of charges. </text:p>
      <text:p text:style-name="P4"/>
      <text:p text:style-name="P4"><text:tab/>The services of the Cell may, therefore, be utilized as and when needed. </text:p>
      <text:p text:style-name="P4"/>
      <text:p text:style-name="P4"><text:tab/>The names of officers and officials of the Cell together with their addresses and Telephone/Mobile numbers are given below:-</text:p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1.</text:p>
          </table:table-cell>
          <table:table-cell table:style-name="Table2.A1" office:value-type="string">
            <text:p text:style-name="P6">Shri Ajit Singh, </text:p>
            <text:p text:style-name="P6">O.S.D., </text:p>
            <text:p text:style-name="P6">High Court, Allahabad. </text:p>
            <text:p text:style-name="P6"/>
          </table:table-cell>
          <table:table-cell table:style-name="Table2.C1" office:value-type="string">
            <text:p text:style-name="P6">0532-2622775(O)</text:p>
            <text:p text:style-name="P6">Mob.-9415126270 </text:p>
          </table:table-cell>
        </table:table-row>
        <table:table-row>
          <table:table-cell table:style-name="Table2.A2" office:value-type="string">
            <text:p text:style-name="P5">2.</text:p>
          </table:table-cell>
          <table:table-cell table:style-name="Table2.A2" office:value-type="string">
            <text:p text:style-name="P6">Shri Shantanand, </text:p>
            <text:p text:style-name="P6">Asstt. Registrar (Staff Car), </text:p>
            <text:p text:style-name="P6">High Court, Allahabad. <text:s/></text:p>
          </table:table-cell>
          <table:table-cell table:style-name="Table2.C2" office:value-type="string">
            <text:p text:style-name="P6">757-A, Malviya Nagar, Allahabad.</text:p>
            <text:p text:style-name="P6">Tel.-2415589</text:p>
            <text:p text:style-name="P6">Mob.-9415218433</text:p>
            <text:p text:style-name="P6"/>
          </table:table-cell>
        </table:table-row>
        <table:table-row>
          <table:table-cell table:style-name="Table2.A2" office:value-type="string">
            <text:p text:style-name="P5">3.</text:p>
          </table:table-cell>
          <table:table-cell table:style-name="Table2.A2" office:value-type="string">
            <text:p text:style-name="P6">Shri Uma Shankar Shukla, </text:p>
            <text:p text:style-name="P6">Asstt. Court Officer (R.O.)</text:p>
            <text:p text:style-name="P6">High Court, Allahabad. <text:s text:c="2"/></text:p>
          </table:table-cell>
          <table:table-cell table:style-name="Table2.C2" office:value-type="string">
            <text:p text:style-name="P6">Mob.-9415601951</text:p>
          </table:table-cell>
        </table:table-row>
        <table:table-row>
          <table:table-cell table:style-name="Table2.A2" office:value-type="string">
            <text:p text:style-name="P5">4.</text:p>
          </table:table-cell>
          <table:table-cell table:style-name="Table2.A2" office:value-type="string">
            <text:p text:style-name="P6">Shri B.K. Bhattacharya, </text:p>
            <text:p text:style-name="P6">Asstt. Court Officer, </text:p>
            <text:p text:style-name="P6">High Court, Allahabad. <text:s/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5">5.</text:p>
          </table:table-cell>
          <table:table-cell table:style-name="Table2.A2" office:value-type="string">
            <text:p text:style-name="P6">Shri Raj Kishore Sahini, </text:p>
            <text:p text:style-name="P6">Court Jamadar, </text:p>
            <text:p text:style-name="P6">High Court, Allahabad. </text:p>
          </table:table-cell>
          <table:table-cell table:style-name="Table2.C2" office:value-type="string">
            <text:p text:style-name="P8">Mob.-9305753296 <text:s/>(Private)</text:p>
          </table:table-cell>
        </table:table-row>
        <table:table-row>
          <table:table-cell table:style-name="Table2.A2" office:value-type="string">
            <text:p text:style-name="P5">6.</text:p>
          </table:table-cell>
          <table:table-cell table:style-name="Table2.A2" office:value-type="string">
            <text:p text:style-name="P6">Shri Sunil Kumar Pandey, </text:p>
            <text:p text:style-name="P6">Railway Peon, </text:p>
            <text:p text:style-name="P6">High Court, Allahabad. </text:p>
          </table:table-cell>
          <table:table-cell table:style-name="Table2.C2" office:value-type="string">
            <text:p text:style-name="P6">Mob.-9307057176 (Private) </text:p>
          </table:table-cell>
        </table:table-row>
        <table:table-row>
          <table:table-cell table:style-name="Table2.A2" office:value-type="string">
            <text:p text:style-name="P5">7.</text:p>
          </table:table-cell>
          <table:table-cell table:style-name="Table2.A2" office:value-type="string">
            <text:p text:style-name="P6">Shri Vimal Kumar, Peon (Medicine), </text:p>
            <text:p text:style-name="P6">High Court, Allahabad. </text:p>
          </table:table-cell>
          <table:table-cell table:style-name="Table2.C2" office:value-type="string">
            <text:p text:style-name="P6"/>
          </table:table-cell>
        </table:table-row>
      </table:table>
      <text:p text:style-name="P4"/>
      <text:p text:style-name="P4"><text:tab/></text:p>
      <text:p text:style-name="P4"><text:tab/><text:span text:style-name="T1"> </text:span></text:p>
      <text:p text:style-name="P9"><text:span text:style-name="T2">Registrar General</text:span> 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 Condensed" svg:font-family="'DejaVu LGC Sans Condensed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none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none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2">
      <style:page-layout-properties fo:page-width="8.5in" fo:page-height="14.0043in" style:num-format="1" style:print-orientation="portrait" fo:margin-top="0.322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/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default</dc:title>
    <meta:initial-creator>ahc</meta:initial-creator>
    <meta:creation-date>2009-07-08T16:07:50</meta:creation-date>
    <dc:creator>gyanu ji srivastava</dc:creator>
    <dc:date>2009-07-08T16:52:21</dc:date>
    <meta:printed-by>ahc</meta:printed-by>
    <meta:print-date>2009-07-08T16:12:54</meta:print-date>
    <dc:language>en-GB</dc:language>
    <meta:editing-cycles>3</meta:editing-cycles>
    <meta:editing-duration>PT8M51S</meta:editing-duration>
    <meta:template xlink:type="simple" xlink:actuate="onRequest" xlink:role="template" xlink:href="/.openoffice.org/3/user/template/default1.ott" xlink:title="default" meta:date="2009-07-08T16:07:50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320" meta:character-count="2052"/>
  </office:meta>
</office:document-meta>
</file>