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start"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ize="16pt" style:text-underline-style="solid" style:text-underline-width="auto" style:text-underline-color="font-color"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NOTICE</text:span></text:p>
      <text:p text:style-name="P1"/>
      <text:p text:style-name="P1"/>
      <text:p text:style-name="P3"><text:tab/>Due to security reasons, the mattes listed in the Additional/Supplementary Cause list and applications for tomorrow, i.e. 30.09.2010, will not be taken up on the said date.Such cases will be taken up by the appropriate Courts on Monday i.e. 04-10-2010.</text:p>
      <text:p text:style-name="P2"><text:tab/></text:p>
      <text:p text:style-name="P3"><text:tab/>In case of any urgency, mention may be made on Friday, i.e. 01.10.2010 before the appropriate Courts.</text:p>
      <text:p text:style-name="P2"/>
      <text:p text:style-name="P2"><text:tab/><text:tab/><text:tab/><text:tab/><text:tab/><text:tab/><text:tab/><text:tab/><text:tab/>By Order of Chief Justice</text:p>
      <text:p text:style-name="P2"/>
      <text:p text:style-name="P2"><text:tab/><text:tab/><text:tab/><text:tab/><text:tab/><text:tab/><text:tab/><text:tab/><text:tab/>Joint Registrar (Li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9T19:41:06</meta:creation-date>
    <meta:generator>OpenOffice.org/3.1$Linux OpenOffice.org_project/310m11$Build-9399</meta:generator>
    <dc:date>2010-09-29T19:49:16</dc:date>
    <meta:editing-duration>PT00H02M35S</meta:editing-duration>
    <meta:editing-cycles>2</meta:editing-cycles>
    <meta:document-statistic meta:table-count="0" meta:image-count="0" meta:object-count="0" meta:page-count="1" meta:paragraph-count="6" meta:word-count="66" meta:character-count="431"/>
  </office:meta>
</office:document-meta>
</file>