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line-height="200%" fo:text-align="justify" style:justify-single-word="false"/>
      <style:text-properties style:font-name="Verdana"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200%" fo:text-align="end" style:justify-single-word="false"/>
      <style:text-properties style:font-name="Verdana" fo:font-size="12pt" style:text-underline-style="none"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text:p>
      <text:p text:style-name="P1"/>
      <text:p text:style-name="P1"/>
      <text:p text:style-name="P2"><text:tab/>In continuation to earlier notice in the matter of preparation of Rolls of Advocates practicing in High Court of Judicature at Allahabad, all the learned Counsels are hereby informed that last date of submission of application forms for preparation of Rolls of Advocates is extended upto 15.05.2012.</text:p>
      <text:p text:style-name="P2"/>
      <text:p text:style-name="P2"/>
      <text:p text:style-name="P3"><text:tab/><text:tab/><text:tab/><text:tab/><text:tab/><text:tab/><text:tab/><text:tab/> <text:s text:c="2"/>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1.3772in" fo:margin-right="1.400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lhabad  High Court</meta:initial-creator>
    <meta:creation-date>2012-05-03T03:03:22</meta:creation-date>
    <meta:printed-by>Allhabad  High Court</meta:printed-by>
    <meta:print-date>2012-05-04T06:22:17</meta:print-date>
    <dc:date>2012-05-04T06:22:40</dc:date>
    <dc:creator>Allhabad  High Court</dc:creator>
    <meta:editing-duration>PT1H38M36S</meta:editing-duration>
    <meta:editing-cycles>2</meta:editing-cycles>
    <meta:generator>OpenOffice.org/3.3$Linux OpenOffice.org_project/330m20$Build-9567</meta:generator>
    <meta:document-statistic meta:table-count="0" meta:image-count="0" meta:object-count="0" meta:page-count="1" meta:paragraph-count="3" meta:word-count="50" meta:character-count="334"/>
  </office:meta>
</office:document-meta>
</file>