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4" style:family="paragraph" style:parent-style-name="Standard">
      <style:paragraph-properties fo:line-height="150%" fo:text-align="end" style:justify-single-word="false"/>
      <style:text-properties style:font-name="Verdana" fo:font-size="13pt" style:text-underline-style="none"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ntative date for declaration of result of first stage and schedule of Stenography Test of P.A. Examination-2013, High Court, Allahabad.</text:p>
      <text:p text:style-name="P1">Notice</text:p>
      <text:p text:style-name="P3"><text:span text:style-name="T1"><text:tab/>It is hereby informed that result of written examination of P.A. Recruitment Examination-2013 conducted 01.06.2013 is likely to be declared on or before 10</text:span><text:span text:style-name="T2">th</text:span><text:span text:style-name="T1"> of June 2013. <text:s/>The candidates are directed to go through website of Allahabad High Court for the result. <text:s/>The shorthand test of those candidates who are found eligible on the basis of written examination shall be held on 19</text:span><text:span text:style-name="T2">th</text:span><text:span text:style-name="T1"> June and 20</text:span><text:span text:style-name="T2">th</text:span><text:span text:style-name="T1"> June, 2013 from 10.00 A.M. to 5.00 P.M. in the High Court campus at Head P.S. Hall/Pool. <text:s/>Those candidates who are found eligible and find place in the result are directed to report latest by 9.00 A.M. as per schedule in the Examination Cell at New Extension Building. <text:s/>Candidates will bring Admit Cards/Photo Identity Cards with them for appearing in the aforesaid test. </text:span></text:p>
      <text:p text:style-name="P3"><text:span text:style-name="T1"/></text:p>
      <text:p text:style-name="P4">Deputy Registrar </text:p>
      <text:p text:style-name="P3"><text:tab/><text:tab/><text:tab/><text:tab/><text:tab/><text:tab/><text:tab/><text:tab/><text:tab/> <text:s text:c="5"/>Examin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0626in" fo:margin-bottom="0.7917in" fo:margin-left="1.389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01T16:15:27</meta:creation-date>
    <dc:date>2013-06-01T16:23:37</dc:date>
    <meta:editing-duration>PT00H08M10S</meta:editing-duration>
    <meta:editing-cycles>2</meta:editing-cycles>
    <meta:generator>OpenOffice.org/3.0$Linux OpenOffice.org_project/300m15$Build-9379</meta:generator>
    <meta:document-statistic meta:table-count="0" meta:image-count="0" meta:object-count="0" meta:page-count="1" meta:paragraph-count="5" meta:word-count="153" meta:character-count="958"/>
  </office:meta>
</office:document-meta>
</file>